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77cm"/>
    </style:style>
    <style:style style:name="co2" style:family="table-column">
      <style:table-column-properties fo:break-before="auto" style:column-width="3.757cm"/>
    </style:style>
    <style:style style:name="co3" style:family="table-column">
      <style:table-column-properties fo:break-before="auto" style:column-width="1.614cm"/>
    </style:style>
    <style:style style:name="co4" style:family="table-column">
      <style:table-column-properties fo:break-before="auto" style:column-width="9.446cm"/>
    </style:style>
    <style:style style:name="co5" style:family="table-column">
      <style:table-column-properties fo:break-before="auto" style:column-width="12.594cm"/>
    </style:style>
    <style:style style:name="co6" style:family="table-column">
      <style:table-column-properties fo:break-before="auto" style:column-width="2.143cm"/>
    </style:style>
    <style:style style:name="co7" style:family="table-column">
      <style:table-column-properties fo:break-before="auto" style:column-width="11.8cm"/>
    </style:style>
    <style:style style:name="co8" style:family="table-column">
      <style:table-column-properties fo:break-before="auto" style:column-width="13.203cm"/>
    </style:style>
    <style:style style:name="co9" style:family="table-column">
      <style:table-column-properties fo:break-before="auto" style:column-width="4.974cm"/>
    </style:style>
    <style:style style:name="ro1" style:family="table-row">
      <style:table-row-properties style:row-height="0.778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8.969cm" fo:break-before="auto" style:use-optimal-row-height="false"/>
    </style:style>
    <style:style style:name="ro5" style:family="table-row">
      <style:table-row-properties style:row-height="7.55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 style:family="table-cell" style:parent-style-name="Default" style:data-style-name="N0">
      <style:text-properties fo:font-size="18pt" fo:font-weight="bold" style:font-size-asian="18pt" style:font-weight-asian="bold" style:font-size-complex="18pt" style:font-weight-complex="bold"/>
    </style:style>
    <style:style style:name="ce5" style:family="table-cell" style:parent-style-name="Default" style:data-style-name="N0"/>
    <style:style style:name="ce4" style:family="table-cell" style:parent-style-name="Default" style:data-style-name="N0">
      <style:text-properties fo:font-size="12pt" style:font-size-asian="12pt" style:font-size-complex="12pt"/>
    </style:style>
    <style:style style:name="ce2" style:family="table-cell" style:parent-style-name="Default" style:data-style-name="N0">
      <style:table-cell-properties style:text-align-source="fix" style:repeat-content="false" fo:wrap-option="wrap" style:vertical-align="top"/>
      <style:paragraph-properties fo:text-align="start" fo:margin-left="0cm"/>
    </style:style>
    <style:style style:name="ce17" style:family="table-cell" style:parent-style-name="Default" style:data-style-name="N0">
      <style:table-cell-properties style:text-align-source="fix" style:repeat-content="false"/>
      <style:paragraph-properties fo:text-align="start" fo:margin-left="0cm"/>
      <style:text-properties fo:font-size="18pt" fo:font-weight="bold" style:font-size-asian="18pt" style:font-weight-asian="bold" style:font-size-complex="18pt" style:font-weight-complex="bold"/>
    </style:style>
    <style:style style:name="ce18" style:family="table-cell" style:parent-style-name="Default" style:data-style-name="N107">
      <style:table-cell-properties style:text-align-source="fix"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text-align-source="fix" style:repeat-content="false" fo:wrap-option="wrap" style:vertical-align="top"/>
      <style:paragraph-properties fo:text-align="start" fo:margin-left="0cm"/>
    </style:style>
    <style:style style:name="ce7" style:family="table-cell" style:parent-style-name="Default" style:data-style-name="N0">
      <style:table-cell-properties fo:wrap-option="wrap" style:vertical-align="top"/>
    </style:style>
    <style:style style:name="ce12"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cm"/>
    </style:style>
    <style:style style:name="ce26" style:family="table-cell" style:parent-style-name="Default" style:data-style-name="N0">
      <style:table-cell-properties style:text-align-source="fix" style:repeat-content="false" fo:wrap-option="wrap" style:vertical-align="top"/>
      <style:paragraph-properties fo:text-align="start" fo:margin-left="0cm"/>
      <style:map style:condition="cell-content()!=[.$A3]" style:apply-style-name="cf1" style:base-cell-address="'Requirements_VTH-OW_functionali'.D3"/>
    </style:style>
    <style:style style:name="ce27" style:family="table-cell" style:parent-style-name="Default" style:data-style-name="N0">
      <style:table-cell-properties style:text-align-source="fix" style:repeat-content="false" fo:wrap-option="wrap" style:vertical-align="top"/>
      <style:paragraph-properties fo:text-align="start" fo:margin-left="0cm"/>
      <style:map style:condition="cell-content()!=[.$A4]" style:apply-style-name="cf1" style:base-cell-address="'Requirements_VTH-OW_functionali'.D4"/>
    </style:style>
    <style:style style:name="ce28" style:family="table-cell" style:parent-style-name="Default" style:data-style-name="N0">
      <style:table-cell-properties style:text-align-source="fix" style:repeat-content="false" fo:wrap-option="wrap" style:vertical-align="top"/>
      <style:paragraph-properties fo:text-align="start" fo:margin-left="0cm"/>
      <style:map style:condition="cell-content()!=[.$B3]" style:apply-style-name="cf1" style:base-cell-address="'Requirements_VTH-OW_functionali'.E3"/>
    </style:style>
    <style:style style:name="ce29" style:family="table-cell" style:parent-style-name="Default" style:data-style-name="N0">
      <style:table-cell-properties style:text-align-source="fix" style:repeat-content="false" fo:wrap-option="wrap" style:vertical-align="top"/>
      <style:paragraph-properties fo:text-align="start" fo:margin-left="0cm"/>
      <style:map style:condition="cell-content()!=[.$B4]" style:apply-style-name="cf1" style:base-cell-address="'Requirements_VTH-OW_functionali'.E4"/>
    </style:style>
    <style:style style:name="ce30" style:family="table-cell" style:parent-style-name="Default" style:data-style-name="N0">
      <style:table-cell-properties style:text-align-source="fix" style:repeat-content="false" fo:wrap-option="wrap" style:vertical-align="top"/>
      <style:paragraph-properties fo:text-align="start" fo:margin-left="0cm"/>
      <style:map style:condition="cell-content()!=[.$C3]" style:apply-style-name="cf1" style:base-cell-address="'Requirements_VTH-OW_functionali'.F3"/>
    </style:style>
    <style:style style:name="ce31" style:family="table-cell" style:parent-style-name="Default" style:data-style-name="N0">
      <style:table-cell-properties style:text-align-source="fix" style:repeat-content="false" fo:wrap-option="wrap" style:vertical-align="top"/>
      <style:paragraph-properties fo:text-align="start" fo:margin-left="0cm"/>
      <style:map style:condition="cell-content()!=[.$C4]" style:apply-style-name="cf1" style:base-cell-address="'Requirements_VTH-OW_functionali'.F4"/>
    </style:style>
    <style:style style:name="ce9" style:family="table-cell" style:parent-style-name="Default" style:data-style-name="N0">
      <style:table-cell-properties fo:wrap-option="wrap" style:vertical-align="top"/>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tie" table:style-name="ta1">
        <table:table-column table:style-name="co1" table:default-cell-style-name="ce5"/>
        <table:table-column table:style-name="co2" table:default-cell-style-name="ce5"/>
        <table:table-column table:style-name="co3" table:number-columns-repeated="1022" table:default-cell-style-name="ce5"/>
        <table:table-row table:style-name="ro1">
          <table:table-cell table:style-name="ce3" office:value-type="string" calcext:value-type="string">
            <text:p>Releasenotes</text:p>
          </table:table-cell>
          <table:table-cell table:style-name="ce17" office:value-type="string" calcext:value-type="string">
            <text:p>1.4.1</text:p>
          </table:table-cell>
          <table:table-cell table:style-name="ce3" table:number-columns-repeated="1022"/>
        </table:table-row>
        <table:table-row table:style-name="ro1">
          <table:table-cell table:style-name="ce3" office:value-type="string" calcext:value-type="string">
            <text:p>Requirements</text:p>
          </table:table-cell>
          <table:table-cell table:style-name="ce3" office:value-type="string" calcext:value-type="string">
            <text:p>Vergunning-, Toezicht- en Handhavingcomponent Omgevingswet</text:p>
          </table:table-cell>
          <table:table-cell table:style-name="ce3" table:number-columns-repeated="1022"/>
        </table:table-row>
        <table:table-row table:style-name="ro2">
          <table:table-cell table:number-columns-repeated="1024"/>
        </table:table-row>
        <table:table-row table:style-name="ro3">
          <table:table-cell table:style-name="ce4" office:value-type="string" calcext:value-type="string">
            <text:p>Datum</text:p>
          </table:table-cell>
          <table:table-cell table:style-name="ce18" office:value-type="date" office:date-value="2021-12-20" calcext:value-type="date">
            <text:p>20 december 2021</text:p>
          </table:table-cell>
          <table:table-cell table:style-name="ce4" table:number-columns-repeated="1022"/>
        </table:table-row>
        <table:table-row table:style-name="ro2">
          <table:table-cell table:number-columns-repeated="1024"/>
        </table:table-row>
        <table:table-row table:style-name="ro4">
          <table:table-cell table:style-name="ce2" office:value-type="string" calcext:value-type="string" table:number-columns-spanned="7" table:number-rows-spanned="1">
            <text:p>In deze releasenotes zijn de verschillen terug te vinden tussen de vorige versie en de nieuwe versie. In het volgende tabblad zijn de volgende gegevens opgenomen:</text:p>
            <text:p/>
            <text:p>- kolom A: de requirement zoals opgenomen in de vorige versie.</text:p>
            <text:p>- kolom B: de omschrijving of toelichting zoals opgenomen in de vorige versie.</text:p>
            <text:p>- kolom C: de categorie zoals opgenomen in de vorige versie.</text:p>
            <text:p/>
            <text:p>- kolom D: de requirement zoals opgenomen in de nieuwe versie.</text:p>
            <text:p>- kolom E: de omschrijving of toelichting zoals opgenomen in de nieuwe versie.</text:p>
            <text:p>- kolom F: de categorie zoals opgenomen in de nieuwe versie.</text:p>
            <text:p/>
            <text:p>Er is een voorwaardelijke opmaak gebruikt om de verschillende tussen de kolommen uit de vorige versie en de nieuwe versie aan te geven. Kolom A komt overeen met kolom D, et cetera. Als de waarde van een cel in een kolom in de nieuwe versie afwijkt ten opzichte van de waarde van een cel in een kolom in de vorige versie, dan is de cel in de kolom in de nieuwe versie geel/oranje opgelicht. Als er in een cel in de kolom in de nieuwe versie geen kleur zichtbaar is, is er geen aanpassing doorgevoerd. Requirements die geen enkele kleur bevatten zijn dan dus niet aangepast.</text:p>
          </table:table-cell>
          <table:covered-table-cell table:number-columns-repeated="6"/>
          <table:table-cell table:number-columns-repeated="1017"/>
        </table:table-row>
        <table:table-row table:style-name="ro2" table:number-rows-repeated="1048569">
          <table:table-cell table:number-columns-repeated="1024"/>
        </table:table-row>
        <table:table-row table:style-name="ro2">
          <table:table-cell table:number-columns-repeated="1024"/>
        </table:table-row>
      </table:table>
      <table:table table:name="Requirements_VTH-OW_functionali" table:style-name="ta2">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6" table:number-columns-repeated="1015" table:default-cell-style-name="ce15"/>
        <table:table-column table:style-name="co6" table:number-columns-repeated="3" table:default-cell-style-name="ce7"/>
        <table:table-row table:style-name="ro2">
          <table:table-cell table:style-name="ce8" office:value-type="string" calcext:value-type="string">
            <text:p>Versie 1.4</text:p>
          </table:table-cell>
          <table:table-cell table:style-name="ce8"/>
          <table:table-cell table:style-name="ce12"/>
          <table:table-cell table:style-name="ce8" office:value-type="string" calcext:value-type="string">
            <text:p>Versie 1.4.1</text:p>
          </table:table-cell>
          <table:table-cell table:style-name="ce8" table:number-columns-repeated="1017"/>
          <table:table-cell table:style-name="ce9"/>
          <table:table-cell table:style-name="ce8" table:number-columns-repeated="2"/>
        </table:table-row>
        <table:table-row table:style-name="ro2">
          <table:table-cell table:style-name="ce19" office:value-type="string" calcext:value-type="string">
            <text:p>Requirement</text:p>
          </table:table-cell>
          <table:table-cell table:style-name="ce19" office:value-type="string" calcext:value-type="string">
            <text:p>Documentatie</text:p>
          </table:table-cell>
          <table:table-cell table:style-name="ce25" office:value-type="string" calcext:value-type="string">
            <text:p>MoSCoW</text:p>
          </table:table-cell>
          <table:table-cell table:style-name="ce19" office:value-type="string" calcext:value-type="string">
            <text:p>Requirement</text:p>
          </table:table-cell>
          <table:table-cell table:style-name="ce19" office:value-type="string" calcext:value-type="string">
            <text:p>Documentatie</text:p>
          </table:table-cell>
          <table:table-cell table:style-name="ce19" office:value-type="string" calcext:value-type="string">
            <text:p>MoSCoW</text:p>
          </table:table-cell>
          <table:table-cell table:style-name="ce8" table:number-columns-repeated="1015"/>
          <table:table-cell table:style-name="ce9"/>
          <table:table-cell table:style-name="ce8" table:number-columns-repeated="2"/>
        </table:table-row>
        <table:table-row table:style-name="ro5">
          <table:table-cell office:value-type="string" calcext:value-type="string">
            <text:p>VTH020 Kunnen opzoeken van begrippen in de stelselcatalogus</text:p>
          </table:table-cell>
          <table:table-cell office:value-type="string" calcext:value-type="string">
            <text:p>De relevante begrippen uit het Omgevingsplan zijn een belangrijke basis voor de behandeling van een VTH-zaak. Deze begrippen zijn opgenomen in de stelselcatalogus en moeten voor de behandeling van de VTH-zaak daaruit kunnen worden geraadpleegd. Ook bij de uitvoering van Toezicht en Handhaving is het gewenst om de juiste begrippen te kunnen hanteren. De stelselcatalogus bevat datasets (informatieproducten) die nodig zijn als naslag of toets bij het behandelen van vergunningen, meldingen en informatieplichten. Bijvoorbeeld sets over Bouw, Natuur, Erfgoed en Externe veiligheid.</text:p>
            <text:p/>
            <text:p>Toelichting:</text:p>
            <text:p>* Tekst aangepast in versie 1.4 en categorie aangepast van Should naar Onbepaald</text:p>
          </table:table-cell>
          <table:table-cell table:style-name="ce14" office:value-type="string" calcext:value-type="string">
            <text:p>Onbepaald</text:p>
          </table:table-cell>
          <table:table-cell table:style-name="ce26" office:value-type="string" calcext:value-type="string">
            <text:p>VTH020 Kunnen opzoeken van begrippen in de stelselcatalogus</text:p>
          </table:table-cell>
          <table:table-cell table:style-name="ce28" office:value-type="string" calcext:value-type="string">
            <text:p>De relevante begrippen uit het Omgevingsplan zijn een belangrijke basis voor de behandeling van een VTH-zaak. Deze begrippen zijn opgenomen in de stelselcatalogus en moeten voor de behandeling van de VTH-zaak daaruit kunnen worden geraadpleegd. Ook bij de uitvoering van Toezicht en Handhaving is het gewenst om de juiste begrippen te kunnen hanteren. De stelselcatalogus bevat datasets (informatieproducten) die nodig zijn als naslag of toets bij het behandelen van vergunningen, meldingen en informatieplichten. Bijvoorbeeld sets over Bouw, Natuur, Erfgoed en Externe veiligheid.</text:p>
            <text:p/>
            <text:p>Ten behoeve van het samenwerken aan aanvragen wordt de stelselcatalogus ook gebruikt voor het opzoeken van producten en diensten die organisaties aan elkaar leveren.</text:p>
            <text:p/>
            <text:p>Toelichting:</text:p>
            <text:p>* Categorie aangepast in versie 1.4.1 van Onbepaald naar Must i.v.m. PDC</text:p>
            <text:p>* Toelichting aangepast in versie 1.4.1: Opzoeken producten en diensten t.b.v. het samenwerken aan behandelen.</text:p>
            <text:p>* Tekst aangepast in versie 1.4 en categorie aangepast van Should naar Onbepaald</text:p>
          </table:table-cell>
          <table:table-cell table:style-name="ce30" office:value-type="string" calcext:value-type="string">
            <text:p>Must</text:p>
          </table:table-cell>
          <table:table-cell table:number-columns-repeated="1018"/>
        </table:table-row>
        <table:table-row table:style-name="ro5">
          <table:table-cell office:value-type="string" calcext:value-type="string">
            <text:p>VTH021 Kunnen overnemen van begrippen uit de stelselcatalogus, met een link daar naar toe</text:p>
          </table:table-cell>
          <table:table-cell office:value-type="string" calcext:value-type="string">
            <text:p>De relevante begrippen uit het Omgevingsplan zijn een belangrijke basis voor de behandeling van een VTH-zaak. Deze begrippen zijn opgenomen in de stelselcatalogus en moeten voor de behandeling van de VTH-zaak daaruit kunnen worden geraadpleegd. Ook bij de uitvoering van Toezicht en Handhaving is het gewenst om de juiste begrippen te kunnen hanteren. De stelselcatalogus bevat datasets (informatieproducten) die nodig zijn als naslag of toets bij het behandelen van vergunningen, meldingen en informatieplichten. Bijvoorbeeld sets over Bouw, Natuur, Erfgoed en Externe veiligheid.</text:p>
            <text:p/>
            <text:p>Toelichting:</text:p>
            <text:p>* Tekst aangepast in versie 1.4 en categorie aangepast van Should naar Onbepaald</text:p>
          </table:table-cell>
          <table:table-cell table:style-name="ce14" office:value-type="string" calcext:value-type="string">
            <text:p>Onbepaald</text:p>
          </table:table-cell>
          <table:table-cell table:style-name="ce27" office:value-type="string" calcext:value-type="string">
            <text:p>VTH021 Kunnen overnemen van begrippen uit de stelselcatalogus, met een link daar naar toe</text:p>
          </table:table-cell>
          <table:table-cell table:style-name="ce29" office:value-type="string" calcext:value-type="string">
            <text:p>De relevante begrippen uit het Omgevingsplan zijn een belangrijke basis voor de behandeling van een VTH-zaak. Deze begrippen zijn opgenomen in de stelselcatalogus en moeten voor de behandeling van de VTH-zaak daaruit kunnen worden geraadpleegd. Ook bij de uitvoering van Toezicht en Handhaving is het gewenst om de juiste begrippen te kunnen hanteren. De stelselcatalogus bevat datasets (informatieproducten) die nodig zijn als naslag of toets bij het behandelen van vergunningen, meldingen en informatieplichten. Bijvoorbeeld sets over Bouw, Natuur, Erfgoed en Externe veiligheid.</text:p>
            <text:p/>
            <text:p>Ten behoeve van het samenwerken aan aanvragen wordt de stelselcatalogus ook gebruikt voor het opzoeken van producten en diensten die organisaties aan elkaar leveren.</text:p>
            <text:p/>
            <text:p>Toelichting:</text:p>
            <text:p>* Categorie aangepast in versie 1.4.1 van Onbepaald naar Must i.v.m. PDC</text:p>
            <text:p>* Toelichting aangepast in versie 1.4.1: Opzoeken producten en diensten t.b.v. het samenwerken aan behandelen.</text:p>
            <text:p>* Tekst aangepast in versie 1.4 en categorie aangepast van Should naar Onbepaald</text:p>
          </table:table-cell>
          <table:table-cell table:style-name="ce31" office:value-type="string" calcext:value-type="string">
            <text:p>Must</text:p>
          </table:table-cell>
          <table:table-cell table:number-columns-repeated="1018"/>
        </table:table-row>
        <table:table-row table:style-name="ro2" table:number-rows-repeated="2">
          <table:table-cell table:number-columns-repeated="1024"/>
        </table:table-row>
        <table:table-row table:style-name="ro2">
          <table:table-cell table:style-name="ce7" table:number-columns-repeated="3"/>
          <table:table-cell table:number-columns-repeated="1021"/>
        </table:table-row>
        <table:table-row table:style-name="ro2" table:number-rows-repeated="1048568">
          <table:table-cell table:number-columns-repeated="1024"/>
        </table:table-row>
        <table:table-row table:style-name="ro2">
          <table:table-cell table:number-columns-repeated="1024"/>
        </table:table-row>
        <calcext:conditional-formats>
          <calcext:conditional-format calcext:target-range-address="'Requirements_VTH-OW_functionali'.D3:'Requirements_VTH-OW_functionali'.D3">
            <calcext:condition calcext:apply-style-name="cf1" calcext:value="!=[.$A3]" calcext:base-cell-address="'Requirements_VTH-OW_functionali'.D3"/>
          </calcext:conditional-format>
          <calcext:conditional-format calcext:target-range-address="'Requirements_VTH-OW_functionali'.D4:'Requirements_VTH-OW_functionali'.D4">
            <calcext:condition calcext:apply-style-name="cf1" calcext:value="!=[.$A4]" calcext:base-cell-address="'Requirements_VTH-OW_functionali'.D4"/>
          </calcext:conditional-format>
          <calcext:conditional-format calcext:target-range-address="'Requirements_VTH-OW_functionali'.E3:'Requirements_VTH-OW_functionali'.E3">
            <calcext:condition calcext:apply-style-name="cf1" calcext:value="!=[.$B3]" calcext:base-cell-address="'Requirements_VTH-OW_functionali'.E3"/>
          </calcext:conditional-format>
          <calcext:conditional-format calcext:target-range-address="'Requirements_VTH-OW_functionali'.E4:'Requirements_VTH-OW_functionali'.E4">
            <calcext:condition calcext:apply-style-name="cf1" calcext:value="!=[.$B4]" calcext:base-cell-address="'Requirements_VTH-OW_functionali'.E4"/>
          </calcext:conditional-format>
          <calcext:conditional-format calcext:target-range-address="'Requirements_VTH-OW_functionali'.F3:'Requirements_VTH-OW_functionali'.F3">
            <calcext:condition calcext:apply-style-name="cf1" calcext:value="!=[.$C3]" calcext:base-cell-address="'Requirements_VTH-OW_functionali'.F3"/>
          </calcext:conditional-format>
          <calcext:conditional-format calcext:target-range-address="'Requirements_VTH-OW_functionali'.F4:'Requirements_VTH-OW_functionali'.F4">
            <calcext:condition calcext:apply-style-name="cf1" calcext:value="!=[.$C4]" calcext:base-cell-address="'Requirements_VTH-OW_functionali'.F4"/>
          </calcext:conditional-format>
        </calcext:conditional-formats>
      </table:table>
      <table:named-expressions/>
      <table:database-ranges>
        <table:database-range table:name="__Anonymous_Sheet_DB__1" table:target-range-address="'Requirements_VTH-OW_functionali'.A2:'Requirements_VTH-OW_functionali'.AMH4"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P0" style:volatile="true">
      <number:day/>
      <number:text> </number:text>
      <number:month number:style="long" number:textual="true"/>
      <number:text> </number:text>
      <number:year number:style="long"/>
    </number:date-style>
    <number:text-style style:name="N107">
      <number:text-content/>
      <style:map style:condition="value()&lt;=1.7976931348623157E+308" style:apply-style-name="N107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f1" style:family="table-cell" style:parent-style-name="Default">
      <style:table-cell-properties fo:background-color="#fff2cc" style:vertical-align="top"/>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style:page-layout style:name="Mpm4">
      <style:page-layout-properties style:num-format="1" style:print-orientation="portrait" fo:margin-top="1.3cm" fo:margin-bottom="1.3cm" fo:margin-left="2cm" fo:margin-right="2cm" style:print-page-order="ttb" style:first-page-number="1" style:scale-to="100%" style:print="charts drawings objects"/>
      <style:header-style>
        <style:header-footer-properties fo:min-height="0.7cm" fo:margin-left="2cm" fo:margin-right="2cm" fo:margin-bottom="0cm"/>
      </style:header-style>
      <style:footer-style>
        <style:header-footer-properties fo:min-height="0.7cm" fo:margin-left="2cm" fo:margin-right="2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2-20">00-00-0000</text:date>, <text:time style:data-style-name="N2" text:time-value="16:46:42.503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dc:description/>
    <dc:subject/>
    <meta:initial-creator>Paul Jansen</meta:initial-creator>
    <dc:creator>Paul Jansen</dc:creator>
    <meta:creation-date>2021-10-24T14:44:02Z</meta:creation-date>
    <dc:date>2021-12-20T16:47:53.563000000</dc:date>
    <meta:editing-cycles>12</meta:editing-cycles>
    <meta:editing-duration>PT1H59M18S</meta:editing-duration>
    <meta:document-statistic meta:table-count="2" meta:cell-count="27" meta:object-count="0"/>
    <meta:user-defined meta:name="ContentTypeId">0x010100914F5935245FBC46BB0845B5E877183A</meta:user-defined>
  </office:meta>
</office:document-meta>
</file>