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erentie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Normal_Referentie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Normal_Portabiliteit"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Portabiliteit" style:data-style-name="N0">
      <style:table-cell-properties fo:border="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automatic" fo:wrap-option="wrap"/>
    </style:style>
    <style:style style:name="ce7" style:family="table-cell" style:parent-style-name="Normal_Portabiliteit" style:data-style-name="N0">
      <style:table-cell-properties fo:border="thin solid #C0C0C0"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_Portabiliteit" style:data-style-name="N0">
      <style:table-cell-properties fo:border="thin solid #000000" style:vertical-align="top"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Default" style:data-style-name="N0">
      <style:table-cell-properties style:vertical-align="top"/>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top" fo:wrap-option="wrap"/>
    </style:style>
    <style:style style:name="ce12" style:family="table-cell" style:parent-style-name="Normal_Portabiliteit" style:data-style-name="N0">
      <style:table-cell-properties fo:border-top="none" fo:border-bottom="none" fo:border-left="thin solid #000000" fo:border-right="thin solid #000000" style:vertical-align="top"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top"/>
    </style:style>
    <style:style style:name="ce16" style:family="table-cell" style:parent-style-name="Default" style:data-style-name="N0">
      <style:table-cell-properties fo:border="thin solid #000000" style:vertical-align="top" fo:wrap-option="wrap" fo:background-color="#FFFF00"/>
    </style:style>
    <style:style style:name="ce17"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8" style:family="table-cell" style:parent-style-name="Default" style:data-style-name="N0">
      <style:table-cell-properties fo:border="thin solid #000000" style:vertical-align="top" fo:wrap-option="wrap" style:repeat-content="false"/>
      <style:paragraph-properties fo:text-align="center"/>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fo:border="thin solid #000000" style:vertical-align="top" fo:background-color="#FFFF00"/>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FFFF00"/>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style:style>
    <style:style style:name="ce23" style:family="table-cell" style:parent-style-name="Default" style:data-style-name="N0">
      <style:table-cell-properties fo:border="thin solid #000000" style:vertical-align="top" fo:wrap-option="wrap" fo:background-color="#FFFF00"/>
      <style:text-properties fo:font-weight="bold" style:font-weight-asian="bold" style:font-weight-complex="bold"/>
    </style:style>
    <style:style style:name="ce24" style:family="table-cell" style:parent-style-name="Default" style:data-style-name="N0">
      <style:table-cell-properties fo:border="thin solid #000000" style:vertical-align="top" fo:background-color="#D9D9D9"/>
    </style:style>
    <style:style style:name="ce25" style:family="table-cell" style:parent-style-name="Default" style:data-style-name="N0">
      <style:table-cell-properties fo:border="thin solid #000000" style:vertical-align="top" fo:wrap-option="wrap" fo:background-color="#D9D9D9"/>
    </style:style>
    <style:style style:name="ce26" style:family="table-cell" style:parent-style-name="Default" style:data-style-name="N0">
      <style:table-cell-properties fo:border="thin solid #000000" style:vertical-align="top" fo:wrap-option="wrap" fo:background-color="#D9D9D9"/>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top" fo:wrap-option="wrap" fo:background-color="transparent" style:cell-protect="protected"/>
      <style:text-properties fo:color="#000000" style:font-name="Verdana" style:font-name-asian="Verdana" style:font-name-complex="Verdana" fo:font-size="9pt" style:font-size-asian="9pt" style:font-size-complex="9pt"/>
    </style:style>
    <style:style style:name="ce29" style:family="table-cell" style:parent-style-name="Normal_32_2" style:data-style-name="N0">
      <style:table-cell-properties style:vertical-align="top" fo:background-color="transparent" style:cell-protect="protected"/>
      <style:text-properties fo:color="#000000" style:font-name="Verdana" style:font-name-asian="Verdana" style:font-name-complex="Verdana"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 style:data-style-name="N40">
      <style:table-cell-properties style:vertical-align="top" fo:wrap-option="wrap" fo:background-color="transparent" style:cell-protect="protected"/>
      <style:text-properties fo:color="#000000" style:font-name="Verdana" style:font-name-asian="Verdana" style:font-name-complex="Verdana" fo:font-size="9pt" style:font-size-asian="9pt" style:font-size-complex="9pt"/>
    </style:style>
    <style:style style:name="ce32" style:family="table-cell" style:parent-style-name="Normal_32_2" style:data-style-name="N0">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2" style:data-style-name="N4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2pt" style:font-size-asian="12pt" style:font-size-complex="12pt"/>
    </style:style>
    <style:style style:name="ce4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style>
    <style:style style:name="ce43"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Normal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0">
      <style:table-cell-properties fo:border="thin solid #000000" style:vertical-align="top" fo:wrap-option="wrap" fo:background-color="#FFFF99"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hin solid #000000" style:vertical-align="top" fo:wrap-option="wrap" fo:background-color="#FFFF99"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top" fo:background-color="transparent"/>
    </style:style>
    <style:style style:name="ce52" style:family="table-cell" style:parent-style-name="Normal_Portabiliteit"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53" style:family="table-cell" style:parent-style-name="Default" style:data-style-name="N0">
      <style:table-cell-properties fo:border="thin solid #000000" style:vertical-align="top" fo:wrap-option="wrap"/>
    </style:style>
    <style:style style:name="ce54" style:family="table-cell" style:parent-style-name="Default" style:data-style-name="N0">
      <style:table-cell-properties fo:border="thin solid #000000" style:vertical-align="top" fo:wrap-option="wrap" fo:background-color="transparent"/>
    </style:style>
    <style:style style:name="ce55" style:family="table-cell" style:parent-style-name="Default" style:data-style-name="N0">
      <style:table-cell-properties fo:border-top="thin solid #000000" fo:border-bottom="thin solid #000000" fo:border-left="none" fo:border-right="thin solid #000000" style:vertical-align="top"/>
    </style:style>
    <style:style style:name="ce56" style:family="table-cell" style:parent-style-name="Normal_Portabiliteit" style:data-style-name="N0">
      <style:table-cell-properties fo:border="thin solid #C0C0C0"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57" style:family="table-cell" style:parent-style-name="Neutraal" style:data-style-name="N0">
      <style:table-cell-properties fo:border="thin solid #000000" style:vertical-align="top" fo:background-color="transparent"/>
      <style:text-properties fo:color="#000000"/>
    </style:style>
    <style:style style:name="ce58" style:family="table-cell" style:parent-style-name="Normal_Portabiliteit"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59"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60" style:family="table-cell" style:parent-style-name="Default" style:data-style-name="N0">
      <style:table-cell-properties fo:border="thin solid #000000" style:vertical-align="top" fo:wrap-option="wrap"/>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706cm"/>
      <style:text-properties style:font-name="Verdana" style:font-name-asian="Verdana" style:font-name-complex="Verdana" fo:font-size="9pt" style:font-size-asian="9pt" style:font-size-complex="9pt"/>
    </style:style>
    <style:style style:name="ce62" style:family="table-cell" style:parent-style-name="Default" style:data-style-name="N0">
      <style:table-cell-properties fo:border-top="2pt solid #000000" fo:border-bottom="thin solid #000000" fo:border-left="2pt solid #000000" fo:border-right="thin solid #000000" style:vertical-align="top" fo:wrap-option="wrap" fo:background-color="#FFFF99"/>
      <style:text-properties style:font-name="Verdana" style:font-name-asian="Verdana" style:font-name-complex="Verdana" fo:font-size="9pt" style:font-size-asian="9pt" style:font-size-complex="9pt"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thin solid #000000" style:vertical-align="top" fo:wrap-option="wrap" fo:background-color="#FFFF99"/>
      <style:text-properties style:font-name="Verdana" style:font-name-asian="Verdana" style:font-name-complex="Verdana"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706cm"/>
      <style:text-properties style:font-name="Verdana" style:font-name-asian="Verdana" style:font-name-complex="Verdana" fo:font-size="9pt" style:font-size-asian="9pt" style:font-size-complex="9pt"/>
    </style:style>
    <style:style style:name="ce6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67"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Verdana" style:font-name-asian="Verdana" style:font-name-complex="Verdana" fo:font-size="9pt" style:font-size-asian="9pt" style:font-size-complex="9pt"/>
    </style:style>
    <style:style style:name="ce68" style:family="table-cell" style:parent-style-name="Default" style:data-style-name="N0">
      <style:table-cell-properties fo:border-top="2pt solid #000000" fo:border-bottom="thin solid #000000" fo:border-left="thin solid #000000" fo:border-right="2pt solid #000000" style:vertical-align="top" fo:wrap-option="wrap" fo:background-color="#FFFF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69"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70"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71" style:family="table-cell" style:parent-style-name="Default" style:data-style-name="N43">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72"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4" style:family="table-cell" style:parent-style-name="Default" style:data-style-name="N43">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75"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Verdana" style:font-name-asian="Verdana" style:font-name-complex="Verdana" fo:font-size="9pt" style:font-size-asian="9pt" style:font-size-complex="9pt"/>
    </style:style>
    <style:style style:name="ce77"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Verdana" style:font-name-asian="Verdana" style:font-name-complex="Verdana" fo:font-size="9pt" style:font-size-asian="9pt" style:font-size-complex="9pt"/>
    </style:style>
    <style:style style:name="ce78" style:family="table-cell" style:parent-style-name="Default" style:data-style-name="N44">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79" style:family="table-cell" style:parent-style-name="Default" style:data-style-name="N44">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80" style:family="table-cell" style:parent-style-name="Default" style:data-style-name="N44">
      <style:table-cell-properties fo:border-top="thin solid #000000" fo:border-bottom="none" fo:border-left="2pt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8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8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94229166666667cm"/>
    </style:style>
    <style:style style:name="co2" style:family="table-column">
      <style:table-column-properties fo:break-before="auto" style:column-width="2.301875cm"/>
    </style:style>
    <style:style style:name="co3" style:family="table-column">
      <style:table-column-properties fo:break-before="auto" style:column-width="4.31270833333333cm"/>
    </style:style>
    <style:style style:name="co4" style:family="table-column">
      <style:table-column-properties fo:break-before="auto" style:column-width="3.99520833333333cm"/>
    </style:style>
    <style:style style:name="co5" style:family="table-column">
      <style:table-column-properties fo:break-before="auto" style:column-width="3.38666666666667cm"/>
    </style:style>
    <style:style style:name="co6" style:family="table-column">
      <style:table-column-properties fo:break-before="auto" style:column-width="2.98979166666667cm"/>
    </style:style>
    <style:style style:name="co7" style:family="table-column">
      <style:table-column-properties fo:break-before="auto" style:column-width="1.69333333333333cm"/>
    </style:style>
    <style:style style:name="co8" style:family="table-column">
      <style:table-column-properties fo:break-before="auto" style:column-width="2.88395833333333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0.555625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9.36625cm"/>
    </style:style>
    <style:style style:name="co16" style:family="table-column">
      <style:table-column-properties fo:break-before="auto" style:column-width="3.06916666666667cm" style:use-optimal-column-width="true"/>
    </style:style>
    <style:style style:name="co17" style:family="table-column">
      <style:table-column-properties fo:break-before="auto" style:column-width="4.57729166666667cm" style:use-optimal-column-width="true"/>
    </style:style>
    <style:style style:name="co18" style:family="table-column">
      <style:table-column-properties fo:break-before="auto" style:column-width="4.60375cm"/>
    </style:style>
    <style:style style:name="co19" style:family="table-column">
      <style:table-column-properties fo:break-before="auto" style:column-width="3.889375cm"/>
    </style:style>
    <style:style style:name="co20" style:family="table-column">
      <style:table-column-properties fo:break-before="auto" style:column-width="2.98979166666667cm" style:use-optimal-column-width="true"/>
    </style:style>
    <style:style style:name="co21" style:family="table-column">
      <style:table-column-properties fo:break-before="auto" style:column-width="6.111875cm" style:use-optimal-column-width="true"/>
    </style:style>
    <style:style style:name="co22" style:family="table-column">
      <style:table-column-properties fo:break-before="auto" style:column-width="4.65666666666667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3.571875cm" style:use-optimal-column-width="true"/>
    </style:style>
    <style:style style:name="co25" style:family="table-column">
      <style:table-column-properties fo:break-before="auto" style:column-width="4.81541666666667cm"/>
    </style:style>
    <style:style style:name="co26" style:family="table-column">
      <style:table-column-properties fo:break-before="auto" style:column-width="7.09083333333333cm"/>
    </style:style>
    <style:style style:name="co27" style:family="table-column">
      <style:table-column-properties fo:break-before="auto" style:column-width="5.159375cm"/>
    </style:style>
    <style:style style:name="co28" style:family="table-column">
      <style:table-column-properties fo:break-before="auto" style:column-width="4.28625cm"/>
    </style:style>
    <style:style style:name="co29" style:family="table-column">
      <style:table-column-properties fo:break-before="auto" style:column-width="2.51354166666667cm" style:use-optimal-column-width="true"/>
    </style:style>
    <style:style style:name="co30" style:family="table-column">
      <style:table-column-properties fo:break-before="auto" style:column-width="1.77270833333333cm" style:use-optimal-column-width="true"/>
    </style:style>
    <style:style style:name="co31" style:family="table-column">
      <style:table-column-properties fo:break-before="auto" style:column-width="2.619375cm" style:use-optimal-column-width="true"/>
    </style:style>
    <style:style style:name="co32" style:family="table-column">
      <style:table-column-properties fo:break-before="auto" style:column-width="2.16958333333333cm" style:use-optimal-column-width="true"/>
    </style:style>
    <style:style style:name="co33" style:family="table-column">
      <style:table-column-properties fo:break-before="auto" style:column-width="3.06916666666667cm"/>
    </style:style>
    <style:style style:name="co34" style:family="table-column">
      <style:table-column-properties fo:break-before="auto" style:column-width="2.619375cm"/>
    </style:style>
    <style:style style:name="co35" style:family="table-column">
      <style:table-column-properties fo:break-before="auto" style:column-width="8.99583333333333cm"/>
    </style:style>
    <style:style style:name="co36" style:family="table-column">
      <style:table-column-properties fo:break-before="auto" style:column-width="19.367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01.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2.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30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DIRECT([.G2]))" table:base-cell-address="Requirements_BZM.F2">
          <table:help-message table:display="true"/>
          <table:error-message table:display="true"/>
        </table:content-validation>
        <table:content-validation table:name="val2" table:condition="of:cell-content-is-in-list($$Indicator)" table:base-cell-address="Requirements_BZM.G236">
          <table:help-message table:display="true"/>
          <table:error-message table:display="true"/>
        </table:content-validation>
        <table:content-validation table:name="val3" table:condition="of:cell-content-is-in-list(IF([.D2]=&quot;Betrouwbaarheid&quot;;$$Betrouwbaarheid;IF([.D2]=&quot;Bruikbaarheid&quot;;$$Bruikbaarheid;IF([.D2]=&quot;Efficiency&quot;;$$Efficiency;IF([.D2]=&quot;Functionaliteit&quot;;$$Functionaliteit;IF([.D2]=&quot;Onderhoudbaarheid&quot;;$$Onderhoudbaarheid;IF([.D2]=&quot;Portabiliteit&quot;;$$Portabiliteit;TRUE)))))))" table:base-cell-address="Requirements_BZM.E2">
          <table:help-message table:display="true"/>
          <table:error-message table:display="true"/>
        </table:content-validation>
        <table:content-validation table:name="val4" table:condition="of:cell-content-is-in-list($$Categorie)" table:base-cell-address="Requirements_BZM.D2">
          <table:help-message table:display="true"/>
          <table:error-message table:display="true"/>
        </table:content-validation>
        <table:content-validation table:name="val5" table:condition="of:cell-content-is-in-list($$Scope)" table:base-cell-address="Requirements_BZM.H2">
          <table:help-message table:display="true"/>
          <table:error-message table:display="true"/>
        </table:content-validation>
        <table:content-validation table:name="val6" table:condition="of:cell-content-is-in-list(INDIRECT([.#REF!]))" table:base-cell-address="Requirements_BZM.F11">
          <table:help-message table:display="true"/>
          <table:error-message table:display="true"/>
        </table:content-validation>
        <table:content-validation table:name="val7" table:condition="of:cell-content-is-in-list($$Attribuut)" table:base-cell-address="Requirements_BZM.E80">
          <table:help-message table:display="true"/>
          <table:error-message table:display="true"/>
        </table:content-validation>
        <table:content-validation table:name="val8" table:condition="of:cell-content-is-in-list($$Attribuut)" table:base-cell-address="Indicatoren.B2">
          <table:help-message table:display="true"/>
          <table:error-message table:display="true"/>
        </table:content-validation>
        <table:content-validation table:name="val9" table:condition="of:cell-content-is-in-list($$Categorie)" table:base-cell-address="Indicatoren.A2">
          <table:help-message table:display="true"/>
          <table:error-message table:display="true"/>
        </table:content-validation>
      </table:content-validations>
      <table:table table:name="Toelichting"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number-columns-repeated="2" table:default-cell-style-name="ce27"/>
        <table:table-column table:style-name="co8" table:default-cell-style-name="ce27"/>
        <table:table-column table:style-name="co7" table:default-cell-style-name="ce27"/>
        <table:table-column table:style-name="co9" table:default-cell-style-name="ce27"/>
        <table:table-column table:style-name="co7" table:number-columns-repeated="16373" table:default-cell-style-name="ce27"/>
        <table:table-row table:style-name="ro1">
          <table:table-cell table:number-columns-repeated="4" table:style-name="ce27"/>
          <table:table-cell table:number-columns-repeated="2" table:style-name="ce28"/>
          <table:table-cell table:number-columns-repeated="16378" table:style-name="ce27"/>
        </table:table-row>
        <table:table-row table:style-name="ro1">
          <table:table-cell table:style-name="ce28"/>
          <table:table-cell table:number-columns-repeated="16383" table:style-name="ce27"/>
        </table:table-row>
        <table:table-row table:style-name="ro2">
          <table:table-cell office:value-type="string" table:style-name="ce29">
            <text:p>Aanvullende Eisen BZM</text:p>
          </table:table-cell>
          <table:table-cell table:style-name="ce27"/>
          <table:table-cell table:style-name="ce40"/>
          <table:table-cell table:number-columns-repeated="16381" table:style-name="ce27"/>
        </table:table-row>
        <table:table-row table:style-name="ro1">
          <table:table-cell table:style-name="ce28"/>
          <table:table-cell table:style-name="ce27"/>
          <table:table-cell table:style-name="ce40"/>
          <table:table-cell table:number-columns-repeated="16381" table:style-name="ce27"/>
        </table:table-row>
        <table:table-row table:style-name="ro1">
          <table:table-cell table:style-name="ce28"/>
          <table:table-cell table:style-name="ce31"/>
          <table:table-cell table:style-name="ce30"/>
          <table:table-cell table:number-columns-repeated="16381" table:style-name="ce27"/>
        </table:table-row>
        <table:table-row table:style-name="ro1">
          <table:table-cell table:style-name="ce32"/>
          <table:table-cell table:number-columns-repeated="16383" table:style-name="ce27"/>
        </table:table-row>
        <table:table-row table:style-name="ro3">
          <table:table-cell office:value-type="string" table:style-name="ce39">
            <text:p>Versiehistorie</text:p>
          </table:table-cell>
          <table:table-cell table:number-columns-repeated="16383" table:style-name="ce27"/>
        </table:table-row>
        <table:table-row table:style-name="ro1">
          <table:table-cell office:value-type="string" table:style-name="ce72">
            <text:p>Datum</text:p>
          </table:table-cell>
          <table:table-cell office:value-type="string" table:style-name="ce73">
            <text:p>Versie</text:p>
          </table:table-cell>
          <table:table-cell office:value-type="string" table:number-columns-spanned="2" table:number-rows-spanned="1" table:style-name="ce82">
            <text:p>Omschrijving</text:p>
          </table:table-cell>
          <table:covered-table-cell/>
          <table:table-cell office:value-type="string" table:style-name="ce75">
            <text:p>Auteur</text:p>
          </table:table-cell>
          <table:table-cell table:number-columns-repeated="5" table:style-name="ce27"/>
          <table:table-cell table:style-name="ce35"/>
          <table:table-cell table:number-columns-repeated="16373"/>
        </table:table-row>
        <table:table-row table:style-name="ro1">
          <table:table-cell office:value-type="date" office:date-value="2011-06-26T00:00:00" table:style-name="ce78">
            <text:p>26-06-2011</text:p>
          </table:table-cell>
          <table:table-cell office:value-type="string" table:style-name="ce59">
            <text:p>0.0.1</text:p>
          </table:table-cell>
          <table:table-cell office:value-type="string" table:number-columns-spanned="2" table:number-rows-spanned="1" table:style-name="ce83">
            <text:p>Initiële versie<text:s text:c="2"/></text:p>
          </table:table-cell>
          <table:covered-table-cell/>
          <table:table-cell office:value-type="string" table:style-name="ce76">
            <text:p>Z. Kovacevic</text:p>
          </table:table-cell>
          <table:table-cell table:number-columns-repeated="5" table:style-name="ce27"/>
          <table:table-cell table:style-name="ce35"/>
          <table:table-cell table:number-columns-repeated="16373"/>
        </table:table-row>
        <table:table-row table:style-name="ro1">
          <table:table-cell office:value-type="date" office:date-value="2011-06-29T00:00:00" table:style-name="ce78">
            <text:p>29-06-2011</text:p>
          </table:table-cell>
          <table:table-cell office:value-type="string" table:style-name="ce59">
            <text:p>0.0.2</text:p>
          </table:table-cell>
          <table:table-cell office:value-type="string" table:number-columns-spanned="2" table:number-rows-spanned="1" table:style-name="ce83">
            <text:p>toegevoegd req. FNC.10*</text:p>
          </table:table-cell>
          <table:covered-table-cell/>
          <table:table-cell office:value-type="string" table:style-name="ce76">
            <text:p>Z. Kovacevic</text:p>
          </table:table-cell>
          <table:table-cell table:number-columns-repeated="5" table:style-name="ce27"/>
          <table:table-cell table:style-name="ce35"/>
          <table:table-cell table:number-columns-repeated="16373"/>
        </table:table-row>
        <table:table-row table:style-name="ro4">
          <table:table-cell office:value-type="date" office:date-value="2011-07-04T00:00:00" table:style-name="ce78">
            <text:p>04-07-2011</text:p>
          </table:table-cell>
          <table:table-cell office:value-type="string" table:style-name="ce59">
            <text:p>0.1.0</text:p>
          </table:table-cell>
          <table:table-cell office:value-type="string" table:number-columns-spanned="2" table:number-rows-spanned="1" table:style-name="ce83">
            <text:p>Aanpassingen nav bespreking kernteam</text:p>
            <text:p>Vastgesteld door Kernteam (versie aangepast)</text:p>
            <text:p/>
          </table:table-cell>
          <table:covered-table-cell/>
          <table:table-cell office:value-type="string" table:style-name="ce76">
            <text:p>D. Geluk</text:p>
          </table:table-cell>
          <table:table-cell table:number-columns-repeated="5" table:style-name="ce27"/>
          <table:table-cell table:style-name="ce35"/>
          <table:table-cell table:number-columns-repeated="16373"/>
        </table:table-row>
        <table:table-row table:style-name="ro4">
          <table:table-cell office:value-type="date" office:date-value="2011-07-13T00:00:00" table:style-name="ce78">
            <text:p>13-07-2011</text:p>
          </table:table-cell>
          <table:table-cell office:value-type="string" table:style-name="ce59">
            <text:p>0.1.1</text:p>
          </table:table-cell>
          <table:table-cell office:value-type="string" table:number-columns-spanned="2" table:number-rows-spanned="1" table:style-name="ce83">
            <text:p>Aanpassingen nav review E. Lopes Cardozo</text:p>
          </table:table-cell>
          <table:covered-table-cell/>
          <table:table-cell office:value-type="string" table:style-name="ce76">
            <text:p>D. Geluk</text:p>
          </table:table-cell>
          <table:table-cell table:number-columns-repeated="5" table:style-name="ce27"/>
          <table:table-cell table:style-name="ce35"/>
          <table:table-cell table:number-columns-repeated="16373"/>
        </table:table-row>
        <table:table-row table:style-name="ro4">
          <table:table-cell office:value-type="date" office:date-value="2011-08-25T00:00:00" table:style-name="ce78">
            <text:p>25-08-2011</text:p>
          </table:table-cell>
          <table:table-cell office:value-type="string" table:style-name="ce59">
            <text:p>0.2.0</text:p>
          </table:table-cell>
          <table:table-cell office:value-type="string" table:number-columns-spanned="2" table:number-rows-spanned="1" table:style-name="ce83">
            <text:p>Vastgesteld met wijzigingen door reviewgroep</text:p>
            <text:p/>
            <text:p/>
          </table:table-cell>
          <table:covered-table-cell/>
          <table:table-cell office:value-type="string" table:style-name="ce76">
            <text:p>Z. Kovacevic</text:p>
          </table:table-cell>
          <table:table-cell table:number-columns-repeated="5" table:style-name="ce27"/>
          <table:table-cell table:style-name="ce35"/>
          <table:table-cell table:number-columns-repeated="16373"/>
        </table:table-row>
        <table:table-row table:style-name="ro4">
          <table:table-cell office:value-type="date" office:date-value="2011-09-01T00:00:00" table:style-name="ce78">
            <text:p>01-09-2011</text:p>
          </table:table-cell>
          <table:table-cell office:value-type="string" table:style-name="ce59">
            <text:p>1.0.0</text:p>
          </table:table-cell>
          <table:table-cell office:value-type="string" table:number-columns-spanned="2" table:number-rows-spanned="1" table:style-name="ce83">
            <text:p>Vastgesteld met wijzigingen door reviewgroep</text:p>
            <text:p/>
            <text:p/>
          </table:table-cell>
          <table:covered-table-cell/>
          <table:table-cell office:value-type="string" table:style-name="ce76">
            <text:p>D. Geluk</text:p>
          </table:table-cell>
          <table:table-cell table:number-columns-repeated="5" table:style-name="ce27"/>
          <table:table-cell table:style-name="ce35"/>
          <table:table-cell table:number-columns-repeated="16373"/>
        </table:table-row>
        <table:table-row table:style-name="ro4">
          <table:table-cell office:value-type="date" office:date-value="2013-04-23T00:00:00" table:style-name="ce78">
            <text:p>23-04-2013</text:p>
          </table:table-cell>
          <table:table-cell office:value-type="string" table:style-name="ce59">
            <text:p>2.0.0</text:p>
          </table:table-cell>
          <table:table-cell office:value-type="string" table:number-columns-spanned="2" table:number-rows-spanned="1" table:style-name="ce83">
            <text:p>Aangeboden aan stuurgroep mGBA</text:p>
          </table:table-cell>
          <table:covered-table-cell/>
          <table:table-cell office:value-type="string" table:style-name="ce76">
            <text:p>D. Geluk</text:p>
            <text:p>(namens KING)</text:p>
          </table:table-cell>
          <table:table-cell table:number-columns-repeated="5" table:style-name="ce27"/>
          <table:table-cell table:style-name="ce35"/>
          <table:table-cell table:number-columns-repeated="16373"/>
        </table:table-row>
        <table:table-row table:style-name="ro4">
          <table:table-cell office:value-type="date" office:date-value="2015-06-08T00:00:00" table:style-name="ce78">
            <text:p>08-06-2015</text:p>
          </table:table-cell>
          <table:table-cell office:value-type="string" table:style-name="ce59">
            <text:p>3.0.0</text:p>
          </table:table-cell>
          <table:table-cell office:value-type="string" table:number-columns-spanned="2" table:number-rows-spanned="1" table:style-name="ce83">
            <text:p>Aangeboden aan Directieraad VNG</text:p>
          </table:table-cell>
          <table:covered-table-cell/>
          <table:table-cell office:value-type="string" table:style-name="ce76">
            <text:p>D. Geluk</text:p>
            <text:p>(namens KING)</text:p>
          </table:table-cell>
          <table:table-cell table:number-columns-repeated="5" table:style-name="ce27"/>
          <table:table-cell table:style-name="ce35"/>
          <table:table-cell table:number-columns-repeated="16373"/>
        </table:table-row>
        <table:table-row table:style-name="ro4">
          <table:table-cell office:value-type="date" office:date-value="2016-07-04T00:00:00" table:style-name="ce80">
            <text:p>04-07-2016</text:p>
          </table:table-cell>
          <table:table-cell office:value-type="string" table:style-name="ce81">
            <text:p>4.0.0</text:p>
          </table:table-cell>
          <table:table-cell office:value-type="string" table:number-columns-spanned="2" table:number-rows-spanned="1" table:style-name="ce83">
            <text:p>Aangeboden aan Directieraad VNG</text:p>
          </table:table-cell>
          <table:covered-table-cell/>
          <table:table-cell office:value-type="string" table:style-name="ce76">
            <text:p>D. Geluk</text:p>
            <text:p>(namens KING)</text:p>
          </table:table-cell>
          <table:table-cell table:number-columns-repeated="5" table:style-name="ce27"/>
          <table:table-cell table:style-name="ce35"/>
          <table:table-cell table:number-columns-repeated="16373"/>
        </table:table-row>
        <table:table-row table:style-name="ro4">
          <table:table-cell office:value-type="date" office:date-value="2018-02-05T00:00:00" table:style-name="ce80">
            <text:p>05-02-2018</text:p>
          </table:table-cell>
          <table:table-cell office:value-type="string" table:style-name="ce81">
            <text:p>5.0.0</text:p>
          </table:table-cell>
          <table:table-cell office:value-type="string" table:number-columns-spanned="2" table:number-rows-spanned="1" table:style-name="ce83">
            <text:p>Aangeboden aan Directieraad VNG</text:p>
          </table:table-cell>
          <table:covered-table-cell/>
          <table:table-cell office:value-type="string" table:style-name="ce76">
            <text:p>D. Geluk</text:p>
            <text:p>(namens KING)</text:p>
          </table:table-cell>
          <table:table-cell table:number-columns-repeated="5" table:style-name="ce27"/>
          <table:table-cell table:style-name="ce35"/>
          <table:table-cell table:number-columns-repeated="16373"/>
        </table:table-row>
        <table:table-row table:style-name="ro4">
          <table:table-cell table:style-name="ce79"/>
          <table:table-cell table:style-name="ce66"/>
          <table:table-cell table:number-columns-spanned="2" table:number-rows-spanned="1" table:style-name="ce84"/>
          <table:covered-table-cell/>
          <table:table-cell table:style-name="ce77"/>
          <table:table-cell table:number-columns-repeated="5" table:style-name="ce27"/>
          <table:table-cell table:style-name="ce35"/>
          <table:table-cell table:number-columns-repeated="16373"/>
        </table:table-row>
        <table:table-row table:style-name="ro1">
          <table:table-cell table:style-name="ce34"/>
          <table:table-cell table:style-name="ce45"/>
          <table:table-cell table:number-columns-repeated="16382" table:style-name="ce27"/>
        </table:table-row>
        <table:table-row table:style-name="ro3">
          <table:table-cell office:value-type="string" table:style-name="ce39">
            <text:p>Reviewhistorie</text:p>
          </table:table-cell>
          <table:table-cell table:style-name="ce45"/>
          <table:table-cell table:number-columns-repeated="16382" table:style-name="ce27"/>
        </table:table-row>
        <table:table-row table:style-name="ro1">
          <table:table-cell office:value-type="string" table:style-name="ce72">
            <text:p>Datum</text:p>
          </table:table-cell>
          <table:table-cell office:value-type="string" table:style-name="ce73">
            <text:p>Versie</text:p>
          </table:table-cell>
          <table:table-cell office:value-type="string" table:number-columns-spanned="2" table:number-rows-spanned="1" table:style-name="ce82">
            <text:p>Omschrijving</text:p>
          </table:table-cell>
          <table:covered-table-cell/>
          <table:table-cell office:value-type="string" table:style-name="ce75">
            <text:p>Reviewers</text:p>
          </table:table-cell>
          <table:table-cell table:number-columns-repeated="16379" table:style-name="ce27"/>
        </table:table-row>
        <table:table-row table:style-name="ro1">
          <table:table-cell office:value-type="date" office:date-value="2011-07-01T00:00:00" table:style-name="ce71">
            <text:p>01-07-11</text:p>
          </table:table-cell>
          <table:table-cell office:value-type="string" table:style-name="ce59">
            <text:p>0.0.2</text:p>
          </table:table-cell>
          <table:table-cell office:value-type="string" table:number-columns-spanned="2" table:number-rows-spanned="1" table:style-name="ce83">
            <text:p>Doorgesproken met Kernteam</text:p>
          </table:table-cell>
          <table:covered-table-cell/>
          <table:table-cell office:value-type="string" table:style-name="ce76">
            <text:p>Kernteam</text:p>
          </table:table-cell>
          <table:table-cell table:number-columns-repeated="16379" table:style-name="ce27"/>
        </table:table-row>
        <table:table-row table:style-name="ro5">
          <table:table-cell office:value-type="date" office:date-value="2011-07-08T00:00:00" table:style-name="ce71">
            <text:p>08-07-11</text:p>
          </table:table-cell>
          <table:table-cell office:value-type="string" table:style-name="ce59">
            <text:p>0.1.0</text:p>
          </table:table-cell>
          <table:table-cell office:value-type="string" table:number-columns-spanned="2" table:number-rows-spanned="1" table:style-name="ce83">
            <text:p>BZM - RR - Aanvullende Eisen - ELC - 01.xls</text:p>
          </table:table-cell>
          <table:covered-table-cell/>
          <table:table-cell office:value-type="string" table:style-name="ce76">
            <text:p>E. Lopes Cardozo</text:p>
          </table:table-cell>
          <table:table-cell table:number-columns-repeated="16379" table:style-name="ce27"/>
        </table:table-row>
        <table:table-row table:style-name="ro5">
          <table:table-cell office:value-type="date" office:date-value="2011-08-25T00:00:00" table:style-name="ce74">
            <text:p>25-08-11</text:p>
          </table:table-cell>
          <table:table-cell office:value-type="string" table:style-name="ce66">
            <text:p>0.1.1</text:p>
          </table:table-cell>
          <table:table-cell office:value-type="string" table:number-columns-spanned="2" table:number-rows-spanned="1" table:style-name="ce84">
            <text:p>Doorgesproken met Reviewgroep</text:p>
          </table:table-cell>
          <table:covered-table-cell/>
          <table:table-cell office:value-type="string" table:style-name="ce77">
            <text:p>Reviewgroep</text:p>
          </table:table-cell>
          <table:table-cell table:number-columns-repeated="16379" table:style-name="ce27"/>
        </table:table-row>
        <table:table-row table:style-name="ro1">
          <table:table-cell table:style-name="ce33"/>
          <table:table-cell table:style-name="ce45"/>
          <table:table-cell table:number-columns-repeated="16382" table:style-name="ce27"/>
        </table:table-row>
        <table:table-row table:style-name="ro3">
          <table:table-cell office:value-type="string" table:style-name="ce39">
            <text:p>Referenties</text:p>
          </table:table-cell>
          <table:table-cell table:style-name="ce45"/>
          <table:table-cell table:number-columns-repeated="16382" table:style-name="ce27"/>
        </table:table-row>
        <table:table-row table:style-name="ro1">
          <table:table-cell office:value-type="string" table:style-name="ce62">
            <text:p>#</text:p>
          </table:table-cell>
          <table:table-cell office:value-type="string" table:style-name="ce63">
            <text:p>Versie</text:p>
          </table:table-cell>
          <table:table-cell office:value-type="string" table:style-name="ce64">
            <text:p>Document</text:p>
          </table:table-cell>
          <table:table-cell office:value-type="string" table:style-name="ce64">
            <text:p>Organisatie</text:p>
          </table:table-cell>
          <table:table-cell office:value-type="string" table:style-name="ce68">
            <text:p>Datum</text:p>
          </table:table-cell>
          <table:table-cell table:number-columns-repeated="16379" table:style-name="ce27"/>
        </table:table-row>
        <table:table-row table:style-name="ro6">
          <table:table-cell office:value-type="string" table:style-name="ce61">
            <text:p>[VISU]<text:span text:style-name="T4">   <text:s/></text:span><text:span text:style-name="T3"> </text:span></text:p>
          </table:table-cell>
          <table:table-cell office:value-type="string" table:style-name="ce59">
            <text:p>0.9</text:p>
          </table:table-cell>
          <table:table-cell office:value-type="string" table:style-name="ce60">
            <text:p>BZM Proces beschrijvingen (Visuall)</text:p>
          </table:table-cell>
          <table:table-cell office:value-type="string" table:style-name="ce60">
            <text:p>ICTU - mGBA</text:p>
          </table:table-cell>
          <table:table-cell office:value-type="date" office:date-value="2011-01-19T00:00:00" table:style-name="ce69">
            <text:p>19-1-2011</text:p>
          </table:table-cell>
          <table:table-cell table:number-columns-repeated="16379" table:style-name="ce27"/>
        </table:table-row>
        <table:table-row table:style-name="ro7">
          <table:table-cell office:value-type="string" table:style-name="ce61">
            <text:p>[ARCH]<text:span text:style-name="T4">   <text:s/></text:span><text:span text:style-name="T3"> </text:span></text:p>
          </table:table-cell>
          <table:table-cell office:value-type="string" table:style-name="ce59">
            <text:p>1.2.0</text:p>
          </table:table-cell>
          <table:table-cell office:value-type="string" table:style-name="ce60">
            <text:p>Eisen, architectuurprincipes en acceptatiecriteria mGBA v1.2.0 - 161110</text:p>
          </table:table-cell>
          <table:table-cell office:value-type="string" table:style-name="ce60">
            <text:p>ICTU - mGBA</text:p>
          </table:table-cell>
          <table:table-cell office:value-type="date" office:date-value="2010-11-16T00:00:00" table:style-name="ce69">
            <text:p>16-11-2010</text:p>
          </table:table-cell>
          <table:table-cell table:number-columns-repeated="16379" table:style-name="ce27"/>
        </table:table-row>
        <table:table-row table:style-name="ro8">
          <table:table-cell office:value-type="string" table:style-name="ce65">
            <text:p>[ISO]</text:p>
          </table:table-cell>
          <table:table-cell table:style-name="ce66"/>
          <table:table-cell office:value-type="string" table:style-name="ce67">
            <text:p>Extended ISO9126</text:p>
          </table:table-cell>
          <table:table-cell table:style-name="ce67"/>
          <table:table-cell table:style-name="ce70"/>
          <table:table-cell table:number-columns-repeated="16379" table:style-name="ce27"/>
        </table:table-row>
        <table:table-row table:style-name="ro2">
          <table:table-cell table:style-name="ce39"/>
          <table:table-cell table:number-columns-repeated="16383" table:style-name="ce27"/>
        </table:table-row>
        <table:table-row table:style-name="ro1">
          <table:table-cell office:value-type="string" table:style-name="ce36">
            <text:p>Toelichting / uitgangspunten:</text:p>
          </table:table-cell>
          <table:table-cell table:number-columns-repeated="3" table:style-name="ce37"/>
          <table:table-cell table:number-columns-repeated="16380" table:style-name="ce27"/>
        </table:table-row>
        <table:table-row table:style-name="ro1">
          <table:table-cell table:number-columns-repeated="3" table:style-name="ce37"/>
          <table:table-cell table:style-name="ce38"/>
          <table:table-cell table:style-name="ce37"/>
          <table:table-cell table:number-columns-repeated="16379"/>
        </table:table-row>
        <table:table-row table:style-name="ro9">
          <table:table-cell office:value-type="string" table:number-columns-spanned="5" table:number-rows-spanned="1" table:style-name="ce85">
            <text:p>Dit document beschrijft de aanvullende eisen (Niet functioneel) welke van toepassing zijn op de Burger Zaken Modules.</text:p>
            <text:p>Het staat gemeenten echter vrij om deze lijst uit te breiden of indien gewenst in te korten, de hier geldende lijst is derhalve niet uitputtend.</text:p>
            <text:p/>
            <text:p>Daarnaast kan deze lijst nog aan wijzigingen onderhevig zijn die het direct gevolg zijn van de implemantie van de BRP (LO).</text:p>
          </table:table-cell>
          <table:covered-table-cell table:number-columns-repeated="4"/>
          <table:table-cell table:number-columns-repeated="16379"/>
        </table:table-row>
        <table:table-row table:style-name="ro1">
          <table:table-cell table:number-columns-repeated="3" table:style-name="ce37"/>
          <table:table-cell table:style-name="ce38"/>
          <table:table-cell table:style-name="ce37"/>
          <table:table-cell table:number-columns-repeated="16379"/>
        </table:table-row>
        <table:table-row table:number-rows-repeated="2" table:style-name="ro1">
          <table:table-cell table:number-columns-repeated="16384"/>
        </table:table-row>
        <table:table-row table:style-name="ro10">
          <table:table-cell table:number-columns-repeated="16384" table:style-name="ce27"/>
        </table:table-row>
        <table:table-row table:number-rows-repeated="1048537" table:style-name="ro1">
          <table:table-cell table:number-columns-repeated="16384"/>
        </table:table-row>
        <table:named-expressions>
          <table:named-range table:name="_Ref287880574" table:cell-range-address="Toelichting.$A$29" table:base-cell-address="Toelichting.$A$1"/>
          <table:named-range table:name="_Ref287882485" table:cell-range-address="Toelichting.$A$30" table:base-cell-address="Toelichting.$A$1"/>
          <table:named-range table:name="_Toc246384113" table:cell-range-address="Toelichting.$A$27" table:base-cell-address="Toelichting.$A$1"/>
          <table:named-range table:name="Print_Area" table:cell-range-address="Toelichting.$A$1:Toelichting.$E$43" table:base-cell-address="Toelichting.$A$1"/>
          <table:named-expression table:name="Categorie" table:expression="of:=[.#REF!]" table:base-cell-address="Toelichting.$A$1"/>
        </table:named-expressions>
      </table:table>
      <table:table table:name="Legenda" table:style-name="ta2">
        <table:table-column table:style-name="co10" table:default-cell-style-name="ce1"/>
        <table:table-column table:style-name="co11" table:default-cell-style-name="ce46"/>
        <table:table-column table:style-name="co12" table:default-cell-style-name="ce1"/>
        <table:table-column table:style-name="co7" table:number-columns-repeated="16381" table:default-cell-style-name="ce1"/>
        <table:table-row table:style-name="ro2">
          <table:table-cell office:value-type="string" table:style-name="ce44">
            <text:p>Gebruikte velden</text:p>
          </table:table-cell>
          <table:table-cell table:style-name="ce45"/>
          <table:table-cell table:style-name="ce27"/>
          <table:table-cell table:number-columns-repeated="16381"/>
        </table:table-row>
        <table:table-row table:style-name="ro2">
          <table:table-cell table:style-name="ce44"/>
          <table:table-cell table:style-name="ce45"/>
          <table:table-cell table:style-name="ce27"/>
          <table:table-cell table:number-columns-repeated="16381"/>
        </table:table-row>
        <table:table-row table:style-name="ro2">
          <table:table-cell office:value-type="string" table:style-name="ce49">
            <text:p>Veld</text:p>
          </table:table-cell>
          <table:table-cell table:style-name="ce50"/>
          <table:table-cell office:value-type="string" table:style-name="ce49">
            <text:p>Omschrijving</text:p>
          </table:table-cell>
          <table:table-cell table:number-columns-repeated="16381"/>
        </table:table-row>
        <table:table-row table:style-name="ro2">
          <table:table-cell office:value-type="string" table:style-name="ce47">
            <text:p>Referentie</text:p>
          </table:table-cell>
          <table:table-cell office:value-type="string" table:style-name="ce48">
            <text:p>:</text:p>
          </table:table-cell>
          <table:table-cell office:value-type="string" table:style-name="ce47">
            <text:p>Referentie document</text:p>
          </table:table-cell>
          <table:table-cell table:number-columns-repeated="16381"/>
        </table:table-row>
        <table:table-row table:style-name="ro2">
          <table:table-cell office:value-type="string" table:style-name="ce47">
            <text:p>Requirement ID</text:p>
          </table:table-cell>
          <table:table-cell office:value-type="string" table:style-name="ce48">
            <text:p>:</text:p>
          </table:table-cell>
          <table:table-cell office:value-type="string" table:style-name="ce47">
            <text:p>Referentie nummer. Indien NFR afkomstig uit bron dan ID vanuit bron overgenomen. Indien geen bron gebruikt dan prefix "NFR" gevolgd door volgnummer</text:p>
          </table:table-cell>
          <table:table-cell table:number-columns-repeated="16381"/>
        </table:table-row>
        <table:table-row table:style-name="ro2">
          <table:table-cell office:value-type="string" table:style-name="ce47">
            <text:p>Naam</text:p>
          </table:table-cell>
          <table:table-cell office:value-type="string" table:style-name="ce48">
            <text:p>:</text:p>
          </table:table-cell>
          <table:table-cell office:value-type="string" table:style-name="ce47">
            <text:p>Korte "naam" van NFR (uitbreidere omschrijving binnen originele bron of veld "opmerking"</text:p>
          </table:table-cell>
          <table:table-cell table:number-columns-repeated="16381"/>
        </table:table-row>
        <table:table-row table:style-name="ro2">
          <table:table-cell office:value-type="string" table:style-name="ce47">
            <text:p>Categorie (ISO)</text:p>
          </table:table-cell>
          <table:table-cell office:value-type="string" table:style-name="ce48">
            <text:p>:</text:p>
          </table:table-cell>
          <table:table-cell office:value-type="string" table:style-name="ce47">
            <text:p>ISO 9126 Categorie</text:p>
          </table:table-cell>
          <table:table-cell table:number-columns-repeated="16381"/>
        </table:table-row>
        <table:table-row table:style-name="ro2">
          <table:table-cell office:value-type="string" table:style-name="ce47">
            <text:p>Kwaliteitsattribuut (ISO)</text:p>
          </table:table-cell>
          <table:table-cell office:value-type="string" table:style-name="ce48">
            <text:p>:</text:p>
          </table:table-cell>
          <table:table-cell office:value-type="string" table:style-name="ce47">
            <text:p>ISO 9126 Kwaliteitsattribuut</text:p>
          </table:table-cell>
          <table:table-cell table:number-columns-repeated="16381"/>
        </table:table-row>
        <table:table-row table:style-name="ro2">
          <table:table-cell office:value-type="string" table:style-name="ce47">
            <text:p>Indicator (ISO)</text:p>
          </table:table-cell>
          <table:table-cell office:value-type="string" table:style-name="ce48">
            <text:p>:</text:p>
          </table:table-cell>
          <table:table-cell office:value-type="string" table:style-name="ce47">
            <text:p>ISO 9126 Indicator</text:p>
          </table:table-cell>
          <table:table-cell table:number-columns-repeated="16381"/>
        </table:table-row>
        <table:table-row table:style-name="ro11">
          <table:table-cell office:value-type="string" table:style-name="ce47">
            <text:p>Scope</text:p>
          </table:table-cell>
          <table:table-cell office:value-type="string" table:style-name="ce48">
            <text:p>:</text:p>
          </table:table-cell>
          <table:table-cell office:value-type="string" table:style-name="ce47">
            <text:p>Beschrijving van de scope van het requirment:</text:p>
            <text:p>- Algemeen : Algemeen geldend voor alle gemeenten</text:p>
            <text:p>- Gemeente : Nader in te vullen door specifieke gemeente</text:p>
            <text:p>- Nvt : Niet van toepassing (bijvoorbeeld functioneel of dubbel met ander requirement)</text:p>
          </table:table-cell>
          <table:table-cell table:number-columns-repeated="16381"/>
        </table:table-row>
        <table:table-row table:style-name="ro2">
          <table:table-cell office:value-type="string" table:style-name="ce47">
            <text:p>Opmerking</text:p>
          </table:table-cell>
          <table:table-cell office:value-type="string" table:style-name="ce48">
            <text:p>:</text:p>
          </table:table-cell>
          <table:table-cell office:value-type="string" table:style-name="ce47">
            <text:p>Eventuele toelichting / opmerking bij requirement</text:p>
          </table:table-cell>
          <table:table-cell table:number-columns-repeated="16381"/>
        </table:table-row>
        <table:table-row table:style-name="ro2">
          <table:table-cell office:value-type="string" table:style-name="ce47">
            <text:p>Impact BRP</text:p>
          </table:table-cell>
          <table:table-cell office:value-type="string" table:style-name="ce48">
            <text:p>:</text:p>
          </table:table-cell>
          <table:table-cell office:value-type="string" table:style-name="ce47">
            <text:p>Heeft deze NFR impact op de BRP? Of is dit NFR afhankelijk van NFRs welke gelden voor de BRP</text:p>
          </table:table-cell>
          <table:table-cell table:number-columns-repeated="16381"/>
        </table:table-row>
        <table:table-row table:style-name="ro2">
          <table:table-cell office:value-type="string" table:style-name="ce47">
            <text:p>Omschrijving impact BRP</text:p>
          </table:table-cell>
          <table:table-cell office:value-type="string" table:style-name="ce48">
            <text:p>:</text:p>
          </table:table-cell>
          <table:table-cell office:value-type="string" table:style-name="ce47">
            <text:p>Omschrijving van eventuele impact / afhankelijkheid met de BRP</text:p>
          </table:table-cell>
          <table:table-cell table:number-columns-repeated="16381"/>
        </table:table-row>
        <table:table-row table:style-name="ro2">
          <table:table-cell office:value-type="string" table:style-name="ce47">
            <text:p>KUC's</text:p>
          </table:table-cell>
          <table:table-cell office:value-type="string" table:style-name="ce48">
            <text:p>:</text:p>
          </table:table-cell>
          <table:table-cell office:value-type="string" table:style-name="ce47">
            <text:p>Verwijzing naar Keten Use Case waarop de NFR betrekking heeft of impact op heeft</text:p>
          </table:table-cell>
          <table:table-cell table:number-columns-repeated="16381"/>
        </table:table-row>
        <table:table-row table:style-name="ro2">
          <table:table-cell office:value-type="string" table:style-name="ce47">
            <text:p>BZM module</text:p>
          </table:table-cell>
          <table:table-cell office:value-type="string" table:style-name="ce48">
            <text:p>:</text:p>
          </table:table-cell>
          <table:table-cell office:value-type="string" table:style-name="ce47">
            <text:p>Verwijzing naar specifieke BZM module waarop NFR van toepassing is</text:p>
          </table:table-cell>
          <table:table-cell table:number-columns-repeated="16381"/>
        </table:table-row>
        <table:table-row table:number-rows-repeated="4" table:style-name="ro2">
          <table:table-cell table:number-columns-repeated="16384"/>
        </table:table-row>
        <table:table-row table:style-name="ro2">
          <table:table-cell table:number-columns-repeated="2"/>
          <table:table-cell table:style-name="ce43"/>
          <table:table-cell table:number-columns-repeated="16381"/>
        </table:table-row>
        <table:table-row table:number-rows-repeated="1048556" table:style-name="ro2">
          <table:table-cell table:number-columns-repeated="16384"/>
        </table:table-row>
      </table:table>
      <table:table table:name="Requirements_BZM" table:style-name="ta3">
        <table:table-column table:style-name="co13" table:default-cell-style-name="ce9"/>
        <table:table-column table:style-name="co14" table:default-cell-style-name="ce9"/>
        <table:table-column table:style-name="co15" table:default-cell-style-name="ce13"/>
        <table:table-column table:style-name="co16" table:default-cell-style-name="ce9"/>
        <table:table-column table:style-name="co17" table:default-cell-style-name="ce9"/>
        <table:table-column table:style-name="co18" table:default-cell-style-name="ce9"/>
        <table:table-column table:style-name="co19" table:default-cell-style-name="ce9" table:visibility="collapse"/>
        <table:table-column table:style-name="co20" table:default-cell-style-name="ce9"/>
        <table:table-column table:style-name="co21" table:default-cell-style-name="ce11"/>
        <table:table-column table:style-name="co22" table:default-cell-style-name="ce9"/>
        <table:table-column table:style-name="co23" table:default-cell-style-name="ce9"/>
        <table:table-column table:style-name="co7" table:number-columns-repeated="16373" table:default-cell-style-name="ce9"/>
        <table:table-row table:style-name="ro12">
          <table:table-cell office:value-type="string" table:style-name="ce23">
            <text:p>Referentie</text:p>
          </table:table-cell>
          <table:table-cell office:value-type="string" table:style-name="ce23">
            <text:p>Requirement ID</text:p>
          </table:table-cell>
          <table:table-cell office:value-type="string" table:style-name="ce23">
            <text:p>Naam</text:p>
          </table:table-cell>
          <table:table-cell office:value-type="string" table:style-name="ce20">
            <office:annotation draw:style-name="a0" svg:x="5.10416666666667in" svg:y="0.0104166666666667in" svg:width="0.875in" svg:height="1.40625in">
              <dc:creator>Eric</dc:creator>
              <text:p><text:span text:style-name="T2">Eric:</text:span><text:span text:style-name="T1"/></text:p>
              <text:p><text:span text:style-name="T1">Only use list boxes to inout value</text:span></text:p>
            </office:annotation>
            <text:p>Categorie (ISO)</text:p>
          </table:table-cell>
          <table:table-cell office:value-type="string" table:style-name="ce20">
            <office:annotation draw:style-name="a1" svg:x="7.01041666666667in" svg:y="0.0104166666666667in" svg:width="2.54166666666667in" svg:height="1.40625in">
              <dc:creator>Eric</dc:creator>
              <text:p><text:span text:style-name="T2">Eric:</text:span><text:span text:style-name="T1"/></text:p>
              <text:p><text:span text:style-name="T1">Only use list boxes to inout value. Range of possible values is limited by the choise of Categorie</text:span></text:p>
            </office:annotation>
            <text:p>Kwaliteitsattribuut (ISO)</text:p>
          </table:table-cell>
          <table:table-cell office:value-type="string" table:style-name="ce20">
            <text:p>Indicator (ISO)</text:p>
          </table:table-cell>
          <table:table-cell office:value-type="string" table:style-name="ce20">
            <text:p>RangeText</text:p>
          </table:table-cell>
          <table:table-cell office:value-type="string" table:style-name="ce20">
            <text:p>Scope</text:p>
          </table:table-cell>
          <table:table-cell office:value-type="string" table:style-name="ce21">
            <text:p>Opmerking</text:p>
          </table:table-cell>
          <table:table-cell office:value-type="string" table:style-name="ce20">
            <text:p>KUC's</text:p>
          </table:table-cell>
          <table:table-cell office:value-type="string" table:style-name="ce20">
            <text:p>BZM module</text:p>
          </table:table-cell>
          <table:table-cell table:number-columns-repeated="16373"/>
        </table:table-row>
        <table:table-row table:style-name="ro2">
          <table:table-cell table:style-name="ce24"/>
          <table:table-cell office:value-type="string" office:string-value="BRU" table:formula="of:=[NFR_rubrieken_Visuall.B2]" table:style-name="ce24">
            <text:p>BRU</text:p>
          </table:table-cell>
          <table:table-cell office:value-type="string" office:string-value="Bruikbaarheid" table:formula="of:=[NFR_rubrieken_Visuall.C2]" table:style-name="ce24">
            <text:p>Bruikbaarheid</text:p>
          </table:table-cell>
          <table:table-cell table:content-validation-name="val4" table:style-name="ce24"/>
          <table:table-cell table:content-validation-name="val3" table:style-name="ce24"/>
          <table:table-cell table:content-validation-name="val1" table:style-name="ce24"/>
          <table:table-cell office:value-type="float" office:value="0" table:formula="of:=CONCATENATE(&quot;Indicatoren!&quot;;INDEX($$DynamicSelectE;MATCH([.E2];$$DynamicSelectB;0)))" table:style-name="ce24">
            <text:p>#N/B</text:p>
          </table:table-cell>
          <table:table-cell table:content-validation-name="val5" table:style-name="ce24"/>
          <table:table-cell table:number-columns-repeated="3" table:style-name="ce24"/>
          <table:table-cell table:number-columns-repeated="16373"/>
        </table:table-row>
        <table:table-row table:style-name="ro7">
          <table:table-cell office:value-type="string" table:style-name="ce15">
            <text:p>[VISU]</text:p>
          </table:table-cell>
          <table:table-cell office:value-type="string" office:string-value="BRU.1" table:formula="of:=[NFR_rubrieken_Visuall.B3]" table:style-name="ce15">
            <text:p>BRU.1</text:p>
          </table:table-cell>
          <table:table-cell office:value-type="string" office:string-value="Kunnen gebruiken paspoortlezer" table:formula="of:=[NFR_rubrieken_Visuall.C3]" table:style-name="ce15">
            <text:p>Kunnen gebruiken paspoortlezer</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3];$$DynamicSelectB;0)))" table:style-name="ce22">
            <text:p>Indicatoren!C69:C74</text:p>
          </table:table-cell>
          <table:table-cell office:value-type="string" table:content-validation-name="val5" table:style-name="ce15">
            <text:p>Gemeente spec.</text:p>
          </table:table-cell>
          <table:table-cell office:value-type="string" table:style-name="ce22">
            <text:p>Welke paspoortlezers moeten worden ondersteund?</text:p>
            <text:p>Specificeren in BZM UC's</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12" table:formula="of:=[NFR_rubrieken_Visuall.B4]" table:style-name="ce15">
            <text:p>BRU.12</text:p>
          </table:table-cell>
          <table:table-cell office:value-type="string" office:string-value="Eenvoudig andere processen kunnen aanroepen en gegevens meenemen" table:formula="of:=[NFR_rubrieken_Visuall.C4]" table:style-name="ce14">
            <text:p>Eenvoudig andere processen kunnen aanroepen en gegevens meenemen</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4];$$DynamicSelectB;0)))" table:style-name="ce22">
            <text:p>Indicatoren!C69:C74</text:p>
          </table:table-cell>
          <table:table-cell office:value-type="string" table:content-validation-name="val5" table:style-name="ce15">
            <text:p>Algemeen</text:p>
          </table:table-cell>
          <table:table-cell office:value-type="string" table:style-name="ce22">
            <text:p>Specificeren in BZM user interfac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13" table:formula="of:=[NFR_rubrieken_Visuall.B5]" table:style-name="ce15">
            <text:p>BRU.13</text:p>
          </table:table-cell>
          <table:table-cell office:value-type="string" office:string-value="Woonplaats/geboorteplaats zoekt land erbij" table:formula="of:=[NFR_rubrieken_Visuall.C5]" table:style-name="ce14">
            <text:p>Woonplaats/geboorteplaats zoekt land erbij</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5];$$DynamicSelectB;0)))" table:style-name="ce22">
            <text:p>Indicatoren!C69:C74</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14" table:formula="of:=[NFR_rubrieken_Visuall.B6]" table:style-name="ce15">
            <text:p>BRU.14</text:p>
          </table:table-cell>
          <table:table-cell office:value-type="string" office:string-value="Barcode printen" table:formula="of:=[NFR_rubrieken_Visuall.C6]" table:style-name="ce14">
            <text:p>Barcode printen</text:p>
          </table:table-cell>
          <table:table-cell office:value-type="string" table:content-validation-name="val4" table:style-name="ce15">
            <text:p>Functionaliteit</text:p>
          </table:table-cell>
          <table:table-cell office:value-type="string" table:content-validation-name="val3" table:style-name="ce15">
            <text:p>Compleetheid</text:p>
          </table:table-cell>
          <table:table-cell office:value-type="string" table:content-validation-name="val1" table:style-name="ce14">
            <text:p>Ondersteuning bedrijfsprocessen</text:p>
          </table:table-cell>
          <table:table-cell office:value-type="string" office:string-value="Indicatoren!C136:C146" table:formula="of:=CONCATENATE(&quot;Indicatoren!&quot;;INDEX($$DynamicSelectE;MATCH([.E6];$$DynamicSelectB;0)))" table:style-name="ce22">
            <text:p>Indicatoren!C136:C146</text:p>
          </table:table-cell>
          <table:table-cell office:value-type="string" table:content-validation-name="val5" table:style-name="ce15">
            <text:p>Gemeente spec.</text:p>
          </table:table-cell>
          <table:table-cell office:value-type="string" table:style-name="ce22">
            <text:p>Specificeren in BZM UC's</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15" table:formula="of:=[NFR_rubrieken_Visuall.B7]" table:style-name="ce15">
            <text:p>BRU.15</text:p>
          </table:table-cell>
          <table:table-cell office:value-type="string" office:string-value="Barcode lezen" table:formula="of:=[NFR_rubrieken_Visuall.C7]" table:style-name="ce14">
            <text:p>Barcode lezen</text:p>
          </table:table-cell>
          <table:table-cell office:value-type="string" table:content-validation-name="val4" table:style-name="ce15">
            <text:p>Bruikbaarheid</text:p>
          </table:table-cell>
          <table:table-cell office:value-type="string" table:content-validation-name="val3" table:style-name="ce15">
            <text:p>Behulpzaamheid</text:p>
          </table:table-cell>
          <table:table-cell office:value-type="string" table:content-validation-name="val1" table:style-name="ce14">
            <text:p>Alternatieve invoer</text:p>
          </table:table-cell>
          <table:table-cell office:value-type="string" office:string-value="Indicatoren!C60:C68" table:formula="of:=CONCATENATE(&quot;Indicatoren!&quot;;INDEX($$DynamicSelectE;MATCH([.E7];$$DynamicSelectB;0)))" table:style-name="ce22">
            <text:p>Indicatoren!C60:C68</text:p>
          </table:table-cell>
          <table:table-cell office:value-type="string" table:content-validation-name="val5" table:style-name="ce15">
            <text:p>Gemeente spec.</text:p>
          </table:table-cell>
          <table:table-cell office:value-type="string" table:style-name="ce22">
            <text:p>Specificeren in BZM UC's / user interfac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17" table:formula="of:=[NFR_rubrieken_Visuall.B8]" table:style-name="ce15">
            <text:p>BRU.17</text:p>
          </table:table-cell>
          <table:table-cell office:value-type="string" office:string-value="Pre-fill waar mogelijk" table:formula="of:=[NFR_rubrieken_Visuall.C8]" table:style-name="ce14">
            <text:p>Pre-fill waar mogelijk</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8];$$DynamicSelectB;0)))" table:style-name="ce22">
            <text:p>Indicatoren!C69:C74</text:p>
          </table:table-cell>
          <table:table-cell office:value-type="string" table:content-validation-name="val5" table:style-name="ce15">
            <text:p>Algemeen</text:p>
          </table:table-cell>
          <table:table-cell office:value-type="string" table:style-name="ce22">
            <text:p>Specificeren in BZM UC's / user interfac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15">
            <text:p>[VISU]</text:p>
          </table:table-cell>
          <table:table-cell office:value-type="string" office:string-value="BRU.18" table:formula="of:=[NFR_rubrieken_Visuall.B9]" table:style-name="ce15">
            <text:p>BRU.18</text:p>
          </table:table-cell>
          <table:table-cell office:value-type="string" office:string-value="Ondersteuning hergebruik brondocument" table:formula="of:=[NFR_rubrieken_Visuall.C9]" table:style-name="ce14">
            <text:p>Ondersteuning hergebruik brondocument</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9];$$DynamicSelectB;0)))" table:style-name="ce22">
            <text:p>Indicatoren!C69:C74</text:p>
          </table:table-cell>
          <table:table-cell office:value-type="string" table:content-validation-name="val5" table:style-name="ce15">
            <text:p>Algemeen</text:p>
          </table:table-cell>
          <table:table-cell office:value-type="string" table:style-name="ce22">
            <text:p>Specificeren in BZM UC's (of eventueel relaties in zaken systeem?)</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19" table:formula="of:=[NFR_rubrieken_Visuall.B10]" table:style-name="ce15">
            <text:p>BRU.19</text:p>
          </table:table-cell>
          <table:table-cell office:value-type="string" office:string-value="Diacrieten invoeren" table:formula="of:=[NFR_rubrieken_Visuall.C10]" table:style-name="ce14">
            <text:p>Diacrieten invoeren</text:p>
          </table:table-cell>
          <table:table-cell office:value-type="string" table:content-validation-name="val4" table:style-name="ce15">
            <text:p>Functionaliteit</text:p>
          </table:table-cell>
          <table:table-cell office:value-type="string" table:content-validation-name="val3" table:style-name="ce15">
            <text:p>Juistheid</text:p>
          </table:table-cell>
          <table:table-cell office:value-type="string" table:content-validation-name="val1" table:style-name="ce14">
            <text:p>Relatie schermen en database</text:p>
          </table:table-cell>
          <table:table-cell office:value-type="string" office:string-value="Indicatoren!C146:C167" table:formula="of:=CONCATENATE(&quot;Indicatoren!&quot;;INDEX($$DynamicSelectE;MATCH([.E10];$$DynamicSelectB;0)))" table:style-name="ce22">
            <text:p>Indicatoren!C146:C167</text:p>
          </table:table-cell>
          <table:table-cell office:value-type="string" table:content-validation-name="val5" table:style-name="ce15">
            <text:p>Algemeen</text:p>
          </table:table-cell>
          <table:table-cell office:value-type="string" table:style-name="ce22">
            <text:p>Let op: ook gebruikersvriendelijkheid</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2" table:formula="of:=[NFR_rubrieken_Visuall.B11]" table:style-name="ce15">
            <text:p>BRU.2</text:p>
          </table:table-cell>
          <table:table-cell office:value-type="string" office:string-value="Single Sign-on" table:formula="of:=[NFR_rubrieken_Visuall.C11]" table:style-name="ce14">
            <text:p>Single Sign-on</text:p>
          </table:table-cell>
          <table:table-cell office:value-type="string" table:content-validation-name="val4" table:style-name="ce15">
            <text:p>Bruikbaarheid</text:p>
          </table:table-cell>
          <table:table-cell office:value-type="string" table:content-validation-name="val3" table:style-name="ce15">
            <text:p>Bedienbaarheid</text:p>
          </table:table-cell>
          <table:table-cell office:value-type="string" table:content-validation-name="val6" table:style-name="ce14">
            <text:p>Bedieningsgemak</text:p>
          </table:table-cell>
          <table:table-cell office:value-type="float" office:value="0" table:formula="of:=CONCATENATE(&quot;Indicatoren!&quot;;INDEX($$DynamicSelectE;MATCH([.#REF!];$$DynamicSelectB;0)))" table:style-name="ce22">
            <text:p>#VERW!</text:p>
          </table:table-cell>
          <table:table-cell office:value-type="string" table:content-validation-name="val5" table:style-name="ce15">
            <text:p>Algemeen</text:p>
          </table:table-cell>
          <table:table-cell table:style-name="ce22"/>
          <table:table-cell office:value-type="string" table:style-name="ce15">
            <text:p>Preconditie voor alle KUC's</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3" table:formula="of:=[NFR_rubrieken_Visuall.B12]" table:style-name="ce15">
            <text:p>BRU.3</text:p>
          </table:table-cell>
          <table:table-cell office:value-type="string" office:string-value="standaardwaarde selecteren gebruiker (indien bevoegd)" table:formula="of:=[NFR_rubrieken_Visuall.C12]" table:style-name="ce14">
            <text:p>standaardwaarde selecteren gebruiker (indien bevoegd)</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12];$$DynamicSelectB;0)))" table:style-name="ce22">
            <text:p>Indicatoren!C69:C74</text:p>
          </table:table-cell>
          <table:table-cell office:value-type="string" table:content-validation-name="val5" table:style-name="ce15">
            <text:p>N.v.t.</text:p>
          </table:table-cell>
          <table:table-cell office:value-type="string" table:style-name="ce53">
            <text:p>= BRU8</text:p>
          </table:table-cell>
          <table:table-cell office:value-type="string" table:style-name="ce15">
            <text:p>KUC200</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4" table:formula="of:=[NFR_rubrieken_Visuall.B13]" table:style-name="ce15">
            <text:p>BRU.4</text:p>
          </table:table-cell>
          <table:table-cell office:value-type="string" office:string-value="Gebruikersvriendelijke schermen" table:formula="of:=[NFR_rubrieken_Visuall.C13]" table:style-name="ce14">
            <text:p>Gebruikersvriendelijke schermen</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Gebruiksgemak</text:p>
          </table:table-cell>
          <table:table-cell office:value-type="string" office:string-value="Indicatoren!C69:C74" table:formula="of:=CONCATENATE(&quot;Indicatoren!&quot;;INDEX($$DynamicSelectE;MATCH([.E13];$$DynamicSelectB;0)))" table:style-name="ce22">
            <text:p>Indicatoren!C69:C74</text:p>
          </table:table-cell>
          <table:table-cell office:value-type="string" table:content-validation-name="val5" table:style-name="ce15">
            <text:p>Gemeente spec.</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15">
            <text:p>[VISU]</text:p>
          </table:table-cell>
          <table:table-cell office:value-type="string" office:string-value="BRU.4.1" table:formula="of:=[NFR_rubrieken_Visuall.B14]" table:style-name="ce15">
            <text:p>BRU.4.1</text:p>
          </table:table-cell>
          <table:table-cell office:value-type="string" office:string-value="Alleen tonen waartoe bevoegd (voor ondertekening akte)" table:formula="of:=[NFR_rubrieken_Visuall.C14]" table:style-name="ce14">
            <text:p>Alleen tonen waartoe bevoegd (voor ondertekening akte)</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14];$$DynamicSelectB;0)))" table:style-name="ce22">
            <text:p>Indicatoren!C69:C74</text:p>
          </table:table-cell>
          <table:table-cell office:value-type="string" table:content-validation-name="val5" table:style-name="ce15">
            <text:p>Algemeen</text:p>
          </table:table-cell>
          <table:table-cell office:value-type="string" table:style-name="ce22">
            <text:p>Specificeren in BZM UC (of inrichting van zaken systeem)</text:p>
            <text:p>Overlap met BRU.3</text:p>
          </table:table-cell>
          <table:table-cell office:value-type="string" table:style-name="ce15">
            <text:p>KUC200<text:s text:c="2"/></text:p>
          </table:table-cell>
          <table:table-cell office:value-type="string" table:style-name="ce15">
            <text:p>alle</text:p>
          </table:table-cell>
          <table:table-cell table:number-columns-repeated="16373"/>
        </table:table-row>
        <table:table-row table:style-name="ro13">
          <table:table-cell office:value-type="string" table:style-name="ce15">
            <text:p>[VISU]</text:p>
          </table:table-cell>
          <table:table-cell office:value-type="string" office:string-value="BRU.4.10" table:formula="of:=[NFR_rubrieken_Visuall.B15]" table:style-name="ce15">
            <text:p>BRU.4.10</text:p>
          </table:table-cell>
          <table:table-cell office:value-type="string" office:string-value="Zien welke stappen nog te nemen" table:formula="of:=[NFR_rubrieken_Visuall.C15]" table:style-name="ce14">
            <text:p>Zien welke stappen nog te nemen</text:p>
          </table:table-cell>
          <table:table-cell office:value-type="string" table:content-validation-name="val4" table:style-name="ce15">
            <text:p>Bruikbaarheid</text:p>
          </table:table-cell>
          <table:table-cell office:value-type="string" table:content-validation-name="val3" table:style-name="ce15">
            <text:p>Inzichtelijkheid</text:p>
          </table:table-cell>
          <table:table-cell office:value-type="string" table:content-validation-name="val1" table:style-name="ce14">
            <text:p>Inzichtelijkheid volgens gebruikers</text:p>
          </table:table-cell>
          <table:table-cell office:value-type="string" office:string-value="Indicatoren!C253:C258" table:formula="of:=CONCATENATE(&quot;Indicatoren!&quot;;INDEX($$DynamicSelectE;MATCH([.E15];$$DynamicSelectB;0)))" table:style-name="ce22">
            <text:p>Indicatoren!C253:C258</text:p>
          </table:table-cell>
          <table:table-cell office:value-type="string" table:content-validation-name="val5" table:style-name="ce15">
            <text:p>Algemeen</text:p>
          </table:table-cell>
          <table:table-cell office:value-type="string" table:style-name="ce22">
            <text:p>Specificeren procesnamen en stappen in BZM UC (of inrichting van zaken systeem)</text:p>
            <text:p>zie ook BRU.4.9</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4.2" table:formula="of:=[NFR_rubrieken_Visuall.B16]" table:style-name="ce15">
            <text:p>BRU.4.2</text:p>
          </table:table-cell>
          <table:table-cell office:value-type="string" office:string-value="Eenvoudige mogelijkheid om persoonlijst op te halen" table:formula="of:=[NFR_rubrieken_Visuall.C16]" table:style-name="ce14">
            <text:p>Eenvoudige mogelijkheid om persoonlijst op te halen</text:p>
          </table:table-cell>
          <table:table-cell table:content-validation-name="val4" table:style-name="ce15"/>
          <table:table-cell table:content-validation-name="val3" table:style-name="ce15"/>
          <table:table-cell table:content-validation-name="val1" table:style-name="ce14"/>
          <table:table-cell office:value-type="float" office:value="0" table:formula="of:=CONCATENATE(&quot;Indicatoren!&quot;;INDEX($$DynamicSelectE;MATCH([.E16];$$DynamicSelectB;0)))" table:style-name="ce22">
            <text:p>#N/B</text:p>
          </table:table-cell>
          <table:table-cell office:value-type="string" table:content-validation-name="val5" table:style-name="ce15">
            <text:p>N.v.t.</text:p>
          </table:table-cell>
          <table:table-cell office:value-type="string" table:style-name="ce22">
            <text:p>geen NFR,<text:s/></text:p>
            <text:p>spec's in <text:s/>KUC201</text:p>
          </table:table-cell>
          <table:table-cell office:value-type="string" table:style-name="ce15">
            <text:p>KUC201</text:p>
          </table:table-cell>
          <table:table-cell table:style-name="ce15"/>
          <table:table-cell table:number-columns-repeated="16373"/>
        </table:table-row>
        <table:table-row table:style-name="ro2">
          <table:table-cell office:value-type="string" table:style-name="ce15">
            <text:p>[VISU]</text:p>
          </table:table-cell>
          <table:table-cell office:value-type="string" office:string-value="BRU.4.3" table:formula="of:=[NFR_rubrieken_Visuall.B17]" table:style-name="ce15">
            <text:p>BRU.4.3</text:p>
          </table:table-cell>
          <table:table-cell office:value-type="string" office:string-value="Keuze product/dienst bepaalt vervolg" table:formula="of:=[NFR_rubrieken_Visuall.C17]" table:style-name="ce14">
            <text:p>Keuze product/dienst bepaalt vervolg</text:p>
          </table:table-cell>
          <table:table-cell office:value-type="string" table:content-validation-name="val4" table:style-name="ce15">
            <text:p>Bruikbaarheid</text:p>
          </table:table-cell>
          <table:table-cell office:value-type="string" table:content-validation-name="val3" table:style-name="ce15">
            <text:p>Begrijpelijkheid</text:p>
          </table:table-cell>
          <table:table-cell office:value-type="string" table:content-validation-name="val1" table:style-name="ce14">
            <text:p>Logica</text:p>
          </table:table-cell>
          <table:table-cell office:value-type="string" office:string-value="Indicatoren!C53:C59" table:formula="of:=CONCATENATE(&quot;Indicatoren!&quot;;INDEX($$DynamicSelectE;MATCH([.E17];$$DynamicSelectB;0)))" table:style-name="ce22">
            <text:p>Indicatoren!C53:C59</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4.5" table:formula="of:=[NFR_rubrieken_Visuall.B18]" table:style-name="ce15">
            <text:p>BRU.4.5</text:p>
          </table:table-cell>
          <table:table-cell office:value-type="string" office:string-value="Scherm geeft verplichtingen aan" table:formula="of:=[NFR_rubrieken_Visuall.C18]" table:style-name="ce14">
            <text:p>Scherm geeft verplichtingen aan</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Gebruiksgemak</text:p>
          </table:table-cell>
          <table:table-cell office:value-type="string" office:string-value="Indicatoren!C69:C74" table:formula="of:=CONCATENATE(&quot;Indicatoren!&quot;;INDEX($$DynamicSelectE;MATCH([.E18];$$DynamicSelectB;0)))" table:style-name="ce22">
            <text:p>Indicatoren!C69:C74</text:p>
          </table:table-cell>
          <table:table-cell office:value-type="string" table:content-validation-name="val5" table:style-name="ce15">
            <text:p>Algemeen</text:p>
          </table:table-cell>
          <table:table-cell office:value-type="string" table:style-name="ce22">
            <text:p>Definiëren verplichte velden: spec's in BZM (DM / User interfac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4.6" table:formula="of:=[NFR_rubrieken_Visuall.B19]" table:style-name="ce15">
            <text:p>BRU.4.6</text:p>
          </table:table-cell>
          <table:table-cell office:value-type="string" office:string-value="Terug in processtap zonder gevolgen" table:formula="of:=[NFR_rubrieken_Visuall.C19]" table:style-name="ce14">
            <text:p>Terug in processtap zonder gevolgen</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Gebruiksgemak</text:p>
          </table:table-cell>
          <table:table-cell office:value-type="string" office:string-value="Indicatoren!C69:C74" table:formula="of:=CONCATENATE(&quot;Indicatoren!&quot;;INDEX($$DynamicSelectE;MATCH([.E19];$$DynamicSelectB;0)))" table:style-name="ce22">
            <text:p>Indicatoren!C69:C74</text:p>
          </table:table-cell>
          <table:table-cell office:value-type="string" table:content-validation-name="val5" table:style-name="ce15">
            <text:p>Algemeen</text:p>
          </table:table-cell>
          <table:table-cell office:value-type="string" table:style-name="ce22">
            <text:p>Specificeren in BZM user interfac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4.7" table:formula="of:=[NFR_rubrieken_Visuall.B20]" table:style-name="ce15">
            <text:p>BRU.4.7</text:p>
          </table:table-cell>
          <table:table-cell office:value-type="string" office:string-value="Tonen geregistreerde gegevens" table:formula="of:=[NFR_rubrieken_Visuall.C20]" table:style-name="ce14">
            <text:p>Tonen geregistreerde gegevens</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Gebruiksgemak</text:p>
          </table:table-cell>
          <table:table-cell office:value-type="string" office:string-value="Indicatoren!C69:C74" table:formula="of:=CONCATENATE(&quot;Indicatoren!&quot;;INDEX($$DynamicSelectE;MATCH([.E20];$$DynamicSelectB;0)))" table:style-name="ce22">
            <text:p>Indicatoren!C69:C74</text:p>
          </table:table-cell>
          <table:table-cell office:value-type="string" table:content-validation-name="val5" table:style-name="ce15">
            <text:p>Algemeen</text:p>
          </table:table-cell>
          <table:table-cell office:value-type="string" table:style-name="ce22">
            <text:p>Specificeren in BZM user interfac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4.8" table:formula="of:=[NFR_rubrieken_Visuall.B21]" table:style-name="ce15">
            <text:p>BRU.4.8</text:p>
          </table:table-cell>
          <table:table-cell office:value-type="string" office:string-value="Zichtbaar met welke persoon de gebruiker bezig is" table:formula="of:=[NFR_rubrieken_Visuall.C21]" table:style-name="ce14">
            <text:p>Zichtbaar met welke persoon de gebruiker bezig is</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Gebruiksgemak</text:p>
          </table:table-cell>
          <table:table-cell office:value-type="string" office:string-value="Indicatoren!C69:C74" table:formula="of:=CONCATENATE(&quot;Indicatoren!&quot;;INDEX($$DynamicSelectE;MATCH([.E21];$$DynamicSelectB;0)))" table:style-name="ce22">
            <text:p>Indicatoren!C69:C74</text:p>
          </table:table-cell>
          <table:table-cell office:value-type="string" table:content-validation-name="val5" table:style-name="ce15">
            <text:p>Algemeen</text:p>
          </table:table-cell>
          <table:table-cell office:value-type="string" table:style-name="ce22">
            <text:p>Specificeren in BZM user interface</text:p>
          </table:table-cell>
          <table:table-cell office:value-type="string" table:style-name="ce15">
            <text:p>alle</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BRU.4.9" table:formula="of:=[NFR_rubrieken_Visuall.B22]" table:style-name="ce15">
            <text:p>BRU.4.9</text:p>
          </table:table-cell>
          <table:table-cell office:value-type="string" office:string-value="Zien waar in het proces de gebruiker zich bevindt" table:formula="of:=[NFR_rubrieken_Visuall.C22]" table:style-name="ce14">
            <text:p>Zien waar in het proces de gebruiker zich bevindt</text:p>
          </table:table-cell>
          <table:table-cell office:value-type="string" table:content-validation-name="val4" table:style-name="ce15">
            <text:p>Bruikbaarheid</text:p>
          </table:table-cell>
          <table:table-cell office:value-type="string" table:content-validation-name="val3" table:style-name="ce15">
            <text:p>Inzichtelijkheid</text:p>
          </table:table-cell>
          <table:table-cell office:value-type="string" table:content-validation-name="val1" table:style-name="ce14">
            <text:p>Inzichtelijkheid volgens gebruikers</text:p>
          </table:table-cell>
          <table:table-cell office:value-type="string" office:string-value="Indicatoren!C253:C258" table:formula="of:=CONCATENATE(&quot;Indicatoren!&quot;;INDEX($$DynamicSelectE;MATCH([.E22];$$DynamicSelectB;0)))" table:style-name="ce22">
            <text:p>Indicatoren!C253:C258</text:p>
          </table:table-cell>
          <table:table-cell office:value-type="string" table:content-validation-name="val5" table:style-name="ce15">
            <text:p>Algemeen</text:p>
          </table:table-cell>
          <table:table-cell office:value-type="string" table:style-name="ce22">
            <text:p>zie ook BRU.4.10</text:p>
            <text:p>overlap?<text:s/></text:p>
          </table:table-cell>
          <table:table-cell office:value-type="string" table:style-name="ce15">
            <text:p>alle</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6" table:formula="of:=[NFR_rubrieken_Visuall.B23]" table:style-name="ce15">
            <text:p>BRU.6</text:p>
          </table:table-cell>
          <table:table-cell office:value-type="string" office:string-value="Manieren van datum invoer" table:formula="of:=[NFR_rubrieken_Visuall.C23]" table:style-name="ce14">
            <text:p>Manieren van datum invoer</text:p>
          </table:table-cell>
          <table:table-cell office:value-type="string" table:content-validation-name="val4" table:style-name="ce15">
            <text:p>Bruikbaarheid</text:p>
          </table:table-cell>
          <table:table-cell office:value-type="string" table:content-validation-name="val3" table:style-name="ce15">
            <text:p>Behulpzaamheid</text:p>
          </table:table-cell>
          <table:table-cell office:value-type="string" table:content-validation-name="val1" table:style-name="ce14">
            <text:p>Alternatieve invoer</text:p>
          </table:table-cell>
          <table:table-cell office:value-type="string" office:string-value="Indicatoren!C60:C68" table:formula="of:=CONCATENATE(&quot;Indicatoren!&quot;;INDEX($$DynamicSelectE;MATCH([.E23];$$DynamicSelectB;0)))" table:style-name="ce22">
            <text:p>Indicatoren!C60:C68</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RU.7" table:formula="of:=[NFR_rubrieken_Visuall.B24]" table:style-name="ce15">
            <text:p>BRU.7</text:p>
          </table:table-cell>
          <table:table-cell office:value-type="string" office:string-value="Signaal bij datum verhuizing in verleden" table:formula="of:=[NFR_rubrieken_Visuall.C24]" table:style-name="ce14">
            <text:p>Signaal bij datum verhuizing in verleden</text:p>
          </table:table-cell>
          <table:table-cell table:content-validation-name="val4" table:style-name="ce15"/>
          <table:table-cell table:content-validation-name="val3" table:style-name="ce15"/>
          <table:table-cell table:content-validation-name="val1" table:style-name="ce14"/>
          <table:table-cell office:value-type="float" office:value="0" table:formula="of:=CONCATENATE(&quot;Indicatoren!&quot;;INDEX($$DynamicSelectE;MATCH([.E24];$$DynamicSelectB;0)))" table:style-name="ce22">
            <text:p>#N/B</text:p>
          </table:table-cell>
          <table:table-cell office:value-type="string" table:content-validation-name="val5" table:style-name="ce15">
            <text:p>N.v.t.</text:p>
          </table:table-cell>
          <table:table-cell office:value-type="string" table:style-name="ce22">
            <text:p>Business Rule (MR-05-03)</text:p>
          </table:table-cell>
          <table:table-cell office:value-type="string" table:style-name="ce15">
            <text:p>KUC051</text:p>
          </table:table-cell>
          <table:table-cell office:value-type="string" table:style-name="ce15">
            <text:p>05 Migratie</text:p>
          </table:table-cell>
          <table:table-cell table:number-columns-repeated="16373"/>
        </table:table-row>
        <table:table-row table:style-name="ro2">
          <table:table-cell office:value-type="string" table:style-name="ce15">
            <text:p>[VISU]</text:p>
          </table:table-cell>
          <table:table-cell office:value-type="string" office:string-value="BRU.8" table:formula="of:=[NFR_rubrieken_Visuall.B25]" table:style-name="ce15">
            <text:p>BRU.8</text:p>
          </table:table-cell>
          <table:table-cell office:value-type="string" office:string-value="Eigen naam invullen bij opmaken akte" table:formula="of:=[NFR_rubrieken_Visuall.C25]" table:style-name="ce14">
            <text:p>Eigen naam invullen bij opmaken akte</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4">
            <text:p>Efficiency</text:p>
          </table:table-cell>
          <table:table-cell office:value-type="string" office:string-value="Indicatoren!C69:C74" table:formula="of:=CONCATENATE(&quot;Indicatoren!&quot;;INDEX($$DynamicSelectE;MATCH([.E25];$$DynamicSelectB;0)))" table:style-name="ce22">
            <text:p>Indicatoren!C69:C74</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13">
          <table:table-cell office:value-type="string" table:style-name="ce15">
            <text:p>[VISU]</text:p>
          </table:table-cell>
          <table:table-cell office:value-type="string" office:string-value="BRU.9" table:formula="of:=[NFR_rubrieken_Visuall.B26]" table:style-name="ce15">
            <text:p>BRU.9</text:p>
          </table:table-cell>
          <table:table-cell office:value-type="string" office:string-value="Weergave en gebruik datum" table:formula="of:=[NFR_rubrieken_Visuall.C26]" table:style-name="ce14">
            <text:p>Weergave en gebruik datum</text:p>
          </table:table-cell>
          <table:table-cell office:value-type="string" table:content-validation-name="val4" table:style-name="ce15">
            <text:p>Functionaliteit</text:p>
          </table:table-cell>
          <table:table-cell office:value-type="string" table:content-validation-name="val3" table:style-name="ce15">
            <text:p>Naleving (compliance)</text:p>
          </table:table-cell>
          <table:table-cell office:value-type="string" table:content-validation-name="val1" table:style-name="ce14">
            <text:p>Standaarden</text:p>
          </table:table-cell>
          <table:table-cell office:value-type="string" office:string-value="Indicatoren!C182:C186" table:formula="of:=CONCATENATE(&quot;Indicatoren!&quot;;INDEX($$DynamicSelectE;MATCH([.E26];$$DynamicSelectB;0)))" table:style-name="ce22">
            <text:p>Indicatoren!C182:C186</text:p>
          </table:table-cell>
          <table:table-cell office:value-type="string" table:content-validation-name="val5" table:style-name="ce15">
            <text:p>Algemeen</text:p>
          </table:table-cell>
          <table:table-cell office:value-type="string" table:style-name="ce22">
            <text:p>Default datum is in deze de functioneel logische datum (bijv. Systeemdatum of systeemdatum + geldigheidsperiod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table:style-name="ce24"/>
          <table:table-cell office:value-type="string" office:string-value="BTR" table:formula="of:=[NFR_rubrieken_Visuall.B27]" table:style-name="ce24">
            <text:p>BTR</text:p>
          </table:table-cell>
          <table:table-cell office:value-type="string" office:string-value="Betrouwbaarheid" table:formula="of:=[NFR_rubrieken_Visuall.C27]" table:style-name="ce25">
            <text:p>Betrouwbaarheid</text:p>
          </table:table-cell>
          <table:table-cell table:content-validation-name="val4" table:style-name="ce24"/>
          <table:table-cell table:content-validation-name="val3" table:style-name="ce24"/>
          <table:table-cell table:content-validation-name="val1" table:style-name="ce24"/>
          <table:table-cell office:value-type="float" office:value="0" table:formula="of:=CONCATENATE(&quot;Indicatoren!&quot;;INDEX($$DynamicSelectE;MATCH([.E27];$$DynamicSelectB;0)))" table:style-name="ce26">
            <text:p>#N/B</text:p>
          </table:table-cell>
          <table:table-cell table:content-validation-name="val5" table:style-name="ce24"/>
          <table:table-cell table:style-name="ce26"/>
          <table:table-cell table:number-columns-repeated="2" table:style-name="ce24"/>
          <table:table-cell table:number-columns-repeated="16373"/>
        </table:table-row>
        <table:table-row table:style-name="ro7">
          <table:table-cell office:value-type="string" table:style-name="ce15">
            <text:p>[VISU]</text:p>
          </table:table-cell>
          <table:table-cell office:value-type="string" office:string-value="BTR.1" table:formula="of:=[NFR_rubrieken_Visuall.B28]" table:style-name="ce15">
            <text:p>BTR.1</text:p>
          </table:table-cell>
          <table:table-cell office:value-type="string" office:string-value="Geen selectie van onbevoegden" table:formula="of:=[NFR_rubrieken_Visuall.C28]" table:style-name="ce14">
            <text:p>Geen selectie van onbevoegden</text:p>
          </table:table-cell>
          <table:table-cell office:value-type="string" table:content-validation-name="val4" table:style-name="ce15">
            <text:p>Functionaliteit</text:p>
          </table:table-cell>
          <table:table-cell office:value-type="string" table:content-validation-name="val3" table:style-name="ce15">
            <text:p>Beveiligbaarheid</text:p>
          </table:table-cell>
          <table:table-cell office:value-type="string" table:content-validation-name="val1" table:style-name="ce15">
            <text:p>Autorisatiemogelijkheden</text:p>
          </table:table-cell>
          <table:table-cell office:value-type="string" office:string-value="Indicatoren!C131:C136" table:formula="of:=CONCATENATE(&quot;Indicatoren!&quot;;INDEX($$DynamicSelectE;MATCH([.E28];$$DynamicSelectB;0)))" table:style-name="ce22">
            <text:p>Indicatoren!C131:C136</text:p>
          </table:table-cell>
          <table:table-cell office:value-type="string" table:content-validation-name="val5" table:style-name="ce15">
            <text:p>Algemeen</text:p>
          </table:table-cell>
          <table:table-cell table:style-name="ce22"/>
          <table:table-cell office:value-type="string" table:style-name="ce22">
            <text:p>geldt voor alle use case waar sprake is van werken met akte's</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BTR.2" table:formula="of:=[NFR_rubrieken_Visuall.B29]" table:style-name="ce15">
            <text:p>BTR.2</text:p>
          </table:table-cell>
          <table:table-cell office:value-type="string" office:string-value="Controle verbinding met BRP" table:formula="of:=[NFR_rubrieken_Visuall.C29]" table:style-name="ce14">
            <text:p>Controle verbinding met BRP</text:p>
          </table:table-cell>
          <table:table-cell office:value-type="string" table:content-validation-name="val4" table:style-name="ce15">
            <text:p>Betrouwbaarheid</text:p>
          </table:table-cell>
          <table:table-cell office:value-type="string" table:content-validation-name="val3" table:style-name="ce15">
            <text:p>Beschikbaarheid</text:p>
          </table:table-cell>
          <table:table-cell office:value-type="string" table:content-validation-name="val1" table:style-name="ce15">
            <text:p>Beschikbaarheid data</text:p>
          </table:table-cell>
          <table:table-cell office:value-type="string" office:string-value="Indicatoren!C13:C25" table:formula="of:=CONCATENATE(&quot;Indicatoren!&quot;;INDEX($$DynamicSelectE;MATCH([.E29];$$DynamicSelectB;0)))" table:style-name="ce22">
            <text:p>Indicatoren!C13:C25</text:p>
          </table:table-cell>
          <table:table-cell office:value-type="string" table:content-validation-name="val5" table:style-name="ce15">
            <text:p>N.v.t.</text:p>
          </table:table-cell>
          <table:table-cell office:value-type="string" table:style-name="ce22">
            <text:p>Niet meer van toepassing</text:p>
          </table:table-cell>
          <table:table-cell office:value-type="string" table:style-name="ce15">
            <text:p>alle</text:p>
          </table:table-cell>
          <table:table-cell office:value-type="string" table:style-name="ce15">
            <text:p>alle</text:p>
          </table:table-cell>
          <table:table-cell table:number-columns-repeated="16373"/>
        </table:table-row>
        <table:table-row table:style-name="ro2">
          <table:table-cell office:value-type="string" table:style-name="ce15">
            <text:p>[ISO]</text:p>
          </table:table-cell>
          <table:table-cell office:value-type="string" table:style-name="ce51">
            <text:p>NFR.1</text:p>
          </table:table-cell>
          <table:table-cell office:value-type="string" table:style-name="ce14">
            <text:p>Beschikbaarheid BZM module</text:p>
          </table:table-cell>
          <table:table-cell office:value-type="string" table:content-validation-name="val4" table:style-name="ce15">
            <text:p>Betrouwbaarheid</text:p>
          </table:table-cell>
          <table:table-cell office:value-type="string" table:content-validation-name="val3" table:style-name="ce15">
            <text:p>Beschikbaarheid</text:p>
          </table:table-cell>
          <table:table-cell office:value-type="string" table:content-validation-name="val1" table:style-name="ce15">
            <text:p>Beschikbaarheid product</text:p>
          </table:table-cell>
          <table:table-cell office:value-type="string" office:string-value="Indicatoren!C13:C25" table:formula="of:=CONCATENATE(&quot;Indicatoren!&quot;;INDEX($$DynamicSelectE;MATCH([.E30];$$DynamicSelectB;0)))" table:style-name="ce22">
            <text:p>Indicatoren!C13:C25</text:p>
          </table:table-cell>
          <table:table-cell office:value-type="string" table:content-validation-name="val5" table:style-name="ce15">
            <text:p>Gemeente spec.</text:p>
          </table:table-cell>
          <table:table-cell office:value-type="string" table:style-name="ce22">
            <text:p>Hoge mate van beschikbaarheid</text:p>
          </table:table-cell>
          <table:table-cell office:value-type="string" table:style-name="ce15">
            <text:p>alle</text:p>
          </table:table-cell>
          <table:table-cell office:value-type="string" table:style-name="ce15">
            <text:p>alle</text:p>
          </table:table-cell>
          <table:table-cell table:number-columns-repeated="16373"/>
        </table:table-row>
        <table:table-row table:style-name="ro2">
          <table:table-cell table:style-name="ce24"/>
          <table:table-cell office:value-type="string" office:string-value="EFF" table:formula="of:=[NFR_rubrieken_Visuall.B30]" table:style-name="ce24">
            <text:p>EFF</text:p>
          </table:table-cell>
          <table:table-cell office:value-type="string" office:string-value="Efficiency" table:formula="of:=[NFR_rubrieken_Visuall.C30]" table:style-name="ce25">
            <text:p>Efficiency</text:p>
          </table:table-cell>
          <table:table-cell table:content-validation-name="val4" table:style-name="ce24"/>
          <table:table-cell table:content-validation-name="val3" table:style-name="ce24"/>
          <table:table-cell table:content-validation-name="val1" table:style-name="ce24"/>
          <table:table-cell office:value-type="float" office:value="0" table:formula="of:=CONCATENATE(&quot;Indicatoren!&quot;;INDEX($$DynamicSelectE;MATCH([.E31];$$DynamicSelectB;0)))" table:style-name="ce26">
            <text:p>#N/B</text:p>
          </table:table-cell>
          <table:table-cell table:content-validation-name="val5" table:style-name="ce24"/>
          <table:table-cell table:style-name="ce26"/>
          <table:table-cell table:number-columns-repeated="2" table:style-name="ce24"/>
          <table:table-cell table:number-columns-repeated="16373"/>
        </table:table-row>
        <table:table-row table:style-name="ro12">
          <table:table-cell office:value-type="string" table:style-name="ce15">
            <text:p>[ISO]</text:p>
          </table:table-cell>
          <table:table-cell office:value-type="string" table:style-name="ce51">
            <text:p>NFR.2</text:p>
          </table:table-cell>
          <table:table-cell office:value-type="string" table:style-name="ce14">
            <text:p>Aantal users BZM module</text:p>
          </table:table-cell>
          <table:table-cell office:value-type="string" table:content-validation-name="val4" table:style-name="ce15">
            <text:p>Efficiency</text:p>
          </table:table-cell>
          <table:table-cell office:value-type="string" table:content-validation-name="val3" table:style-name="ce15">
            <text:p>Tijdgedrag</text:p>
          </table:table-cell>
          <table:table-cell office:value-type="string" table:content-validation-name="val1" table:style-name="ce14">
            <text:p>Gelijktijdig ingelogde users</text:p>
          </table:table-cell>
          <table:table-cell office:value-type="string" office:string-value="Indicatoren!C110:C131" table:formula="of:=CONCATENATE(&quot;Indicatoren!&quot;;INDEX($$DynamicSelectE;MATCH([.E32];$$DynamicSelectB;0)))" table:style-name="ce22">
            <text:p>Indicatoren!C110:C131</text:p>
          </table:table-cell>
          <table:table-cell office:value-type="string" table:content-validation-name="val5" table:style-name="ce15">
            <text:p>Gemeente spec.</text:p>
          </table:table-cell>
          <table:table-cell office:value-type="string" table:style-name="ce22">
            <text:p>specificeren: aantal per gemeent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15">
            <text:p>[ISO]</text:p>
          </table:table-cell>
          <table:table-cell office:value-type="string" table:style-name="ce51">
            <text:p>NFR.3</text:p>
          </table:table-cell>
          <table:table-cell office:value-type="string" table:style-name="ce14">
            <text:p>Response tijd schermen BZM module</text:p>
          </table:table-cell>
          <table:table-cell office:value-type="string" table:content-validation-name="val4" table:style-name="ce15">
            <text:p>Efficiency</text:p>
          </table:table-cell>
          <table:table-cell office:value-type="string" table:content-validation-name="val3" table:style-name="ce15">
            <text:p>Tijdgedrag</text:p>
          </table:table-cell>
          <table:table-cell office:value-type="string" table:content-validation-name="val1" table:style-name="ce14">
            <text:p>Systeemresponse</text:p>
          </table:table-cell>
          <table:table-cell office:value-type="string" office:string-value="Indicatoren!C110:C131" table:formula="of:=CONCATENATE(&quot;Indicatoren!&quot;;INDEX($$DynamicSelectE;MATCH([.E33];$$DynamicSelectB;0)))" table:style-name="ce22">
            <text:p>Indicatoren!C110:C131</text:p>
          </table:table-cell>
          <table:table-cell office:value-type="string" table:content-validation-name="val5" table:style-name="ce15">
            <text:p>Gemeente spec.</text:p>
          </table:table-cell>
          <table:table-cell office:value-type="string" table:style-name="ce22">
            <text:p>specificeren: <text:s/>tijd [sec]</text:p>
            <text:p>Richttijd : 3 sec voor gebruikers transactie</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ISO]</text:p>
          </table:table-cell>
          <table:table-cell office:value-type="string" table:style-name="ce51">
            <text:p>NFR.4</text:p>
          </table:table-cell>
          <table:table-cell office:value-type="string" table:style-name="ce14">
            <text:p>Response tijd batchverwerkingstijd BZM module</text:p>
          </table:table-cell>
          <table:table-cell office:value-type="string" table:content-validation-name="val4" table:style-name="ce15">
            <text:p>Efficiency</text:p>
          </table:table-cell>
          <table:table-cell office:value-type="string" table:content-validation-name="val3" table:style-name="ce15">
            <text:p>Tijdgedrag</text:p>
          </table:table-cell>
          <table:table-cell office:value-type="string" table:content-validation-name="val1" table:style-name="ce14">
            <text:p>Maximale batchverwerkingstijd</text:p>
          </table:table-cell>
          <table:table-cell office:value-type="string" office:string-value="Indicatoren!C110:C131" table:formula="of:=CONCATENATE(&quot;Indicatoren!&quot;;INDEX($$DynamicSelectE;MATCH([.E34];$$DynamicSelectB;0)))" table:style-name="ce22">
            <text:p>Indicatoren!C110:C131</text:p>
          </table:table-cell>
          <table:table-cell office:value-type="string" table:content-validation-name="val5" table:style-name="ce15">
            <text:p>Gemeente spec.</text:p>
          </table:table-cell>
          <table:table-cell office:value-type="string" table:style-name="ce22">
            <text:p>specificeren: <text:s/>tijd [sec]</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3">
          <table:table-cell office:value-type="string" table:style-name="ce15">
            <text:p>[ISO]</text:p>
          </table:table-cell>
          <table:table-cell office:value-type="string" table:style-name="ce51">
            <text:p>NFR.5</text:p>
          </table:table-cell>
          <table:table-cell office:value-type="string" table:style-name="ce14">
            <text:p>Aantal transacies BZM module</text:p>
          </table:table-cell>
          <table:table-cell office:value-type="string" table:content-validation-name="val4" table:style-name="ce15">
            <text:p>Efficiency</text:p>
          </table:table-cell>
          <table:table-cell office:value-type="string" table:content-validation-name="val3" table:style-name="ce15">
            <text:p>Tijdgedrag</text:p>
          </table:table-cell>
          <table:table-cell office:value-type="string" table:content-validation-name="val1" table:style-name="ce14">
            <text:p>Transacties</text:p>
          </table:table-cell>
          <table:table-cell office:value-type="string" office:string-value="Indicatoren!C110:C131" table:formula="of:=CONCATENATE(&quot;Indicatoren!&quot;;INDEX($$DynamicSelectE;MATCH([.E35];$$DynamicSelectB;0)))" table:style-name="ce22">
            <text:p>Indicatoren!C110:C131</text:p>
          </table:table-cell>
          <table:table-cell office:value-type="string" table:content-validation-name="val5" table:style-name="ce15">
            <text:p>Gemeente spec.</text:p>
          </table:table-cell>
          <table:table-cell office:value-type="string" table:style-name="ce22">
            <text:p>specificeren: - aantal per gemeente per periode; (zaak / document)</text:p>
            <text:p><text:s/>-aantal in piek uur;</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table:style-name="ce24"/>
          <table:table-cell office:value-type="string" office:string-value="OND" table:formula="of:=[NFR_rubrieken_Visuall.B31]" table:style-name="ce24">
            <text:p>OND</text:p>
          </table:table-cell>
          <table:table-cell office:value-type="string" office:string-value="Onderhoudbaarheid" table:formula="of:=[NFR_rubrieken_Visuall.C31]" table:style-name="ce25">
            <text:p>Onderhoudbaarheid</text:p>
          </table:table-cell>
          <table:table-cell table:content-validation-name="val4" table:style-name="ce24"/>
          <table:table-cell table:content-validation-name="val3" table:style-name="ce24"/>
          <table:table-cell table:content-validation-name="val1" table:style-name="ce24"/>
          <table:table-cell office:value-type="float" office:value="0" table:formula="of:=CONCATENATE(&quot;Indicatoren!&quot;;INDEX($$DynamicSelectE;MATCH([.E36];$$DynamicSelectB;0)))" table:style-name="ce26">
            <text:p>#N/B</text:p>
          </table:table-cell>
          <table:table-cell table:content-validation-name="val5" table:style-name="ce24"/>
          <table:table-cell table:style-name="ce26"/>
          <table:table-cell table:number-columns-repeated="2" table:style-name="ce24"/>
          <table:table-cell table:number-columns-repeated="16373"/>
        </table:table-row>
        <table:table-row table:style-name="ro2">
          <table:table-cell office:value-type="string" table:style-name="ce15">
            <text:p>[VISU]</text:p>
          </table:table-cell>
          <table:table-cell office:value-type="string" office:string-value="OND.1" table:formula="of:=[NFR_rubrieken_Visuall.B32]" table:style-name="ce15">
            <text:p>OND.1</text:p>
          </table:table-cell>
          <table:table-cell office:value-type="string" office:string-value="Autorisatie" table:formula="of:=[NFR_rubrieken_Visuall.C32]" table:style-name="ce14">
            <text:p>Autorisatie</text:p>
          </table:table-cell>
          <table:table-cell table:content-validation-name="val4" table:style-name="ce15"/>
          <table:table-cell table:content-validation-name="val3" table:style-name="ce15"/>
          <table:table-cell table:content-validation-name="val1" table:style-name="ce15"/>
          <table:table-cell office:value-type="float" office:value="0" table:formula="of:=CONCATENATE(&quot;Indicatoren!&quot;;INDEX($$DynamicSelectE;MATCH([.E37];$$DynamicSelectB;0)))" table:style-name="ce22">
            <text:p>#N/B</text:p>
          </table:table-cell>
          <table:table-cell office:value-type="string" table:content-validation-name="val5" table:style-name="ce15">
            <text:p>N.v.t.</text:p>
          </table:table-cell>
          <table:table-cell office:value-type="string" table:style-name="ce22">
            <text:p>titel</text:p>
          </table:table-cell>
          <table:table-cell table:number-columns-repeated="2" table:style-name="ce15"/>
          <table:table-cell table:number-columns-repeated="16373"/>
        </table:table-row>
        <table:table-row table:style-name="ro14">
          <table:table-cell office:value-type="string" table:style-name="ce15">
            <text:p>[VISU]</text:p>
          </table:table-cell>
          <table:table-cell office:value-type="string" office:string-value="OND.1.1" table:formula="of:=[NFR_rubrieken_Visuall.B33]" table:style-name="ce15">
            <text:p>OND.1.1</text:p>
          </table:table-cell>
          <table:table-cell office:value-type="string" office:string-value="Bevoegdheden medewerkers" table:formula="of:=[NFR_rubrieken_Visuall.C33]" table:style-name="ce14">
            <text:p>Bevoegdheden medewerkers</text:p>
          </table:table-cell>
          <table:table-cell office:value-type="string" table:content-validation-name="val4" table:style-name="ce15">
            <text:p>Functionaliteit</text:p>
          </table:table-cell>
          <table:table-cell office:value-type="string" table:content-validation-name="val3" table:style-name="ce15">
            <text:p>Beveiligbaarheid</text:p>
          </table:table-cell>
          <table:table-cell office:value-type="string" table:content-validation-name="val1" table:style-name="ce15">
            <text:p>Autorisatiemogelijkheden</text:p>
          </table:table-cell>
          <table:table-cell office:value-type="string" office:string-value="Indicatoren!C131:C136" table:formula="of:=CONCATENATE(&quot;Indicatoren!&quot;;INDEX($$DynamicSelectE;MATCH([.E38];$$DynamicSelectB;0)))" table:style-name="ce22">
            <text:p>Indicatoren!C131:C136</text:p>
          </table:table-cell>
          <table:table-cell office:value-type="string" table:content-validation-name="val5" table:style-name="ce15">
            <text:p>Gemeente spec.</text:p>
          </table:table-cell>
          <table:table-cell office:value-type="string" table:style-name="ce22">
            <text:p><text:s/>inrichtingen van autorisatie kan per gemeente verschillend zijn (bvb grootte van gemeente);</text:p>
            <text:p><text:s/>&gt; beschrijving van eis is complex, kan gesplitst worden aan specifieke eisen bvb per module, per processtappen, rekening houden met autorisatie van andere applicaties in gemeente ed.<text:s text:c="3"/></text:p>
          </table:table-cell>
          <table:table-cell office:value-type="string" table:style-name="ce15">
            <text:p>alle</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OND.1.2" table:formula="of:=[NFR_rubrieken_Visuall.B34]" table:style-name="ce15">
            <text:p>OND.1.2</text:p>
          </table:table-cell>
          <table:table-cell office:value-type="string" office:string-value="Beheer bevoegdheden" table:formula="of:=[NFR_rubrieken_Visuall.C34]" table:style-name="ce14">
            <text:p>Beheer bevoegdheden</text:p>
          </table:table-cell>
          <table:table-cell office:value-type="string" table:content-validation-name="val4" table:style-name="ce15">
            <text:p>Functionaliteit</text:p>
          </table:table-cell>
          <table:table-cell office:value-type="string" table:content-validation-name="val3" table:style-name="ce15">
            <text:p>Beveiligbaarheid</text:p>
          </table:table-cell>
          <table:table-cell office:value-type="string" table:content-validation-name="val1" table:style-name="ce15">
            <text:p>Autorisatiemogelijkheden</text:p>
          </table:table-cell>
          <table:table-cell office:value-type="string" office:string-value="Indicatoren!C131:C136" table:formula="of:=CONCATENATE(&quot;Indicatoren!&quot;;INDEX($$DynamicSelectE;MATCH([.E39];$$DynamicSelectB;0)))" table:style-name="ce22">
            <text:p>Indicatoren!C131:C136</text:p>
          </table:table-cell>
          <table:table-cell office:value-type="string" table:content-validation-name="val5" table:style-name="ce15">
            <text:p>Gemeente spec.</text:p>
          </table:table-cell>
          <table:table-cell office:value-type="string" table:style-name="ce22">
            <text:p>specificeren in een BZM use case<text:s/></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OND.1.3" table:formula="of:=[NFR_rubrieken_Visuall.B35]" table:style-name="ce15">
            <text:p>OND.1.3</text:p>
          </table:table-cell>
          <table:table-cell office:value-type="string" office:string-value="Zichtbaarheid bevoegdheden" table:formula="of:=[NFR_rubrieken_Visuall.C35]" table:style-name="ce14">
            <text:p>Zichtbaarheid bevoegdheden</text:p>
          </table:table-cell>
          <table:table-cell office:value-type="string" table:content-validation-name="val4" table:style-name="ce15">
            <text:p>Functionaliteit</text:p>
          </table:table-cell>
          <table:table-cell office:value-type="string" table:content-validation-name="val3" table:style-name="ce15">
            <text:p>Beveiligbaarheid</text:p>
          </table:table-cell>
          <table:table-cell office:value-type="string" table:content-validation-name="val1" table:style-name="ce15">
            <text:p>Autorisatiemogelijkheden</text:p>
          </table:table-cell>
          <table:table-cell office:value-type="string" office:string-value="Indicatoren!C131:C136" table:formula="of:=CONCATENATE(&quot;Indicatoren!&quot;;INDEX($$DynamicSelectE;MATCH([.E40];$$DynamicSelectB;0)))" table:style-name="ce22">
            <text:p>Indicatoren!C131:C136</text:p>
          </table:table-cell>
          <table:table-cell office:value-type="string" table:content-validation-name="val5" table:style-name="ce15">
            <text:p>Algemeen</text:p>
          </table:table-cell>
          <table:table-cell office:value-type="string" table:style-name="ce22">
            <text:p>specificeren in BZM use case(s)<text:s/></text:p>
          </table:table-cell>
          <table:table-cell office:value-type="string" table:style-name="ce15">
            <text:p>KUC200</text:p>
          </table:table-cell>
          <table:table-cell office:value-type="string" table:style-name="ce15">
            <text:p>alle</text:p>
          </table:table-cell>
          <table:table-cell table:number-columns-repeated="16373"/>
        </table:table-row>
        <table:table-row table:style-name="ro15">
          <table:table-cell office:value-type="string" table:style-name="ce15">
            <text:p>[VISU]</text:p>
          </table:table-cell>
          <table:table-cell office:value-type="string" office:string-value="OND.1.4" table:formula="of:=[NFR_rubrieken_Visuall.B36]" table:style-name="ce15">
            <text:p>OND.1.4</text:p>
          </table:table-cell>
          <table:table-cell office:value-type="string" office:string-value="Bevoegdheden samenwerkingsverband" table:formula="of:=[NFR_rubrieken_Visuall.C36]" table:style-name="ce14">
            <text:p>Bevoegdheden samenwerkingsverband</text:p>
          </table:table-cell>
          <table:table-cell office:value-type="string" table:content-validation-name="val4" table:style-name="ce15">
            <text:p>Functionaliteit</text:p>
          </table:table-cell>
          <table:table-cell office:value-type="string" table:content-validation-name="val3" table:style-name="ce15">
            <text:p>Beveiligbaarheid</text:p>
          </table:table-cell>
          <table:table-cell office:value-type="string" table:content-validation-name="val1" table:style-name="ce14">
            <text:p>Autorisatiemogelijkheden</text:p>
          </table:table-cell>
          <table:table-cell office:value-type="string" office:string-value="Indicatoren!C131:C136" table:formula="of:=CONCATENATE(&quot;Indicatoren!&quot;;INDEX($$DynamicSelectE;MATCH([.E41];$$DynamicSelectB;0)))" table:style-name="ce22">
            <text:p>Indicatoren!C131:C136</text:p>
          </table:table-cell>
          <table:table-cell office:value-type="string" table:content-validation-name="val5" table:style-name="ce15">
            <text:p>Gemeente spec.</text:p>
          </table:table-cell>
          <table:table-cell office:value-type="string" table:style-name="ce22">
            <text:p>specificeren in een BZM use case<text:s/></text:p>
          </table:table-cell>
          <table:table-cell office:value-type="string" table:style-name="ce15">
            <text:p>MUC234</text:p>
          </table:table-cell>
          <table:table-cell office:value-type="string" table:style-name="ce15">
            <text:p>alle</text:p>
          </table:table-cell>
          <table:table-cell table:number-columns-repeated="16373"/>
        </table:table-row>
        <table:table-row table:style-name="ro13">
          <table:table-cell office:value-type="string" table:style-name="ce15">
            <text:p>[VISU]</text:p>
          </table:table-cell>
          <table:table-cell office:value-type="string" office:string-value="OND.10" table:formula="of:=[NFR_rubrieken_Visuall.B37]" table:style-name="ce15">
            <text:p>OND.10</text:p>
          </table:table-cell>
          <table:table-cell office:value-type="string" office:string-value="Beheer terugkoppeling wel/niet uit eigen gemeente" table:formula="of:=[NFR_rubrieken_Visuall.C37]" table:style-name="ce14">
            <text:p>Beheer terugkoppeling wel/niet uit eigen gemeente</text:p>
          </table:table-cell>
          <table:table-cell office:value-type="string" table:content-validation-name="val4" table:style-name="ce15">
            <text:p>Functionaliteit</text:p>
          </table:table-cell>
          <table:table-cell office:value-type="string" table:content-validation-name="val3" table:style-name="ce15">
            <text:p>Juistheid</text:p>
          </table:table-cell>
          <table:table-cell office:value-type="string" table:content-validation-name="val1" table:style-name="ce14">
            <text:p>Relatie schermen en database</text:p>
          </table:table-cell>
          <table:table-cell office:value-type="string" office:string-value="Indicatoren!C146:C167" table:formula="of:=CONCATENATE(&quot;Indicatoren!&quot;;INDEX($$DynamicSelectE;MATCH([.E42];$$DynamicSelectB;0)))" table:style-name="ce22">
            <text:p>Indicatoren!C146:C167</text:p>
          </table:table-cell>
          <table:table-cell office:value-type="string" table:content-validation-name="val5" table:style-name="ce15">
            <text:p>N.v.t.</text:p>
          </table:table-cell>
          <table:table-cell office:value-type="string" table:style-name="ce22">
            <text:p>spec's in "KUC201 Raadpleeg persoonsgegevens" maken mogelijk om buiten gemeente te zoeken (geen signaal)</text:p>
          </table:table-cell>
          <table:table-cell office:value-type="string" table:style-name="ce15">
            <text:p>KUC201</text:p>
          </table:table-cell>
          <table:table-cell table:style-name="ce15"/>
          <table:table-cell table:number-columns-repeated="16373"/>
        </table:table-row>
        <table:table-row table:style-name="ro12">
          <table:table-cell office:value-type="string" table:style-name="ce15">
            <text:p>[VISU]</text:p>
          </table:table-cell>
          <table:table-cell office:value-type="string" office:string-value="OND.11" table:formula="of:=[NFR_rubrieken_Visuall.B38]" table:style-name="ce15">
            <text:p>OND.11</text:p>
          </table:table-cell>
          <table:table-cell office:value-type="string" office:string-value="Inzicht in volgorde van nummering akten" table:formula="of:=[NFR_rubrieken_Visuall.C38]" table:style-name="ce14">
            <text:p>Inzicht in volgorde van nummering akten</text:p>
          </table:table-cell>
          <table:table-cell office:value-type="string" table:content-validation-name="val4" table:style-name="ce15">
            <text:p>Functionaliteit</text:p>
          </table:table-cell>
          <table:table-cell office:value-type="string" table:content-validation-name="val3" table:style-name="ce15">
            <text:p>Compleetheid</text:p>
          </table:table-cell>
          <table:table-cell office:value-type="string" table:content-validation-name="val1" table:style-name="ce14">
            <text:p>Ondersteuning bedrijfsprocessen</text:p>
          </table:table-cell>
          <table:table-cell office:value-type="string" office:string-value="Indicatoren!C136:C146" table:formula="of:=CONCATENATE(&quot;Indicatoren!&quot;;INDEX($$DynamicSelectE;MATCH([.E43];$$DynamicSelectB;0)))" table:style-name="ce22">
            <text:p>Indicatoren!C136:C146</text:p>
          </table:table-cell>
          <table:table-cell office:value-type="string" table:content-validation-name="val5" table:style-name="ce15">
            <text:p>Algemeen</text:p>
          </table:table-cell>
          <table:table-cell office:value-type="string" table:style-name="ce22">
            <text:p>specificeren in een BZM use case<text:s/></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OND.12" table:formula="of:=[NFR_rubrieken_Visuall.B39]" table:style-name="ce15">
            <text:p>OND.12</text:p>
          </table:table-cell>
          <table:table-cell office:value-type="string" office:string-value="Beheer rechtbanken" table:formula="of:=[NFR_rubrieken_Visuall.C39]" table:style-name="ce14">
            <text:p>Beheer rechtbanken</text:p>
          </table:table-cell>
          <table:table-cell office:value-type="string" table:content-validation-name="val4" table:style-name="ce15">
            <text:p>Functionaliteit</text:p>
          </table:table-cell>
          <table:table-cell office:value-type="string" table:content-validation-name="val3" table:style-name="ce15">
            <text:p>Compleetheid</text:p>
          </table:table-cell>
          <table:table-cell office:value-type="string" table:content-validation-name="val1" table:style-name="ce14">
            <text:p>Ondersteuning bedrijfsprocessen</text:p>
          </table:table-cell>
          <table:table-cell office:value-type="string" office:string-value="Indicatoren!C136:C146" table:formula="of:=CONCATENATE(&quot;Indicatoren!&quot;;INDEX($$DynamicSelectE;MATCH([.E44];$$DynamicSelectB;0)))" table:style-name="ce22">
            <text:p>Indicatoren!C136:C146</text:p>
          </table:table-cell>
          <table:table-cell office:value-type="string" table:content-validation-name="val5" table:style-name="ce15">
            <text:p>Algemeen</text:p>
          </table:table-cell>
          <table:table-cell table:style-name="ce22"/>
          <table:table-cell office:value-type="string" table:style-name="ce15">
            <text:p>alle</text:p>
          </table:table-cell>
          <table:table-cell office:value-type="string" table:style-name="ce15">
            <text:p>alle</text:p>
          </table:table-cell>
          <table:table-cell table:number-columns-repeated="16373"/>
        </table:table-row>
        <table:table-row table:style-name="ro16">
          <table:table-cell office:value-type="string" table:style-name="ce15">
            <text:p>[VISU]</text:p>
          </table:table-cell>
          <table:table-cell office:value-type="string" office:string-value="OND.13" table:formula="of:=[NFR_rubrieken_Visuall.B40]" table:style-name="ce15">
            <text:p>OND.13</text:p>
          </table:table-cell>
          <table:table-cell office:value-type="string" office:string-value="Koppeling BAG adressen en gemeentelijke wijken" table:formula="of:=[NFR_rubrieken_Visuall.C40]" table:style-name="ce14">
            <text:p>Koppeling BAG adressen en gemeentelijke wijken</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Bruikbaarheid data</text:p>
          </table:table-cell>
          <table:table-cell office:value-type="string" office:string-value="Indicatoren!C168:C181" table:formula="of:=CONCATENATE(&quot;Indicatoren!&quot;;INDEX($$DynamicSelectE;MATCH([.E45];$$DynamicSelectB;0)))" table:style-name="ce22">
            <text:p>Indicatoren!C168:C181</text:p>
          </table:table-cell>
          <table:table-cell office:value-type="string" table:content-validation-name="val5" table:style-name="ce15">
            <text:p>Gemeente spec.</text:p>
          </table:table-cell>
          <table:table-cell office:value-type="string" table:style-name="ce22">
            <text:p>Mogelijk binnen lokale BAG of binnen BZM</text:p>
            <text:p>Koppeling adres aan stemdistrict is beschreven in verkiezingen (KUC132).</text:p>
          </table:table-cell>
          <table:table-cell office:value-type="string" table:style-name="ce15">
            <text:p>KUC132</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OND.14" table:formula="of:=[NFR_rubrieken_Visuall.B41]" table:style-name="ce15">
            <text:p>OND.14</text:p>
          </table:table-cell>
          <table:table-cell office:value-type="string" office:string-value="Modules zijn inter-operabel" table:formula="of:=[NFR_rubrieken_Visuall.C41]" table:style-name="ce14">
            <text:p>Modules zijn inter-operabel</text:p>
          </table:table-cell>
          <table:table-cell office:value-type="string" table:content-validation-name="val4" table:style-name="ce15">
            <text:p>Functionaliteit</text:p>
          </table:table-cell>
          <table:table-cell office:value-type="string" table:content-validation-name="val3" table:style-name="ce15">
            <text:p>Naleving (compliance)</text:p>
          </table:table-cell>
          <table:table-cell office:value-type="string" table:content-validation-name="val1" table:style-name="ce15">
            <text:p>Standaarden</text:p>
          </table:table-cell>
          <table:table-cell office:value-type="string" office:string-value="Indicatoren!C182:C186" table:formula="of:=CONCATENATE(&quot;Indicatoren!&quot;;INDEX($$DynamicSelectE;MATCH([.E46];$$DynamicSelectB;0)))" table:style-name="ce22">
            <text:p>Indicatoren!C182:C186</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13">
          <table:table-cell office:value-type="string" table:style-name="ce15">
            <text:p>[VISU]</text:p>
          </table:table-cell>
          <table:table-cell office:value-type="string" office:string-value="OND.15" table:formula="of:=[NFR_rubrieken_Visuall.B42]" table:style-name="ce15">
            <text:p>OND.15</text:p>
          </table:table-cell>
          <table:table-cell office:value-type="string" office:string-value="Kanaal toevoegen zonder consequenties voor module" table:formula="of:=[NFR_rubrieken_Visuall.C42]" table:style-name="ce14">
            <text:p>Kanaal toevoegen zonder consequenties voor module</text:p>
          </table:table-cell>
          <table:table-cell office:value-type="string" table:content-validation-name="val4" table:style-name="ce15">
            <text:p>Onderhoudbaarheid</text:p>
          </table:table-cell>
          <table:table-cell office:value-type="string" table:content-validation-name="val3" table:style-name="ce15">
            <text:p>Wijzigbaarheid</text:p>
          </table:table-cell>
          <table:table-cell office:value-type="string" table:content-validation-name="val1" table:style-name="ce15">
            <text:p>Systeemwijziging (specificaties)</text:p>
          </table:table-cell>
          <table:table-cell office:value-type="string" office:string-value="Indicatoren!C222:C227" table:formula="of:=CONCATENATE(&quot;Indicatoren!&quot;;INDEX($$DynamicSelectE;MATCH([.E47];$$DynamicSelectB;0)))" table:style-name="ce22">
            <text:p>Indicatoren!C222:C227</text:p>
          </table:table-cell>
          <table:table-cell office:value-type="string" table:content-validation-name="val5" table:style-name="ce15">
            <text:p>Gemeente spec.</text:p>
          </table:table-cell>
          <table:table-cell office:value-type="string" table:style-name="ce22">
            <text:p>Dit geldt voor zowel in als uitgaande dienstenkanalen. Proces in principe losgekoppeld van het kanaal.</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15">
            <text:p>[VISU]</text:p>
          </table:table-cell>
          <table:table-cell office:value-type="string" office:string-value="OND.16" table:formula="of:=[NFR_rubrieken_Visuall.B43]" table:style-name="ce15">
            <text:p>OND.16</text:p>
          </table:table-cell>
          <table:table-cell office:value-type="string" office:string-value="Koppelingen voldoen aan Open Source standaarden" table:formula="of:=[NFR_rubrieken_Visuall.C43]" table:style-name="ce54">
            <text:p>Koppelingen voldoen aan Open Source standaarden</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Standaards</text:p>
          </table:table-cell>
          <table:table-cell office:value-type="string" office:string-value="Indicatoren!C168:C181" table:formula="of:=CONCATENATE(&quot;Indicatoren!&quot;;INDEX($$DynamicSelectE;MATCH([.E48];$$DynamicSelectB;0)))" table:style-name="ce22">
            <text:p>Indicatoren!C168:C181</text:p>
          </table:table-cell>
          <table:table-cell office:value-type="string" table:content-validation-name="val5" table:style-name="ce15">
            <text:p>Gemeente spec.</text:p>
          </table:table-cell>
          <table:table-cell office:value-type="string" table:style-name="ce22">
            <text:p>Per gemeente moet uitgezocht worden welke systemen van toepassing zijn</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OND.17" table:formula="of:=[NFR_rubrieken_Visuall.B44]" table:style-name="ce15">
            <text:p>OND.17</text:p>
          </table:table-cell>
          <table:table-cell office:value-type="string" office:string-value="Karakterset" table:formula="of:=[NFR_rubrieken_Visuall.C44]" table:style-name="ce14">
            <text:p>Karakterset</text:p>
          </table:table-cell>
          <table:table-cell office:value-type="string" table:content-validation-name="val4" table:style-name="ce15">
            <text:p>Functionaliteit</text:p>
          </table:table-cell>
          <table:table-cell office:value-type="string" table:content-validation-name="val3" table:style-name="ce15">
            <text:p>Juistheid</text:p>
          </table:table-cell>
          <table:table-cell office:value-type="string" table:content-validation-name="val1" table:style-name="ce14">
            <text:p>Relatie schermen en database</text:p>
          </table:table-cell>
          <table:table-cell office:value-type="string" office:string-value="Indicatoren!C146:C167" table:formula="of:=CONCATENATE(&quot;Indicatoren!&quot;;INDEX($$DynamicSelectE;MATCH([.E49];$$DynamicSelectB;0)))" table:style-name="ce22">
            <text:p>Indicatoren!C146:C167</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15">
            <text:p>[VISU]</text:p>
          </table:table-cell>
          <table:table-cell office:value-type="string" office:string-value="OND.19" table:formula="of:=[NFR_rubrieken_Visuall.B45]" table:style-name="ce15">
            <text:p>OND.19</text:p>
          </table:table-cell>
          <table:table-cell office:value-type="string" office:string-value="Functionaliteit samenwerkingsverband" table:formula="of:=[NFR_rubrieken_Visuall.C45]" table:style-name="ce14">
            <text:p>Functionaliteit samenwerkingsverband</text:p>
          </table:table-cell>
          <table:table-cell office:value-type="string" table:content-validation-name="val4" table:style-name="ce15">
            <text:p>Functionaliteit</text:p>
          </table:table-cell>
          <table:table-cell table:content-validation-name="val3" table:style-name="ce15"/>
          <table:table-cell table:content-validation-name="val1" table:style-name="ce15"/>
          <table:table-cell office:value-type="float" office:value="0" table:formula="of:=CONCATENATE(&quot;Indicatoren!&quot;;INDEX($$DynamicSelectE;MATCH([.E50];$$DynamicSelectB;0)))" table:style-name="ce22">
            <text:p>#N/B</text:p>
          </table:table-cell>
          <table:table-cell office:value-type="string" table:content-validation-name="val5" table:style-name="ce15">
            <text:p>Gemeente spec.</text:p>
          </table:table-cell>
          <table:table-cell office:value-type="string" table:style-name="ce22">
            <text:p>Zie ook eis Pg.APP07 in [ARCH], en <text:s/>FNC.10.2.2 / FNC.10.2.3 </text:p>
            <text:p>specificeren in een BZM use case<text:s/></text:p>
          </table:table-cell>
          <table:table-cell office:value-type="string" table:style-name="ce15">
            <text:p>MUC234</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office:string-value="OND.2" table:formula="of:=[NFR_rubrieken_Visuall.B46]" table:style-name="ce57">
            <text:p>OND.2</text:p>
          </table:table-cell>
          <table:table-cell office:value-type="string" office:string-value="Lokaal synchroon met centraal BRP" table:formula="of:=[NFR_rubrieken_Visuall.C46]" table:style-name="ce14">
            <text:p>Lokaal synchroon met centraal BRP</text:p>
          </table:table-cell>
          <table:table-cell office:value-type="string" table:content-validation-name="val4" table:style-name="ce15">
            <text:p>Betrouwbaarheid</text:p>
          </table:table-cell>
          <table:table-cell office:value-type="string" table:content-validation-name="val3" table:style-name="ce15">
            <text:p>Beschikbaarheid</text:p>
          </table:table-cell>
          <table:table-cell office:value-type="string" table:content-validation-name="val1" table:style-name="ce15">
            <text:p>Beschikbaarheid data</text:p>
          </table:table-cell>
          <table:table-cell office:value-type="string" office:string-value="Indicatoren!C13:C25" table:formula="of:=CONCATENATE(&quot;Indicatoren!&quot;;INDEX($$DynamicSelectE;MATCH([.E51];$$DynamicSelectB;0)))" table:style-name="ce22">
            <text:p>Indicatoren!C13:C25</text:p>
          </table:table-cell>
          <table:table-cell office:value-type="string" table:content-validation-name="val5" table:style-name="ce15">
            <text:p>N.v.t.</text:p>
          </table:table-cell>
          <table:table-cell office:value-type="string" table:style-name="ce22">
            <text:p>Niet meer van toepassing</text:p>
          </table:table-cell>
          <table:table-cell office:value-type="string" table:style-name="ce15">
            <text:p>geen</text:p>
          </table:table-cell>
          <table:table-cell table:style-name="ce15"/>
          <table:table-cell table:number-columns-repeated="16373"/>
        </table:table-row>
        <table:table-row table:style-name="ro2">
          <table:table-cell office:value-type="string" table:style-name="ce15">
            <text:p>[VISU]</text:p>
          </table:table-cell>
          <table:table-cell office:value-type="string" office:string-value="OND.3" table:formula="of:=[NFR_rubrieken_Visuall.B47]" table:style-name="ce15">
            <text:p>OND.3</text:p>
          </table:table-cell>
          <table:table-cell office:value-type="string" office:string-value="Kenmerken alleen lokaal opgeslagen wijzigingen" table:formula="of:=[NFR_rubrieken_Visuall.C47]" table:style-name="ce14">
            <text:p>Kenmerken alleen lokaal opgeslagen wijzigingen</text:p>
          </table:table-cell>
          <table:table-cell office:value-type="string" table:content-validation-name="val4" table:style-name="ce15">
            <text:p>Betrouwbaarheid</text:p>
          </table:table-cell>
          <table:table-cell office:value-type="string" table:content-validation-name="val3" table:style-name="ce15">
            <text:p>Beschikbaarheid</text:p>
          </table:table-cell>
          <table:table-cell office:value-type="string" table:content-validation-name="val1" table:style-name="ce15">
            <text:p>Beschikbaarheid data</text:p>
          </table:table-cell>
          <table:table-cell office:value-type="string" office:string-value="Indicatoren!C13:C25" table:formula="of:=CONCATENATE(&quot;Indicatoren!&quot;;INDEX($$DynamicSelectE;MATCH([.E52];$$DynamicSelectB;0)))" table:style-name="ce22">
            <text:p>Indicatoren!C13:C25</text:p>
          </table:table-cell>
          <table:table-cell office:value-type="string" table:content-validation-name="val5" table:style-name="ce15">
            <text:p>Gemeente spec.</text:p>
          </table:table-cell>
          <table:table-cell table:style-name="ce22"/>
          <table:table-cell office:value-type="string" table:style-name="ce15">
            <text:p>geen</text:p>
          </table:table-cell>
          <table:table-cell table:style-name="ce15"/>
          <table:table-cell table:number-columns-repeated="16373"/>
        </table:table-row>
        <table:table-row table:style-name="ro2">
          <table:table-cell office:value-type="string" table:style-name="ce15">
            <text:p>[VISU]</text:p>
          </table:table-cell>
          <table:table-cell office:value-type="string" office:string-value="OND.4" table:formula="of:=[NFR_rubrieken_Visuall.B48]" table:style-name="ce51">
            <text:p>OND.4</text:p>
          </table:table-cell>
          <table:table-cell office:value-type="string" office:string-value="Kunnen omgaan met centrale veranderingen" table:formula="of:=[NFR_rubrieken_Visuall.C48]" table:style-name="ce14">
            <text:p>Kunnen omgaan met centrale veranderingen</text:p>
          </table:table-cell>
          <table:table-cell office:value-type="string" table:content-validation-name="val4" table:style-name="ce15">
            <text:p>Betrouwbaarheid</text:p>
          </table:table-cell>
          <table:table-cell office:value-type="string" table:content-validation-name="val3" table:style-name="ce15">
            <text:p>Beschikbaarheid</text:p>
          </table:table-cell>
          <table:table-cell office:value-type="string" table:content-validation-name="val1" table:style-name="ce14">
            <text:p>Beschikbaarheid product</text:p>
          </table:table-cell>
          <table:table-cell office:value-type="string" office:string-value="Indicatoren!C13:C25" table:formula="of:=CONCATENATE(&quot;Indicatoren!&quot;;INDEX($$DynamicSelectE;MATCH([.E53];$$DynamicSelectB;0)))" table:style-name="ce22">
            <text:p>Indicatoren!C13:C25</text:p>
          </table:table-cell>
          <table:table-cell office:value-type="string" table:content-validation-name="val5" table:style-name="ce15">
            <text:p>N.v.t.</text:p>
          </table:table-cell>
          <table:table-cell office:value-type="string" table:style-name="ce22">
            <text:p>Niet meer van toepassing</text:p>
          </table:table-cell>
          <table:table-cell office:value-type="string" table:style-name="ce15">
            <text:p>geen</text:p>
          </table:table-cell>
          <table:table-cell table:style-name="ce15"/>
          <table:table-cell table:number-columns-repeated="16373"/>
        </table:table-row>
        <table:table-row table:style-name="ro2">
          <table:table-cell office:value-type="string" table:style-name="ce15">
            <text:p>[VISU]</text:p>
          </table:table-cell>
          <table:table-cell office:value-type="string" office:string-value="OND.5" table:formula="of:=[NFR_rubrieken_Visuall.B49]" table:style-name="ce57">
            <text:p>OND.5</text:p>
          </table:table-cell>
          <table:table-cell office:value-type="string" office:string-value="Consistent maken lokale versie na calamiteiten" table:formula="of:=[NFR_rubrieken_Visuall.C49]" table:style-name="ce14">
            <text:p>Consistent maken lokale versie na calamiteiten</text:p>
          </table:table-cell>
          <table:table-cell office:value-type="string" table:content-validation-name="val4" table:style-name="ce15">
            <text:p>Betrouwbaarheid</text:p>
          </table:table-cell>
          <table:table-cell office:value-type="string" table:content-validation-name="val3" table:style-name="ce15">
            <text:p>Beschikbaarheid</text:p>
          </table:table-cell>
          <table:table-cell office:value-type="string" table:content-validation-name="val1" table:style-name="ce14">
            <text:p>Beschikbaarheid data</text:p>
          </table:table-cell>
          <table:table-cell office:value-type="string" office:string-value="Indicatoren!C13:C25" table:formula="of:=CONCATENATE(&quot;Indicatoren!&quot;;INDEX($$DynamicSelectE;MATCH([.E54];$$DynamicSelectB;0)))" table:style-name="ce22">
            <text:p>Indicatoren!C13:C25</text:p>
          </table:table-cell>
          <table:table-cell office:value-type="string" table:content-validation-name="val5" table:style-name="ce15">
            <text:p>N.v.t.</text:p>
          </table:table-cell>
          <table:table-cell office:value-type="string" table:style-name="ce22">
            <text:p>Niet meer van toepassing</text:p>
          </table:table-cell>
          <table:table-cell office:value-type="string" table:style-name="ce15">
            <text:p>geen</text:p>
          </table:table-cell>
          <table:table-cell table:style-name="ce15"/>
          <table:table-cell table:number-columns-repeated="16373"/>
        </table:table-row>
        <table:table-row table:style-name="ro12">
          <table:table-cell office:value-type="string" table:style-name="ce15">
            <text:p>[VISU]</text:p>
          </table:table-cell>
          <table:table-cell office:value-type="string" office:string-value="OND.6" table:formula="of:=[NFR_rubrieken_Visuall.B50]" table:style-name="ce15">
            <text:p>OND.6</text:p>
          </table:table-cell>
          <table:table-cell office:value-type="string" office:string-value="Beheer van het NVVB modellenboek" table:formula="of:=[NFR_rubrieken_Visuall.C50]" table:style-name="ce14">
            <text:p>Beheer van het NVVB modellenboek</text:p>
          </table:table-cell>
          <table:table-cell office:value-type="string" table:content-validation-name="val4" table:style-name="ce15">
            <text:p>Functionaliteit</text:p>
          </table:table-cell>
          <table:table-cell office:value-type="string" table:content-validation-name="val3" table:style-name="ce15">
            <text:p>Compleetheid</text:p>
          </table:table-cell>
          <table:table-cell office:value-type="string" table:content-validation-name="val1" table:style-name="ce14">
            <text:p>Ondersteuning bedrijfsprocessen</text:p>
          </table:table-cell>
          <table:table-cell office:value-type="string" office:string-value="Indicatoren!C136:C146" table:formula="of:=CONCATENATE(&quot;Indicatoren!&quot;;INDEX($$DynamicSelectE;MATCH([.E55];$$DynamicSelectB;0)))" table:style-name="ce22">
            <text:p>Indicatoren!C136:C146</text:p>
          </table:table-cell>
          <table:table-cell office:value-type="string" table:content-validation-name="val5" table:style-name="ce15">
            <text:p>Algemeen</text:p>
          </table:table-cell>
          <table:table-cell office:value-type="string" table:style-name="ce22">
            <text:p>Specificatie vastleggen in BZM UC.</text:p>
            <text:p>Heeft impact op (eventuele) DMS</text:p>
          </table:table-cell>
          <table:table-cell office:value-type="string" table:style-name="ce15">
            <text:p>KUC205</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office:string-value="OND.7" table:formula="of:=[NFR_rubrieken_Visuall.B51]" table:style-name="ce15">
            <text:p>OND.7</text:p>
          </table:table-cell>
          <table:table-cell office:value-type="string" office:string-value="Beheer van de CIEC tabel" table:formula="of:=[NFR_rubrieken_Visuall.C51]" table:style-name="ce14">
            <text:p>Beheer van de CIEC tabel</text:p>
          </table:table-cell>
          <table:table-cell office:value-type="string" table:content-validation-name="val4" table:style-name="ce15">
            <text:p>Functionaliteit</text:p>
          </table:table-cell>
          <table:table-cell office:value-type="string" table:content-validation-name="val3" table:style-name="ce15">
            <text:p>Compleetheid</text:p>
          </table:table-cell>
          <table:table-cell office:value-type="string" table:content-validation-name="val1" table:style-name="ce14">
            <text:p>Ondersteuning bedrijfsprocessen</text:p>
          </table:table-cell>
          <table:table-cell office:value-type="string" office:string-value="Indicatoren!C136:C146" table:formula="of:=CONCATENATE(&quot;Indicatoren!&quot;;INDEX($$DynamicSelectE;MATCH([.E56];$$DynamicSelectB;0)))" table:style-name="ce22">
            <text:p>Indicatoren!C136:C146</text:p>
          </table:table-cell>
          <table:table-cell office:value-type="string" table:content-validation-name="val5" table:style-name="ce15">
            <text:p>Algemeen</text:p>
          </table:table-cell>
          <table:table-cell office:value-type="string" table:style-name="ce22">
            <text:p>Inclusief het we/niet versturen van Avis kaart (of andere documenten)</text:p>
          </table:table-cell>
          <table:table-cell office:value-type="string" table:style-name="ce15">
            <text:p>KUC091; KUC092</text:p>
          </table:table-cell>
          <table:table-cell office:value-type="string" table:style-name="ce15">
            <text:p>09 overlijden</text:p>
          </table:table-cell>
          <table:table-cell table:number-columns-repeated="16373"/>
        </table:table-row>
        <table:table-row table:style-name="ro12">
          <table:table-cell office:value-type="string" table:style-name="ce15">
            <text:p>[VISU]</text:p>
          </table:table-cell>
          <table:table-cell office:value-type="string" office:string-value="OND.8" table:formula="of:=[NFR_rubrieken_Visuall.B52]" table:style-name="ce15">
            <text:p>OND.8</text:p>
          </table:table-cell>
          <table:table-cell office:value-type="string" office:string-value="Beheer gezinsrelaties" table:formula="of:=[NFR_rubrieken_Visuall.C52]" table:style-name="ce14">
            <text:p>Beheer gezinsrelaties</text:p>
          </table:table-cell>
          <table:table-cell office:value-type="string" table:content-validation-name="val4" table:style-name="ce15">
            <text:p>Functionaliteit</text:p>
          </table:table-cell>
          <table:table-cell office:value-type="string" table:content-validation-name="val3" table:style-name="ce15">
            <text:p>Compleetheid</text:p>
          </table:table-cell>
          <table:table-cell office:value-type="string" table:content-validation-name="val1" table:style-name="ce14">
            <text:p>Ondersteuning bedrijfsprocessen</text:p>
          </table:table-cell>
          <table:table-cell office:value-type="string" office:string-value="Indicatoren!C136:C146" table:formula="of:=CONCATENATE(&quot;Indicatoren!&quot;;INDEX($$DynamicSelectE;MATCH([.E57];$$DynamicSelectB;0)))" table:style-name="ce22">
            <text:p>Indicatoren!C136:C146</text:p>
          </table:table-cell>
          <table:table-cell office:value-type="string" table:content-validation-name="val5" table:style-name="ce15">
            <text:p>N.v.t.</text:p>
          </table:table-cell>
          <table:table-cell office:value-type="string" table:style-name="ce22">
            <text:p>Functioneel. (SUP401)</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15">
            <text:p>[VISU]</text:p>
          </table:table-cell>
          <table:table-cell office:value-type="string" office:string-value="OND.9" table:formula="of:=[NFR_rubrieken_Visuall.B53]" table:style-name="ce15">
            <text:p>OND.9</text:p>
          </table:table-cell>
          <table:table-cell office:value-type="string" office:string-value="Code beheer voor akten" table:formula="of:=[NFR_rubrieken_Visuall.C53]" table:style-name="ce14">
            <text:p>Code beheer voor akten</text:p>
          </table:table-cell>
          <table:table-cell office:value-type="string" table:content-validation-name="val4" table:style-name="ce15">
            <text:p>Functionaliteit</text:p>
          </table:table-cell>
          <table:table-cell office:value-type="string" table:content-validation-name="val3" table:style-name="ce15">
            <text:p>Compleetheid</text:p>
          </table:table-cell>
          <table:table-cell office:value-type="string" table:content-validation-name="val1" table:style-name="ce14">
            <text:p>Ondersteuning bedrijfsprocessen</text:p>
          </table:table-cell>
          <table:table-cell office:value-type="string" office:string-value="Indicatoren!C136:C146" table:formula="of:=CONCATENATE(&quot;Indicatoren!&quot;;INDEX($$DynamicSelectE;MATCH([.E58];$$DynamicSelectB;0)))" table:style-name="ce22">
            <text:p>Indicatoren!C136:C146</text:p>
          </table:table-cell>
          <table:table-cell office:value-type="string" table:content-validation-name="val5" table:style-name="ce15">
            <text:p>Gemeente spec.</text:p>
          </table:table-cell>
          <table:table-cell office:value-type="string" table:style-name="ce22">
            <text:p>Eis is gemeente specifiek (er zijn gemeenten zonder meerdere locaties)<text:s text:c="2"/></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7">
          <table:table-cell office:value-type="string" table:style-name="ce15">
            <text:p>[ARCH]</text:p>
          </table:table-cell>
          <table:table-cell office:value-type="string" table:style-name="ce51">
            <text:p>AC.49</text:p>
          </table:table-cell>
          <table:table-cell office:value-type="string" table:style-name="ce14">
            <text:p>Foutboodschappen formaat</text:p>
          </table:table-cell>
          <table:table-cell office:value-type="string" table:content-validation-name="val4" table:style-name="ce15">
            <text:p>Onderhoudbaarheid</text:p>
          </table:table-cell>
          <table:table-cell office:value-type="string" table:content-validation-name="val3" table:style-name="ce15">
            <text:p>Analyseerbaarheid</text:p>
          </table:table-cell>
          <table:table-cell office:value-type="string" table:content-validation-name="val1" table:style-name="ce14">
            <text:p>Foutopsporingstijd</text:p>
          </table:table-cell>
          <table:table-cell office:value-type="string" office:string-value="Indicatoren!C193:C198" table:formula="of:=CONCATENATE(&quot;Indicatoren!&quot;;INDEX($$DynamicSelectE;MATCH([.E59];$$DynamicSelectB;0)))" table:style-name="ce22">
            <text:p>Indicatoren!C193:C198</text:p>
          </table:table-cell>
          <table:table-cell office:value-type="string" table:content-validation-name="val5" table:style-name="ce15">
            <text:p>Gemeente spec.</text:p>
          </table:table-cell>
          <table:table-cell office:value-type="string" table:style-name="ce22">
            <text:p>Foutboodschappen zijn voorzien van datum, tijd, de betreffende component, de ernst van de fout en een beschrijving.</text:p>
            <text:p>(in Algemene acceptatiecriteria mGBA v1.6 16112010)</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15">
            <text:p>[ARCH]</text:p>
          </table:table-cell>
          <table:table-cell office:value-type="string" table:style-name="ce51">
            <text:p>Pg.APP03</text:p>
          </table:table-cell>
          <table:table-cell office:value-type="string" table:style-name="ce42">
            <text:p>Modules aansluiten bij de gemeentelijke ICT.</text:p>
          </table:table-cell>
          <table:table-cell office:value-type="string" table:content-validation-name="val4" table:style-name="ce15">
            <text:p>Onderhoudbaarheid</text:p>
          </table:table-cell>
          <table:table-cell office:value-type="string" table:content-validation-name="val3" table:style-name="ce15">
            <text:p>Beheerbaarheid</text:p>
          </table:table-cell>
          <table:table-cell office:value-type="string" table:content-validation-name="val1" table:style-name="ce14">
            <text:p>Tijdsbesteding beheer</text:p>
          </table:table-cell>
          <table:table-cell office:value-type="string" office:string-value="Indicatoren!C199:C204" table:formula="of:=CONCATENATE(&quot;Indicatoren!&quot;;INDEX($$DynamicSelectE;MATCH([.E60];$$DynamicSelectB;0)))" table:style-name="ce22">
            <text:p>Indicatoren!C199:C204</text:p>
          </table:table-cell>
          <table:table-cell office:value-type="string" table:content-validation-name="val5" table:style-name="ce15">
            <text:p>Gemeente spec.</text:p>
          </table:table-cell>
          <table:table-cell office:value-type="string" table:style-name="ce42">
            <text:p>Modules moeten optimaal aansluiten bij de verdere gemeentelijke ICT.</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6">
          <table:table-cell office:value-type="string" table:style-name="ce15">
            <text:p>[ARCH]</text:p>
          </table:table-cell>
          <table:table-cell office:value-type="string" table:style-name="ce51">
            <text:p>Pg.APP11</text:p>
          </table:table-cell>
          <table:table-cell office:value-type="string" table:style-name="ce14">
            <text:p>Het ontwerp, de opzet en codering van Modules zijn modulair</text:p>
          </table:table-cell>
          <table:table-cell office:value-type="string" table:content-validation-name="val4" table:style-name="ce15">
            <text:p>Onderhoudbaarheid</text:p>
          </table:table-cell>
          <table:table-cell office:value-type="string" table:content-validation-name="val3" table:style-name="ce15">
            <text:p>Wijzigbaarheid</text:p>
          </table:table-cell>
          <table:table-cell office:value-type="string" table:content-validation-name="val1" table:style-name="ce14">
            <text:p>Systeemwijziging (specificaties)</text:p>
          </table:table-cell>
          <table:table-cell office:value-type="string" office:string-value="Indicatoren!C222:C227" table:formula="of:=CONCATENATE(&quot;Indicatoren!&quot;;INDEX($$DynamicSelectE;MATCH([.E61];$$DynamicSelectB;0)))" table:style-name="ce22">
            <text:p>Indicatoren!C222:C227</text:p>
          </table:table-cell>
          <table:table-cell office:value-type="string" table:content-validation-name="val5" table:style-name="ce15">
            <text:p>Gemeente spec.</text:p>
          </table:table-cell>
          <table:table-cell office:value-type="string" table:style-name="ce14">
            <text:p>Het ontwerp, de opzet en codering van Modules zijn modulair en gericht op een goede aanpasbaarheid en een zo voordelig mogelijk onderhoud.</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table:style-name="ce24"/>
          <table:table-cell office:value-type="string" office:string-value="OVR" table:formula="of:=[NFR_rubrieken_Visuall.B54]" table:style-name="ce24">
            <text:p>OVR</text:p>
          </table:table-cell>
          <table:table-cell office:value-type="string" office:string-value="Overdraagbaarheid" table:formula="of:=[NFR_rubrieken_Visuall.C54]" table:style-name="ce25">
            <text:p>Overdraagbaarheid</text:p>
          </table:table-cell>
          <table:table-cell table:content-validation-name="val4" table:style-name="ce24"/>
          <table:table-cell table:content-validation-name="val3" table:style-name="ce24"/>
          <table:table-cell table:content-validation-name="val1" table:style-name="ce25"/>
          <table:table-cell office:value-type="float" office:value="0" table:formula="of:=CONCATENATE(&quot;Indicatoren!&quot;;INDEX($$DynamicSelectE;MATCH([.E62];$$DynamicSelectB;0)))" table:style-name="ce26">
            <text:p>#N/B</text:p>
          </table:table-cell>
          <table:table-cell table:content-validation-name="val5" table:style-name="ce24"/>
          <table:table-cell table:style-name="ce26"/>
          <table:table-cell table:number-columns-repeated="2" table:style-name="ce24"/>
          <table:table-cell table:number-columns-repeated="16373"/>
        </table:table-row>
        <table:table-row table:style-name="ro2">
          <table:table-cell table:style-name="ce24"/>
          <table:table-cell office:value-type="string" table:style-name="ce24">
            <text:p>FNC</text:p>
          </table:table-cell>
          <table:table-cell table:style-name="ce25"/>
          <table:table-cell table:content-validation-name="val4" table:style-name="ce24"/>
          <table:table-cell table:content-validation-name="val3" table:style-name="ce24"/>
          <table:table-cell table:content-validation-name="val1" table:style-name="ce25"/>
          <table:table-cell office:value-type="float" office:value="0" table:formula="of:=CONCATENATE(&quot;Indicatoren!&quot;;INDEX($$DynamicSelectE;MATCH([.E63];$$DynamicSelectB;0)))" table:style-name="ce26">
            <text:p>#N/B</text:p>
          </table:table-cell>
          <table:table-cell table:content-validation-name="val5" table:style-name="ce24"/>
          <table:table-cell table:style-name="ce26"/>
          <table:table-cell table:number-columns-repeated="2" table:style-name="ce24"/>
          <table:table-cell table:number-columns-repeated="16373"/>
        </table:table-row>
        <table:table-row table:style-name="ro18">
          <table:table-cell office:value-type="string" table:style-name="ce15">
            <text:p>[VISU]</text:p>
          </table:table-cell>
          <table:table-cell office:value-type="string" table:style-name="ce15">
            <text:p>FNC.17.1</text:p>
          </table:table-cell>
          <table:table-cell office:value-type="string" table:style-name="ce15">
            <text:p>Contextgevoelige help</text:p>
          </table:table-cell>
          <table:table-cell office:value-type="string" table:content-validation-name="val4" table:style-name="ce15">
            <text:p>Bruikbaarheid</text:p>
          </table:table-cell>
          <table:table-cell office:value-type="string" table:content-validation-name="val3" table:style-name="ce15">
            <text:p>Behulpzaamheid</text:p>
          </table:table-cell>
          <table:table-cell office:value-type="string" table:content-validation-name="val1" table:style-name="ce14">
            <text:p>Hoeveelheid geboden hulp</text:p>
          </table:table-cell>
          <table:table-cell office:value-type="string" office:string-value="Indicatoren!C60:C68" table:formula="of:=CONCATENATE(&quot;Indicatoren!&quot;;INDEX($$DynamicSelectE;MATCH([.E64];$$DynamicSelectB;0)))" table:style-name="ce22">
            <text:p>Indicatoren!C60:C68</text:p>
          </table:table-cell>
          <table:table-cell office:value-type="string" table:content-validation-name="val5" table:style-name="ce15">
            <text:p>Algemeen</text:p>
          </table:table-cell>
          <table:table-cell office:value-type="string" table:style-name="ce22">
            <text:p>Afhankelijk van waar de gebruiker in de applicatie bezig is, is er contextgevoelige help oproepbaar/aanwezig</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6">
          <table:table-cell office:value-type="string" table:style-name="ce15">
            <text:p>[VISU]</text:p>
          </table:table-cell>
          <table:table-cell office:value-type="string" table:style-name="ce15">
            <text:p>FNC.17.2</text:p>
          </table:table-cell>
          <table:table-cell office:value-type="string" table:style-name="ce15">
            <text:p>Gemeente specifieke bronnen</text:p>
          </table:table-cell>
          <table:table-cell office:value-type="string" table:content-validation-name="val4" table:style-name="ce15">
            <text:p>Bruikbaarheid</text:p>
          </table:table-cell>
          <table:table-cell office:value-type="string" table:content-validation-name="val3" table:style-name="ce15">
            <text:p>Behulpzaamheid</text:p>
          </table:table-cell>
          <table:table-cell office:value-type="string" table:content-validation-name="val1" table:style-name="ce14">
            <text:p>Behulpzaamheid handleiding</text:p>
          </table:table-cell>
          <table:table-cell office:value-type="string" office:string-value="Indicatoren!C60:C68" table:formula="of:=CONCATENATE(&quot;Indicatoren!&quot;;INDEX($$DynamicSelectE;MATCH([.E65];$$DynamicSelectB;0)))" table:style-name="ce22">
            <text:p>Indicatoren!C60:C68</text:p>
          </table:table-cell>
          <table:table-cell office:value-type="string" table:content-validation-name="val5" table:style-name="ce15">
            <text:p>Gemeente spec.</text:p>
          </table:table-cell>
          <table:table-cell office:value-type="string" table:style-name="ce14">
            <text:p>De module beschikt over de mogelijkheid om gemeente specifieke bronnen en/of tools (kennisbanken) zoals Kluwer of Protos raadpleegbaar te maken.</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6">
          <table:table-cell office:value-type="string" table:style-name="ce15">
            <text:p>[VISU]</text:p>
          </table:table-cell>
          <table:table-cell office:value-type="string" table:style-name="ce15">
            <text:p>FNC.17.3</text:p>
          </table:table-cell>
          <table:table-cell office:value-type="string" table:style-name="ce15">
            <text:p>Naslagwerken</text:p>
          </table:table-cell>
          <table:table-cell office:value-type="string" table:content-validation-name="val4" table:style-name="ce15">
            <text:p>Bruikbaarheid</text:p>
          </table:table-cell>
          <table:table-cell office:value-type="string" table:content-validation-name="val3" table:style-name="ce15">
            <text:p>Behulpzaamheid</text:p>
          </table:table-cell>
          <table:table-cell office:value-type="string" table:content-validation-name="val1" table:style-name="ce14">
            <text:p>Behulpzaamheid handleiding</text:p>
          </table:table-cell>
          <table:table-cell office:value-type="string" office:string-value="Indicatoren!C60:C68" table:formula="of:=CONCATENATE(&quot;Indicatoren!&quot;;INDEX($$DynamicSelectE;MATCH([.E66];$$DynamicSelectB;0)))" table:style-name="ce22">
            <text:p>Indicatoren!C60:C68</text:p>
          </table:table-cell>
          <table:table-cell office:value-type="string" table:content-validation-name="val5" table:style-name="ce15">
            <text:p>Gemeente spec.</text:p>
          </table:table-cell>
          <table:table-cell office:value-type="string" table:style-name="ce14">
            <text:p>Naslagwerken zijn voor alle modules toegankelijk. Bijvoorbeeld naslagwerken voor het toepassen van Nederlands en vreemd recht.</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2">
          <table:table-cell office:value-type="string" table:style-name="ce15">
            <text:p>[VISU]</text:p>
          </table:table-cell>
          <table:table-cell office:value-type="string" table:style-name="ce15">
            <text:p>FNC.17.4</text:p>
          </table:table-cell>
          <table:table-cell office:value-type="string" table:style-name="ce15">
            <text:p>Schrijfwijze</text:p>
          </table:table-cell>
          <table:table-cell office:value-type="string" table:content-validation-name="val4" table:style-name="ce15">
            <text:p>Bruikbaarheid</text:p>
          </table:table-cell>
          <table:table-cell office:value-type="string" table:content-validation-name="val3" table:style-name="ce15">
            <text:p>Behulpzaamheid</text:p>
          </table:table-cell>
          <table:table-cell office:value-type="string" table:content-validation-name="val1" table:style-name="ce14">
            <text:p>Behulpzaamheid handleiding</text:p>
          </table:table-cell>
          <table:table-cell office:value-type="string" office:string-value="Indicatoren!C60:C68" table:formula="of:=CONCATENATE(&quot;Indicatoren!&quot;;INDEX($$DynamicSelectE;MATCH([.E67];$$DynamicSelectB;0)))" table:style-name="ce22">
            <text:p>Indicatoren!C60:C68</text:p>
          </table:table-cell>
          <table:table-cell office:value-type="string" table:content-validation-name="val5" table:style-name="ce15">
            <text:p>N.v.t.</text:p>
          </table:table-cell>
          <table:table-cell office:value-type="string" table:style-name="ce14">
            <text:p>in FNC.17.2</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table:style-name="ce15">
            <text:p>FNC.26.27</text:p>
          </table:table-cell>
          <table:table-cell office:value-type="string" table:style-name="ce15">
            <text:p>Voldoen aan wet en regelgeving</text:p>
          </table:table-cell>
          <table:table-cell office:value-type="string" table:content-validation-name="val4" table:style-name="ce15">
            <text:p>Functionaliteit</text:p>
          </table:table-cell>
          <table:table-cell office:value-type="string" table:content-validation-name="val3" table:style-name="ce15">
            <text:p>Naleving (compliance)</text:p>
          </table:table-cell>
          <table:table-cell office:value-type="string" table:content-validation-name="val1" table:style-name="ce14">
            <text:p>Wettelijke voorschriften</text:p>
          </table:table-cell>
          <table:table-cell office:value-type="string" office:string-value="Indicatoren!C182:C186" table:formula="of:=CONCATENATE(&quot;Indicatoren!&quot;;INDEX($$DynamicSelectE;MATCH([.E68];$$DynamicSelectB;0)))" table:style-name="ce22">
            <text:p>Indicatoren!C182:C186</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table:style-name="ce15">
            <text:p>FNC.26.29</text:p>
          </table:table-cell>
          <table:table-cell office:value-type="string" table:style-name="ce15">
            <text:p>Uitgangspunt modules is Nederlands Recht</text:p>
          </table:table-cell>
          <table:table-cell office:value-type="string" table:content-validation-name="val4" table:style-name="ce15">
            <text:p>Functionaliteit</text:p>
          </table:table-cell>
          <table:table-cell office:value-type="string" table:content-validation-name="val3" table:style-name="ce15">
            <text:p>Naleving (compliance)</text:p>
          </table:table-cell>
          <table:table-cell office:value-type="string" table:content-validation-name="val1" table:style-name="ce14">
            <text:p>Wettelijke voorschriften</text:p>
          </table:table-cell>
          <table:table-cell office:value-type="string" office:string-value="Indicatoren!C182:C186" table:formula="of:=CONCATENATE(&quot;Indicatoren!&quot;;INDEX($$DynamicSelectE;MATCH([.E69];$$DynamicSelectB;0)))" table:style-name="ce22">
            <text:p>Indicatoren!C182:C186</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table:style-name="ce15">
            <text:p>FNC.26.33</text:p>
          </table:table-cell>
          <table:table-cell office:value-type="string" table:style-name="ce15">
            <text:p>Toegepast recht</text:p>
          </table:table-cell>
          <table:table-cell office:value-type="string" table:content-validation-name="val4" table:style-name="ce15">
            <text:p>Functionaliteit</text:p>
          </table:table-cell>
          <table:table-cell office:value-type="string" table:content-validation-name="val3" table:style-name="ce15">
            <text:p>Naleving (compliance)</text:p>
          </table:table-cell>
          <table:table-cell office:value-type="string" table:content-validation-name="val1" table:style-name="ce14">
            <text:p>Wettelijke voorschriften</text:p>
          </table:table-cell>
          <table:table-cell office:value-type="string" office:string-value="Indicatoren!C182:C186" table:formula="of:=CONCATENATE(&quot;Indicatoren!&quot;;INDEX($$DynamicSelectE;MATCH([.E70];$$DynamicSelectB;0)))" table:style-name="ce22">
            <text:p>Indicatoren!C182:C186</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ISO]</text:p>
          </table:table-cell>
          <table:table-cell office:value-type="string" table:style-name="ce51">
            <text:p>NFR.6</text:p>
          </table:table-cell>
          <table:table-cell office:value-type="string" table:style-name="ce15">
            <text:p>Traceerbaarheid foutafhandeling in BZM module</text:p>
          </table:table-cell>
          <table:table-cell office:value-type="string" table:content-validation-name="val4" table:style-name="ce15">
            <text:p>Functionaliteit</text:p>
          </table:table-cell>
          <table:table-cell office:value-type="string" table:content-validation-name="val3" table:style-name="ce15">
            <text:p>Traceerbaarheid</text:p>
          </table:table-cell>
          <table:table-cell office:value-type="string" table:content-validation-name="val1" table:style-name="ce14">
            <text:p>Foutafhandeling</text:p>
          </table:table-cell>
          <table:table-cell office:value-type="string" office:string-value="Indicatoren!C186:C192" table:formula="of:=CONCATENATE(&quot;Indicatoren!&quot;;INDEX($$DynamicSelectE;MATCH([.E71];$$DynamicSelectB;0)))" table:style-name="ce22">
            <text:p>Indicatoren!C186:C192</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ISO]</text:p>
          </table:table-cell>
          <table:table-cell office:value-type="string" table:style-name="ce51">
            <text:p>NFR.7</text:p>
          </table:table-cell>
          <table:table-cell office:value-type="string" table:style-name="ce15">
            <text:p>Traceerbaarheid gebruikers in BZM module</text:p>
          </table:table-cell>
          <table:table-cell office:value-type="string" table:content-validation-name="val4" table:style-name="ce15">
            <text:p>Functionaliteit</text:p>
          </table:table-cell>
          <table:table-cell office:value-type="string" table:content-validation-name="val3" table:style-name="ce15">
            <text:p>Traceerbaarheid</text:p>
          </table:table-cell>
          <table:table-cell office:value-type="string" table:content-validation-name="val1" table:style-name="ce14">
            <text:p>Traceerbaarheid gebruiker</text:p>
          </table:table-cell>
          <table:table-cell office:value-type="string" office:string-value="Indicatoren!C186:C192" table:formula="of:=CONCATENATE(&quot;Indicatoren!&quot;;INDEX($$DynamicSelectE;MATCH([.E72];$$DynamicSelectB;0)))" table:style-name="ce22">
            <text:p>Indicatoren!C186:C192</text:p>
          </table:table-cell>
          <table:table-cell office:value-type="string" table:content-validation-name="val5" table:style-name="ce15">
            <text:p>Algemeen</text:p>
          </table:table-cell>
          <table:table-cell table:style-name="ce22"/>
          <table:table-cell office:value-type="string" table:style-name="ce15">
            <text:p>geen</text:p>
          </table:table-cell>
          <table:table-cell office:value-type="string" table:style-name="ce15">
            <text:p>alle</text:p>
          </table:table-cell>
          <table:table-cell table:number-columns-repeated="16373"/>
        </table:table-row>
        <table:table-row table:style-name="ro17">
          <table:table-cell office:value-type="string" table:style-name="ce15">
            <text:p>[ARCH]</text:p>
          </table:table-cell>
          <table:table-cell office:value-type="string" table:style-name="ce51">
            <text:p>Pg.ORG10</text:p>
          </table:table-cell>
          <table:table-cell office:value-type="string" table:style-name="ce14">
            <text:p>NORA-principes BRP-stelsel<text:s/></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Standaards</text:p>
          </table:table-cell>
          <table:table-cell office:value-type="string" office:string-value="Indicatoren!C168:C181" table:formula="of:=CONCATENATE(&quot;Indicatoren!&quot;;INDEX($$DynamicSelectE;MATCH([.E73];$$DynamicSelectB;0)))" table:style-name="ce22">
            <text:p>Indicatoren!C168:C181</text:p>
          </table:table-cell>
          <table:table-cell office:value-type="string" table:content-validation-name="val5" table:style-name="ce15">
            <text:p>Algemeen</text:p>
          </table:table-cell>
          <table:table-cell office:value-type="string" table:style-name="ce14">
            <text:p>NORA-principes worden toegepast zodanig dat het BRP-stelsel voor gemeenten en afnemers zo goed mogelijk aansluit op andere ontwikkelingen en standaarden in de e-overheid.</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6">
          <table:table-cell office:value-type="string" table:style-name="ce15">
            <text:p>[ARCH]</text:p>
          </table:table-cell>
          <table:table-cell office:value-type="string" table:style-name="ce51">
            <text:p>Pg.UIT01</text:p>
          </table:table-cell>
          <table:table-cell office:value-type="string" table:style-name="ce14">
            <text:p>De bestands- en berichtformaten binnen het BRP-stelsel standaarden.</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Standaards</text:p>
          </table:table-cell>
          <table:table-cell office:value-type="string" office:string-value="Indicatoren!C168:C181" table:formula="of:=CONCATENATE(&quot;Indicatoren!&quot;;INDEX($$DynamicSelectE;MATCH([.E74];$$DynamicSelectB;0)))" table:style-name="ce22">
            <text:p>Indicatoren!C168:C181</text:p>
          </table:table-cell>
          <table:table-cell office:value-type="string" table:content-validation-name="val5" table:style-name="ce15">
            <text:p>Algemeen</text:p>
          </table:table-cell>
          <table:table-cell office:value-type="string" table:style-name="ce14">
            <text:p>De bestands- en berichtformaten binnen het BRP-stelsel zijn gebaseerd op binnen de e-Overheid gangbare open standaarden.</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3">
          <table:table-cell office:value-type="string" table:style-name="ce15">
            <text:p>[ARCH]</text:p>
          </table:table-cell>
          <table:table-cell office:value-type="string" table:style-name="ce51">
            <text:p>Pg.UIT04</text:p>
          </table:table-cell>
          <table:table-cell office:value-type="string" table:style-name="ce14">
            <text:p>Het GBA-stelsel maakt gebruik van StUF- en StUF-bg-standaard</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Standaards</text:p>
          </table:table-cell>
          <table:table-cell office:value-type="string" office:string-value="Indicatoren!C168:C181" table:formula="of:=CONCATENATE(&quot;Indicatoren!&quot;;INDEX($$DynamicSelectE;MATCH([.E75];$$DynamicSelectB;0)))" table:style-name="ce22">
            <text:p>Indicatoren!C168:C181</text:p>
          </table:table-cell>
          <table:table-cell office:value-type="string" table:content-validation-name="val5" table:style-name="ce15">
            <text:p>Algemeen</text:p>
          </table:table-cell>
          <table:table-cell office:value-type="string" table:style-name="ce14">
            <text:p>Het BRP-stelsel maakt gebruik van de meest recente StUF- en StUF-bg-standaard voor de overdracht van gegevens.</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table:style-name="ce15"/>
          <table:table-cell office:value-type="string" table:style-name="ce51">
            <text:p>NFR.8</text:p>
          </table:table-cell>
          <table:table-cell office:value-type="string" table:style-name="ce14">
            <text:p>BRP berichten (bevestiging van afhandeling)</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Standaards</text:p>
          </table:table-cell>
          <table:table-cell office:value-type="string" office:string-value="Indicatoren!C168:C181" table:formula="of:=CONCATENATE(&quot;Indicatoren!&quot;;INDEX($$DynamicSelectE;MATCH([.E76];$$DynamicSelectB;0)))" table:style-name="ce22">
            <text:p>Indicatoren!C168:C181</text:p>
          </table:table-cell>
          <table:table-cell office:value-type="string" table:content-validation-name="val5" table:style-name="ce15">
            <text:p>N.v.t.</text:p>
          </table:table-cell>
          <table:table-cell office:value-type="string" table:style-name="ce14">
            <text:p>Niet meer van toepassing</text:p>
          </table:table-cell>
          <table:table-cell table:style-name="ce15"/>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table:style-name="ce51">
            <text:p>FNC.10.5.6</text:p>
          </table:table-cell>
          <table:table-cell office:value-type="string" table:style-name="ce14">
            <text:p>Monitoren BRP-berichtenverkeer</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Standaards</text:p>
          </table:table-cell>
          <table:table-cell office:value-type="string" office:string-value="Indicatoren!C168:C181" table:formula="of:=CONCATENATE(&quot;Indicatoren!&quot;;INDEX($$DynamicSelectE;MATCH([.E77];$$DynamicSelectB;0)))" table:style-name="ce22">
            <text:p>Indicatoren!C168:C181</text:p>
          </table:table-cell>
          <table:table-cell office:value-type="string" table:content-validation-name="val5" table:style-name="ce15">
            <text:p>N.v.t.</text:p>
          </table:table-cell>
          <table:table-cell office:value-type="string" table:style-name="ce14">
            <text:p>Niet meer van toepassing</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office:value-type="string" table:style-name="ce15">
            <text:p>[VISU]</text:p>
          </table:table-cell>
          <table:table-cell office:value-type="string" table:style-name="ce51">
            <text:p>FNC.10.5.8</text:p>
          </table:table-cell>
          <table:table-cell office:value-type="string" table:style-name="ce14">
            <text:p>Foutberichten afhandelen</text:p>
          </table:table-cell>
          <table:table-cell office:value-type="string" table:content-validation-name="val4" table:style-name="ce15">
            <text:p>Functionaliteit</text:p>
          </table:table-cell>
          <table:table-cell office:value-type="string" table:content-validation-name="val3" table:style-name="ce15">
            <text:p>Koppelbaarheid</text:p>
          </table:table-cell>
          <table:table-cell office:value-type="string" table:content-validation-name="val1" table:style-name="ce15">
            <text:p>Standaards</text:p>
          </table:table-cell>
          <table:table-cell office:value-type="string" office:string-value="Indicatoren!C168:C181" table:formula="of:=CONCATENATE(&quot;Indicatoren!&quot;;INDEX($$DynamicSelectE;MATCH([.E78];$$DynamicSelectB;0)))" table:style-name="ce22">
            <text:p>Indicatoren!C168:C181</text:p>
          </table:table-cell>
          <table:table-cell office:value-type="string" table:content-validation-name="val5" table:style-name="ce15">
            <text:p>N.v.t.</text:p>
          </table:table-cell>
          <table:table-cell office:value-type="string" table:style-name="ce14">
            <text:p>Niet meer van toepassing</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7">
          <table:table-cell office:value-type="string" table:style-name="ce55">
            <text:p>[ISO]</text:p>
          </table:table-cell>
          <table:table-cell office:value-type="string" table:style-name="ce15">
            <text:p>NFR 9</text:p>
          </table:table-cell>
          <table:table-cell office:value-type="string" table:style-name="ce14">
            <text:p>Applicatie is Nederlandstalig</text:p>
          </table:table-cell>
          <table:table-cell office:value-type="string" table:content-validation-name="val4" table:style-name="ce15">
            <text:p>Bruikbaarheid</text:p>
          </table:table-cell>
          <table:table-cell office:value-type="string" table:content-validation-name="val3" table:style-name="ce15">
            <text:p>Gebruikersvriendelijkheid</text:p>
          </table:table-cell>
          <table:table-cell office:value-type="string" table:content-validation-name="val1" table:style-name="ce15">
            <text:p>Gebruiksgemak</text:p>
          </table:table-cell>
          <table:table-cell office:value-type="string" office:string-value="Indicatoren!C69:C74" table:formula="of:=CONCATENATE(&quot;Indicatoren!&quot;;INDEX($$DynamicSelectE;MATCH([.E79];$$DynamicSelectB;0)))" table:style-name="ce22">
            <text:p>Indicatoren!C69:C74</text:p>
          </table:table-cell>
          <table:table-cell office:value-type="string" table:content-validation-name="val5" table:style-name="ce15">
            <text:p>Algemeen</text:p>
          </table:table-cell>
          <table:table-cell office:value-type="string" table:style-name="ce22">
            <text:p>Dit geldt voor alle teksten (schermen, foutboodschappen en / of helpteksten)</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9">
          <table:table-cell office:value-type="string" table:style-name="ce55">
            <text:p>[ISO]</text:p>
          </table:table-cell>
          <table:table-cell office:value-type="string" table:style-name="ce15">
            <text:p>NFR 10</text:p>
          </table:table-cell>
          <table:table-cell office:value-type="string" table:style-name="ce14">
            <text:p>BZM protocolleren (lokaal)<text:s/></text:p>
          </table:table-cell>
          <table:table-cell office:value-type="string" table:content-validation-name="val4" table:style-name="ce15">
            <text:p>Functionaliteit</text:p>
          </table:table-cell>
          <table:table-cell office:value-type="string" table:content-validation-name="val7" table:style-name="ce58">
            <text:p>Traceerbaarheid</text:p>
          </table:table-cell>
          <table:table-cell office:value-type="string" table:style-name="ce58">
            <text:p>Traceerbaarheid gebruiker</text:p>
          </table:table-cell>
          <table:table-cell office:value-type="string" office:string-value="Indicatoren!C186:C192" table:formula="of:=CONCATENATE(&quot;Indicatoren!&quot;;INDEX($$DynamicSelectE;MATCH([.E80];$$DynamicSelectB;0)))" table:style-name="ce22">
            <text:p>Indicatoren!C186:C192</text:p>
          </table:table-cell>
          <table:table-cell office:value-type="string" table:content-validation-name="val5" table:style-name="ce15">
            <text:p>Algemeen</text:p>
          </table:table-cell>
          <table:table-cell office:value-type="string" table:style-name="ce22">
            <text:p>Protoclleren alle transacties in BZM</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13">
          <table:table-cell office:value-type="string" table:style-name="ce55">
            <text:p>[ISO]</text:p>
          </table:table-cell>
          <table:table-cell office:value-type="string" table:style-name="ce15">
            <text:p>NFR 11</text:p>
          </table:table-cell>
          <table:table-cell office:value-type="string" table:style-name="ce14">
            <text:p>Betrouwbaarheid opgeleverde BZM (of releases van Modules)</text:p>
          </table:table-cell>
          <table:table-cell office:value-type="string" table:content-validation-name="val4" table:style-name="ce15">
            <text:p>Onderhoudbaarheid</text:p>
          </table:table-cell>
          <table:table-cell office:value-type="string" table:content-validation-name="val7" table:style-name="ce58">
            <text:p>Testbaarheid</text:p>
          </table:table-cell>
          <table:table-cell office:value-type="string" table:style-name="ce58">
            <text:p>Geprioriteerde acceptatiecriteria</text:p>
          </table:table-cell>
          <table:table-cell office:value-type="string" office:string-value="Indicatoren!C213:C221" table:formula="of:=CONCATENATE(&quot;Indicatoren!&quot;;INDEX($$DynamicSelectE;MATCH([.E81];$$DynamicSelectB;0)))" table:style-name="ce22">
            <text:p>Indicatoren!C213:C221</text:p>
          </table:table-cell>
          <table:table-cell office:value-type="string" table:content-validation-name="val5" table:style-name="ce15">
            <text:p>Algemeen</text:p>
          </table:table-cell>
          <table:table-cell office:value-type="string" table:style-name="ce22">
            <text:p>Opgeleverde modules (releases) dienen voor uitlevering aan de gemeente grondig getest zijn door de leverancier</text:p>
          </table:table-cell>
          <table:table-cell office:value-type="string" table:style-name="ce15">
            <text:p>geen</text:p>
          </table:table-cell>
          <table:table-cell office:value-type="string" table:style-name="ce15">
            <text:p>alle</text:p>
          </table:table-cell>
          <table:table-cell table:number-columns-repeated="16373"/>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2];$$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3];$$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4];$$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5];$$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6];$$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7];$$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8];$$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89];$$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0];$$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1];$$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2];$$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3];$$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4];$$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5];$$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2" table:style-name="ce9"/>
          <table:table-cell table:style-name="ce1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6];$$DynamicSelectB;0)))" table:style-name="ce11">
            <text:p>#N/B</text:p>
          </table:table-cell>
          <table:table-cell table:content-validation-name="val5" table:style-name="ce9"/>
          <table:table-cell table:style-name="ce11"/>
          <table:table-cell table:number-columns-repeated="16375" table:style-name="ce9"/>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9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0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1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2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3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4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5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6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7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8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19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0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1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5];$$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6];$$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7];$$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8];$$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29];$$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30];$$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31];$$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32];$$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33];$$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34];$$DynamicSelectB;0)))" table:style-name="ce11">
            <text:p>#N/B</text:p>
          </table:table-cell>
          <table:table-cell table:content-validation-name="val5" table:style-name="ce9"/>
          <table:table-cell table:number-columns-repeated="16376"/>
        </table:table-row>
        <table:table-row table:style-name="ro2">
          <table:table-cell table:number-columns-repeated="3"/>
          <table:table-cell table:content-validation-name="val4" table:style-name="ce9"/>
          <table:table-cell table:content-validation-name="val3" table:style-name="ce9"/>
          <table:table-cell table:content-validation-name="val1" table:style-name="ce9"/>
          <table:table-cell office:value-type="float" office:value="0" table:formula="of:=CONCATENATE(&quot;Indicatoren!&quot;;INDEX($$DynamicSelectE;MATCH([.E235];$$DynamicSelectB;0)))" table:style-name="ce11">
            <text:p>#N/B</text:p>
          </table:table-cell>
          <table:table-cell table:content-validation-name="val5" table:style-name="ce9"/>
          <table:table-cell table:number-columns-repeated="16376"/>
        </table:table-row>
        <table:table-row table:number-rows-repeated="2" table:style-name="ro2">
          <table:table-cell table:number-columns-repeated="3"/>
          <table:table-cell table:content-validation-name="val4" table:style-name="ce9"/>
          <table:table-cell table:content-validation-name="val3" table:style-name="ce9"/>
          <table:table-cell table:content-validation-name="val1" table:style-name="ce9"/>
          <table:table-cell table:content-validation-name="val2" table:style-name="ce9"/>
          <table:table-cell table:content-validation-name="val5" table:style-name="ce9"/>
          <table:table-cell table:number-columns-repeated="16376"/>
        </table:table-row>
        <table:table-row table:number-rows-repeated="766" table:style-name="ro2">
          <table:table-cell table:number-columns-repeated="3"/>
          <table:table-cell table:content-validation-name="val4" table:style-name="ce9"/>
          <table:table-cell table:content-validation-name="val3" table:style-name="ce9"/>
          <table:table-cell/>
          <table:table-cell table:content-validation-name="val2" table:style-name="ce9"/>
          <table:table-cell table:content-validation-name="val5" table:style-name="ce9"/>
          <table:table-cell table:number-columns-repeated="16376"/>
        </table:table-row>
        <table:table-row table:number-rows-repeated="64533" table:style-name="ro2">
          <table:table-cell table:number-columns-repeated="3"/>
          <table:table-cell table:content-validation-name="val4" table:style-name="ce9"/>
          <table:table-cell table:number-columns-repeated="2"/>
          <table:table-cell table:content-validation-name="val2" table:style-name="ce9"/>
          <table:table-cell table:content-validation-name="val5" table:style-name="ce9"/>
          <table:table-cell table:number-columns-repeated="16376"/>
        </table:table-row>
        <table:table-row table:number-rows-repeated="983040" table:style-name="ro2">
          <table:table-cell table:number-columns-repeated="16384"/>
        </table:table-row>
        <table:named-expressions>
          <table:named-range table:name="Print_Area" table:cell-range-address="Requirements_BZM.$B$1:Requirements_BZM.$K$88" table:base-cell-address="Requirements_BZM.$A$1"/>
        </table:named-expressions>
      </table:table>
      <table:table table:name="Indicatoren" table:style-name="ta2">
        <table:table-column table:style-name="co24" table:default-cell-style-name="ce9"/>
        <table:table-column table:style-name="co25" table:default-cell-style-name="ce9"/>
        <table:table-column table:style-name="co3" table:default-cell-style-name="ce9"/>
        <table:table-column table:style-name="co26" table:default-cell-style-name="ce6"/>
        <table:table-column table:style-name="co7" table:number-columns-repeated="16380" table:default-cell-style-name="ce1"/>
        <table:table-row table:style-name="ro2">
          <table:table-cell office:value-type="string" table:style-name="ce8">
            <text:p>Categorie</text:p>
          </table:table-cell>
          <table:table-cell office:value-type="string" table:style-name="ce8">
            <text:p>Attribuut</text:p>
          </table:table-cell>
          <table:table-cell office:value-type="string" table:style-name="ce8">
            <text:p>Indicator</text:p>
          </table:table-cell>
          <table:table-cell office:value-type="string" table:style-name="ce5">
            <text:p>Toelichting</text:p>
          </table:table-cell>
          <table:table-cell office:value-type="string" table:style-name="ce12">
            <text:p>Range</text:p>
          </table:table-cell>
          <table:table-cell table:number-columns-repeated="16379" table:style-name="ce1"/>
        </table:table-row>
        <table:table-row table:style-name="ro16">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Bedrijfszekerheid gegevens</text:p>
          </table:table-cell>
          <table:table-cell office:value-type="string" table:style-name="ce4">
            <text:p>Bedrijfszekerheid gegevens (het systeem moet zodanig veilig zijn dat onder alle omstandigheden geen gegevens verloren gaan of dubbel worden verwerkt);</text:p>
          </table:table-cell>
          <table:table-cell office:value-type="string" table:style-name="ce1">
            <text:p>C2:C12</text:p>
          </table:table-cell>
          <table:table-cell table:number-columns-repeated="2" table:style-name="ce41"/>
          <table:table-cell table:number-columns-repeated="16377"/>
        </table:table-row>
        <table:table-row table:style-name="ro12">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Foutverhouding</text:p>
          </table:table-cell>
          <table:table-cell office:value-type="string" table:style-name="ce4">
            <text:p>Aantal fouten in verhouding tot de omvang van het product.</text:p>
          </table:table-cell>
          <table:table-cell office:value-type="string" table:style-name="ce1">
            <text:p>C2:C12</text:p>
          </table:table-cell>
          <table:table-cell table:number-columns-repeated="2" table:style-name="ce41"/>
          <table:table-cell table:number-columns-repeated="16377"/>
        </table:table-row>
        <table:table-row table:style-name="ro12">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Geaccepteerde storingstijd</text:p>
          </table:table-cell>
          <table:table-cell office:value-type="string" table:style-name="ce4">
            <text:p>Hoe lang mag het systeem gemiddeld buiten werking zijn?</text:p>
          </table:table-cell>
          <table:table-cell office:value-type="string" table:style-name="ce1">
            <text:p>C2:C12</text:p>
          </table:table-cell>
          <table:table-cell table:number-columns-repeated="2" table:style-name="ce41"/>
          <table:table-cell table:number-columns-repeated="16377"/>
        </table:table-row>
        <table:table-row table:style-name="ro20">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Invoermaskers</text:p>
          </table:table-cell>
          <table:table-cell office:value-type="string" table:style-name="ce4">
            <text:p>Foute toetsinvoer of foute invoerbestanden mogen er niet toe leiden dat het systeem plat gaat. De mate waarin organisatorische en technische maatregelen zijn genomen ter voorkoming van de verstoring van de procesgang ( bijv. controle van invoerbestanden o</text:p>
          </table:table-cell>
          <table:table-cell office:value-type="string" table:style-name="ce1">
            <text:p>C2:C12</text:p>
          </table:table-cell>
          <table:table-cell table:number-columns-repeated="2" table:style-name="ce41"/>
          <table:table-cell table:number-columns-repeated="16377"/>
        </table:table-row>
        <table:table-row table:style-name="ro13">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MTBF</text:p>
          </table:table-cell>
          <table:table-cell office:value-type="string" table:style-name="ce4">
            <text:p>In de eerste tijd na installatie moet het aantal verstoringen beneden een bepaald niveau blijven (MTBF: Mean Time Between Failure);</text:p>
          </table:table-cell>
          <table:table-cell office:value-type="string" table:style-name="ce1">
            <text:p>C2:C12</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MTTF</text:p>
          </table:table-cell>
          <table:table-cell office:value-type="string" table:style-name="ce4">
            <text:p>Schat de waarschijnlijkheid van het optreden van fouten in een vastgestelde periode (MTTF: Mean Time To Failure);</text:p>
          </table:table-cell>
          <table:table-cell office:value-type="string" table:style-name="ce1">
            <text:p>C2:C12</text:p>
          </table:table-cell>
          <table:table-cell table:number-columns-repeated="2" table:style-name="ce41"/>
          <table:table-cell table:number-columns-repeated="16377"/>
        </table:table-row>
        <table:table-row table:style-name="ro16">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Procedures storingspreventie</text:p>
          </table:table-cell>
          <table:table-cell office:value-type="string" table:style-name="ce4">
            <text:p>Aanwezigheid procedures ter preventie storingen (de bedrijfszekerheid dient te worden verhoogd door de aanwezigheid van procedures en maatregelen ter preventie van storingen);</text:p>
          </table:table-cell>
          <table:table-cell office:value-type="string" table:style-name="ce1">
            <text:p>C2:C12</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Resultaat foutbegroting</text:p>
          </table:table-cell>
          <table:table-cell office:value-type="string" table:style-name="ce4">
            <text:p>Aantal gecorrigeerde fouten in verhouding met het aantal verwachte fouten in een bepaalde periode;</text:p>
          </table:table-cell>
          <table:table-cell office:value-type="string" table:style-name="ce1">
            <text:p>C2:C12</text:p>
          </table:table-cell>
          <table:table-cell table:number-columns-repeated="2" table:style-name="ce41"/>
          <table:table-cell table:number-columns-repeated="16377"/>
        </table:table-row>
        <table:table-row table:style-name="ro12">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Storingstijd</text:p>
          </table:table-cell>
          <table:table-cell office:value-type="string" table:style-name="ce4">
            <text:p>Hoe lang is het systeem gemiddeld buiten werking t.g.v. een storing;</text:p>
          </table:table-cell>
          <table:table-cell office:value-type="string" table:style-name="ce1">
            <text:p>C2:C12</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Verhouding breakdown/failures</text:p>
          </table:table-cell>
          <table:table-cell office:value-type="string" table:style-name="ce4">
            <text:p>Wat is de toegestane ratio van geobserveerde breakdowns tot het aantal geobserveerde failures;</text:p>
          </table:table-cell>
          <table:table-cell office:value-type="string" table:style-name="ce1">
            <text:p>C2:C12</text:p>
          </table:table-cell>
          <table:table-cell table:number-columns-repeated="2" table:style-name="ce41"/>
          <table:table-cell table:number-columns-repeated="16377"/>
        </table:table-row>
        <table:table-row table:style-name="ro17">
          <table:table-cell office:value-type="string" table:content-validation-name="val9" table:style-name="ce9">
            <text:p>Betrouwbaarheid</text:p>
          </table:table-cell>
          <table:table-cell office:value-type="string" table:content-validation-name="val8" table:style-name="ce7">
            <text:p>Bedrijfszekerheid</text:p>
          </table:table-cell>
          <table:table-cell office:value-type="string" table:style-name="ce7">
            <text:p>Versiebeheer</text:p>
          </table:table-cell>
          <table:table-cell office:value-type="string" table:style-name="ce4">
            <text:p>Versiebeheer (er zijn maatregelen genomen die waarborgen dat versies van software en documentatie zonder problemen beheerd, bewaard, van elkaar gescheiden en op de juiste wijze worden ingezet);</text:p>
          </table:table-cell>
          <table:table-cell office:value-type="string" table:style-name="ce1">
            <text:p>C2:C12</text:p>
          </table:table-cell>
          <table:table-cell table:number-columns-repeated="2" table:style-name="ce41"/>
          <table:table-cell table:number-columns-repeated="16377"/>
        </table:table-row>
        <table:table-row table:style-name="ro16">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Achiveringsafspraak</text:p>
          </table:table-cell>
          <table:table-cell office:value-type="string" table:style-name="ce4">
            <text:p>Archiveringsafspraak: sommige gegevens moeten van rechtswege gedurende een bepaalde periode beschikbaar blijven. Dat varieert van 2 tot 30 jaar.</text:p>
          </table:table-cell>
          <table:table-cell office:value-type="string" table:style-name="ce1">
            <text:p>C13:C25</text:p>
          </table:table-cell>
          <table:table-cell table:number-columns-repeated="2" table:style-name="ce41"/>
          <table:table-cell table:number-columns-repeated="16377"/>
        </table:table-row>
        <table:table-row table:style-name="ro17">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Beschikbaarheid beheerfuncties</text:p>
          </table:table-cell>
          <table:table-cell office:value-type="string" table:style-name="ce4">
            <text:p>Beschikbaarheid beheerfuncties. De functionele beheerfuncties van het systeem zijn volledig beschikbaar gedurende de tijd dat deze volgens de betreffende SLA beschikbaar dienen te zijn.</text:p>
          </table:table-cell>
          <table:table-cell office:value-type="string" table:style-name="ce1">
            <text:p>C13:C25</text:p>
          </table:table-cell>
          <table:table-cell table:number-columns-repeated="2" table:style-name="ce41"/>
          <table:table-cell table:number-columns-repeated="16377"/>
        </table:table-row>
        <table:table-row table:style-name="ro12">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Beschikbaarheid data</text:p>
          </table:table-cell>
          <table:table-cell office:value-type="string" table:style-name="ce4">
            <text:p>Beschikbaarheid data. De data moet ten alle tijde beschikbaar zijn.</text:p>
          </table:table-cell>
          <table:table-cell office:value-type="string" table:style-name="ce1">
            <text:p>C13:C25</text:p>
          </table:table-cell>
          <table:table-cell table:number-columns-repeated="2" table:style-name="ce41"/>
          <table:table-cell table:number-columns-repeated="16377"/>
        </table:table-row>
        <table:table-row table:style-name="ro16">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Beschikbaarheid product</text:p>
          </table:table-cell>
          <table:table-cell office:value-type="string" table:style-name="ce4">
            <text:p>De mate waarin het product / proces beschikbaar is binnen de gestelde afgesproken service windows, overeengekomen in de Service Level Agreements (SLA).</text:p>
          </table:table-cell>
          <table:table-cell office:value-type="string" table:style-name="ce1">
            <text:p>C13:C25</text:p>
          </table:table-cell>
          <table:table-cell table:number-columns-repeated="2" table:style-name="ce41"/>
          <table:table-cell table:number-columns-repeated="16377"/>
        </table:table-row>
        <table:table-row table:style-name="ro16">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Beschikbaarheid systeemonderhoud</text:p>
          </table:table-cell>
          <table:table-cell office:value-type="string" table:style-name="ce4">
            <text:p>Beschikbaarheid functioneel systeemonderhoud. De capaciteit van het systeem mag bij functioneel systeemonderhoud niet lager zijn dan de minimale verwerkingscapaciteit.</text:p>
          </table:table-cell>
          <table:table-cell office:value-type="string" table:style-name="ce1">
            <text:p>C13:C25</text:p>
          </table:table-cell>
          <table:table-cell table:number-columns-repeated="2" table:style-name="ce41"/>
          <table:table-cell table:number-columns-repeated="16377"/>
        </table:table-row>
        <table:table-row table:style-name="ro12">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Beschikbaarheidsgetal</text:p>
          </table:table-cell>
          <table:table-cell office:value-type="string" table:style-name="ce4">
            <text:p>Werkelijk beschikbare tijd / afgesproken beschikbare tijd.</text:p>
          </table:table-cell>
          <table:table-cell office:value-type="string" table:style-name="ce1">
            <text:p>C13:C25</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Beschikbaarstelling processen</text:p>
          </table:table-cell>
          <table:table-cell office:value-type="string" table:style-name="ce4">
            <text:p>De mate waarin essentiële processen beschikbaar gesteld worden na een vooraf gespecificeerde soort storing.</text:p>
          </table:table-cell>
          <table:table-cell office:value-type="string" table:style-name="ce1">
            <text:p>C13:C25</text:p>
          </table:table-cell>
          <table:table-cell table:number-columns-repeated="2" table:style-name="ce41"/>
          <table:table-cell table:number-columns-repeated="16377"/>
        </table:table-row>
        <table:table-row table:style-name="ro13">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Maximale beschikbaarheid</text:p>
          </table:table-cell>
          <table:table-cell office:value-type="string" table:style-name="ce4">
            <text:p>Maximale beschikbaarheid: afspraken omtrent onderhoud moeten vastgelegd zijn in een SLA. Tijdens piekperiodes kan er geen onderhoud gepleegd worden.</text:p>
          </table:table-cell>
          <table:table-cell office:value-type="string" table:style-name="ce1">
            <text:p>C13:C25</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Maximale down-time</text:p>
          </table:table-cell>
          <table:table-cell office:value-type="string" table:style-name="ce4">
            <text:p>Maximale down-time bij onderhoud. Er is een maximale tijd waarin het systeem down mag zijn bij onderhoud.</text:p>
          </table:table-cell>
          <table:table-cell office:value-type="string" table:style-name="ce1">
            <text:p>C13:C25</text:p>
          </table:table-cell>
          <table:table-cell table:number-columns-repeated="2" table:style-name="ce41"/>
          <table:table-cell table:number-columns-repeated="16377"/>
        </table:table-row>
        <table:table-row table:style-name="ro16">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Noodzakelijke componenten</text:p>
          </table:table-cell>
          <table:table-cell office:value-type="string" table:style-name="ce4">
            <text:p>Beschikbaarheid noodzakelijke componenten per eindgebruiker. Het uitvallen van componenten mag niet leiden tot het stilleggen van de werkzaamheden van de eindgebruiker.</text:p>
          </table:table-cell>
          <table:table-cell office:value-type="string" table:style-name="ce1">
            <text:p>C13:C25</text:p>
          </table:table-cell>
          <table:table-cell table:number-columns-repeated="2" table:style-name="ce41"/>
          <table:table-cell table:number-columns-repeated="16377"/>
        </table:table-row>
        <table:table-row table:style-name="ro17">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Onafhankelijkheid foutmeldingen</text:p>
          </table:table-cell>
          <table:table-cell office:value-type="string" table:style-name="ce4">
            <text:p>Onafhankelijkheid foutmeldingen. De infrastructuur moet zodanig zijn dat het tonen van een geconstateerde fout en overige informatie van de melding onafhankelijk is van het ophalen van de bijbehorende productiegegevens.</text:p>
          </table:table-cell>
          <table:table-cell office:value-type="string" table:style-name="ce1">
            <text:p>C13:C25</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Onbeschikbaarheidsgetal</text:p>
          </table:table-cell>
          <table:table-cell office:value-type="string" table:style-name="ce4">
            <text:p>Niet-beschikbaarheidsduur = Aantal onderbrekingen x gemiddelde duur van de onderbreking.</text:p>
          </table:table-cell>
          <table:table-cell office:value-type="string" table:style-name="ce1">
            <text:p>C13:C25</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schikbaarheid</text:p>
          </table:table-cell>
          <table:table-cell office:value-type="string" table:style-name="ce7">
            <text:p>Onderhoud componenten</text:p>
          </table:table-cell>
          <table:table-cell office:value-type="string" table:style-name="ce4">
            <text:p>Onderhoud van componenten. Het onderhoud is geregeld. Er is een onderhoudsschema.</text:p>
          </table:table-cell>
          <table:table-cell office:value-type="string" table:style-name="ce1">
            <text:p>C13:C25</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Benaderbaarheid systeemcomponenten</text:p>
          </table:table-cell>
          <table:table-cell office:value-type="string" table:style-name="ce4">
            <text:p>Kunnen systeemcomponenten als interne files en databases buiten het systeem om benaderd worden.</text:p>
          </table:table-cell>
          <table:table-cell office:value-type="string" table:style-name="ce1">
            <text:p>C26:C:34</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Impact geheel proces</text:p>
          </table:table-cell>
          <table:table-cell office:value-type="string" table:style-name="ce4">
            <text:p>Wat is de impact op het gehele proces als bestendigheid niet goed getest wordt?</text:p>
          </table:table-cell>
          <table:table-cell office:value-type="string" table:style-name="ce1">
            <text:p>C26:C:34</text:p>
          </table:table-cell>
          <table:table-cell table:number-columns-repeated="2" table:style-name="ce41"/>
          <table:table-cell table:number-columns-repeated="16377"/>
        </table:table-row>
        <table:table-row table:style-name="ro7">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Integriteitwaarde</text:p>
          </table:table-cell>
          <table:table-cell office:value-type="string" table:style-name="ce4">
            <text:p>Wat is de geschatte waarschijnlijkheid van een bepaalde inbreuk binnen een zekere tijdsperiode?</text:p>
          </table:table-cell>
          <table:table-cell office:value-type="string" table:style-name="ce1">
            <text:p>C26:C:34</text:p>
          </table:table-cell>
          <table:table-cell table:number-columns-repeated="2" table:style-name="ce41"/>
          <table:table-cell table:number-columns-repeated="16377"/>
        </table:table-row>
        <table:table-row table:style-name="ro13">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Kwetsbaarheid proces</text:p>
          </table:table-cell>
          <table:table-cell office:value-type="string" table:style-name="ce4">
            <text:p>Kan het proces probleemloos worden voortgezet indien het systeem weer wordt aangezet, nadat het is uitgezet tijdens dit proces?</text:p>
          </table:table-cell>
          <table:table-cell office:value-type="string" table:style-name="ce1">
            <text:p>C26:C:34</text:p>
          </table:table-cell>
          <table:table-cell table:number-columns-repeated="2" table:style-name="ce41"/>
          <table:table-cell table:number-columns-repeated="16377"/>
        </table:table-row>
        <table:table-row table:style-name="ro17">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Operatie/invoer ontdekkingsgraad</text:p>
          </table:table-cell>
          <table:table-cell office:value-type="string" table:style-name="ce4">
            <text:p>Wat is de verhouding tussen het aantal foutieve operaties of invoer ontdekt door het systeem, tot het aantal foutieve operaties of invoer die gedurende een zekere periode zijn opgetreden?</text:p>
          </table:table-cell>
          <table:table-cell office:value-type="string" table:style-name="ce1">
            <text:p>C26:C:34</text:p>
          </table:table-cell>
          <table:table-cell table:number-columns-repeated="2" table:style-name="ce41"/>
          <table:table-cell table:number-columns-repeated="16377"/>
        </table:table-row>
        <table:table-row table:style-name="ro2">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Prioriteit bestendigheid</text:p>
          </table:table-cell>
          <table:table-cell office:value-type="string" table:style-name="ce4">
            <text:p>Wat is de prioriteit van bestendigheid?</text:p>
          </table:table-cell>
          <table:table-cell office:value-type="string" table:style-name="ce1">
            <text:p>C26:C:34</text:p>
          </table:table-cell>
          <table:table-cell table:number-columns-repeated="2" table:style-name="ce41"/>
          <table:table-cell table:number-columns-repeated="16377"/>
        </table:table-row>
        <table:table-row table:style-name="ro12">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Prioriteit indicatoren</text:p>
          </table:table-cell>
          <table:table-cell office:value-type="string" table:style-name="ce4">
            <text:p>Welke indicatoren hebben de hoogste prioriteit?</text:p>
          </table:table-cell>
          <table:table-cell office:value-type="string" table:style-name="ce1">
            <text:p>C26:C:34</text:p>
          </table:table-cell>
          <table:table-cell table:number-columns-repeated="2" table:style-name="ce41"/>
          <table:table-cell table:number-columns-repeated="16377"/>
        </table:table-row>
        <table:table-row table:style-name="ro13">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Uitvalverhouding</text:p>
          </table:table-cell>
          <table:table-cell office:value-type="string" table:style-name="ce4">
            <text:p>Wat is de verhouding tussen het aantal waargenomen blokkerende fouten tot het aantal waargenomen fouten gedurende een gegeven periode?</text:p>
          </table:table-cell>
          <table:table-cell office:value-type="string" table:style-name="ce1">
            <text:p>C26:C:34</text:p>
          </table:table-cell>
          <table:table-cell table:number-columns-repeated="2" table:style-name="ce41"/>
          <table:table-cell table:number-columns-repeated="16377"/>
        </table:table-row>
        <table:table-row table:style-name="ro17">
          <table:table-cell office:value-type="string" table:content-validation-name="val9" table:style-name="ce9">
            <text:p>Betrouwbaarheid</text:p>
          </table:table-cell>
          <table:table-cell office:value-type="string" table:content-validation-name="val8" table:style-name="ce7">
            <text:p>Bestendigheid</text:p>
          </table:table-cell>
          <table:table-cell office:value-type="string" table:style-name="ce7">
            <text:p>Verstoringen (externe)</text:p>
          </table:table-cell>
          <table:table-cell office:value-type="string" table:style-name="ce4">
            <text:p>Kan het gespecificeerde prestatieniveau gehandhaafd worden, indien voor een batchjob, die als verplichte invoer interne tabellen en invoertapes nodig heeft, deze benodigdheden niet beschikbaar zijn?</text:p>
          </table:table-cell>
          <table:table-cell office:value-type="string" table:style-name="ce1">
            <text:p>C26:C:34</text:p>
          </table:table-cell>
          <table:table-cell table:number-columns-repeated="2" table:style-name="ce41"/>
          <table:table-cell table:number-columns-repeated="16377"/>
        </table:table-row>
        <table:table-row table:style-name="ro17">
          <table:table-cell office:value-type="string" table:content-validation-name="val9" table:style-name="ce9">
            <text:p>Betrouwbaarheid</text:p>
          </table:table-cell>
          <table:table-cell office:value-type="string" table:content-validation-name="val8" table:style-name="ce7">
            <text:p>Degradatiemogelijkheid</text:p>
          </table:table-cell>
          <table:table-cell office:value-type="string" table:style-name="ce7">
            <text:p>Beschikbaarheid processen</text:p>
          </table:table-cell>
          <table:table-cell office:value-type="string" table:style-name="ce4">
            <text:p>De mate waarin essentiële processen beschikbaar gesteld worden na een vooraf gespecificeerde soort storing. (Bijv. alleen de online raadpleegfuncties beschikbaar stellen. De overige functionaliteiten tijdelijk afkoppelen).</text:p>
          </table:table-cell>
          <table:table-cell office:value-type="string" table:style-name="ce1">
            <text:p>C35:C36</text:p>
          </table:table-cell>
          <table:table-cell table:number-columns-repeated="2" table:style-name="ce41"/>
          <table:table-cell table:number-columns-repeated="16377"/>
        </table:table-row>
        <table:table-row table:style-name="ro16">
          <table:table-cell office:value-type="string" table:content-validation-name="val9" table:style-name="ce9">
            <text:p>Betrouwbaarheid</text:p>
          </table:table-cell>
          <table:table-cell office:value-type="string" table:content-validation-name="val8" table:style-name="ce7">
            <text:p>Degradatiemogelijkheid</text:p>
          </table:table-cell>
          <table:table-cell office:value-type="string" table:style-name="ce7">
            <text:p>Calamiteitenplan</text:p>
          </table:table-cell>
          <table:table-cell office:value-type="string" table:style-name="ce4">
            <text:p>Een calamiteitenplan dient aanwezig en gereed voor gebruik te zijn voor gevallen waarin het niet beschikbaar zijn van het systeem bepaalde drempelwaarden overschrijdt.</text:p>
          </table:table-cell>
          <table:table-cell office:value-type="string" table:style-name="ce1">
            <text:p>C35:C36</text:p>
          </table:table-cell>
          <table:table-cell table:number-columns-repeated="2" table:style-name="ce41"/>
          <table:table-cell table:number-columns-repeated="16377"/>
        </table:table-row>
        <table:table-row table:style-name="ro2">
          <table:table-cell office:value-type="string" table:content-validation-name="val9" table:style-name="ce9">
            <text:p>Betrouwbaarheid</text:p>
          </table:table-cell>
          <table:table-cell office:value-type="string" table:content-validation-name="val8" table:style-name="ce7">
            <text:p>Degradatiemogelijkheid</text:p>
          </table:table-cell>
          <table:table-cell office:value-type="string" table:style-name="ce7">
            <text:p>Gegevensverlies</text:p>
          </table:table-cell>
          <table:table-cell office:value-type="string" table:style-name="ce4">
            <text:p>Maximaal toelaatbaar gegevensverlies.</text:p>
          </table:table-cell>
          <table:table-cell office:value-type="string" table:style-name="ce1">
            <text:p>C37:C40</text:p>
          </table:table-cell>
          <table:table-cell table:number-columns-repeated="2" table:style-name="ce41"/>
          <table:table-cell table:number-columns-repeated="16377"/>
        </table:table-row>
        <table:table-row table:style-name="ro12">
          <table:table-cell office:value-type="string" table:content-validation-name="val9" table:style-name="ce9">
            <text:p>Betrouwbaarheid</text:p>
          </table:table-cell>
          <table:table-cell office:value-type="string" table:content-validation-name="val8" table:style-name="ce7">
            <text:p>Degradatiemogelijkheid</text:p>
          </table:table-cell>
          <table:table-cell office:value-type="string" table:style-name="ce7">
            <text:p>Organisatie</text:p>
          </table:table-cell>
          <table:table-cell office:value-type="string" table:style-name="ce4">
            <text:p>Organisatie-aspecten rondom uitwijk/inwijk.</text:p>
          </table:table-cell>
          <table:table-cell office:value-type="string" table:style-name="ce1">
            <text:p>C37:C40</text:p>
          </table:table-cell>
          <table:table-cell table:number-columns-repeated="2" table:style-name="ce41"/>
          <table:table-cell table:number-columns-repeated="16377"/>
        </table:table-row>
        <table:table-row table:style-name="ro13">
          <table:table-cell office:value-type="string" table:content-validation-name="val9" table:style-name="ce9">
            <text:p>Betrouwbaarheid</text:p>
          </table:table-cell>
          <table:table-cell office:value-type="string" table:content-validation-name="val8" table:style-name="ce7">
            <text:p>Degradatiemogelijkheid</text:p>
          </table:table-cell>
          <table:table-cell office:value-type="string" table:style-name="ce7">
            <text:p>Terugvaltijd</text:p>
          </table:table-cell>
          <table:table-cell office:value-type="string" table:style-name="ce4">
            <text:p>Backsliding time: de tijd waarin een gedegradeerd product / proces weer operationeel kan zijn na een vooraf gespecificeerde soort storing.</text:p>
          </table:table-cell>
          <table:table-cell office:value-type="string" table:style-name="ce1">
            <text:p>C37:C40</text:p>
          </table:table-cell>
          <table:table-cell table:number-columns-repeated="2" table:style-name="ce41"/>
          <table:table-cell table:number-columns-repeated="16377"/>
        </table:table-row>
        <table:table-row table:style-name="ro2">
          <table:table-cell office:value-type="string" table:content-validation-name="val9" table:style-name="ce9">
            <text:p>Betrouwbaarheid</text:p>
          </table:table-cell>
          <table:table-cell office:value-type="string" table:content-validation-name="val8" table:style-name="ce7">
            <text:p>Degradatiemogelijkheid</text:p>
          </table:table-cell>
          <table:table-cell office:value-type="string" table:style-name="ce7">
            <text:p>Uitvalsduur</text:p>
          </table:table-cell>
          <table:table-cell office:value-type="string" table:style-name="ce4">
            <text:p>Maximaal toelaatbare uitvalsduur.</text:p>
          </table:table-cell>
          <table:table-cell office:value-type="string" table:style-name="ce1">
            <text:p>C37:C40</text:p>
          </table:table-cell>
          <table:table-cell table:number-columns-repeated="2" table:style-name="ce41"/>
          <table:table-cell table:number-columns-repeated="16377"/>
        </table:table-row>
        <table:table-row table:style-name="ro2">
          <table:table-cell office:value-type="string" table:content-validation-name="val9" table:style-name="ce1">
            <text:p>Betrouwbaarheid</text:p>
          </table:table-cell>
          <table:table-cell office:value-type="string" table:content-validation-name="val8" table:style-name="ce7">
            <text:p>Herstelbaarheid</text:p>
          </table:table-cell>
          <table:table-cell office:value-type="string" table:style-name="ce7">
            <text:p>Defecttijd</text:p>
          </table:table-cell>
          <table:table-cell office:value-type="string" table:style-name="ce4">
            <text:p>Gemiddelde defect tijd;</text:p>
          </table:table-cell>
          <table:table-cell office:value-type="string" table:style-name="ce1">
            <text:p>C41:C47</text:p>
          </table:table-cell>
          <table:table-cell table:number-columns-repeated="2" table:style-name="ce41"/>
          <table:table-cell table:number-columns-repeated="16377"/>
        </table:table-row>
        <table:table-row table:style-name="ro2">
          <table:table-cell office:value-type="string" table:content-validation-name="val9" table:style-name="ce1">
            <text:p>Betrouwbaarheid</text:p>
          </table:table-cell>
          <table:table-cell office:value-type="string" table:content-validation-name="val8" table:style-name="ce7">
            <text:p>Herstelbaarheid</text:p>
          </table:table-cell>
          <table:table-cell office:value-type="string" table:style-name="ce7">
            <text:p>Herstarttijd</text:p>
          </table:table-cell>
          <table:table-cell office:value-type="string" table:style-name="ce4">
            <text:p>Gemiddelde herstarttijd;</text:p>
          </table:table-cell>
          <table:table-cell office:value-type="string" table:style-name="ce1">
            <text:p>C41:C47</text:p>
          </table:table-cell>
          <table:table-cell table:number-columns-repeated="2" table:style-name="ce41"/>
          <table:table-cell table:number-columns-repeated="16377"/>
        </table:table-row>
        <table:table-row table:style-name="ro12">
          <table:table-cell office:value-type="string" table:content-validation-name="val9" table:style-name="ce1">
            <text:p>Betrouwbaarheid</text:p>
          </table:table-cell>
          <table:table-cell office:value-type="string" table:content-validation-name="val8" table:style-name="ce7">
            <text:p>Herstelbaarheid</text:p>
          </table:table-cell>
          <table:table-cell office:value-type="string" table:style-name="ce7">
            <text:p>Hersteltijd</text:p>
          </table:table-cell>
          <table:table-cell office:value-type="string" table:style-name="ce4">
            <text:p>Gemiddelde hersteltijd toegespitst naar de te testen componenten;</text:p>
          </table:table-cell>
          <table:table-cell office:value-type="string" table:style-name="ce1">
            <text:p>C41:C47</text:p>
          </table:table-cell>
          <table:table-cell table:number-columns-repeated="2" table:style-name="ce41"/>
          <table:table-cell table:number-columns-repeated="16377"/>
        </table:table-row>
        <table:table-row table:style-name="ro2">
          <table:table-cell office:value-type="string" table:content-validation-name="val9" table:style-name="ce1">
            <text:p>Betrouwbaarheid</text:p>
          </table:table-cell>
          <table:table-cell office:value-type="string" table:content-validation-name="val8" table:style-name="ce7">
            <text:p>Herstelbaarheid</text:p>
          </table:table-cell>
          <table:table-cell office:value-type="string" table:style-name="ce7">
            <text:p>Procedures</text:p>
          </table:table-cell>
          <table:table-cell office:value-type="string" table:style-name="ce4">
            <text:p>Procedure probleemmeldingen;</text:p>
          </table:table-cell>
          <table:table-cell office:value-type="string" table:style-name="ce1">
            <text:p>C41:C47</text:p>
          </table:table-cell>
          <table:table-cell table:number-columns-repeated="2" table:style-name="ce41"/>
          <table:table-cell table:number-columns-repeated="16377"/>
        </table:table-row>
        <table:table-row table:style-name="ro12">
          <table:table-cell office:value-type="string" table:content-validation-name="val9" table:style-name="ce1">
            <text:p>Betrouwbaarheid</text:p>
          </table:table-cell>
          <table:table-cell office:value-type="string" table:content-validation-name="val8" table:style-name="ce7">
            <text:p>Herstelbaarheid</text:p>
          </table:table-cell>
          <table:table-cell office:value-type="string" table:style-name="ce7">
            <text:p>Schadeherstel</text:p>
          </table:table-cell>
          <table:table-cell office:value-type="string" table:style-name="ce4">
            <text:p>Welke mate van schade kan hersteld worden.</text:p>
          </table:table-cell>
          <table:table-cell office:value-type="string" table:style-name="ce1">
            <text:p>C41:C47</text:p>
          </table:table-cell>
          <table:table-cell table:number-columns-repeated="2" table:style-name="ce41"/>
          <table:table-cell table:number-columns-repeated="16377"/>
        </table:table-row>
        <table:table-row table:style-name="ro7">
          <table:table-cell office:value-type="string" table:content-validation-name="val9" table:style-name="ce1">
            <text:p>Betrouwbaarheid</text:p>
          </table:table-cell>
          <table:table-cell office:value-type="string" table:content-validation-name="val8" table:style-name="ce7">
            <text:p>Herstelbaarheid</text:p>
          </table:table-cell>
          <table:table-cell office:value-type="string" table:style-name="ce7">
            <text:p>Voorzieningen</text:p>
          </table:table-cell>
          <table:table-cell office:value-type="string" table:style-name="ce4">
            <text:p>De mate waarin er voorzieningen getroffen zijn om een goede herstelbaarheid te waarborgen;</text:p>
          </table:table-cell>
          <table:table-cell office:value-type="string" table:style-name="ce1">
            <text:p>C41:C47</text:p>
          </table:table-cell>
          <table:table-cell table:number-columns-repeated="2" table:style-name="ce41"/>
          <table:table-cell table:number-columns-repeated="16377"/>
        </table:table-row>
        <table:table-row table:style-name="ro7">
          <table:table-cell office:value-type="string" table:content-validation-name="val9" table:style-name="ce1">
            <text:p>Betrouwbaarheid</text:p>
          </table:table-cell>
          <table:table-cell office:value-type="string" table:content-validation-name="val8" table:style-name="ce7">
            <text:p>Herstelbaarheid</text:p>
          </table:table-cell>
          <table:table-cell office:value-type="string" table:style-name="ce7">
            <text:p>Zelfherstellende fouten</text:p>
          </table:table-cell>
          <table:table-cell office:value-type="string" table:style-name="ce4">
            <text:p>Zelf herstellende fouten door het systeem ten opzichte van het totaal aantal fouten;</text:p>
          </table:table-cell>
          <table:table-cell office:value-type="string" table:style-name="ce1">
            <text:p>C41:C47</text:p>
          </table:table-cell>
          <table:table-cell table:number-columns-repeated="2" table:style-name="ce41"/>
          <table:table-cell table:number-columns-repeated="16377"/>
        </table:table-row>
        <table:table-row table:style-name="ro7">
          <table:table-cell office:value-type="string" table:content-validation-name="val9" table:style-name="ce9">
            <text:p>Bruikbaarheid</text:p>
          </table:table-cell>
          <table:table-cell office:value-type="string" table:content-validation-name="val8" table:style-name="ce7">
            <text:p>Bedienbaarheid</text:p>
          </table:table-cell>
          <table:table-cell office:value-type="string" table:style-name="ce7">
            <text:p>Bediening systeem</text:p>
          </table:table-cell>
          <table:table-cell office:value-type="string" table:style-name="ce4">
            <text:p>Beoordeelde bedienbaarheid; hoe beoordeelt de gebruiker de bediening van het systeem?</text:p>
          </table:table-cell>
          <table:table-cell office:value-type="string" table:style-name="ce1">
            <text:p>C48:C52</text:p>
          </table:table-cell>
          <table:table-cell table:number-columns-repeated="2" table:style-name="ce41"/>
          <table:table-cell table:number-columns-repeated="16377"/>
        </table:table-row>
        <table:table-row table:style-name="ro13">
          <table:table-cell office:value-type="string" table:content-validation-name="val9" table:style-name="ce9">
            <text:p>Bruikbaarheid</text:p>
          </table:table-cell>
          <table:table-cell office:value-type="string" table:content-validation-name="val8" table:style-name="ce7">
            <text:p>Bedienbaarheid</text:p>
          </table:table-cell>
          <table:table-cell office:value-type="string" table:style-name="ce56">
            <text:p>Bedieningsgemak</text:p>
          </table:table-cell>
          <table:table-cell office:value-type="string" table:style-name="ce4">
            <text:p>Door de gebruiker beoordeelde bedienbaarheid; welke eisen stelt de gebruiker aan het bedieningsgemak van het systeem?</text:p>
          </table:table-cell>
          <table:table-cell office:value-type="string" table:style-name="ce1">
            <text:p>C48:C52</text:p>
          </table:table-cell>
          <table:table-cell table:number-columns-repeated="2" table:style-name="ce41"/>
          <table:table-cell table:number-columns-repeated="16377"/>
        </table:table-row>
        <table:table-row table:style-name="ro7">
          <table:table-cell office:value-type="string" table:content-validation-name="val9" table:style-name="ce9">
            <text:p>Bruikbaarheid</text:p>
          </table:table-cell>
          <table:table-cell office:value-type="string" table:content-validation-name="val8" table:style-name="ce7">
            <text:p>Bedienbaarheid</text:p>
          </table:table-cell>
          <table:table-cell office:value-type="string" table:style-name="ce7">
            <text:p>Fouttolerantie</text:p>
          </table:table-cell>
          <table:table-cell office:value-type="string" table:style-name="ce4">
            <text:p>Tolerantie; wordt foutief gebruikt van het systeem voorkomen door de gebruikersinterface?</text:p>
          </table:table-cell>
          <table:table-cell office:value-type="string" table:style-name="ce1">
            <text:p>C48:C52</text:p>
          </table:table-cell>
          <table:table-cell table:number-columns-repeated="2" table:style-name="ce41"/>
          <table:table-cell table:number-columns-repeated="16377"/>
        </table:table-row>
        <table:table-row table:style-name="ro16">
          <table:table-cell office:value-type="string" table:content-validation-name="val9" table:style-name="ce9">
            <text:p>Bruikbaarheid</text:p>
          </table:table-cell>
          <table:table-cell office:value-type="string" table:content-validation-name="val8" table:style-name="ce7">
            <text:p>Bedienbaarheid</text:p>
          </table:table-cell>
          <table:table-cell office:value-type="string" table:style-name="ce7">
            <text:p>Menselijke interactie</text:p>
          </table:table-cell>
          <table:table-cell office:value-type="string" table:style-name="ce4">
            <text:p>Hoeveelheid menselijke interactie tijdens gebruik; hoeveel handelingen dient de gebruiker uit te voeren tijdens een proces om input te verwerken tot output?</text:p>
          </table:table-cell>
          <table:table-cell office:value-type="string" table:style-name="ce1">
            <text:p>C48:C52</text:p>
          </table:table-cell>
          <table:table-cell table:number-columns-repeated="2" table:style-name="ce41"/>
          <table:table-cell table:number-columns-repeated="16377"/>
        </table:table-row>
        <table:table-row table:style-name="ro16">
          <table:table-cell office:value-type="string" table:content-validation-name="val9" table:style-name="ce9">
            <text:p>Bruikbaarheid</text:p>
          </table:table-cell>
          <table:table-cell office:value-type="string" table:content-validation-name="val8" table:style-name="ce7">
            <text:p>Bedienbaarheid</text:p>
          </table:table-cell>
          <table:table-cell office:value-type="string" table:style-name="ce7">
            <text:p>Procesverwerkingstijd</text:p>
          </table:table-cell>
          <table:table-cell office:value-type="string" table:style-name="ce4">
            <text:p>Hoeveel acties zijn minimaal noodzakelijk om een proces te doorlopen; hoeveel acties dient een gebruiker uit te voeren om een proces te starten, te doorlopen en af te ronden?</text:p>
          </table:table-cell>
          <table:table-cell office:value-type="string" table:style-name="ce1">
            <text:p>C48:C52</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Begrijpelijkheid</text:p>
          </table:table-cell>
          <table:table-cell office:value-type="string" table:style-name="ce7">
            <text:p>Consisentie terminologie</text:p>
          </table:table-cell>
          <table:table-cell office:value-type="string" table:style-name="ce4">
            <text:p>Eenduidig gebruik van terminologie, opzet van de documentatie en programmatuur;</text:p>
          </table:table-cell>
          <table:table-cell office:value-type="string" table:style-name="ce1">
            <text:p>C53:C59</text:p>
          </table:table-cell>
          <table:table-cell table:number-columns-repeated="2" table:style-name="ce41"/>
          <table:table-cell table:number-columns-repeated="16377"/>
        </table:table-row>
        <table:table-row table:style-name="ro2">
          <table:table-cell office:value-type="string" table:content-validation-name="val9" table:style-name="ce1">
            <text:p>Bruikbaarheid</text:p>
          </table:table-cell>
          <table:table-cell office:value-type="string" table:content-validation-name="val8" table:style-name="ce7">
            <text:p>Begrijpelijkheid</text:p>
          </table:table-cell>
          <table:table-cell office:value-type="string" table:style-name="ce7">
            <text:p>Duidelijkheid</text:p>
          </table:table-cell>
          <table:table-cell office:value-type="string" table:style-name="ce4">
            <text:p>Beoordeelde duidelijkheid;</text:p>
          </table:table-cell>
          <table:table-cell office:value-type="string" table:style-name="ce1">
            <text:p>C53:C59</text:p>
          </table:table-cell>
          <table:table-cell table:number-columns-repeated="2" table:style-name="ce41"/>
          <table:table-cell table:number-columns-repeated="16377"/>
        </table:table-row>
        <table:table-row table:style-name="ro16">
          <table:table-cell office:value-type="string" table:content-validation-name="val9" table:style-name="ce1">
            <text:p>Bruikbaarheid</text:p>
          </table:table-cell>
          <table:table-cell office:value-type="string" table:content-validation-name="val8" table:style-name="ce7">
            <text:p>Begrijpelijkheid</text:p>
          </table:table-cell>
          <table:table-cell office:value-type="string" table:style-name="ce7">
            <text:p>Effectiviteit</text:p>
          </table:table-cell>
          <table:table-cell office:value-type="string" table:style-name="ce4">
            <text:p>Effectiviteit: de mate waarin de gebruiker in staat is de vastgestelde taak uit te voeren (compleet en juist). Het resultaat kan in procenten (%) worden uitgedrukt.</text:p>
          </table:table-cell>
          <table:table-cell office:value-type="string" table:style-name="ce1">
            <text:p>C53:C59</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Begrijpelijkheid</text:p>
          </table:table-cell>
          <table:table-cell office:value-type="string" table:style-name="ce7">
            <text:p>Efficiency</text:p>
          </table:table-cell>
          <table:table-cell office:value-type="string" table:style-name="ce4">
            <text:p>Efficiency: de benodigde tijd die een gebruiker nodig heeft om een bepaalde taak uit te voeren.</text:p>
          </table:table-cell>
          <table:table-cell office:value-type="string" table:style-name="ce1">
            <text:p>C53:C59</text:p>
          </table:table-cell>
          <table:table-cell table:number-columns-repeated="2" table:style-name="ce41"/>
          <table:table-cell table:number-columns-repeated="16377"/>
        </table:table-row>
        <table:table-row table:style-name="ro2">
          <table:table-cell office:value-type="string" table:content-validation-name="val9" table:style-name="ce1">
            <text:p>Bruikbaarheid</text:p>
          </table:table-cell>
          <table:table-cell office:value-type="string" table:content-validation-name="val8" table:style-name="ce7">
            <text:p>Begrijpelijkheid</text:p>
          </table:table-cell>
          <table:table-cell office:value-type="string" table:style-name="ce7">
            <text:p>Leesbaarheid</text:p>
          </table:table-cell>
          <table:table-cell office:value-type="string" table:style-name="ce4">
            <text:p>Leesbaarheidsfactor (readability score);</text:p>
          </table:table-cell>
          <table:table-cell office:value-type="string" table:style-name="ce1">
            <text:p>C53:C59</text:p>
          </table:table-cell>
          <table:table-cell table:number-columns-repeated="2" table:style-name="ce41"/>
          <table:table-cell table:number-columns-repeated="16377"/>
        </table:table-row>
        <table:table-row table:style-name="ro12">
          <table:table-cell office:value-type="string" table:content-validation-name="val9" table:style-name="ce1">
            <text:p>Bruikbaarheid</text:p>
          </table:table-cell>
          <table:table-cell office:value-type="string" table:content-validation-name="val8" table:style-name="ce7">
            <text:p>Begrijpelijkheid</text:p>
          </table:table-cell>
          <table:table-cell office:value-type="string" table:style-name="ce7">
            <text:p>Logica</text:p>
          </table:table-cell>
          <table:table-cell office:value-type="string" table:style-name="ce4">
            <text:p>Logische opzet (denk aan vervolgschermen);</text:p>
          </table:table-cell>
          <table:table-cell office:value-type="string" table:style-name="ce1">
            <text:p>C53:C59</text:p>
          </table:table-cell>
          <table:table-cell table:number-columns-repeated="2" table:style-name="ce41"/>
          <table:table-cell table:number-columns-repeated="16377"/>
        </table:table-row>
        <table:table-row table:style-name="ro12">
          <table:table-cell office:value-type="string" table:content-validation-name="val9" table:style-name="ce1">
            <text:p>Bruikbaarheid</text:p>
          </table:table-cell>
          <table:table-cell office:value-type="string" table:content-validation-name="val8" table:style-name="ce7">
            <text:p>Begrijpelijkheid</text:p>
          </table:table-cell>
          <table:table-cell office:value-type="string" table:style-name="ce7">
            <text:p>Opleidingsniveau</text:p>
          </table:table-cell>
          <table:table-cell office:value-type="string" table:style-name="ce4">
            <text:p>Benodigde opleiding / voorlichting; welke introductie is nodig?</text:p>
          </table:table-cell>
          <table:table-cell office:value-type="string" table:style-name="ce1">
            <text:p>C53:C59</text:p>
          </table:table-cell>
          <table:table-cell table:number-columns-repeated="2" table:style-name="ce41"/>
          <table:table-cell table:number-columns-repeated="16377"/>
        </table:table-row>
        <table:table-row table:style-name="ro13">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Alternatieve invoer</text:p>
          </table:table-cell>
          <table:table-cell office:value-type="string" table:style-name="ce4">
            <text:p>Mogelijkheid alternatieve wijze van invoer. Is het mogelijk om gegevens op een andere manier in te voeren dan de gebruikelijke wijze?</text:p>
          </table:table-cell>
          <table:table-cell office:value-type="string" table:style-name="ce1">
            <text:p>C60:C68</text:p>
          </table:table-cell>
          <table:table-cell table:number-columns-repeated="2" table:style-name="ce41"/>
          <table:table-cell table:number-columns-repeated="16377"/>
        </table:table-row>
        <table:table-row table:style-name="ro13">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Behulpzaamheid handleiding</text:p>
          </table:table-cell>
          <table:table-cell office:value-type="string" table:style-name="ce4">
            <text:p>Percentage toelichtende tekst in handleiding. Bevat de handleiding voldoende toelichting bij de geleverde schermen.</text:p>
          </table:table-cell>
          <table:table-cell office:value-type="string" table:style-name="ce1">
            <text:p>C60:C68</text:p>
          </table:table-cell>
          <table:table-cell table:number-columns-repeated="2" table:style-name="ce41"/>
          <table:table-cell table:number-columns-repeated="16377"/>
        </table:table-row>
        <table:table-row table:style-name="ro16">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Behulpzaamheid scherm</text:p>
          </table:table-cell>
          <table:table-cell office:value-type="string" table:style-name="ce4">
            <text:p>Percentage toelichtende tekst op scherm. Zijn de schermen duidelijk genoeg voor een gebruiker. Zo niet, bevat het scherm voldoende toelichtende teksten.</text:p>
          </table:table-cell>
          <table:table-cell office:value-type="string" table:style-name="ce1">
            <text:p>C60:C68</text:p>
          </table:table-cell>
          <table:table-cell table:number-columns-repeated="2" table:style-name="ce41"/>
          <table:table-cell table:number-columns-repeated="16377"/>
        </table:table-row>
        <table:table-row table:style-name="ro17">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Duidelijkheid fouten gebruikers</text:p>
          </table:table-cell>
          <table:table-cell office:value-type="string" table:style-name="ce4">
            <text:p>Duidelijkheid van functionele foutmeldingen voor gebruikers. Is de foutmelding te begrijpen voor de gebruiker van het informatiesysteem (voor technische meldingen zie kwaliteitsattribuut analyseerbaarheid).</text:p>
          </table:table-cell>
          <table:table-cell office:value-type="string" table:style-name="ce1">
            <text:p>C60:C68</text:p>
          </table:table-cell>
          <table:table-cell table:number-columns-repeated="2" table:style-name="ce41"/>
          <table:table-cell table:number-columns-repeated="16377"/>
        </table:table-row>
        <table:table-row table:style-name="ro13">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Genormeerde hoeveelheid tekst</text:p>
          </table:table-cell>
          <table:table-cell office:value-type="string" table:style-name="ce4">
            <text:p>Genormeerde hoeveelheid toelichtende tekst. Is er geen overvloed van toelichtende teksten, waardoor de gebruiker het overzicht kwijt kan raken.</text:p>
          </table:table-cell>
          <table:table-cell office:value-type="string" table:style-name="ce1">
            <text:p>C60:C68</text:p>
          </table:table-cell>
          <table:table-cell table:number-columns-repeated="2" table:style-name="ce41"/>
          <table:table-cell table:number-columns-repeated="16377"/>
        </table:table-row>
        <table:table-row table:style-name="ro17">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Hoeveelheid geboden hulp</text:p>
          </table:table-cell>
          <table:table-cell office:value-type="string" table:style-name="ce4">
            <text:p>'Hulp' voor de gebruiker bij het werken met het informatiesysteem. Wat is de hoeveelheid hulp die de gebruiker kan gebruiken indien deze gebruiker niet direct kan achterhalen hoe de functionaliteit werkt.</text:p>
          </table:table-cell>
          <table:table-cell office:value-type="string" table:style-name="ce1">
            <text:p>C60:C68</text:p>
          </table:table-cell>
          <table:table-cell table:number-columns-repeated="2" table:style-name="ce41"/>
          <table:table-cell table:number-columns-repeated="16377"/>
        </table:table-row>
        <table:table-row table:style-name="ro16">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Lengte (fout)meldingen</text:p>
          </table:table-cell>
          <table:table-cell office:value-type="string" table:style-name="ce4">
            <text:p>Hoeveel woorden bevat een foutmelding. Hoeveel woorden dient een foutmelding minimaal en maximaal te bevatten om het probleem duidelijk te maken voor een gebruiker?</text:p>
          </table:table-cell>
          <table:table-cell office:value-type="string" table:style-name="ce1">
            <text:p>C60:C68</text:p>
          </table:table-cell>
          <table:table-cell table:number-columns-repeated="2" table:style-name="ce41"/>
          <table:table-cell table:number-columns-repeated="16377"/>
        </table:table-row>
        <table:table-row table:style-name="ro17">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Toepassing techniek<text:s/></text:p>
          </table:table-cell>
          <table:table-cell office:value-type="string" table:style-name="ce4">
            <text:p>Gebruik van vooraf gemaakte toelichtende tekst. Is er van de technische mogelijkheden voldoende gebruik gemaakt om de gebruiker het zo eenvoudig mogelijk te maken als het gaat om invoer en / of selectie.</text:p>
          </table:table-cell>
          <table:table-cell office:value-type="string" table:style-name="ce1">
            <text:p>C60:C68</text:p>
          </table:table-cell>
          <table:table-cell table:number-columns-repeated="2" table:style-name="ce41"/>
          <table:table-cell table:number-columns-repeated="16377"/>
        </table:table-row>
        <table:table-row table:style-name="ro16">
          <table:table-cell office:value-type="string" table:content-validation-name="val9" table:style-name="ce1">
            <text:p>Bruikbaarheid</text:p>
          </table:table-cell>
          <table:table-cell office:value-type="string" table:content-validation-name="val8" table:style-name="ce7">
            <text:p>Behulpzaamheid</text:p>
          </table:table-cell>
          <table:table-cell office:value-type="string" table:style-name="ce7">
            <text:p>Verhouding fouten en code</text:p>
          </table:table-cell>
          <table:table-cell office:value-type="string" table:style-name="ce4">
            <text:p>Hoeveel foutmeldingen worden gebruikt t.o.v. het aantal regels code. Is er een relatie tussen het aantal foutmeldingen en het aantal regels code?</text:p>
          </table:table-cell>
          <table:table-cell office:value-type="string" table:style-name="ce1">
            <text:p>C60:C68</text:p>
          </table:table-cell>
          <table:table-cell table:number-columns-repeated="2" table:style-name="ce41"/>
          <table:table-cell table:number-columns-repeated="16377"/>
        </table:table-row>
        <table:table-row table:style-name="ro13">
          <table:table-cell office:value-type="string" table:content-validation-name="val9" table:style-name="ce1">
            <text:p>Bruikbaarheid</text:p>
          </table:table-cell>
          <table:table-cell office:value-type="string" table:content-validation-name="val8" table:style-name="ce7">
            <text:p>Gebruikersvriendelijkheid</text:p>
          </table:table-cell>
          <table:table-cell office:value-type="string" table:style-name="ce7">
            <text:p>Effectiviteit</text:p>
          </table:table-cell>
          <table:table-cell office:value-type="string" table:style-name="ce4">
            <text:p>De mate waarin de gebruiker in staat is de vastgestelde taak uit te voeren (compleet en juist). Het resultaat kan in procenten (%) worden uitgedrukt.</text:p>
          </table:table-cell>
          <table:table-cell office:value-type="string" table:style-name="ce1">
            <text:p>C69:C74</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Gebruikersvriendelijkheid</text:p>
          </table:table-cell>
          <table:table-cell office:value-type="string" table:style-name="ce7">
            <text:p>Efficiency</text:p>
          </table:table-cell>
          <table:table-cell office:value-type="string" table:style-name="ce4">
            <text:p>De benodigde tijd die een gebruiker nodig heeft om een bepaalde taak uit te voeren.</text:p>
          </table:table-cell>
          <table:table-cell office:value-type="string" table:style-name="ce1">
            <text:p>C69:C74</text:p>
          </table:table-cell>
          <table:table-cell table:number-columns-repeated="2" table:style-name="ce41"/>
          <table:table-cell table:number-columns-repeated="16377"/>
        </table:table-row>
        <table:table-row table:style-name="ro21">
          <table:table-cell office:value-type="string" table:content-validation-name="val9" table:style-name="ce1">
            <text:p>Bruikbaarheid</text:p>
          </table:table-cell>
          <table:table-cell office:value-type="string" table:content-validation-name="val8" table:style-name="ce7">
            <text:p>Gebruikersvriendelijkheid</text:p>
          </table:table-cell>
          <table:table-cell office:value-type="string" table:style-name="ce7">
            <text:p>Gebruiksgemak</text:p>
          </table:table-cell>
          <table:table-cell office:value-type="string" table:style-name="ce4">
            <text:p>Gebruikgemak van het systeem beoordeeld door experts. Het gebruiksgemak zoals dat door (een) expert(s) wordt beoordeeld m.b.t. bijvoorbeeld schermopbouw, taalgebruik en wijze waarop kleuren en geluid zijn ingevuld.</text:p>
          </table:table-cell>
          <table:table-cell office:value-type="string" table:style-name="ce1">
            <text:p>C69:C74</text:p>
          </table:table-cell>
          <table:table-cell table:number-columns-repeated="2" table:style-name="ce41"/>
          <table:table-cell table:number-columns-repeated="16377"/>
        </table:table-row>
        <table:table-row table:style-name="ro21">
          <table:table-cell office:value-type="string" table:content-validation-name="val9" table:style-name="ce1">
            <text:p>Bruikbaarheid</text:p>
          </table:table-cell>
          <table:table-cell office:value-type="string" table:content-validation-name="val8" table:style-name="ce7">
            <text:p>Gebruikersvriendelijkheid</text:p>
          </table:table-cell>
          <table:table-cell office:value-type="string" table:style-name="ce7">
            <text:p>Overeenstemming</text:p>
          </table:table-cell>
          <table:table-cell office:value-type="string" table:style-name="ce4">
            <text:p>Overeenstemming met andere, gecontroleerde informatiesystemen. De overeenkomsten m.b.t. gebruikersvriendelijkheid van het nieuwe systeem t.o.v. een als gebruikersvriendelijk beoordeeld systeem.</text:p>
          </table:table-cell>
          <table:table-cell office:value-type="string" table:style-name="ce1">
            <text:p>C69:C74</text:p>
          </table:table-cell>
          <table:table-cell table:number-columns-repeated="2" table:style-name="ce41"/>
          <table:table-cell table:number-columns-repeated="16377"/>
        </table:table-row>
        <table:table-row table:style-name="ro20">
          <table:table-cell office:value-type="string" table:content-validation-name="val9" table:style-name="ce1">
            <text:p>Bruikbaarheid</text:p>
          </table:table-cell>
          <table:table-cell office:value-type="string" table:content-validation-name="val8" table:style-name="ce7">
            <text:p>Gebruikersvriendelijkheid</text:p>
          </table:table-cell>
          <table:table-cell office:value-type="string" table:style-name="ce7">
            <text:p>Tevredenheidsscore gebruikers</text:p>
          </table:table-cell>
          <table:table-cell office:value-type="string" table:style-name="ce4">
            <text:p>Door gebruikers beoordeeld gebruikersgemak. De mate waarin de verschillende soorten gebruikers tevreden zijn over het gemak waarmee zij om kunnen gaan met het informatiesysteem. De mate van tevredenheid is afhankelijk van een groot aantal ondersteunende f</text:p>
          </table:table-cell>
          <table:table-cell office:value-type="string" table:style-name="ce1">
            <text:p>C69:C74</text:p>
          </table:table-cell>
          <table:table-cell table:number-columns-repeated="2" table:style-name="ce41"/>
          <table:table-cell table:number-columns-repeated="16377"/>
        </table:table-row>
        <table:table-row table:style-name="ro21">
          <table:table-cell office:value-type="string" table:content-validation-name="val9" table:style-name="ce1">
            <text:p>Bruikbaarheid</text:p>
          </table:table-cell>
          <table:table-cell office:value-type="string" table:content-validation-name="val8" table:style-name="ce7">
            <text:p>Gebruikersvriendelijkheid</text:p>
          </table:table-cell>
          <table:table-cell office:value-type="string" table:style-name="ce7">
            <text:p>Voorkeursstemming gebruikers</text:p>
          </table:table-cell>
          <table:table-cell office:value-type="string" table:style-name="ce4">
            <text:p>Het aantal gebruikers die de voorkeur geven aan de nieuwere versie t.o.v. de versie ervoor. Het aantal gebruikers dat meer tevreden is na een periode van gebruik over de nieuwere versie van het informatiesysteem dan over de oudere versie</text:p>
          </table:table-cell>
          <table:table-cell office:value-type="string" table:style-name="ce1">
            <text:p>C69:C74</text:p>
          </table:table-cell>
          <table:table-cell table:number-columns-repeated="2" table:style-name="ce41"/>
          <table:table-cell table:number-columns-repeated="16377"/>
        </table:table-row>
        <table:table-row table:style-name="ro17">
          <table:table-cell office:value-type="string" table:content-validation-name="val9" table:style-name="ce1">
            <text:p>Bruikbaarheid</text:p>
          </table:table-cell>
          <table:table-cell office:value-type="string" table:content-validation-name="val8" table:style-name="ce7">
            <text:p>Instelbaarheid</text:p>
          </table:table-cell>
          <table:table-cell office:value-type="string" table:style-name="ce7">
            <text:p>Instelbaarheidsmogelijkheden</text:p>
          </table:table-cell>
          <table:table-cell office:value-type="string" table:style-name="ce4">
            <text:p>De mogelijkheden en het gemak waarmee de gebruiker 'functionaliteiten' van het informatiesysteem kan wijzigen. Denk hierbij aan de mogelijkheid tot parametrisering t.b.v. de exploitatie.</text:p>
          </table:table-cell>
          <table:table-cell office:value-type="string" table:style-name="ce1">
            <text:p>C75:C76</text:p>
          </table:table-cell>
          <table:table-cell table:number-columns-repeated="2" table:style-name="ce41"/>
          <table:table-cell table:number-columns-repeated="16377"/>
        </table:table-row>
        <table:table-row table:style-name="ro13">
          <table:table-cell office:value-type="string" table:content-validation-name="val9" table:style-name="ce1">
            <text:p>Bruikbaarheid</text:p>
          </table:table-cell>
          <table:table-cell office:value-type="string" table:content-validation-name="val8" table:style-name="ce7">
            <text:p>Instelbaarheid</text:p>
          </table:table-cell>
          <table:table-cell office:value-type="string" table:style-name="ce7">
            <text:p>Instelbaarheidspercentage</text:p>
          </table:table-cell>
          <table:table-cell office:value-type="string" table:style-name="ce4">
            <text:p>Het deel van de functionaliteit van de gebruikersinterface dat zonder ingrepen in de programmatuur kan worden uitgebreid of gewijzigd.</text:p>
          </table:table-cell>
          <table:table-cell office:value-type="string" table:style-name="ce1">
            <text:p>C75:C76</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Benodigde opleiding</text:p>
          </table:table-cell>
          <table:table-cell office:value-type="string" table:style-name="ce4">
            <text:p>Welke opleiding is benodigd om snel en goed kennis van de programmatuur op te doen?</text:p>
          </table:table-cell>
          <table:table-cell office:value-type="string" table:style-name="ce1">
            <text:p>C77:C84</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Benodigde voorlichting</text:p>
          </table:table-cell>
          <table:table-cell office:value-type="string" table:style-name="ce4">
            <text:p>Welke voorlichting is benodigd om snel en goed een beeld te krijgen van de programmatuur?</text:p>
          </table:table-cell>
          <table:table-cell office:value-type="string" table:style-name="ce1">
            <text:p>C77:C84</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Doelgroep</text:p>
          </table:table-cell>
          <table:table-cell office:value-type="string" table:style-name="ce4">
            <text:p>Wat is de doelgroep van de programmatuur (i.v.m. benodigde kennis).</text:p>
          </table:table-cell>
          <table:table-cell office:value-type="string" table:style-name="ce1">
            <text:p>C77:C84</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Gemiddelde leertijd</text:p>
          </table:table-cell>
          <table:table-cell office:value-type="string" table:style-name="ce4">
            <text:p>Wat is de gemiddelde tijd die benodigd is om het gewenste kennisniveau te behalen?</text:p>
          </table:table-cell>
          <table:table-cell office:value-type="string" table:style-name="ce1">
            <text:p>C77:C84</text:p>
          </table:table-cell>
          <table:table-cell table:number-columns-repeated="2" table:style-name="ce41"/>
          <table:table-cell table:number-columns-repeated="16377"/>
        </table:table-row>
        <table:table-row table:style-name="ro13">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Handleiding / gebruiksaanwijzing</text:p>
          </table:table-cell>
          <table:table-cell office:value-type="string" table:style-name="ce4">
            <text:p>Zijn er handleidingen e.d. beschikbaar om tijdens het gebruik nog meer kennis op te kunnen doen van de programmatuur?</text:p>
          </table:table-cell>
          <table:table-cell office:value-type="string" table:style-name="ce1">
            <text:p>C77:C84</text:p>
          </table:table-cell>
          <table:table-cell table:number-columns-repeated="2" table:style-name="ce41"/>
          <table:table-cell table:number-columns-repeated="16377"/>
        </table:table-row>
        <table:table-row table:style-name="ro12">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Omvang</text:p>
          </table:table-cell>
          <table:table-cell office:value-type="string" table:style-name="ce4">
            <text:p>Hoe grootschalig wordt de opzet van de opleiding?</text:p>
          </table:table-cell>
          <table:table-cell office:value-type="string" table:style-name="ce1">
            <text:p>C77:C84</text:p>
          </table:table-cell>
          <table:table-cell table:number-columns-repeated="2" table:style-name="ce41"/>
          <table:table-cell table:number-columns-repeated="16377"/>
        </table:table-row>
        <table:table-row table:style-name="ro17">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Opleidingsniveau</text:p>
          </table:table-cell>
          <table:table-cell office:value-type="string" table:style-name="ce4">
            <text:p>Minimaal (benodigde) opleidingsniveau (instapprofiel). Wat is de minimaal benodigde opleidingsniveau om te kunnen starten met een eventuele opleiding om de programmatuur te leren kennen?</text:p>
          </table:table-cell>
          <table:table-cell office:value-type="string" table:style-name="ce1">
            <text:p>C77:C84</text:p>
          </table:table-cell>
          <table:table-cell table:number-columns-repeated="2" table:style-name="ce41"/>
          <table:table-cell table:number-columns-repeated="16377"/>
        </table:table-row>
        <table:table-row table:style-name="ro17">
          <table:table-cell office:value-type="string" table:content-validation-name="val9" table:style-name="ce1">
            <text:p>Bruikbaarheid</text:p>
          </table:table-cell>
          <table:table-cell office:value-type="string" table:content-validation-name="val8" table:style-name="ce7">
            <text:p>Leerbaarheid</text:p>
          </table:table-cell>
          <table:table-cell office:value-type="string" table:style-name="ce7">
            <text:p>Toetsbaarheid opleiding</text:p>
          </table:table-cell>
          <table:table-cell office:value-type="string" table:style-name="ce4">
            <text:p>In hoeverre heeft men de materie opgepakt, en daaruit volgend: dient de opleiding op grond hiervan aangepast te worden of op dezelfde wijze herhaald te worden in de vorm van een opfriscursus?</text:p>
          </table:table-cell>
          <table:table-cell office:value-type="string" table:style-name="ce1">
            <text:p>C77:C84</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Aansluiting handmatig - geautomatiseerd</text:p>
          </table:table-cell>
          <table:table-cell office:value-type="string" table:style-name="ce4">
            <text:p>Is inzichtelijk welke handmatige functionaliteiten aansluiten op de geautomatiseerde functionaliteiten?</text:p>
          </table:table-cell>
          <table:table-cell office:value-type="string" table:style-name="ce1">
            <text:p>C85:C95</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Daadwerkelijk functiegebruik</text:p>
          </table:table-cell>
          <table:table-cell office:value-type="string" table:style-name="ce4">
            <text:p>Welke functies gebruikt de eindgebruiker daadwerkelijk na een bepaalde tijdsperiode?</text:p>
          </table:table-cell>
          <table:table-cell office:value-type="string" table:style-name="ce1">
            <text:p>C85:C95</text:p>
          </table:table-cell>
          <table:table-cell table:number-columns-repeated="2" table:style-name="ce41"/>
          <table:table-cell table:number-columns-repeated="16377"/>
        </table:table-row>
        <table:table-row table:style-name="ro12">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Geautomatiseerde functies</text:p>
          </table:table-cell>
          <table:table-cell office:value-type="string" table:style-name="ce4">
            <text:p>Is inzichtelijk welke functionaliteiten geautomatiseerd uitgevoerd worden?</text:p>
          </table:table-cell>
          <table:table-cell office:value-type="string" table:style-name="ce1">
            <text:p>C85:C95</text:p>
          </table:table-cell>
          <table:table-cell table:number-columns-repeated="2" table:style-name="ce41"/>
          <table:table-cell table:number-columns-repeated="16377"/>
        </table:table-row>
        <table:table-row table:style-name="ro12">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Handmatige functies</text:p>
          </table:table-cell>
          <table:table-cell office:value-type="string" table:style-name="ce4">
            <text:p>Is inzichtelijk welke functionaliteiten handmatig uitgevoerd moeten worden?</text:p>
          </table:table-cell>
          <table:table-cell office:value-type="string" table:style-name="ce1">
            <text:p>C85:C95</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Menustructuroverzichtelijkheid</text:p>
          </table:table-cell>
          <table:table-cell office:value-type="string" table:style-name="ce4">
            <text:p>Is de menustructuur overzichtelijk genoeg voor de gebruiker die de applicatie wel of juist niet kent?</text:p>
          </table:table-cell>
          <table:table-cell office:value-type="string" table:style-name="ce1">
            <text:p>C85:C95</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Menustructuurherkenning</text:p>
          </table:table-cell>
          <table:table-cell office:value-type="string" table:style-name="ce4">
            <text:p>Is de menustructuur herkenbaar voor de gebruiker die de applicatie wel of juist niet kent?</text:p>
          </table:table-cell>
          <table:table-cell office:value-type="string" table:style-name="ce1">
            <text:p>C85:C95</text:p>
          </table:table-cell>
          <table:table-cell table:number-columns-repeated="2" table:style-name="ce41"/>
          <table:table-cell table:number-columns-repeated="16377"/>
        </table:table-row>
        <table:table-row table:style-name="ro16">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Minimaal gewenste functies</text:p>
          </table:table-cell>
          <table:table-cell office:value-type="string" table:style-name="ce4">
            <text:p>Bevat de applicatie de minimaal gewenste onderkende functies, waardoor een ongeoefende gebruiker de functies van de applicatie binnen een bepaalde tijd kan uitvoeren?</text:p>
          </table:table-cell>
          <table:table-cell office:value-type="string" table:style-name="ce1">
            <text:p>C85:C95</text:p>
          </table:table-cell>
          <table:table-cell table:number-columns-repeated="2" table:style-name="ce41"/>
          <table:table-cell table:number-columns-repeated="16377"/>
        </table:table-row>
        <table:table-row table:style-name="ro12">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Ondersteunende documentatie</text:p>
          </table:table-cell>
          <table:table-cell office:value-type="string" table:style-name="ce4">
            <text:p>In hoeverre worden de functies ondersteund door de documentatie?</text:p>
          </table:table-cell>
          <table:table-cell office:value-type="string" table:style-name="ce1">
            <text:p>C85:C95</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Ontbrekende functies</text:p>
          </table:table-cell>
          <table:table-cell office:value-type="string" table:style-name="ce4">
            <text:p>Welke functies ontbreken, waardoor de werking van de applicatie minder overzichtelijk wordt?</text:p>
          </table:table-cell>
          <table:table-cell office:value-type="string" table:style-name="ce1">
            <text:p>C85:C95</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Overbodige functies</text:p>
          </table:table-cell>
          <table:table-cell office:value-type="string" table:style-name="ce4">
            <text:p>Bevat de applicatie geen overbodige functies, waardoor de overzichtelijkheid verloren gaat?</text:p>
          </table:table-cell>
          <table:table-cell office:value-type="string" table:style-name="ce1">
            <text:p>C85:C95</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Overzichtelijkheid</text:p>
          </table:table-cell>
          <table:table-cell office:value-type="string" table:style-name="ce7">
            <text:p>Overzichtelijke documentatie</text:p>
          </table:table-cell>
          <table:table-cell office:value-type="string" table:style-name="ce4">
            <text:p>In hoeverre geeft de documentatie een overzichtelijk beeld van de uit te voeren functies?</text:p>
          </table:table-cell>
          <table:table-cell office:value-type="string" table:style-name="ce1">
            <text:p>C85:C95</text:p>
          </table:table-cell>
          <table:table-cell table:number-columns-repeated="2" table:style-name="ce41"/>
          <table:table-cell table:number-columns-repeated="16377"/>
        </table:table-row>
        <table:table-row table:style-name="ro17">
          <table:table-cell office:value-type="string" table:content-validation-name="val9" table:style-name="ce1">
            <text:p>Bruikbaarheid</text:p>
          </table:table-cell>
          <table:table-cell office:value-type="string" table:content-validation-name="val8" table:style-name="ce7">
            <text:p>Uitrustingsniveau</text:p>
          </table:table-cell>
          <table:table-cell office:value-type="string" table:style-name="ce7">
            <text:p>Aanpassingsmogelijkheden documentatie</text:p>
          </table:table-cell>
          <table:table-cell office:value-type="string" table:style-name="ce4">
            <text:p>Indien er een extra functionaliteit is toegevoegd en deze gewijzigd moet worden, is hier dan de benodigde documentatie voor aanwezig? Anders gesteld: zijn de extra functionaliteiten gedocumenteerd?</text:p>
          </table:table-cell>
          <table:table-cell office:value-type="string" table:style-name="ce1">
            <text:p>C96:C99</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Uitrustingsniveau</text:p>
          </table:table-cell>
          <table:table-cell office:value-type="string" table:style-name="ce7">
            <text:p>Aanpassingsmogelijkheden instelbaarheid</text:p>
          </table:table-cell>
          <table:table-cell office:value-type="string" table:style-name="ce4">
            <text:p>Is het mogelijk om de extra opgeleverde functies aan te passen, zowel door de gebruiker als door het ontwikkelteam?</text:p>
          </table:table-cell>
          <table:table-cell office:value-type="string" table:style-name="ce1">
            <text:p>C96:C99</text:p>
          </table:table-cell>
          <table:table-cell table:number-columns-repeated="2" table:style-name="ce41"/>
          <table:table-cell table:number-columns-repeated="16377"/>
        </table:table-row>
        <table:table-row table:style-name="ro7">
          <table:table-cell office:value-type="string" table:content-validation-name="val9" table:style-name="ce1">
            <text:p>Bruikbaarheid</text:p>
          </table:table-cell>
          <table:table-cell office:value-type="string" table:content-validation-name="val8" table:style-name="ce7">
            <text:p>Uitrustingsniveau</text:p>
          </table:table-cell>
          <table:table-cell office:value-type="string" table:style-name="ce7">
            <text:p>Nut extra functies</text:p>
          </table:table-cell>
          <table:table-cell office:value-type="string" table:style-name="ce4">
            <text:p>Hebben de extra opgeleverde functies extra toegevoegde waarde voor gebruikers van de programmatuur?</text:p>
          </table:table-cell>
          <table:table-cell office:value-type="string" table:style-name="ce1">
            <text:p>C96:C99</text:p>
          </table:table-cell>
          <table:table-cell table:number-columns-repeated="2" table:style-name="ce41"/>
          <table:table-cell table:number-columns-repeated="16377"/>
        </table:table-row>
        <table:table-row table:style-name="ro13">
          <table:table-cell office:value-type="string" table:content-validation-name="val9" table:style-name="ce1">
            <text:p>Bruikbaarheid</text:p>
          </table:table-cell>
          <table:table-cell office:value-type="string" table:content-validation-name="val8" table:style-name="ce7">
            <text:p>Uitrustingsniveau</text:p>
          </table:table-cell>
          <table:table-cell office:value-type="string" table:style-name="ce7">
            <text:p>Voorwaarden functies</text:p>
          </table:table-cell>
          <table:table-cell office:value-type="string" table:style-name="ce4">
            <text:p>Voldoen de extra opgeleverde functionaliteiten aan dezelfde voorwaarden die gesteld zijn aan de gevraagde functies?</text:p>
          </table:table-cell>
          <table:table-cell office:value-type="string" table:style-name="ce1">
            <text:p>C96:C99</text:p>
          </table:table-cell>
          <table:table-cell table:number-columns-repeated="2" table:style-name="ce41"/>
          <table:table-cell table:number-columns-repeated="16377"/>
        </table:table-row>
        <table:table-row table:style-name="ro16">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Extern geheugen</text:p>
          </table:table-cell>
          <table:table-cell office:value-type="string" table:style-name="ce4">
            <text:p>De grootte van de opslagmedia op werkplek, tijdelijke servers (denk hier bij aan servers die data doorgeven aan een mainframeomgeving) en mainframe;</text:p>
          </table:table-cell>
          <table:table-cell office:value-type="string" table:style-name="ce1">
            <text:p>C100:C109</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Gebruik bestanden</text:p>
          </table:table-cell>
          <table:table-cell office:value-type="string" table:style-name="ce4">
            <text:p>Het aantal bestanden dat door het programma wordt gebruikt (client, databaseservers, mainframe).</text:p>
          </table:table-cell>
          <table:table-cell office:value-type="string" table:style-name="ce1">
            <text:p>C100:C109</text:p>
          </table:table-cell>
          <table:table-cell table:number-columns-repeated="2" table:style-name="ce41"/>
          <table:table-cell table:number-columns-repeated="16377"/>
        </table:table-row>
        <table:table-row table:style-name="ro13">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Gebruik I/O apparaten</text:p>
          </table:table-cell>
          <table:table-cell office:value-type="string" table:style-name="ce4">
            <text:p>Welke apparaten zijn benodigd om input te geven aan het systeem en welke apparaten zijn benodigd om output te verkrijgen van het systeem?</text:p>
          </table:table-cell>
          <table:table-cell office:value-type="string" table:style-name="ce1">
            <text:p>C100:C109</text:p>
          </table:table-cell>
          <table:table-cell table:number-columns-repeated="2" table:style-name="ce41"/>
          <table:table-cell table:number-columns-repeated="16377"/>
        </table:table-row>
        <table:table-row table:style-name="ro21">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Gebruik netwerk</text:p>
          </table:table-cell>
          <table:table-cell office:value-type="string" table:style-name="ce4">
            <text:p>Wat is de invloed van het versturen van data via het netwerk op het gebruik van het netwerk voor de gebruiker zelf, maar ook voor andere gebruikers (zowel directe verbindingen als batchverwerkingsprocessen die data versturen via een netwerk);</text:p>
          </table:table-cell>
          <table:table-cell office:value-type="string" table:style-name="ce1">
            <text:p>C100:C109</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Gebruik tijdelijke databases</text:p>
          </table:table-cell>
          <table:table-cell office:value-type="string" table:style-name="ce4">
            <text:p>Wordt er gebruik gemaakt van een tijdelijke database (zowel tijdelijke opslag als een soort doorgeefluik)?</text:p>
          </table:table-cell>
          <table:table-cell office:value-type="string" table:style-name="ce1">
            <text:p>C100:C109</text:p>
          </table:table-cell>
          <table:table-cell table:number-columns-repeated="2" table:style-name="ce41"/>
          <table:table-cell table:number-columns-repeated="16377"/>
        </table:table-row>
        <table:table-row table:style-name="ro13">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Gebruik tijdelijke tabellen en / of buffers</text:p>
          </table:table-cell>
          <table:table-cell office:value-type="string" table:style-name="ce4">
            <text:p>Wordt er gebruik gemaakt van tijdelijke tabellen en / of buffers (op een lokale server, maar ook op het mainframe om data te kunnen verplaatsen)?</text:p>
          </table:table-cell>
          <table:table-cell office:value-type="string" table:style-name="ce1">
            <text:p>C100:C109</text:p>
          </table:table-cell>
          <table:table-cell table:number-columns-repeated="2" table:style-name="ce41"/>
          <table:table-cell table:number-columns-repeated="16377"/>
        </table:table-row>
        <table:table-row table:style-name="ro20">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Gebruik verbindingsmiddelen</text:p>
          </table:table-cell>
          <table:table-cell office:value-type="string" table:style-name="ce4">
            <text:p>Wat is de hoeveelheid data dat verstuurd moet worden over het netwerk en de verbindingen tussen bepaalde servers (hierbij kan gedacht worden aan de bandbreedte van het netwerk, maar bandbreedte dat beschikbaar is via de telefoonlijn of kabel (zowel partic</text:p>
          </table:table-cell>
          <table:table-cell office:value-type="string" table:style-name="ce1">
            <text:p>C100:C109</text:p>
          </table:table-cell>
          <table:table-cell table:number-columns-repeated="2" table:style-name="ce41"/>
          <table:table-cell table:number-columns-repeated="16377"/>
        </table:table-row>
        <table:table-row table:style-name="ro13">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Intern geheugen</text:p>
          </table:table-cell>
          <table:table-cell office:value-type="string" table:style-name="ce4">
            <text:p>Wat is de hoeveelheid intern geheugen dat minimaal benodigd is om met de programmatuur te kunnen werken zonder performanceproblemen?</text:p>
          </table:table-cell>
          <table:table-cell office:value-type="string" table:style-name="ce1">
            <text:p>C100:C109</text:p>
          </table:table-cell>
          <table:table-cell table:number-columns-repeated="2" table:style-name="ce41"/>
          <table:table-cell table:number-columns-repeated="16377"/>
        </table:table-row>
        <table:table-row table:style-name="ro13">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Snelheid van systemen</text:p>
          </table:table-cell>
          <table:table-cell office:value-type="string" table:style-name="ce4">
            <text:p>Komt de snelheid van het systeem (werkplek, tijdelijke servers en mainframe) overeen met de benodigde snelheid?</text:p>
          </table:table-cell>
          <table:table-cell office:value-type="string" table:style-name="ce1">
            <text:p>C100:C109</text:p>
          </table:table-cell>
          <table:table-cell table:number-columns-repeated="2" table:style-name="ce41"/>
          <table:table-cell table:number-columns-repeated="16377"/>
        </table:table-row>
        <table:table-row table:style-name="ro13">
          <table:table-cell office:value-type="string" table:content-validation-name="val9" table:style-name="ce9">
            <text:p>Efficiency</text:p>
          </table:table-cell>
          <table:table-cell office:value-type="string" table:content-validation-name="val8" table:style-name="ce7">
            <text:p>Middelenbeslag</text:p>
          </table:table-cell>
          <table:table-cell office:value-type="string" table:style-name="ce7">
            <text:p>Werkelijk gebruik in- en extern geheugen</text:p>
          </table:table-cell>
          <table:table-cell office:value-type="string" table:style-name="ce4">
            <text:p>Komt het werkelijk gebruik van hoeveel intern en extern geheugen overeen met het benodigde geheugen (inclusief marges)?</text:p>
          </table:table-cell>
          <table:table-cell office:value-type="string" table:style-name="ce1">
            <text:p>C100:C109</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Batch doorlooptijd</text:p>
          </table:table-cell>
          <table:table-cell office:value-type="string" table:style-name="ce4">
            <text:p>De tijd die benodigd is om een batch te doorlopen.</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Batchcapaciteit</text:p>
          </table:table-cell>
          <table:table-cell office:value-type="string" table:style-name="ce4">
            <text:p>De tijd die benodigd is om alle batchprocessen te doorlopen die op het systeem uitgevoerd dienen te worden.</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CPU verlopen tijd</text:p>
          </table:table-cell>
          <table:table-cell office:value-type="string" table:style-name="ce4">
            <text:p>De tijd tussen het starten van een proces en het beëindigen van het proces geeft de CPU verlopen tijd aan.</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CPU verwerkingstijd</text:p>
          </table:table-cell>
          <table:table-cell office:value-type="string" table:style-name="ce4">
            <text:p>De belasting voor de CPU uitgedrukt in de tijd tussen aanvang en einde van een opdracht.</text:p>
          </table:table-cell>
          <table:table-cell office:value-type="string" table:style-name="ce1">
            <text:p>C110:C131</text:p>
          </table:table-cell>
          <table:table-cell table:number-columns-repeated="2" table:style-name="ce41"/>
          <table:table-cell table:number-columns-repeated="16377"/>
        </table:table-row>
        <table:table-row table:style-name="ro13">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Doorvoer</text:p>
          </table:table-cell>
          <table:table-cell office:value-type="string" table:style-name="ce4">
            <text:p>Geeft aan in hoeverre het systeem voldoende capaciteit heeft om alle processen te kunnen verwerken in de beschikbare tijd.</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Gelijktijdig ingelogde users</text:p>
          </table:table-cell>
          <table:table-cell office:value-type="string" table:style-name="ce4">
            <text:p>Hoeveel gebruikers kunnen gelijktijdig gebruik maken van de programmatuur?</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Gemiddelde batchverwerkingstijd</text:p>
          </table:table-cell>
          <table:table-cell office:value-type="string" table:style-name="ce4">
            <text:p>De gemiddelde tijd die verloopt tussen het begin en het einde van batchverwerking.</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Gemiddelde interne transactietijd</text:p>
          </table:table-cell>
          <table:table-cell office:value-type="string" table:style-name="ce4">
            <text:p>De benodigde tijd tussen de start en het einde van een proces op de achtergrond (zonder dat de gebruiker iets merkt).</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Gemiddelde online-transactietijd</text:p>
          </table:table-cell>
          <table:table-cell office:value-type="string" table:style-name="ce4">
            <text:p>De tijd die de gebruiker gemiddeld online is om een transactie uit te voeren.</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Invoer / uitvoer verwerkingstijd</text:p>
          </table:table-cell>
          <table:table-cell office:value-type="string" table:style-name="ce4">
            <text:p>De tijd benodigd voor invoer / uitvoer tussen het intern en extern geheugen.</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Maximale batchverwerkingstijd</text:p>
          </table:table-cell>
          <table:table-cell office:value-type="string" table:style-name="ce4">
            <text:p>De maximale tijd die verloopt tussen het begin en het einde van batchverwerking.</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Maximale interne transactietijd</text:p>
          </table:table-cell>
          <table:table-cell office:value-type="string" table:style-name="ce4">
            <text:p>De maximale benodigde tijd voor intern proces op de achtergrond.</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Maximale online-transactietijd</text:p>
          </table:table-cell>
          <table:table-cell office:value-type="string" table:style-name="ce4">
            <text:p>De tijd die de gebruiker maximaal online kan zijn om een transactie uit te voeren.</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Minimale interne transactietijd</text:p>
          </table:table-cell>
          <table:table-cell office:value-type="string" table:style-name="ce4">
            <text:p>De minimale benodigde tijd voor een intern proces op de achtergrond.</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Netwerkverwerkingstijd</text:p>
          </table:table-cell>
          <table:table-cell office:value-type="string" table:style-name="ce4">
            <text:p>De tijd die benodigd is om via het netwerk het proces te verwerken.</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Synchronisatie systeemdelen</text:p>
          </table:table-cell>
          <table:table-cell office:value-type="string" table:style-name="ce4">
            <text:p>Vindt er een synchronisatie plaats tussen verschillende systeemdelen (Batch of online met vertraging)?</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Systeemresponse</text:p>
          </table:table-cell>
          <table:table-cell office:value-type="string" table:style-name="ce4">
            <text:p>De response tijd van het systeem op een opdracht (van bijvoorbeeld schermopkomst en gegevens opvragen).</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Terminal verwerkingstijd</text:p>
          </table:table-cell>
          <table:table-cell office:value-type="string" table:style-name="ce4">
            <text:p>De tijd die benodigd is om op de terminal het proces te verwerken.</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Transacties</text:p>
          </table:table-cell>
          <table:table-cell office:value-type="string" table:style-name="ce4">
            <text:p>Het aantal afgewerkte transacties binnen vooraf gestelde tijd.</text:p>
          </table:table-cell>
          <table:table-cell office:value-type="string" table:style-name="ce1">
            <text:p>C110:C131</text:p>
          </table:table-cell>
          <table:table-cell table:number-columns-repeated="2" table:style-name="ce41"/>
          <table:table-cell table:number-columns-repeated="16377"/>
        </table:table-row>
        <table:table-row table:style-name="ro12">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Verwerkingstijd van proces(sen)</text:p>
          </table:table-cell>
          <table:table-cell office:value-type="string" table:style-name="ce4">
            <text:p>De tijd die benodigd is om proces(sen) te starten en te beëindigen.</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Voortgangscapaciteit</text:p>
          </table:table-cell>
          <table:table-cell office:value-type="string" table:style-name="ce4">
            <text:p>De beschikbare tijd dient overeen te komen met het aantal uit te voeren taken.</text:p>
          </table:table-cell>
          <table:table-cell office:value-type="string" table:style-name="ce1">
            <text:p>C110:C131</text:p>
          </table:table-cell>
          <table:table-cell table:number-columns-repeated="2" table:style-name="ce41"/>
          <table:table-cell table:number-columns-repeated="16377"/>
        </table:table-row>
        <table:table-row table:style-name="ro7">
          <table:table-cell office:value-type="string" table:content-validation-name="val9" table:style-name="ce9">
            <text:p>Efficiency</text:p>
          </table:table-cell>
          <table:table-cell office:value-type="string" table:content-validation-name="val8" table:style-name="ce7">
            <text:p>Tijdgedrag</text:p>
          </table:table-cell>
          <table:table-cell office:value-type="string" table:style-name="ce7">
            <text:p>Wachttijd</text:p>
          </table:table-cell>
          <table:table-cell office:value-type="string" table:style-name="ce4">
            <text:p>De tijd vanaf het moment dat er een onderbreking plaats vindt tot het moment dat er herstart plaats vindt.</text:p>
          </table:table-cell>
          <table:table-cell office:value-type="string" table:style-name="ce1">
            <text:p>C110:C131</text:p>
          </table:table-cell>
          <table:table-cell table:number-columns-repeated="2" table:style-name="ce41"/>
          <table:table-cell table:number-columns-repeated="16377"/>
        </table:table-row>
        <table:table-row table:style-name="ro13">
          <table:table-cell office:value-type="string" table:content-validation-name="val9" table:style-name="ce9">
            <text:p>Functionaliteit</text:p>
          </table:table-cell>
          <table:table-cell office:value-type="string" table:content-validation-name="val8" table:style-name="ce7">
            <text:p>Beveiligbaarheid</text:p>
          </table:table-cell>
          <table:table-cell office:value-type="string" table:style-name="ce7">
            <text:p>Applicatie beveiliging</text:p>
          </table:table-cell>
          <table:table-cell office:value-type="string" table:style-name="ce4">
            <text:p>Uit voorzorg het gebruik van diverse functionaliteiten (die beschikbaar gesteld worden door de standaard applicatie) wel/niet toestaan.</text:p>
          </table:table-cell>
          <table:table-cell office:value-type="string" table:style-name="ce1">
            <text:p>C131:C136</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Beveiligbaarheid</text:p>
          </table:table-cell>
          <table:table-cell office:value-type="string" table:style-name="ce7">
            <text:p>Autorisatiemogelijkheden</text:p>
          </table:table-cell>
          <table:table-cell office:value-type="string" table:style-name="ce4">
            <text:p>Zijn de verschillende autorisatiemogelijkheden conform de eisen van de gebruikers;</text:p>
          </table:table-cell>
          <table:table-cell office:value-type="string" table:style-name="ce1">
            <text:p>C131:C136</text:p>
          </table:table-cell>
          <table:table-cell table:number-columns-repeated="2" table:style-name="ce41"/>
          <table:table-cell table:number-columns-repeated="16377"/>
        </table:table-row>
        <table:table-row table:style-name="ro21">
          <table:table-cell office:value-type="string" table:content-validation-name="val9" table:style-name="ce9">
            <text:p>Functionaliteit</text:p>
          </table:table-cell>
          <table:table-cell office:value-type="string" table:content-validation-name="val8" table:style-name="ce7">
            <text:p>Beveiligbaarheid</text:p>
          </table:table-cell>
          <table:table-cell office:value-type="string" table:style-name="ce7">
            <text:p>Hackers-bestendigheid</text:p>
          </table:table-cell>
          <table:table-cell office:value-type="string" table:style-name="ce52">
            <text:p>De mate waarin het mogelijk is dat een groep erkende hackers in staat zijn, binnen een vooraf bepaalde periode: Door te dringen tot de software terwijl de fysieke toegangsbeveiliging actief is; Gegevens te benaderen op beveiligde opslagmedia; Functies uit</text:p>
          </table:table-cell>
          <table:table-cell office:value-type="string" table:style-name="ce1">
            <text:p>C131:C136</text:p>
          </table:table-cell>
          <table:table-cell table:number-columns-repeated="2" table:style-name="ce41"/>
          <table:table-cell table:number-columns-repeated="16377"/>
        </table:table-row>
        <table:table-row table:style-name="ro13">
          <table:table-cell office:value-type="string" table:content-validation-name="val9" table:style-name="ce9">
            <text:p>Functionaliteit</text:p>
          </table:table-cell>
          <table:table-cell office:value-type="string" table:content-validation-name="val8" table:style-name="ce7">
            <text:p>Beveiligbaarheid</text:p>
          </table:table-cell>
          <table:table-cell office:value-type="string" table:style-name="ce7">
            <text:p>Specificatie beveiligingseisen</text:p>
          </table:table-cell>
          <table:table-cell office:value-type="string" table:style-name="ce4">
            <text:p>In de op te leveren handboeken is een specificatie van de beveiligingseisen opgenomen, alsmede de argumentatie daarvoor.</text:p>
          </table:table-cell>
          <table:table-cell office:value-type="string" table:style-name="ce1">
            <text:p>C131:C136</text:p>
          </table:table-cell>
          <table:table-cell table:number-columns-repeated="2" table:style-name="ce41"/>
          <table:table-cell table:number-columns-repeated="16377"/>
        </table:table-row>
        <table:table-row table:style-name="ro17">
          <table:table-cell office:value-type="string" table:content-validation-name="val9" table:style-name="ce9">
            <text:p>Functionaliteit</text:p>
          </table:table-cell>
          <table:table-cell office:value-type="string" table:content-validation-name="val8" table:style-name="ce7">
            <text:p>Beveiligbaarheid</text:p>
          </table:table-cell>
          <table:table-cell office:value-type="string" table:style-name="ce7">
            <text:p>Weerstand</text:p>
          </table:table-cell>
          <table:table-cell office:value-type="string" table:style-name="ce4">
            <text:p>Schatting van de kans dat met een bepaalde hoeveelheid inspanning (tijd, geld, apparatuur), de (softwarematige en hardwarematige) beveiligingsmaatregelen niet doorbroken kunnen worden.</text:p>
          </table:table-cell>
          <table:table-cell office:value-type="string" table:style-name="ce1">
            <text:p>C131:C136</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Aantal verbetervoorstellen</text:p>
          </table:table-cell>
          <table:table-cell office:value-type="string" table:style-name="ce4">
            <text:p>Aantal verbetervoorstellen ingediend door gebruikers in een bepaalde periode na in productiename.</text:p>
          </table:table-cell>
          <table:table-cell office:value-type="string" table:style-name="ce1">
            <text:p>C136:C14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Aanwezigheid gebruikersinterface</text:p>
          </table:table-cell>
          <table:table-cell office:value-type="string" table:style-name="ce4">
            <text:p>Is er een gebruikers interface aanwezig?</text:p>
          </table:table-cell>
          <table:table-cell office:value-type="string" table:style-name="ce1">
            <text:p>C136:C146</text:p>
          </table:table-cell>
          <table:table-cell table:number-columns-repeated="2" table:style-name="ce41"/>
          <table:table-cell table:number-columns-repeated="16377"/>
        </table:table-row>
        <table:table-row table:style-name="ro20">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Dekkingspercentage</text:p>
          </table:table-cell>
          <table:table-cell office:value-type="string" table:style-name="ce4">
            <text:p>Percentage van de gewenste of afgesproken functionaliteit dat door het systeem daadwerkelijk wordt ondersteund. Dit kan verbijzonderd worden naar het belang van de functionaliteit welke opgeleverd wordt. Dekkingsgraad kan ook naar de diverse invalshoeken<text:s/></text:p>
          </table:table-cell>
          <table:table-cell office:value-type="string" table:style-name="ce1">
            <text:p>C136:C146</text:p>
          </table:table-cell>
          <table:table-cell table:number-columns-repeated="2" table:style-name="ce41"/>
          <table:table-cell table:number-columns-repeated="16377"/>
        </table:table-row>
        <table:table-row table:style-name="ro13">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Ondersteuning bedrijfsprocessen</text:p>
          </table:table-cell>
          <table:table-cell office:value-type="string" table:style-name="ce4">
            <text:p>In welke mate ondersteunt het informatiesysteem de door de gebruikers uit te voeren bedrijfsprocessen?</text:p>
          </table:table-cell>
          <table:table-cell office:value-type="string" table:style-name="ce1">
            <text:p>C136:C14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Opvragen bestuurlijke informatie</text:p>
          </table:table-cell>
          <table:table-cell office:value-type="string" table:style-name="ce4">
            <text:p>Is het mogelijk bestuurlijke informatie (on line en lijsten) op te vragen?</text:p>
          </table:table-cell>
          <table:table-cell office:value-type="string" table:style-name="ce1">
            <text:p>C136:C14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Opvragen procesinformatie</text:p>
          </table:table-cell>
          <table:table-cell office:value-type="string" table:style-name="ce4">
            <text:p>Is het mogelijk procesinformatie (on line en lijsten) op te vragen?</text:p>
          </table:table-cell>
          <table:table-cell office:value-type="string" table:style-name="ce1">
            <text:p>C136:C14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Registratie responsetijden</text:p>
          </table:table-cell>
          <table:table-cell office:value-type="string" table:style-name="ce4">
            <text:p>Worden responstijden vastgelegd?</text:p>
          </table:table-cell>
          <table:table-cell office:value-type="string" table:style-name="ce1">
            <text:p>C136:C146</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Verhouding gewijzigde functies tov totaal aantal</text:p>
          </table:table-cell>
          <table:table-cell office:value-type="string" table:style-name="ce4">
            <text:p>Percentage gewijzigde functies ten opzichte van de totale functionaliteit.</text:p>
          </table:table-cell>
          <table:table-cell office:value-type="string" table:style-name="ce1">
            <text:p>C136:C14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Verwerken workload</text:p>
          </table:table-cell>
          <table:table-cell office:value-type="string" table:style-name="ce4">
            <text:p>Is het systeem in staat de werklast van een dag compleet te verwerken?</text:p>
          </table:table-cell>
          <table:table-cell office:value-type="string" table:style-name="ce1">
            <text:p>C136:C146</text:p>
          </table:table-cell>
          <table:table-cell table:number-columns-repeated="2" table:style-name="ce41"/>
          <table:table-cell table:number-columns-repeated="16377"/>
        </table:table-row>
        <table:table-row table:style-name="ro13">
          <table:table-cell office:value-type="string" table:content-validation-name="val9" table:style-name="ce9">
            <text:p>Functionaliteit</text:p>
          </table:table-cell>
          <table:table-cell office:value-type="string" table:content-validation-name="val8" table:style-name="ce7">
            <text:p>Compleetheid</text:p>
          </table:table-cell>
          <table:table-cell office:value-type="string" table:style-name="ce7">
            <text:p>Werkinstructies</text:p>
          </table:table-cell>
          <table:table-cell office:value-type="string" table:style-name="ce4">
            <text:p>Bevat de Administratieve Organisatie beschrijving volledige en kwalitatief goede werkinstructies voor de onderzochte functionaliteit?</text:p>
          </table:table-cell>
          <table:table-cell office:value-type="string" table:style-name="ce1">
            <text:p>C136:C146</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Afhankelijkheden systeem</text:p>
          </table:table-cell>
          <table:table-cell office:value-type="string" table:style-name="ce4">
            <text:p>Samenhang: Controle van de afhankelijkheden tussen processen, gebruikerstaken en interne interfaces.</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Batch invoer</text:p>
          </table:table-cell>
          <table:table-cell office:value-type="string" table:style-name="ce4">
            <text:p>Semantiek: Invoer = batch: middels tapes, diskettes, cd-rom;</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Datavalidatie (semantiek)</text:p>
          </table:table-cell>
          <table:table-cell office:value-type="string" table:style-name="ce4">
            <text:p>Semantiek: Controle op data validatie;</text:p>
          </table:table-cell>
          <table:table-cell office:value-type="string" table:style-name="ce1">
            <text:p>C146:C167</text:p>
          </table:table-cell>
          <table:table-cell table:number-columns-repeated="2" table:style-name="ce41"/>
          <table:table-cell table:number-columns-repeated="16377"/>
        </table:table-row>
        <table:table-row table:style-name="ro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Datavalidatie (syntax)</text:p>
          </table:table-cell>
          <table:table-cell office:value-type="string" table:style-name="ce4">
            <text:p>Syntax: Controle op data validatie;</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Foutafhandeling (semantiek)</text:p>
          </table:table-cell>
          <table:table-cell office:value-type="string" table:style-name="ce4">
            <text:p>Semantiek: Controle op foutafhandeling;</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Foutafhandeling (syntax)</text:p>
          </table:table-cell>
          <table:table-cell office:value-type="string" table:style-name="ce4">
            <text:p>Syntax: Controle op foutafhandeling;</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Functietoetsen</text:p>
          </table:table-cell>
          <table:table-cell office:value-type="string" table:style-name="ce4">
            <text:p>Syntax: Controle op werking van functietoetsen/buttons;</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Gegevensrelaties</text:p>
          </table:table-cell>
          <table:table-cell office:value-type="string" table:style-name="ce4">
            <text:p>Semantiek: Controle van de relaties tussen de gegevens bij invoer;</text:p>
          </table:table-cell>
          <table:table-cell office:value-type="string" table:style-name="ce1">
            <text:p>C146:C167</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Kritieke data</text:p>
          </table:table-cell>
          <table:table-cell office:value-type="string" table:style-name="ce4">
            <text:p>Kritieke datums: Controle of kritieke datums zonder problemen door het systeem juist verwerkt kunnen worden.</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Lay-out</text:p>
          </table:table-cell>
          <table:table-cell office:value-type="string" table:style-name="ce4">
            <text:p>Syntax: Controle van de lay-out van schermen en overzichten;</text:p>
          </table:table-cell>
          <table:table-cell office:value-type="string" table:style-name="ce1">
            <text:p>C146:C167</text:p>
          </table:table-cell>
          <table:table-cell table:number-columns-repeated="2" table:style-name="ce41"/>
          <table:table-cell table:number-columns-repeated="16377"/>
        </table:table-row>
        <table:table-row table:style-name="ro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Lengte gegevens</text:p>
          </table:table-cell>
          <table:table-cell office:value-type="string" table:style-name="ce4">
            <text:p>Syntax: Controle op lengte gegevens;</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On-line invoer</text:p>
          </table:table-cell>
          <table:table-cell office:value-type="string" table:style-name="ce4">
            <text:p>Semantiek: Invoer = on-line: middels het scherm of middels koppelingen;</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Reactie op invoer</text:p>
          </table:table-cell>
          <table:table-cell office:value-type="string" table:style-name="ce4">
            <text:p>Syntax: Controle of het systeem correct reageert op al dan niet correcte invoer;</text:p>
          </table:table-cell>
          <table:table-cell office:value-type="string" table:style-name="ce1">
            <text:p>C146:C167</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Relatie schermen en database</text:p>
          </table:table-cell>
          <table:table-cell office:value-type="string" table:style-name="ce4">
            <text:p>Semantiek: Controles op de relaties tussen (invoer)gegevens en in tabellen aanwezige gegevens.</text:p>
          </table:table-cell>
          <table:table-cell office:value-type="string" table:style-name="ce1">
            <text:p>C146:C167</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Relatie schermgegevens</text:p>
          </table:table-cell>
          <table:table-cell office:value-type="string" table:style-name="ce4">
            <text:p>Semantiek: Controle op relatie tussen (invoer)gegevens binnen een scherm;</text:p>
          </table:table-cell>
          <table:table-cell office:value-type="string" table:style-name="ce1">
            <text:p>C146:C167</text:p>
          </table:table-cell>
          <table:table-cell table:number-columns-repeated="2" table:style-name="ce41"/>
          <table:table-cell table:number-columns-repeated="16377" table:style-name="ce1"/>
        </table:table-row>
        <table:table-row table:style-name="ro13">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Relatie verschillende schermen</text:p>
          </table:table-cell>
          <table:table-cell office:value-type="string" table:style-name="ce4">
            <text:p>Semantiek: Controle op de relaties tussen (invoer)gegevens op verschillende schermen binnen een proces;</text:p>
          </table:table-cell>
          <table:table-cell office:value-type="string" table:style-name="ce1">
            <text:p>C146:C167</text:p>
          </table:table-cell>
          <table:table-cell table:number-columns-repeated="2" table:style-name="ce41"/>
          <table:table-cell office:value-type="float" office:value="146" table:formula="of:=MATCH([.B162];[.$B$2:.$B$258];0)" table:style-name="ce1">
            <text:p>146</text:p>
          </table:table-cell>
          <table:table-cell office:value-type="string" office:string-value="C146:C167" table:formula="of:=INDEX([.$E$2:.$E$258];[.H162])" table:style-name="ce1">
            <text:p>C146:C167</text:p>
          </table:table-cell>
          <table:table-cell table:number-columns-repeated="16375"/>
        </table:table-row>
        <table:table-row table:style-name="ro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Schermverloop</text:p>
          </table:table-cell>
          <table:table-cell office:value-type="string" table:style-name="ce4">
            <text:p>Syntax: Controle op schermverloop.</text:p>
          </table:table-cell>
          <table:table-cell office:value-type="string" table:style-name="ce1">
            <text:p>C146:C167</text:p>
          </table:table-cell>
          <table:table-cell table:number-columns-repeated="2" table:style-name="ce41"/>
          <table:table-cell table:number-columns-repeated="16377" table:style-name="ce1"/>
        </table:table-row>
        <table:table-row table:style-name="ro16">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Synchronisatie</text:p>
          </table:table-cell>
          <table:table-cell office:value-type="string" table:style-name="ce4">
            <text:p>Synchronisatie: Controle van de integriteit van de applicatie bij het gelijktijdig of vlak na elkaar uitvoeren van verschillende processen of het benaderen van dezelfde gegevens.</text:p>
          </table:table-cell>
          <table:table-cell office:value-type="string" table:style-name="ce1">
            <text:p>C146:C167</text:p>
          </table:table-cell>
          <table:table-cell table:number-columns-repeated="2" table:style-name="ce41"/>
          <table:table-cell table:number-columns-repeated="16377" table:style-name="ce1"/>
        </table:table-row>
        <table:table-row table:style-name="ro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Type gegevens</text:p>
          </table:table-cell>
          <table:table-cell office:value-type="string" table:style-name="ce4">
            <text:p>Syntax: Controle op type gegevens;</text:p>
          </table:table-cell>
          <table:table-cell office:value-type="string" table:style-name="ce1">
            <text:p>C146:C167</text:p>
          </table:table-cell>
          <table:table-cell table:number-columns-repeated="2" table:style-name="ce41"/>
          <table:table-cell table:number-columns-repeated="16377" table:style-name="ce1"/>
        </table:table-row>
        <table:table-row table:style-name="ro13">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Verwerking data</text:p>
          </table:table-cell>
          <table:table-cell office:value-type="string" table:style-name="ce4">
            <text:p>Volledigheid: Controle of de aangeboden invoer en mutaties volledig verwerkt worden tot consistente gegevensverzamelingen.</text:p>
          </table:table-cell>
          <table:table-cell office:value-type="string" table:style-name="ce1">
            <text:p>C146:C167</text:p>
          </table:table-cell>
          <table:table-cell table:number-columns-repeated="2" table:style-name="ce41"/>
          <table:table-cell table:number-columns-repeated="16377" table:style-name="ce1"/>
        </table:table-row>
        <table:table-row table:style-name="ro2">
          <table:table-cell office:value-type="string" table:content-validation-name="val9" table:style-name="ce9">
            <text:p>Functionaliteit</text:p>
          </table:table-cell>
          <table:table-cell office:value-type="string" table:content-validation-name="val8" table:style-name="ce7">
            <text:p>Juistheid</text:p>
          </table:table-cell>
          <table:table-cell office:value-type="string" table:style-name="ce7">
            <text:p>Waardebereik</text:p>
          </table:table-cell>
          <table:table-cell office:value-type="string" table:style-name="ce4">
            <text:p>Syntax: Controle op waardebereik;</text:p>
          </table:table-cell>
          <table:table-cell office:value-type="string" table:style-name="ce1">
            <text:p>C146:C167</text:p>
          </table:table-cell>
          <table:table-cell table:number-columns-repeated="2" table:style-name="ce41"/>
          <table:table-cell table:number-columns-repeated="16377" table:style-name="ce1"/>
        </table:table-row>
        <table:table-row table:style-name="ro12">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Afstemming BGM</text:p>
          </table:table-cell>
          <table:table-cell office:value-type="string" table:style-name="ce4">
            <text:p>Afstemmen op een bedrijfsgegevensmodel;</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7">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Bedrijfskritische koppelingen</text:p>
          </table:table-cell>
          <table:table-cell office:value-type="string" table:style-name="ce4">
            <text:p>Zijn er bedrijfskritische broadcasts (interne messages) van het ene systeem naar het andere?</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7">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Beinvloedbaarheid koppeling</text:p>
          </table:table-cell>
          <table:table-cell office:value-type="string" table:style-name="ce4">
            <text:p>Hoe reageert de applicatie als andere gekoppelde noodzakelijke systemen uit de lucht zijn?</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12">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Benodigde tijd nieuwe koppeling</text:p>
          </table:table-cell>
          <table:table-cell office:value-type="string" table:style-name="ce4">
            <text:p>Hoeveel tijd kost het om een nieuwe koppeling tot stand te brengen?</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7">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Bruikbaarheid data</text:p>
          </table:table-cell>
          <table:table-cell office:value-type="string" table:style-name="ce4">
            <text:p>Bruikbaarheid van de uitgewisselde gegevens, zowel voor de zendende als de ontvangende partij.</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12">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Courantheid</text:p>
          </table:table-cell>
          <table:table-cell office:value-type="string" table:style-name="ce4">
            <text:p>Courantheid infrastructuur. Welke componenten zijn toegepast;</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13">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Eisen aan koppelingen</text:p>
          </table:table-cell>
          <table:table-cell office:value-type="string" table:style-name="ce4">
            <text:p>Zijn hier nog specifieke eisen van toepassing (bijv. communicatieprotecol/standaardberichten enz.)</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21">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Functionaliteit en performance</text:p>
          </table:table-cell>
          <table:table-cell office:value-type="string" table:style-name="ce4">
            <text:p>Indien gekoppeld wordt met externe systemen dan mag in principe de functionaliteit niet beïnvloed worden. Uiteraard mag de performance niet achteruit gaan. Voldoet de interface aan de vooraf gestelde interfacebeschrijvingen;</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13">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Hoeveelheid koppelingen</text:p>
          </table:table-cell>
          <table:table-cell office:value-type="string" table:style-name="ce4">
            <text:p>Hoeveel koppelingen moeten er gemaakt kunnen worden naar andere informatiesystemen (zowel binnen als buiten de organisatie)?</text:p>
          </table:table-cell>
          <table:table-cell office:value-type="string" table:style-name="ce1">
            <text:p>C168:C181</text:p>
          </table:table-cell>
          <table:table-cell table:number-columns-repeated="2" table:style-name="ce41"/>
          <table:table-cell table:number-columns-repeated="16377" table:style-name="ce1"/>
        </table:table-row>
        <table:table-row table:style-name="ro16">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Kosten koppeling</text:p>
          </table:table-cell>
          <table:table-cell office:value-type="string" table:style-name="ce4">
            <text:p>Hoeveel kost het om een koppeling tot stand te brengen. Hiervoor dienen ervaringscijfers verzameld te zijn. Een andere invalshoek is de omvang van de interface.</text:p>
          </table:table-cell>
          <table:table-cell office:value-type="string" table:style-name="ce1">
            <text:p>C168:C181</text:p>
          </table:table-cell>
          <table:table-cell table:number-columns-repeated="2" table:style-name="ce41"/>
          <table:table-cell table:number-columns-repeated="16377"/>
        </table:table-row>
        <table:table-row table:style-name="ro2">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Maatregelen</text:p>
          </table:table-cell>
          <table:table-cell office:value-type="string" table:style-name="ce4">
            <text:p>Maatregelen beoordeling;</text:p>
          </table:table-cell>
          <table:table-cell office:value-type="string" table:style-name="ce1">
            <text:p>C168:C181</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Referentiemodel</text:p>
          </table:table-cell>
          <table:table-cell office:value-type="string" table:style-name="ce4">
            <text:p>Toepassen van referentiemodel voor de bedrijfstak;</text:p>
          </table:table-cell>
          <table:table-cell office:value-type="string" table:style-name="ce1">
            <text:p>C168:C181</text:p>
          </table:table-cell>
          <table:table-cell table:number-columns-repeated="2" table:style-name="ce41"/>
          <table:table-cell table:number-columns-repeated="16377"/>
        </table:table-row>
        <table:table-row table:style-name="ro17">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Standaard interfacesoftware</text:p>
          </table:table-cell>
          <table:table-cell office:value-type="string" table:style-name="ce4">
            <text:p>Indien standaard interface software wordt gebruikt kun je de testinspanning richten op de interface zelf. Je behoeft dan niet meer de interfacesoftware zelf te testen. Dit is reeds in een eerder stadium getest.</text:p>
          </table:table-cell>
          <table:table-cell office:value-type="string" table:style-name="ce1">
            <text:p>C168:C181</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Koppelbaarheid</text:p>
          </table:table-cell>
          <table:table-cell office:value-type="string" table:style-name="ce7">
            <text:p>Standaards</text:p>
          </table:table-cell>
          <table:table-cell office:value-type="string" table:style-name="ce4">
            <text:p>Toepassing van (inter) nationale standaards;</text:p>
          </table:table-cell>
          <table:table-cell office:value-type="string" table:style-name="ce1">
            <text:p>C168:C181</text:p>
          </table:table-cell>
          <table:table-cell table:number-columns-repeated="2" table:style-name="ce41"/>
          <table:table-cell table:number-columns-repeated="16377"/>
        </table:table-row>
        <table:table-row table:style-name="ro13">
          <table:table-cell office:value-type="string" table:content-validation-name="val9" table:style-name="ce9">
            <text:p>Functionaliteit</text:p>
          </table:table-cell>
          <table:table-cell office:value-type="string" table:content-validation-name="val8" table:style-name="ce7">
            <text:p>Naleving (compliance)</text:p>
          </table:table-cell>
          <table:table-cell office:value-type="string" table:style-name="ce7">
            <text:p>Bestaan van afspraken</text:p>
          </table:table-cell>
          <table:table-cell office:value-type="string" table:style-name="ce4">
            <text:p>Zijn gemaakte afspraken volledig nageleefd. Zijn er afspraken met elkaar gemaakt is dan de logische vraag. Bijv. qua naamgeving.</text:p>
          </table:table-cell>
          <table:table-cell office:value-type="string" table:style-name="ce1">
            <text:p>C182:C186</text:p>
          </table:table-cell>
          <table:table-cell table:number-columns-repeated="2" table:style-name="ce41"/>
          <table:table-cell table:number-columns-repeated="16377"/>
        </table:table-row>
        <table:table-row table:style-name="ro13">
          <table:table-cell office:value-type="string" table:content-validation-name="val9" table:style-name="ce9">
            <text:p>Functionaliteit</text:p>
          </table:table-cell>
          <table:table-cell office:value-type="string" table:content-validation-name="val8" table:style-name="ce7">
            <text:p>Naleving (compliance)</text:p>
          </table:table-cell>
          <table:table-cell office:value-type="string" table:style-name="ce7">
            <text:p>Monitoring</text:p>
          </table:table-cell>
          <table:table-cell office:value-type="string" table:style-name="ce4">
            <text:p>Zijn de gemaakte procedures nageleefd. Bijv. omtrent foutafhandeling. Dit kan alleen aangetoond worden door het proces te monitoren.</text:p>
          </table:table-cell>
          <table:table-cell office:value-type="string" table:style-name="ce1">
            <text:p>C182:C18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Naleving (compliance)</text:p>
          </table:table-cell>
          <table:table-cell office:value-type="string" table:style-name="ce7">
            <text:p>Standaarden</text:p>
          </table:table-cell>
          <table:table-cell office:value-type="string" table:style-name="ce4">
            <text:p>Zijn er standaards waaraan het informatiesysteem moet voldoen?</text:p>
          </table:table-cell>
          <table:table-cell office:value-type="string" table:style-name="ce1">
            <text:p>C182:C18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Naleving (compliance)</text:p>
          </table:table-cell>
          <table:table-cell office:value-type="string" table:style-name="ce7">
            <text:p>Vervangend systeem</text:p>
          </table:table-cell>
          <table:table-cell office:value-type="string" table:style-name="ce4">
            <text:p>Is het systeem een vervanger van een ouder systeem?</text:p>
          </table:table-cell>
          <table:table-cell office:value-type="string" table:style-name="ce1">
            <text:p>C182:C186</text:p>
          </table:table-cell>
          <table:table-cell table:number-columns-repeated="2" table:style-name="ce41"/>
          <table:table-cell table:number-columns-repeated="16377"/>
        </table:table-row>
        <table:table-row table:style-name="ro16">
          <table:table-cell office:value-type="string" table:content-validation-name="val9" table:style-name="ce9">
            <text:p>Functionaliteit</text:p>
          </table:table-cell>
          <table:table-cell office:value-type="string" table:content-validation-name="val8" table:style-name="ce7">
            <text:p>Naleving (compliance)</text:p>
          </table:table-cell>
          <table:table-cell office:value-type="string" table:style-name="ce7">
            <text:p>Wettelijke voorschriften</text:p>
          </table:table-cell>
          <table:table-cell office:value-type="string" table:style-name="ce4">
            <text:p>Zijn er wettelijke voorschriften waaraan het systeem moet voldoen. Dit kunnen voorschriften zijn op verschillende niveau's, bijv. rijksoverheid, gemeentelijke overheid.</text:p>
          </table:table-cell>
          <table:table-cell office:value-type="string" table:style-name="ce1">
            <text:p>C182:C186</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Traceerbaarheid</text:p>
          </table:table-cell>
          <table:table-cell office:value-type="string" table:style-name="ce7">
            <text:p>Controlegemak</text:p>
          </table:table-cell>
          <table:table-cell office:value-type="string" table:style-name="ce4">
            <text:p>Het gemak waarmee de controles op de verwerking kunnen worden uitgevoerd.</text:p>
          </table:table-cell>
          <table:table-cell office:value-type="string" table:style-name="ce1">
            <text:p>C186:C192</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Traceerbaarheid</text:p>
          </table:table-cell>
          <table:table-cell office:value-type="string" table:style-name="ce7">
            <text:p>Controle-inspanning</text:p>
          </table:table-cell>
          <table:table-cell office:value-type="string" table:style-name="ce4">
            <text:p>Het geleverde werk van een medewerker moet controleerbaar zijn.</text:p>
          </table:table-cell>
          <table:table-cell office:value-type="string" table:style-name="ce1">
            <text:p>C186:C192</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Traceerbaarheid</text:p>
          </table:table-cell>
          <table:table-cell office:value-type="string" table:style-name="ce7">
            <text:p>Foutafhandeling</text:p>
          </table:table-cell>
          <table:table-cell office:value-type="string" table:style-name="ce52">
            <text:p>Blijven de oorspronkelijke gegevens beschikbaar voor raadpleging, na mutatie van de fouten.</text:p>
          </table:table-cell>
          <table:table-cell office:value-type="string" table:style-name="ce1">
            <text:p>C186:C192</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Traceerbaarheid</text:p>
          </table:table-cell>
          <table:table-cell office:value-type="string" table:style-name="ce7">
            <text:p>Foutbundeling</text:p>
          </table:table-cell>
          <table:table-cell office:value-type="string" table:style-name="ce4">
            <text:p>Bundeling van fouten (Bijvoorbeeld per deelproces of foutrubriek); known-error database.</text:p>
          </table:table-cell>
          <table:table-cell office:value-type="string" table:style-name="ce1">
            <text:p>C186:C192</text:p>
          </table:table-cell>
          <table:table-cell table:number-columns-repeated="2" table:style-name="ce41"/>
          <table:table-cell table:number-columns-repeated="16377"/>
        </table:table-row>
        <table:table-row table:style-name="ro7">
          <table:table-cell office:value-type="string" table:content-validation-name="val9" table:style-name="ce9">
            <text:p>Functionaliteit</text:p>
          </table:table-cell>
          <table:table-cell office:value-type="string" table:content-validation-name="val8" table:style-name="ce7">
            <text:p>Traceerbaarheid</text:p>
          </table:table-cell>
          <table:table-cell office:value-type="string" table:style-name="ce7">
            <text:p>Traceerbaarheid gebruiker</text:p>
          </table:table-cell>
          <table:table-cell office:value-type="string" table:style-name="ce52">
            <text:p>Elk user-id is te herleiden tot een enkele gebruiker. Elke gebruiker heeft een uniek user-id.</text:p>
          </table:table-cell>
          <table:table-cell office:value-type="string" table:style-name="ce1">
            <text:p>C186:C192</text:p>
          </table:table-cell>
          <table:table-cell table:number-columns-repeated="2" table:style-name="ce41"/>
          <table:table-cell table:number-columns-repeated="16377"/>
        </table:table-row>
        <table:table-row table:style-name="ro12">
          <table:table-cell office:value-type="string" table:content-validation-name="val9" table:style-name="ce9">
            <text:p>Functionaliteit</text:p>
          </table:table-cell>
          <table:table-cell office:value-type="string" table:content-validation-name="val8" table:style-name="ce7">
            <text:p>Traceerbaarheid</text:p>
          </table:table-cell>
          <table:table-cell office:value-type="string" table:style-name="ce7">
            <text:p>Verwerkingsverslagen</text:p>
          </table:table-cell>
          <table:table-cell office:value-type="string" table:style-name="ce4">
            <text:p>Duidelijke en volledige verwerkingsverslagen.</text:p>
          </table:table-cell>
          <table:table-cell office:value-type="string" table:style-name="ce1">
            <text:p>C186:C192</text:p>
          </table:table-cell>
          <table:table-cell table:number-columns-repeated="2" table:style-name="ce41"/>
          <table:table-cell table:number-columns-repeated="16377"/>
        </table:table-row>
        <table:table-row table:style-name="ro13">
          <table:table-cell office:value-type="string" table:content-validation-name="val9" table:style-name="ce1">
            <text:p>Onderhoudbaarheid</text:p>
          </table:table-cell>
          <table:table-cell office:value-type="string" table:content-validation-name="val8" table:style-name="ce7">
            <text:p>Analyseerbaarheid</text:p>
          </table:table-cell>
          <table:table-cell office:value-type="string" table:style-name="ce7">
            <text:p>Defectdiagnose-ondersteuning</text:p>
          </table:table-cell>
          <table:table-cell office:value-type="string" table:style-name="ce4">
            <text:p>Hoe goed wordt het diagnosticeren van defecten ondersteund door de modulariteit van het informatiesysteem?</text:p>
          </table:table-cell>
          <table:table-cell office:value-type="string" table:style-name="ce1">
            <text:p>C193:C198</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Analyseerbaarheid</text:p>
          </table:table-cell>
          <table:table-cell office:value-type="string" table:style-name="ce7">
            <text:p>Foutgevoeligheid software</text:p>
          </table:table-cell>
          <table:table-cell office:value-type="string" table:style-name="ce4">
            <text:p>Hoe verhoudt het aantal fouten dat de gebruiker direct merkt zich met de fouten die later aan het licht komen?</text:p>
          </table:table-cell>
          <table:table-cell office:value-type="string" table:style-name="ce1">
            <text:p>C193:C198</text:p>
          </table:table-cell>
          <table:table-cell table:number-columns-repeated="2" table:style-name="ce41"/>
          <table:table-cell table:number-columns-repeated="16377"/>
        </table:table-row>
        <table:table-row table:style-name="ro16">
          <table:table-cell office:value-type="string" table:content-validation-name="val9" table:style-name="ce1">
            <text:p>Onderhoudbaarheid</text:p>
          </table:table-cell>
          <table:table-cell office:value-type="string" table:content-validation-name="val8" table:style-name="ce7">
            <text:p>Analyseerbaarheid</text:p>
          </table:table-cell>
          <table:table-cell office:value-type="string" table:style-name="ce7">
            <text:p>Foutopsporingstijd</text:p>
          </table:table-cell>
          <table:table-cell office:value-type="string" table:style-name="ce4">
            <text:p>Wat is, bij het optreden van een fout in het informatiesysteem, de gemiddelde benodigde tijd voordat een analist weet wat de fout is en waar die fout gelokaliseerd is?</text:p>
          </table:table-cell>
          <table:table-cell office:value-type="string" table:style-name="ce1">
            <text:p>C193:C198</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Analyseerbaarheid</text:p>
          </table:table-cell>
          <table:table-cell office:value-type="string" table:style-name="ce7">
            <text:p>Impactanalysetijd</text:p>
          </table:table-cell>
          <table:table-cell office:value-type="string" table:style-name="ce4">
            <text:p>Hoe lang duurt het voor een impactanalyse opgesteld kan worden voor nieuwe functionaliteit?</text:p>
          </table:table-cell>
          <table:table-cell office:value-type="string" table:style-name="ce1">
            <text:p>C193:C198</text:p>
          </table:table-cell>
          <table:table-cell table:number-columns-repeated="2" table:style-name="ce41"/>
          <table:table-cell table:number-columns-repeated="16377"/>
        </table:table-row>
        <table:table-row table:style-name="ro17">
          <table:table-cell office:value-type="string" table:content-validation-name="val9" table:style-name="ce1">
            <text:p>Onderhoudbaarheid</text:p>
          </table:table-cell>
          <table:table-cell office:value-type="string" table:content-validation-name="val8" table:style-name="ce7">
            <text:p>Analyseerbaarheid</text:p>
          </table:table-cell>
          <table:table-cell office:value-type="string" table:style-name="ce7">
            <text:p>Locatie foutregistratie</text:p>
          </table:table-cell>
          <table:table-cell office:value-type="string" table:style-name="ce4">
            <text:p>Wordt elke fout direct door de gebruiker opgemerkt, of zijn er ook fouten die een automatiseringsmedewerker moet opmerken? (M.a.w. naar wie geeft het informatiesysteem een melding als iets fout gaat of gebeurt dit helemaal niet?)</text:p>
          </table:table-cell>
          <table:table-cell office:value-type="string" table:style-name="ce1">
            <text:p>C193:C198</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Analyseerbaarheid</text:p>
          </table:table-cell>
          <table:table-cell office:value-type="string" table:style-name="ce7">
            <text:p>Logfunctionaliteit</text:p>
          </table:table-cell>
          <table:table-cell office:value-type="string" table:style-name="ce4">
            <text:p>Worden er logbestanden bijgehouden, die aangeven waar een fout in een systeem opgetreden is?</text:p>
          </table:table-cell>
          <table:table-cell office:value-type="string" table:style-name="ce1">
            <text:p>C193:C198</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Beheerbaarheid</text:p>
          </table:table-cell>
          <table:table-cell office:value-type="string" table:style-name="ce7">
            <text:p>Beschikbaarheid contracten</text:p>
          </table:table-cell>
          <table:table-cell office:value-type="string" table:style-name="ce4">
            <text:p>Zijn er servicecontracten waarop teruggevallen kan worden als er een probleem is?</text:p>
          </table:table-cell>
          <table:table-cell office:value-type="string" table:style-name="ce1">
            <text:p>C199:C204</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Beheerbaarheid</text:p>
          </table:table-cell>
          <table:table-cell office:value-type="string" table:style-name="ce7">
            <text:p>Kennisniveau</text:p>
          </table:table-cell>
          <table:table-cell office:value-type="string" table:style-name="ce4">
            <text:p>Is er genoeg kennis binnen de organisatie aanwezig om problemen op te sporen?</text:p>
          </table:table-cell>
          <table:table-cell office:value-type="string" table:style-name="ce1">
            <text:p>C199:C204</text:p>
          </table:table-cell>
          <table:table-cell table:number-columns-repeated="2" table:style-name="ce41"/>
          <table:table-cell table:number-columns-repeated="16377"/>
        </table:table-row>
        <table:table-row table:style-name="ro13">
          <table:table-cell office:value-type="string" table:content-validation-name="val9" table:style-name="ce1">
            <text:p>Onderhoudbaarheid</text:p>
          </table:table-cell>
          <table:table-cell office:value-type="string" table:content-validation-name="val8" table:style-name="ce7">
            <text:p>Beheerbaarheid</text:p>
          </table:table-cell>
          <table:table-cell office:value-type="string" table:style-name="ce7">
            <text:p>Opdelinsmogelijkheid</text:p>
          </table:table-cell>
          <table:table-cell office:value-type="string" table:style-name="ce4">
            <text:p>Hoever kan het informatiesysteem opgedeeld worden in kleinere deelsystemen, die eenvoudig te beheren zijn door één persoon?</text:p>
          </table:table-cell>
          <table:table-cell office:value-type="string" table:style-name="ce1">
            <text:p>C199:C204</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Beheerbaarheid</text:p>
          </table:table-cell>
          <table:table-cell office:value-type="string" table:style-name="ce7">
            <text:p>Overdracht beheer</text:p>
          </table:table-cell>
          <table:table-cell office:value-type="string" table:style-name="ce4">
            <text:p>Hoeveel tijd kost het om het beheer van informatie(deel)systemen over te dragen?</text:p>
          </table:table-cell>
          <table:table-cell office:value-type="string" table:style-name="ce1">
            <text:p>C199:C204</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Beheerbaarheid</text:p>
          </table:table-cell>
          <table:table-cell office:value-type="string" table:style-name="ce7">
            <text:p>Tijdsbesteding beheer</text:p>
          </table:table-cell>
          <table:table-cell office:value-type="string" table:style-name="ce4">
            <text:p>Hoeveel tijd kost het om het informatiesysteem operationeel te houden?</text:p>
          </table:table-cell>
          <table:table-cell office:value-type="string" table:style-name="ce1">
            <text:p>C199:C204</text:p>
          </table:table-cell>
          <table:table-cell table:number-columns-repeated="2" table:style-name="ce41"/>
          <table:table-cell table:number-columns-repeated="16377"/>
        </table:table-row>
        <table:table-row table:style-name="ro13">
          <table:table-cell office:value-type="string" table:content-validation-name="val9" table:style-name="ce1">
            <text:p>Onderhoudbaarheid</text:p>
          </table:table-cell>
          <table:table-cell office:value-type="string" table:content-validation-name="val8" table:style-name="ce7">
            <text:p>Beheerbaarheid</text:p>
          </table:table-cell>
          <table:table-cell office:value-type="string" table:style-name="ce7">
            <text:p>Verhouding operationeel - niet-operationeel</text:p>
          </table:table-cell>
          <table:table-cell office:value-type="string" table:style-name="ce4">
            <text:p>Hoe ligt de verhouding van het aantal uren dat het informatiesysteem operationeel is en het aantal uren dat het systeem niet operationeel is?</text:p>
          </table:table-cell>
          <table:table-cell office:value-type="string" table:style-name="ce1">
            <text:p>C199:C204</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Herbruikbaarheid</text:p>
          </table:table-cell>
          <table:table-cell office:value-type="string" table:style-name="ce7">
            <text:p>Herbruikbaarheid systeemdelen</text:p>
          </table:table-cell>
          <table:table-cell office:value-type="string" table:style-name="ce4">
            <text:p>Hoeveel delen van het systeem zijn weer te gebruiken als er een nieuwe versie komt van het informatiesysteem?</text:p>
          </table:table-cell>
          <table:table-cell office:value-type="string" table:style-name="ce1">
            <text:p>C205:C207</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Herbruikbaarheid</text:p>
          </table:table-cell>
          <table:table-cell office:value-type="string" table:style-name="ce7">
            <text:p>Herkomst systeemdelen</text:p>
          </table:table-cell>
          <table:table-cell office:value-type="string" table:style-name="ce4">
            <text:p>Hoeveel delen van het informatiesysteem zijn afkomstig uit een eerdere versie van het systeem?</text:p>
          </table:table-cell>
          <table:table-cell office:value-type="string" table:style-name="ce1">
            <text:p>C205:C207</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Herbruikbaarheid</text:p>
          </table:table-cell>
          <table:table-cell office:value-type="string" table:style-name="ce7">
            <text:p>Percentage hergebruik</text:p>
          </table:table-cell>
          <table:table-cell office:value-type="string" table:style-name="ce4">
            <text:p>Welk percentage is hergebruikt in een nieuwe release van een vorige release?</text:p>
          </table:table-cell>
          <table:table-cell office:value-type="string" table:style-name="ce1">
            <text:p>C205:C207</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Stabiliteit</text:p>
          </table:table-cell>
          <table:table-cell office:value-type="string" table:style-name="ce7">
            <text:p>Aantal hertests</text:p>
          </table:table-cell>
          <table:table-cell office:value-type="string" table:style-name="ce4">
            <text:p>Aantal hertests benodigd voor het oplossen van een geconstateerde fout.</text:p>
          </table:table-cell>
          <table:table-cell office:value-type="string" table:style-name="ce1">
            <text:p>C208:C212</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Stabiliteit</text:p>
          </table:table-cell>
          <table:table-cell office:value-type="string" table:style-name="ce7">
            <text:p>Beschikbaarheid systeem</text:p>
          </table:table-cell>
          <table:table-cell office:value-type="string" table:style-name="ce4">
            <text:p>Tijd dat systeem beschikbaar is over een periode (relatie naar beschikbaarheid).</text:p>
          </table:table-cell>
          <table:table-cell office:value-type="string" table:style-name="ce1">
            <text:p>C208:C212</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Stabiliteit</text:p>
          </table:table-cell>
          <table:table-cell office:value-type="string" table:style-name="ce7">
            <text:p>Fouten nieuwe release</text:p>
          </table:table-cell>
          <table:table-cell office:value-type="string" table:style-name="ce4">
            <text:p>Hoeveel fouten heeft een nieuwe release ten opzichte van een vorige versie van het informatiesysteem?</text:p>
          </table:table-cell>
          <table:table-cell office:value-type="string" table:style-name="ce1">
            <text:p>C208:C212</text:p>
          </table:table-cell>
          <table:table-cell table:number-columns-repeated="2" table:style-name="ce41"/>
          <table:table-cell table:number-columns-repeated="16377"/>
        </table:table-row>
        <table:table-row table:style-name="ro2">
          <table:table-cell office:value-type="string" table:content-validation-name="val9" table:style-name="ce1">
            <text:p>Onderhoudbaarheid</text:p>
          </table:table-cell>
          <table:table-cell office:value-type="string" table:content-validation-name="val8" table:style-name="ce7">
            <text:p>Stabiliteit</text:p>
          </table:table-cell>
          <table:table-cell office:value-type="string" table:style-name="ce7">
            <text:p>Fouten per regel code</text:p>
          </table:table-cell>
          <table:table-cell office:value-type="string" table:style-name="ce4">
            <text:p>Aantal fouten per regels code.</text:p>
          </table:table-cell>
          <table:table-cell office:value-type="string" table:style-name="ce1">
            <text:p>C208:C212</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Stabiliteit</text:p>
          </table:table-cell>
          <table:table-cell office:value-type="string" table:style-name="ce7">
            <text:p>Productiestoringen periode</text:p>
          </table:table-cell>
          <table:table-cell office:value-type="string" table:style-name="ce4">
            <text:p>Productiestoringen binnen een periode na in productiename. Denk daarbij ook aan de ernst van de fout.</text:p>
          </table:table-cell>
          <table:table-cell office:value-type="string" table:style-name="ce1">
            <text:p>C208:C212</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Aantal testgevallen</text:p>
          </table:table-cell>
          <table:table-cell office:value-type="string" table:style-name="ce4">
            <text:p>Hoeveel testgevallen zijn er per deelsysteem te onderscheiden?</text:p>
          </table:table-cell>
          <table:table-cell office:value-type="string" table:style-name="ce1">
            <text:p>C213:C221</text:p>
          </table:table-cell>
          <table:table-cell table:number-columns-repeated="2" table:style-name="ce41"/>
          <table:table-cell table:number-columns-repeated="16377"/>
        </table:table-row>
        <table:table-row table:style-name="ro2">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Aanwezigheid FO</text:p>
          </table:table-cell>
          <table:table-cell office:value-type="string" table:style-name="ce4">
            <text:p>Is er een functioneel ontwerp aanwezig?</text:p>
          </table:table-cell>
          <table:table-cell office:value-type="string" table:style-name="ce1">
            <text:p>C213:C221</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Beschikbare mankracht</text:p>
          </table:table-cell>
          <table:table-cell office:value-type="string" table:style-name="ce4">
            <text:p>Hoeveel mankracht is er voor test beschikbaar?</text:p>
          </table:table-cell>
          <table:table-cell office:value-type="string" table:style-name="ce1">
            <text:p>C213:C221</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Beschikbare technische infrastructuur</text:p>
          </table:table-cell>
          <table:table-cell office:value-type="string" table:style-name="ce4">
            <text:p>Is er voldoende technische infrastructuur aanwezig?</text:p>
          </table:table-cell>
          <table:table-cell office:value-type="string" table:style-name="ce1">
            <text:p>C213:C221</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Beschikbare testtijd</text:p>
          </table:table-cell>
          <table:table-cell office:value-type="string" table:style-name="ce4">
            <text:p>Hoeveel tijd is er puur voor het testen beschikbaar?</text:p>
          </table:table-cell>
          <table:table-cell office:value-type="string" table:style-name="ce1">
            <text:p>C213:C221</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Geprioriteerde acceptatiecriteria</text:p>
          </table:table-cell>
          <table:table-cell office:value-type="string" table:style-name="ce4">
            <text:p>Zijn er acceptatiecriteria? Zo ja, welke prioriteit hebben ze?</text:p>
          </table:table-cell>
          <table:table-cell office:value-type="string" table:style-name="ce1">
            <text:p>C213:C221</text:p>
          </table:table-cell>
          <table:table-cell table:number-columns-repeated="2" table:style-name="ce41"/>
          <table:table-cell table:number-columns-repeated="16377"/>
        </table:table-row>
        <table:table-row table:style-name="ro16">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Modellering praktijksituatie</text:p>
          </table:table-cell>
          <table:table-cell office:value-type="string" table:style-name="ce4">
            <text:p>Kan de praktijksituatie gemodelleerd worden d.m.v. vereenvoudigde modellen met de bijbehorende aannamen/simulaties (denk aan volumetesten)?</text:p>
          </table:table-cell>
          <table:table-cell office:value-type="string" table:style-name="ce1">
            <text:p>C213:C221</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Testinspanning</text:p>
          </table:table-cell>
          <table:table-cell office:value-type="string" table:style-name="ce4">
            <text:p>Hoeveel testinspanning is er per deelsysteem nodig?</text:p>
          </table:table-cell>
          <table:table-cell office:value-type="string" table:style-name="ce1">
            <text:p>C213:C221</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Testbaarheid</text:p>
          </table:table-cell>
          <table:table-cell office:value-type="string" table:style-name="ce7">
            <text:p>Testinspanning per regel</text:p>
          </table:table-cell>
          <table:table-cell office:value-type="string" table:style-name="ce4">
            <text:p>Hoeveel testinspanning is er nodig bij een verandering van een regel programmacode?</text:p>
          </table:table-cell>
          <table:table-cell office:value-type="string" table:style-name="ce1">
            <text:p>C213:C221</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Wijzigbaarheid</text:p>
          </table:table-cell>
          <table:table-cell office:value-type="string" table:style-name="ce7">
            <text:p>Afrondingstijd (defecten)</text:p>
          </table:table-cell>
          <table:table-cell office:value-type="string" table:style-name="ce4">
            <text:p>Hoeveel tijd kost het gemiddeld om een defect te verhelpen?</text:p>
          </table:table-cell>
          <table:table-cell office:value-type="string" table:style-name="ce1">
            <text:p>C222:C227</text:p>
          </table:table-cell>
          <table:table-cell table:number-columns-repeated="2" table:style-name="ce41"/>
          <table:table-cell table:number-columns-repeated="16377"/>
        </table:table-row>
        <table:table-row table:style-name="ro12">
          <table:table-cell office:value-type="string" table:content-validation-name="val9" table:style-name="ce1">
            <text:p>Onderhoudbaarheid</text:p>
          </table:table-cell>
          <table:table-cell office:value-type="string" table:content-validation-name="val8" table:style-name="ce7">
            <text:p>Wijzigbaarheid</text:p>
          </table:table-cell>
          <table:table-cell office:value-type="string" table:style-name="ce7">
            <text:p>Afrondingstijd (specificaties)</text:p>
          </table:table-cell>
          <table:table-cell office:value-type="string" table:style-name="ce4">
            <text:p>Hoeveel tijd kost het om dit te voltooien?</text:p>
          </table:table-cell>
          <table:table-cell office:value-type="string" table:style-name="ce1">
            <text:p>C222:C227</text:p>
          </table:table-cell>
          <table:table-cell table:number-columns-repeated="2" table:style-name="ce41"/>
          <table:table-cell table:number-columns-repeated="16377"/>
        </table:table-row>
        <table:table-row table:style-name="ro7">
          <table:table-cell office:value-type="string" table:content-validation-name="val9" table:style-name="ce1">
            <text:p>Onderhoudbaarheid</text:p>
          </table:table-cell>
          <table:table-cell office:value-type="string" table:content-validation-name="val8" table:style-name="ce7">
            <text:p>Wijzigbaarheid</text:p>
          </table:table-cell>
          <table:table-cell office:value-type="string" table:style-name="ce7">
            <text:p>Documentatie-oordeel</text:p>
          </table:table-cell>
          <table:table-cell office:value-type="string" table:style-name="ce4">
            <text:p>Wat is de mening van de mensen die het systeem moeten onderhouden over de mate waarin gedocumenteerd is?</text:p>
          </table:table-cell>
          <table:table-cell office:value-type="string" table:style-name="ce1">
            <text:p>C222:C227</text:p>
          </table:table-cell>
          <table:table-cell table:number-columns-repeated="2" table:style-name="ce41"/>
          <table:table-cell table:number-columns-repeated="16377"/>
        </table:table-row>
        <table:table-row table:style-name="ro17">
          <table:table-cell office:value-type="string" table:content-validation-name="val9" table:style-name="ce1">
            <text:p>Onderhoudbaarheid</text:p>
          </table:table-cell>
          <table:table-cell office:value-type="string" table:content-validation-name="val8" table:style-name="ce7">
            <text:p>Wijzigbaarheid</text:p>
          </table:table-cell>
          <table:table-cell office:value-type="string" table:style-name="ce7">
            <text:p>Foutoplossingstraject</text:p>
          </table:table-cell>
          <table:table-cell office:value-type="string" table:style-name="ce4">
            <text:p>Hoeveel tijd zit er tussen het ontstaan van een softwarematige fout en het verhelpen ervan (genereren foutrapportage, doorsturen naar automatiseringsafdeling en daadwerkelijk oplossen van het defect)?</text:p>
          </table:table-cell>
          <table:table-cell office:value-type="string" table:style-name="ce1">
            <text:p>C222:C227</text:p>
          </table:table-cell>
          <table:table-cell table:number-columns-repeated="2" table:style-name="ce41"/>
          <table:table-cell table:number-columns-repeated="16377"/>
        </table:table-row>
        <table:table-row table:style-name="ro13">
          <table:table-cell office:value-type="string" table:content-validation-name="val9" table:style-name="ce1">
            <text:p>Onderhoudbaarheid</text:p>
          </table:table-cell>
          <table:table-cell office:value-type="string" table:content-validation-name="val8" table:style-name="ce7">
            <text:p>Wijzigbaarheid</text:p>
          </table:table-cell>
          <table:table-cell office:value-type="string" table:style-name="ce7">
            <text:p>Systeemwijziging (defecten)</text:p>
          </table:table-cell>
          <table:table-cell office:value-type="string" table:style-name="ce4">
            <text:p>Hoeveel procent van het informatie(deel)systeem moet veranderd worden als er zich een defect voordoet?</text:p>
          </table:table-cell>
          <table:table-cell office:value-type="string" table:style-name="ce1">
            <text:p>C222:C227</text:p>
          </table:table-cell>
          <table:table-cell table:number-columns-repeated="2" table:style-name="ce41"/>
          <table:table-cell table:number-columns-repeated="16377"/>
        </table:table-row>
        <table:table-row table:style-name="ro13">
          <table:table-cell office:value-type="string" table:content-validation-name="val9" table:style-name="ce1">
            <text:p>Onderhoudbaarheid</text:p>
          </table:table-cell>
          <table:table-cell office:value-type="string" table:content-validation-name="val8" table:style-name="ce7">
            <text:p>Wijzigbaarheid</text:p>
          </table:table-cell>
          <table:table-cell office:value-type="string" table:style-name="ce7">
            <text:p>Systeemwijziging (specificaties)</text:p>
          </table:table-cell>
          <table:table-cell office:value-type="string" table:style-name="ce4">
            <text:p>Hoeveel procent van het informatie(deel)systeem moet veranderd worden als er een specificatie wijzigt?</text:p>
          </table:table-cell>
          <table:table-cell office:value-type="string" table:style-name="ce1">
            <text:p>C222:C227</text:p>
          </table:table-cell>
          <table:table-cell table:number-columns-repeated="2" table:style-name="ce41"/>
          <table:table-cell table:number-columns-repeated="16377"/>
        </table:table-row>
        <table:table-row table:style-name="ro13">
          <table:table-cell office:value-type="string" table:content-validation-name="val9" table:style-name="ce9">
            <text:p>Portabiliteit</text:p>
          </table:table-cell>
          <table:table-cell office:value-type="string" table:content-validation-name="val8" table:style-name="ce7">
            <text:p>Aanpasbaarheid</text:p>
          </table:table-cell>
          <table:table-cell office:value-type="string" table:style-name="ce7">
            <text:p>Invoegtoepassingen</text:p>
          </table:table-cell>
          <table:table-cell office:value-type="string" table:style-name="ce4">
            <text:p>Zijn de add-ons en customize parameters beschreven? Zo ja, zijn deze terug te vinden voor het informatiesysteem?</text:p>
          </table:table-cell>
          <table:table-cell office:value-type="string" table:style-name="ce1">
            <text:p>C228:C230</text:p>
          </table:table-cell>
          <table:table-cell table:number-columns-repeated="2" table:style-name="ce41"/>
          <table:table-cell table:number-columns-repeated="16377"/>
        </table:table-row>
        <table:table-row table:style-name="ro13">
          <table:table-cell office:value-type="string" table:content-validation-name="val9" table:style-name="ce9">
            <text:p>Portabiliteit</text:p>
          </table:table-cell>
          <table:table-cell office:value-type="string" table:content-validation-name="val8" table:style-name="ce7">
            <text:p>Aanpasbaarheid</text:p>
          </table:table-cell>
          <table:table-cell office:value-type="string" table:style-name="ce7">
            <text:p>Onafhankelijkheid</text:p>
          </table:table-cell>
          <table:table-cell office:value-type="string" table:style-name="ce4">
            <text:p>Is het belangrijk dat het informatiesysteem op diverse plaatsen, met diverse middelen/platforms beschikbaar komt?</text:p>
          </table:table-cell>
          <table:table-cell office:value-type="string" table:style-name="ce1">
            <text:p>C228:C230</text:p>
          </table:table-cell>
          <table:table-cell table:number-columns-repeated="2" table:style-name="ce41"/>
          <table:table-cell table:number-columns-repeated="16377"/>
        </table:table-row>
        <table:table-row table:style-name="ro13">
          <table:table-cell office:value-type="string" table:content-validation-name="val9" table:style-name="ce9">
            <text:p>Portabiliteit</text:p>
          </table:table-cell>
          <table:table-cell office:value-type="string" table:content-validation-name="val8" table:style-name="ce7">
            <text:p>Aanpasbaarheid</text:p>
          </table:table-cell>
          <table:table-cell office:value-type="string" table:style-name="ce7">
            <text:p>Separeerbaarheid</text:p>
          </table:table-cell>
          <table:table-cell office:value-type="string" table:style-name="ce4">
            <text:p>Bepaal de mate van separeerbaarheid van de diverse onderdelen door het beschrijven van de interfaces en common domains.</text:p>
          </table:table-cell>
          <table:table-cell office:value-type="string" table:style-name="ce1">
            <text:p>C228:C230</text:p>
          </table:table-cell>
          <table:table-cell table:number-columns-repeated="2" table:style-name="ce41"/>
          <table:table-cell table:number-columns-repeated="16377"/>
        </table:table-row>
        <table:table-row table:style-name="ro16">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Aanpassingen software</text:p>
          </table:table-cell>
          <table:table-cell office:value-type="string" table:style-name="ce4">
            <text:p>Als de software op nieuwe computersystemen (of op een nieuw platform) geïnstalleerd moet worden, hoeveel instellingen (parameters) moeten dan veranderd worden?</text:p>
          </table:table-cell>
          <table:table-cell office:value-type="string" table:style-name="ce1">
            <text:p>C230:C244</text:p>
          </table:table-cell>
          <table:table-cell table:number-columns-repeated="2" table:style-name="ce41"/>
          <table:table-cell table:number-columns-repeated="16377"/>
        </table:table-row>
        <table:table-row table:style-name="ro13">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Aanpassingstijd software</text:p>
          </table:table-cell>
          <table:table-cell office:value-type="string" table:style-name="ce4">
            <text:p>Als de software op nieuwe computersystemen geïnstalleerd moet worden, hoeveel tijd gaat dan verloren door het aanpassen van de software?</text:p>
          </table:table-cell>
          <table:table-cell office:value-type="string" table:style-name="ce1">
            <text:p>C230:C244</text:p>
          </table:table-cell>
          <table:table-cell table:number-columns-repeated="2" table:style-name="ce41"/>
          <table:table-cell table:number-columns-repeated="16377"/>
        </table:table-row>
        <table:table-row table:style-name="ro2">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Doorlooptijd</text:p>
          </table:table-cell>
          <table:table-cell office:value-type="string" table:style-name="ce4">
            <text:p>Doorlooptijd installatie;</text:p>
          </table:table-cell>
          <table:table-cell office:value-type="string" table:style-name="ce1">
            <text:p>C230:C244</text:p>
          </table:table-cell>
          <table:table-cell table:number-columns-repeated="2" table:style-name="ce41"/>
          <table:table-cell table:number-columns-repeated="16377"/>
        </table:table-row>
        <table:table-row table:style-name="ro7">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Geautomatiseerde installatie</text:p>
          </table:table-cell>
          <table:table-cell office:value-type="string" table:style-name="ce4">
            <text:p>In welke mate kan een systeem automatisch met alle vereiste componenten geinstalleerd worden?</text:p>
          </table:table-cell>
          <table:table-cell office:value-type="string" table:style-name="ce1">
            <text:p>C230:C244</text:p>
          </table:table-cell>
          <table:table-cell table:number-columns-repeated="2" table:style-name="ce41"/>
          <table:table-cell table:number-columns-repeated="16377"/>
        </table:table-row>
        <table:table-row table:style-name="ro7">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Installatiehandleiding</text:p>
          </table:table-cell>
          <table:table-cell office:value-type="string" table:style-name="ce4">
            <text:p>Is er een installatiehandleiding aanwezig en hoe behulpzaam is die installatiehandleiding geweest?</text:p>
          </table:table-cell>
          <table:table-cell office:value-type="string" table:style-name="ce1">
            <text:p>C230:C244</text:p>
          </table:table-cell>
          <table:table-cell table:number-columns-repeated="2" table:style-name="ce41"/>
          <table:table-cell table:number-columns-repeated="16377"/>
        </table:table-row>
        <table:table-row table:style-name="ro7">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Logging</text:p>
          </table:table-cell>
          <table:table-cell office:value-type="string" table:style-name="ce4">
            <text:p>Wordt er een logfile aangemaakt, die het hele installatieproces in de gaten houdt en het resultaat rapporteert?</text:p>
          </table:table-cell>
          <table:table-cell office:value-type="string" table:style-name="ce1">
            <text:p>C230:C244</text:p>
          </table:table-cell>
          <table:table-cell table:number-columns-repeated="2" table:style-name="ce41"/>
          <table:table-cell table:number-columns-repeated="16377"/>
        </table:table-row>
        <table:table-row table:style-name="ro7">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Mogelijkheid deelinstallatie</text:p>
          </table:table-cell>
          <table:table-cell office:value-type="string" table:style-name="ce4">
            <text:p>Is het mogelijk om een patch over de oude versie van het informatiesysteem te installeren?</text:p>
          </table:table-cell>
          <table:table-cell office:value-type="string" table:style-name="ce1">
            <text:p>C230:C244</text:p>
          </table:table-cell>
          <table:table-cell table:number-columns-repeated="2" table:style-name="ce41"/>
          <table:table-cell table:number-columns-repeated="16377"/>
        </table:table-row>
        <table:table-row table:style-name="ro7">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Probleemoplossing</text:p>
          </table:table-cell>
          <table:table-cell office:value-type="string" table:style-name="ce4">
            <text:p>Als een installatie niet optimaal verloopt, zijn de problemen dan snel op te lossen?</text:p>
          </table:table-cell>
          <table:table-cell office:value-type="string" table:style-name="ce1">
            <text:p>C230:C244</text:p>
          </table:table-cell>
          <table:table-cell table:number-columns-repeated="2" table:style-name="ce41"/>
          <table:table-cell table:number-columns-repeated="16377"/>
        </table:table-row>
        <table:table-row table:style-name="ro2">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Status</text:p>
          </table:table-cell>
          <table:table-cell office:value-type="string" table:style-name="ce4">
            <text:p>Inzicht in de status van de installatie.</text:p>
          </table:table-cell>
          <table:table-cell office:value-type="string" table:style-name="ce1">
            <text:p>C230:C244</text:p>
          </table:table-cell>
          <table:table-cell table:number-columns-repeated="2" table:style-name="ce41"/>
          <table:table-cell table:number-columns-repeated="16377"/>
        </table:table-row>
        <table:table-row table:style-name="ro12">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Tijdsbesteding installatie</text:p>
          </table:table-cell>
          <table:table-cell office:value-type="string" table:style-name="ce4">
            <text:p>Hoeveel tijd heeft het gekost om de software operationeel te krijgen?</text:p>
          </table:table-cell>
          <table:table-cell office:value-type="string" table:style-name="ce1">
            <text:p>C230:C244</text:p>
          </table:table-cell>
          <table:table-cell table:number-columns-repeated="2" table:style-name="ce41"/>
          <table:table-cell table:number-columns-repeated="16377"/>
        </table:table-row>
        <table:table-row table:style-name="ro12">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Tijdwinst deelinstallatie</text:p>
          </table:table-cell>
          <table:table-cell office:value-type="string" table:style-name="ce4">
            <text:p>Hoeveel tijdswinst levert dat op t.o.v. een volledig nieuwe installatie?</text:p>
          </table:table-cell>
          <table:table-cell office:value-type="string" table:style-name="ce1">
            <text:p>C230:C244</text:p>
          </table:table-cell>
          <table:table-cell table:number-columns-repeated="2" table:style-name="ce41"/>
          <table:table-cell table:number-columns-repeated="16377"/>
        </table:table-row>
        <table:table-row table:style-name="ro17">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Verantwoordelijke</text:p>
          </table:table-cell>
          <table:table-cell office:value-type="string" table:style-name="ce4">
            <text:p>Door wie moet de installatie uitgevoerd worden? Is de installatie van het systeem (incl foutmeldingen, handleidingen, vragen enz.) op het kennisniveau van deze persoon aangepast?</text:p>
          </table:table-cell>
          <table:table-cell office:value-type="string" table:style-name="ce1">
            <text:p>C230:C244</text:p>
          </table:table-cell>
          <table:table-cell table:number-columns-repeated="2" table:style-name="ce41"/>
          <table:table-cell table:number-columns-repeated="16377"/>
        </table:table-row>
        <table:table-row table:style-name="ro7">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Viruscontrole bestanden</text:p>
          </table:table-cell>
          <table:table-cell office:value-type="string" table:style-name="ce4">
            <text:p>Wordt er gedacht aan het controleren van de installatiebestanden van een systeem op virussen?</text:p>
          </table:table-cell>
          <table:table-cell office:value-type="string" table:style-name="ce1">
            <text:p>C230:C244</text:p>
          </table:table-cell>
          <table:table-cell table:number-columns-repeated="2" table:style-name="ce41"/>
          <table:table-cell table:number-columns-repeated="16377"/>
        </table:table-row>
        <table:table-row table:style-name="ro13">
          <table:table-cell office:value-type="string" table:content-validation-name="val9" table:style-name="ce9">
            <text:p>Portabiliteit</text:p>
          </table:table-cell>
          <table:table-cell office:value-type="string" table:content-validation-name="val8" table:style-name="ce7">
            <text:p>Installeerbaarheid</text:p>
          </table:table-cell>
          <table:table-cell office:value-type="string" table:style-name="ce7">
            <text:p>Volledigheid media</text:p>
          </table:table-cell>
          <table:table-cell office:value-type="string" table:style-name="ce4">
            <text:p>Wordt er gecontroleerd of alle bestanden op de installatiemedia aanwezig zijn, of komt dit tijdens de installatie pas naar boven?</text:p>
          </table:table-cell>
          <table:table-cell office:value-type="string" table:style-name="ce1">
            <text:p>C230:C244</text:p>
          </table:table-cell>
          <table:table-cell table:number-columns-repeated="2" table:style-name="ce41"/>
          <table:table-cell table:number-columns-repeated="16377"/>
        </table:table-row>
        <table:table-row table:style-name="ro16">
          <table:table-cell office:value-type="string" table:content-validation-name="val9" table:style-name="ce9">
            <text:p>Portabiliteit</text:p>
          </table:table-cell>
          <table:table-cell office:value-type="string" table:content-validation-name="val8" table:style-name="ce7">
            <text:p>Naleving (conformance)</text:p>
          </table:table-cell>
          <table:table-cell office:value-type="string" table:style-name="ce7">
            <text:p>Koppelingen</text:p>
          </table:table-cell>
          <table:table-cell office:value-type="string" table:style-name="ce4">
            <text:p>Zijn er koppelingen naar andere systemen toe die kunnen verschillen (denk aan netwerkprotocollen, maar ook valutaverschillen of taal van de eindgebruikers)?</text:p>
          </table:table-cell>
          <table:table-cell office:value-type="string" table:style-name="ce1">
            <text:p>C245:C248</text:p>
          </table:table-cell>
          <table:table-cell table:number-columns-repeated="2" table:style-name="ce41"/>
          <table:table-cell table:number-columns-repeated="16377"/>
        </table:table-row>
        <table:table-row table:style-name="ro13">
          <table:table-cell office:value-type="string" table:content-validation-name="val9" table:style-name="ce9">
            <text:p>Portabiliteit</text:p>
          </table:table-cell>
          <table:table-cell office:value-type="string" table:content-validation-name="val8" table:style-name="ce7">
            <text:p>Naleving (conformance)</text:p>
          </table:table-cell>
          <table:table-cell office:value-type="string" table:style-name="ce7">
            <text:p>Standaarden</text:p>
          </table:table-cell>
          <table:table-cell office:value-type="string" table:style-name="ce4">
            <text:p>Zijn er standaarden/omgevingsfactoren die nageleefd moeten worden om het systeem elders te kunnen gebruiken? Denk hierbij aan voltage, stekkers.</text:p>
          </table:table-cell>
          <table:table-cell office:value-type="string" table:style-name="ce1">
            <text:p>C245:C248</text:p>
          </table:table-cell>
          <table:table-cell table:number-columns-repeated="2" table:style-name="ce41"/>
          <table:table-cell table:number-columns-repeated="16377"/>
        </table:table-row>
        <table:table-row table:style-name="ro12">
          <table:table-cell office:value-type="string" table:content-validation-name="val9" table:style-name="ce9">
            <text:p>Portabiliteit</text:p>
          </table:table-cell>
          <table:table-cell office:value-type="string" table:content-validation-name="val8" table:style-name="ce7">
            <text:p>Naleving (conformance)</text:p>
          </table:table-cell>
          <table:table-cell office:value-type="string" table:style-name="ce7">
            <text:p>Systeemeisen</text:p>
          </table:table-cell>
          <table:table-cell office:value-type="string" table:style-name="ce4">
            <text:p>Zijn er systeemeisen van toepassing (minimale configuratie eisen)?</text:p>
          </table:table-cell>
          <table:table-cell office:value-type="string" table:style-name="ce1">
            <text:p>C245:C248</text:p>
          </table:table-cell>
          <table:table-cell table:number-columns-repeated="2" table:style-name="ce41"/>
          <table:table-cell table:number-columns-repeated="16377"/>
        </table:table-row>
        <table:table-row table:style-name="ro12">
          <table:table-cell office:value-type="string" table:content-validation-name="val9" table:style-name="ce9">
            <text:p>Portabiliteit</text:p>
          </table:table-cell>
          <table:table-cell office:value-type="string" table:content-validation-name="val8" table:style-name="ce7">
            <text:p>Naleving (conformance)</text:p>
          </table:table-cell>
          <table:table-cell office:value-type="string" table:style-name="ce7">
            <text:p>Voorwaarden voor inrichting</text:p>
          </table:table-cell>
          <table:table-cell office:value-type="string" table:style-name="ce4">
            <text:p>Zijn er voorwaarden voor inrichting van het systeem (installatie)?</text:p>
          </table:table-cell>
          <table:table-cell office:value-type="string" table:style-name="ce1">
            <text:p>C245:C248</text:p>
          </table:table-cell>
          <table:table-cell table:number-columns-repeated="2" table:style-name="ce41"/>
          <table:table-cell table:number-columns-repeated="16377"/>
        </table:table-row>
        <table:table-row table:style-name="ro12">
          <table:table-cell office:value-type="string" table:content-validation-name="val9" table:style-name="ce9">
            <text:p>Portabiliteit</text:p>
          </table:table-cell>
          <table:table-cell office:value-type="string" table:content-validation-name="val8" table:style-name="ce7">
            <text:p>Vervangbaarheid</text:p>
          </table:table-cell>
          <table:table-cell office:value-type="string" table:style-name="ce7">
            <text:p>Frequentie</text:p>
          </table:table-cell>
          <table:table-cell office:value-type="string" table:style-name="ce4">
            <text:p>Hoe vaak worden (delen van) het systeem vervangen?</text:p>
          </table:table-cell>
          <table:table-cell office:value-type="string" table:style-name="ce1">
            <text:p>C249:C252</text:p>
          </table:table-cell>
          <table:table-cell table:number-columns-repeated="2" table:style-name="ce41"/>
          <table:table-cell table:number-columns-repeated="16377"/>
        </table:table-row>
        <table:table-row table:style-name="ro12">
          <table:table-cell office:value-type="string" table:content-validation-name="val9" table:style-name="ce9">
            <text:p>Portabiliteit</text:p>
          </table:table-cell>
          <table:table-cell office:value-type="string" table:content-validation-name="val8" table:style-name="ce7">
            <text:p>Vervangbaarheid</text:p>
          </table:table-cell>
          <table:table-cell office:value-type="string" table:style-name="ce7">
            <text:p>Inspanning</text:p>
          </table:table-cell>
          <table:table-cell office:value-type="string" table:style-name="ce4">
            <text:p>Hoeveel moeite moet er gedaan worden per wijziging van het systeem?</text:p>
          </table:table-cell>
          <table:table-cell office:value-type="string" table:style-name="ce1">
            <text:p>C249:C252</text:p>
          </table:table-cell>
          <table:table-cell table:number-columns-repeated="2" table:style-name="ce41"/>
          <table:table-cell table:number-columns-repeated="16377"/>
        </table:table-row>
        <table:table-row table:style-name="ro16">
          <table:table-cell office:value-type="string" table:content-validation-name="val9" table:style-name="ce9">
            <text:p>Portabiliteit</text:p>
          </table:table-cell>
          <table:table-cell office:value-type="string" table:content-validation-name="val8" table:style-name="ce7">
            <text:p>Vervangbaarheid</text:p>
          </table:table-cell>
          <table:table-cell office:value-type="string" table:style-name="ce7">
            <text:p>Vervangingsgemak</text:p>
          </table:table-cell>
          <table:table-cell office:value-type="string" table:style-name="ce4">
            <text:p>Het gemak waarmee infrastructuur componenten vervangen kunnen worden. Met name is het dan van belang dat de bedrijfsprocessen ongestoord kunnen blijven werken.</text:p>
          </table:table-cell>
          <table:table-cell office:value-type="string" table:style-name="ce1">
            <text:p>C249:C252</text:p>
          </table:table-cell>
          <table:table-cell table:number-columns-repeated="2" table:style-name="ce41"/>
          <table:table-cell table:number-columns-repeated="16377"/>
        </table:table-row>
        <table:table-row table:style-name="ro16">
          <table:table-cell office:value-type="string" table:content-validation-name="val9" table:style-name="ce9">
            <text:p>Portabiliteit</text:p>
          </table:table-cell>
          <table:table-cell office:value-type="string" table:content-validation-name="val8" table:style-name="ce7">
            <text:p>Vervangbaarheid</text:p>
          </table:table-cell>
          <table:table-cell office:value-type="string" table:style-name="ce7">
            <text:p>Wijzigingen sourcecode</text:p>
          </table:table-cell>
          <table:table-cell office:value-type="string" table:style-name="ce4">
            <text:p>Hoeveel regels code dienen er gewijzigd te worden om systeem(delen) over te nemen. Is dit hoog dan is de vervangbaarheid laag. Dit kan een indicatie voor de test zijn.</text:p>
          </table:table-cell>
          <table:table-cell office:value-type="string" table:style-name="ce1">
            <text:p>C249:C252</text:p>
          </table:table-cell>
          <table:table-cell table:number-columns-repeated="2" table:style-name="ce41"/>
          <table:table-cell table:number-columns-repeated="16377"/>
        </table:table-row>
        <table:table-row table:style-name="ro7">
          <table:table-cell office:value-type="string" table:content-validation-name="val9" table:style-name="ce9">
            <text:p>Bruikbaarheid</text:p>
          </table:table-cell>
          <table:table-cell office:value-type="string" table:content-validation-name="val8" table:style-name="ce7">
            <text:p>Inzichtelijkheid</text:p>
          </table:table-cell>
          <table:table-cell office:value-type="string" table:style-name="ce7">
            <text:p>Inzichtelijkheid volgens experts</text:p>
          </table:table-cell>
          <table:table-cell office:value-type="string" table:style-name="ce4">
            <text:p>De inzichtelijkheid van de programmatuur bepaald door experts van de opgeleverde programmatuur.</text:p>
          </table:table-cell>
          <table:table-cell office:value-type="string" table:style-name="ce1">
            <text:p>C253:C258</text:p>
          </table:table-cell>
          <table:table-cell table:number-columns-repeated="2" table:style-name="ce41"/>
          <table:table-cell table:number-columns-repeated="16377"/>
        </table:table-row>
        <table:table-row table:style-name="ro16">
          <table:table-cell office:value-type="string" table:content-validation-name="val9" table:style-name="ce9">
            <text:p>Bruikbaarheid</text:p>
          </table:table-cell>
          <table:table-cell office:value-type="string" table:content-validation-name="val8" table:style-name="ce7">
            <text:p>Inzichtelijkheid</text:p>
          </table:table-cell>
          <table:table-cell office:value-type="string" table:style-name="ce7">
            <text:p>Inzichtelijkheid volgens gebruikers</text:p>
          </table:table-cell>
          <table:table-cell office:value-type="string" table:style-name="ce4">
            <text:p>De inzichtelijkheid van de programmatuur bepaald door gebruikers van de opgeleverde programmatuur (zowel ervaren als onervaren gebruikers).</text:p>
          </table:table-cell>
          <table:table-cell office:value-type="string" table:style-name="ce1">
            <text:p>C253:C258</text:p>
          </table:table-cell>
          <table:table-cell table:number-columns-repeated="2" table:style-name="ce41"/>
          <table:table-cell table:number-columns-repeated="16377"/>
        </table:table-row>
        <table:table-row table:style-name="ro12">
          <table:table-cell office:value-type="string" table:content-validation-name="val9" table:style-name="ce9">
            <text:p>Bruikbaarheid</text:p>
          </table:table-cell>
          <table:table-cell office:value-type="string" table:content-validation-name="val8" table:style-name="ce7">
            <text:p>Inzichtelijkheid</text:p>
          </table:table-cell>
          <table:table-cell office:value-type="string" table:style-name="ce7">
            <text:p>Onzekerheidstijd met status</text:p>
          </table:table-cell>
          <table:table-cell office:value-type="string" table:style-name="ce4">
            <text:p>De tijdsduur die nodig is, voordat de status wordt gemeld aan de gebruiker.</text:p>
          </table:table-cell>
          <table:table-cell office:value-type="string" table:style-name="ce1">
            <text:p>C253:C258</text:p>
          </table:table-cell>
          <table:table-cell table:number-columns-repeated="2" table:style-name="ce41"/>
          <table:table-cell table:number-columns-repeated="16377"/>
        </table:table-row>
        <table:table-row table:style-name="ro17">
          <table:table-cell office:value-type="string" table:content-validation-name="val9" table:style-name="ce9">
            <text:p>Bruikbaarheid</text:p>
          </table:table-cell>
          <table:table-cell office:value-type="string" table:content-validation-name="val8" table:style-name="ce7">
            <text:p>Inzichtelijkheid</text:p>
          </table:table-cell>
          <table:table-cell office:value-type="string" table:style-name="ce7">
            <text:p>Onzekerheidstijd zonder status</text:p>
          </table:table-cell>
          <table:table-cell office:value-type="string" table:style-name="ce4">
            <text:p>De tijdsduur waarbij het onduidelijk is voor de gebruiker wat de status van de programmatuur is (wachten op iets, zonder bekend te zijn waarop en hoelang, zowel tijdens test als in de praktijk).</text:p>
          </table:table-cell>
          <table:table-cell office:value-type="string" table:style-name="ce1">
            <text:p>C253:C258</text:p>
          </table:table-cell>
          <table:table-cell table:number-columns-repeated="2" table:style-name="ce41"/>
          <table:table-cell table:number-columns-repeated="16377"/>
        </table:table-row>
        <table:table-row table:style-name="ro17">
          <table:table-cell office:value-type="string" table:content-validation-name="val9" table:style-name="ce9">
            <text:p>Bruikbaarheid</text:p>
          </table:table-cell>
          <table:table-cell office:value-type="string" table:content-validation-name="val8" table:style-name="ce7">
            <text:p>Inzichtelijkheid</text:p>
          </table:table-cell>
          <table:table-cell office:value-type="string" table:style-name="ce7">
            <text:p>Ratio inzichtelijkheid</text:p>
          </table:table-cell>
          <table:table-cell office:value-type="string" table:style-name="ce4">
            <text:p>Hoe vaak wordt er een voortgangsmelding gemaakt ten opzichte van de hoeveelheid verwachte momenten van een voortgangsmelding (is het aantal meldingen conform documentatie).</text:p>
          </table:table-cell>
          <table:table-cell office:value-type="string" table:style-name="ce1">
            <text:p>C253:C258</text:p>
          </table:table-cell>
          <table:table-cell table:number-columns-repeated="2" table:style-name="ce41"/>
          <table:table-cell table:number-columns-repeated="16377"/>
        </table:table-row>
        <table:table-row table:style-name="ro16">
          <table:table-cell office:value-type="string" table:content-validation-name="val9" table:style-name="ce9">
            <text:p>Bruikbaarheid</text:p>
          </table:table-cell>
          <table:table-cell office:value-type="string" table:content-validation-name="val8" table:style-name="ce7">
            <text:p>Inzichtelijkheid</text:p>
          </table:table-cell>
          <table:table-cell office:value-type="string" table:style-name="ce7">
            <text:p>Voortgangsrapportage</text:p>
          </table:table-cell>
          <table:table-cell office:value-type="string" table:style-name="ce4">
            <text:p>Worden er meldingen getoond om de gebruiker duidelijk te maken wat er op dat moment gebeurd binnen de applicatie en waarop deze gebruiker aan het wachten is.</text:p>
          </table:table-cell>
          <table:table-cell office:value-type="string" table:style-name="ce1">
            <text:p>C252:C258</text:p>
          </table:table-cell>
          <table:table-cell table:number-columns-repeated="2" table:style-name="ce41"/>
          <table:table-cell table:number-columns-repeated="16377"/>
        </table:table-row>
        <table:table-row table:number-rows-repeated="65278" table:style-name="ro2">
          <table:table-cell table:content-validation-name="val9" table:style-name="ce9"/>
          <table:table-cell table:content-validation-name="val8" table:style-name="ce9"/>
          <table:table-cell table:number-columns-repeated="16382"/>
        </table:table-row>
        <table:table-row table:number-rows-repeated="983040" table:style-name="ro2">
          <table:table-cell table:number-columns-repeated="16384"/>
        </table:table-row>
      </table:table>
      <table:table table:name="Referenties_(ISO)" table:style-name="ta4" table:protected="true">
        <table:table-column table:style-name="co27" table:default-cell-style-name="ce1"/>
        <table:table-column table:style-name="co28" table:default-cell-style-name="ce1"/>
        <table:table-column table:style-name="co16" table:default-cell-style-name="ce1"/>
        <table:table-column table:style-name="co29" table:default-cell-style-name="ce1"/>
        <table:table-column table:style-name="co30" table:default-cell-style-name="ce1"/>
        <table:table-column table:style-name="co31" table:default-cell-style-name="ce1"/>
        <table:table-column table:style-name="co24" table:default-cell-style-name="ce1"/>
        <table:table-column table:style-name="co32" table:default-cell-style-name="ce1"/>
        <table:table-column table:style-name="co33" table:default-cell-style-name="ce1"/>
        <table:table-column table:style-name="co7" table:number-columns-repeated="16375" table:default-cell-style-name="ce1"/>
        <table:table-row table:style-name="ro2">
          <table:table-cell office:value-type="string" table:style-name="ce3">
            <text:p>Attribuut</text:p>
          </table:table-cell>
          <table:table-cell office:value-type="string" table:style-name="ce10">
            <text:p>Categorie</text:p>
          </table:table-cell>
          <table:table-cell office:value-type="string" table:style-name="ce10">
            <text:p>Betrouwbaarheid</text:p>
          </table:table-cell>
          <table:table-cell office:value-type="string" table:style-name="ce10">
            <text:p>Bruikbaarheid</text:p>
          </table:table-cell>
          <table:table-cell office:value-type="string" table:style-name="ce10">
            <text:p>Efficiency</text:p>
          </table:table-cell>
          <table:table-cell office:value-type="string" table:style-name="ce10">
            <text:p>Functionaliteit</text:p>
          </table:table-cell>
          <table:table-cell office:value-type="string" table:style-name="ce10">
            <text:p>Onderhoudbaarheid</text:p>
          </table:table-cell>
          <table:table-cell office:value-type="string" table:style-name="ce10">
            <text:p>Portabiliteit</text:p>
          </table:table-cell>
          <table:table-cell office:value-type="string" table:style-name="ce10">
            <text:p>Scope</text:p>
          </table:table-cell>
          <table:table-cell office:value-type="string" table:style-name="ce10">
            <text:p>Impact BRP</text:p>
          </table:table-cell>
          <table:table-cell table:number-columns-repeated="16374"/>
        </table:table-row>
        <table:table-row table:style-name="ro22">
          <table:table-cell office:value-type="string" table:style-name="ce2">
            <text:p>Aanpasbaarheid</text:p>
          </table:table-cell>
          <table:table-cell office:value-type="string" table:style-name="ce1">
            <text:p>Betrouwbaarheid</text:p>
          </table:table-cell>
          <table:table-cell office:value-type="string" table:style-name="ce2">
            <text:p>Bedrijfszekerheid</text:p>
          </table:table-cell>
          <table:table-cell office:value-type="string" office:string-value="Bedienbaarheid" table:formula="of:=[.A4]" table:style-name="ce1">
            <text:p>Bedienbaarheid</text:p>
          </table:table-cell>
          <table:table-cell office:value-type="string" office:string-value="Tijdgedrag" table:formula="of:=[.A29]" table:style-name="ce1">
            <text:p>Tijdgedrag</text:p>
          </table:table-cell>
          <table:table-cell office:value-type="string" office:string-value="Beveiligbaarheid" table:formula="of:=[.A11]" table:style-name="ce1">
            <text:p>Beveiligbaarheid</text:p>
          </table:table-cell>
          <table:table-cell office:value-type="string" office:string-value="Analyseerbaarheid" table:formula="of:=[.A3]" table:style-name="ce1">
            <text:p>Analyseerbaarheid</text:p>
          </table:table-cell>
          <table:table-cell office:value-type="string" office:string-value="Aanpasbaarheid" table:formula="of:=[.A2]" table:style-name="ce1">
            <text:p>Aanpasbaarheid</text:p>
          </table:table-cell>
          <table:table-cell office:value-type="string" table:style-name="ce1">
            <text:p>Algemeen</text:p>
          </table:table-cell>
          <table:table-cell office:value-type="string" table:style-name="ce1">
            <text:p>Ja</text:p>
          </table:table-cell>
          <table:table-cell table:number-columns-repeated="16374"/>
        </table:table-row>
        <table:table-row table:style-name="ro22">
          <table:table-cell office:value-type="string" table:style-name="ce2">
            <text:p>Analyseerbaarheid</text:p>
          </table:table-cell>
          <table:table-cell office:value-type="string" table:style-name="ce1">
            <text:p>Bruikbaarheid</text:p>
          </table:table-cell>
          <table:table-cell office:value-type="string" table:style-name="ce2">
            <text:p>Beschikbaarheid</text:p>
          </table:table-cell>
          <table:table-cell office:value-type="string" office:string-value="Begrijpelijkheid" table:formula="of:=[.A6]" table:style-name="ce1">
            <text:p>Begrijpelijkheid</text:p>
          </table:table-cell>
          <table:table-cell office:value-type="string" office:string-value="Middelenbeslag" table:formula="of:=[.A23]" table:style-name="ce1">
            <text:p>Middelenbeslag</text:p>
          </table:table-cell>
          <table:table-cell office:value-type="string" office:string-value="Compleetheid" table:formula="of:=[.A12]" table:style-name="ce1">
            <text:p>Compleetheid</text:p>
          </table:table-cell>
          <table:table-cell office:value-type="string" office:string-value="Beheerbaarheid" table:formula="of:=[.A7]" table:style-name="ce1">
            <text:p>Beheerbaarheid</text:p>
          </table:table-cell>
          <table:table-cell office:value-type="string" office:string-value="Installeerbaarheid" table:formula="of:=[.A17]" table:style-name="ce1">
            <text:p>Installeerbaarheid</text:p>
          </table:table-cell>
          <table:table-cell office:value-type="string" table:style-name="ce1">
            <text:p>Gemeente spec.</text:p>
          </table:table-cell>
          <table:table-cell office:value-type="string" table:style-name="ce1">
            <text:p>Nee</text:p>
          </table:table-cell>
          <table:table-cell table:number-columns-repeated="16374"/>
        </table:table-row>
        <table:table-row table:style-name="ro22">
          <table:table-cell office:value-type="string" table:style-name="ce2">
            <text:p>Bedienbaarheid</text:p>
          </table:table-cell>
          <table:table-cell office:value-type="string" table:style-name="ce1">
            <text:p>Efficiency</text:p>
          </table:table-cell>
          <table:table-cell office:value-type="string" table:style-name="ce2">
            <text:p>Bestendigheid</text:p>
          </table:table-cell>
          <table:table-cell office:value-type="string" office:string-value="Behulpzaamheid" table:formula="of:=[.A8]" table:style-name="ce1">
            <text:p>Behulpzaamheid</text:p>
          </table:table-cell>
          <table:table-cell table:style-name="ce1"/>
          <table:table-cell office:value-type="string" office:string-value="Juistheid" table:formula="of:=[.A20]" table:style-name="ce1">
            <text:p>Juistheid</text:p>
          </table:table-cell>
          <table:table-cell office:value-type="string" office:string-value="Herbruikbaarheid" table:formula="of:=[.A15]" table:style-name="ce1">
            <text:p>Herbruikbaarheid</text:p>
          </table:table-cell>
          <table:table-cell office:value-type="string" office:string-value="Naleving (conformance)" table:formula="of:=[.A25]" table:style-name="ce1">
            <text:p>Naleving (conformance)</text:p>
          </table:table-cell>
          <table:table-cell office:value-type="string" table:style-name="ce1">
            <text:p>Discussie</text:p>
          </table:table-cell>
          <table:table-cell table:number-columns-repeated="16375" table:style-name="ce1"/>
        </table:table-row>
        <table:table-row table:style-name="ro22">
          <table:table-cell office:value-type="string" table:style-name="ce2">
            <text:p>Bedrijfszekerheid</text:p>
          </table:table-cell>
          <table:table-cell office:value-type="string" table:style-name="ce1">
            <text:p>Functionaliteit</text:p>
          </table:table-cell>
          <table:table-cell office:value-type="string" table:style-name="ce2">
            <text:p>Degradatiemogelijkheid</text:p>
          </table:table-cell>
          <table:table-cell office:value-type="string" office:string-value="Gebruikersvriendelijkheid" table:formula="of:=[.A14]" table:style-name="ce1">
            <text:p>Gebruikersvriendelijkheid</text:p>
          </table:table-cell>
          <table:table-cell table:style-name="ce1"/>
          <table:table-cell office:value-type="string" office:string-value="Koppelbaarheid" table:formula="of:=[.A21]" table:style-name="ce1">
            <text:p>Koppelbaarheid</text:p>
          </table:table-cell>
          <table:table-cell office:value-type="string" office:string-value="Stabiliteit" table:formula="of:=[.A27]" table:style-name="ce1">
            <text:p>Stabiliteit</text:p>
          </table:table-cell>
          <table:table-cell office:value-type="string" office:string-value="Vervangbaarheid" table:formula="of:=[.A32]" table:style-name="ce1">
            <text:p>Vervangbaarheid</text:p>
          </table:table-cell>
          <table:table-cell office:value-type="string" table:style-name="ce1">
            <text:p>N.v.t.</text:p>
          </table:table-cell>
          <table:table-cell table:number-columns-repeated="16375" table:style-name="ce1"/>
        </table:table-row>
        <table:table-row table:style-name="ro22">
          <table:table-cell office:value-type="string" table:style-name="ce2">
            <text:p>Begrijpelijkheid</text:p>
          </table:table-cell>
          <table:table-cell office:value-type="string" table:style-name="ce1">
            <text:p>Onderhoudbaarheid</text:p>
          </table:table-cell>
          <table:table-cell office:value-type="string" table:style-name="ce2">
            <text:p>Herstelbaarheid</text:p>
          </table:table-cell>
          <table:table-cell office:value-type="string" office:string-value="Instelbaarheid" table:formula="of:=[.A18]" table:style-name="ce1">
            <text:p>Instelbaarheid</text:p>
          </table:table-cell>
          <table:table-cell table:style-name="ce1"/>
          <table:table-cell office:value-type="string" office:string-value="Naleving (compliance)" table:formula="of:=[.A24]" table:style-name="ce1">
            <text:p>Naleving (compliance)</text:p>
          </table:table-cell>
          <table:table-cell office:value-type="string" office:string-value="Testbaarheid" table:formula="of:=[.A28]" table:style-name="ce1">
            <text:p>Testbaarheid</text:p>
          </table:table-cell>
          <table:table-cell table:number-columns-repeated="16377" table:style-name="ce1"/>
        </table:table-row>
        <table:table-row table:style-name="ro22">
          <table:table-cell office:value-type="string" table:style-name="ce2">
            <text:p>Beheerbaarheid</text:p>
          </table:table-cell>
          <table:table-cell office:value-type="string" table:style-name="ce1">
            <text:p>Portabiliteit</text:p>
          </table:table-cell>
          <table:table-cell table:style-name="ce1"/>
          <table:table-cell office:value-type="string" office:string-value="Inzichtelijkheid" table:formula="of:=[.A19]" table:style-name="ce1">
            <text:p>Inzichtelijkheid</text:p>
          </table:table-cell>
          <table:table-cell table:style-name="ce1"/>
          <table:table-cell office:value-type="string" office:string-value="Traceerbaarheid" table:formula="of:=[.A30]" table:style-name="ce1">
            <text:p>Traceerbaarheid</text:p>
          </table:table-cell>
          <table:table-cell office:value-type="string" office:string-value="Wijzigbaarheid" table:formula="of:=[.A33]" table:style-name="ce1">
            <text:p>Wijzigbaarheid</text:p>
          </table:table-cell>
          <table:table-cell table:number-columns-repeated="16377" table:style-name="ce1"/>
        </table:table-row>
        <table:table-row table:style-name="ro22">
          <table:table-cell office:value-type="string" table:style-name="ce2">
            <text:p>Behulpzaamheid</text:p>
          </table:table-cell>
          <table:table-cell table:number-columns-repeated="2" table:style-name="ce1"/>
          <table:table-cell office:value-type="string" office:string-value="Leerbaarheid" table:formula="of:=[.A22]" table:style-name="ce1">
            <text:p>Leerbaarheid</text:p>
          </table:table-cell>
          <table:table-cell table:number-columns-repeated="16380" table:style-name="ce1"/>
        </table:table-row>
        <table:table-row table:style-name="ro22">
          <table:table-cell office:value-type="string" table:style-name="ce2">
            <text:p>Beschikbaarheid</text:p>
          </table:table-cell>
          <table:table-cell table:number-columns-repeated="2" table:style-name="ce1"/>
          <table:table-cell office:value-type="string" office:string-value="Overzichtelijkheid" table:formula="of:=[.A26]" table:style-name="ce1">
            <text:p>Overzichtelijkheid</text:p>
          </table:table-cell>
          <table:table-cell table:number-columns-repeated="16380" table:style-name="ce1"/>
        </table:table-row>
        <table:table-row table:style-name="ro22">
          <table:table-cell office:value-type="string" table:style-name="ce2">
            <text:p>Bestendigheid</text:p>
          </table:table-cell>
          <table:table-cell table:number-columns-repeated="2" table:style-name="ce1"/>
          <table:table-cell office:value-type="string" office:string-value="Uitrustingsniveau" table:formula="of:=[.A31]" table:style-name="ce1">
            <text:p>Uitrustingsniveau</text:p>
          </table:table-cell>
          <table:table-cell table:number-columns-repeated="16380" table:style-name="ce1"/>
        </table:table-row>
        <table:table-row table:style-name="ro22">
          <table:table-cell office:value-type="string" table:style-name="ce2">
            <text:p>Beveiligbaarheid</text:p>
          </table:table-cell>
          <table:table-cell table:number-columns-repeated="16383" table:style-name="ce1"/>
        </table:table-row>
        <table:table-row table:style-name="ro22">
          <table:table-cell office:value-type="string" table:style-name="ce2">
            <text:p>Compleetheid</text:p>
          </table:table-cell>
          <table:table-cell table:number-columns-repeated="16383" table:style-name="ce1"/>
        </table:table-row>
        <table:table-row table:style-name="ro22">
          <table:table-cell office:value-type="string" table:style-name="ce2">
            <text:p>Degradatiemogelijkheid</text:p>
          </table:table-cell>
          <table:table-cell table:number-columns-repeated="16383" table:style-name="ce1"/>
        </table:table-row>
        <table:table-row table:style-name="ro22">
          <table:table-cell office:value-type="string" table:style-name="ce2">
            <text:p>Gebruikersvriendelijkheid</text:p>
          </table:table-cell>
          <table:table-cell table:number-columns-repeated="16383" table:style-name="ce1"/>
        </table:table-row>
        <table:table-row table:style-name="ro22">
          <table:table-cell office:value-type="string" table:style-name="ce2">
            <text:p>Herbruikbaarheid</text:p>
          </table:table-cell>
          <table:table-cell table:number-columns-repeated="16383" table:style-name="ce1"/>
        </table:table-row>
        <table:table-row table:style-name="ro22">
          <table:table-cell office:value-type="string" table:style-name="ce2">
            <text:p>Herstelbaarheid</text:p>
          </table:table-cell>
          <table:table-cell table:number-columns-repeated="16383" table:style-name="ce1"/>
        </table:table-row>
        <table:table-row table:style-name="ro22">
          <table:table-cell office:value-type="string" table:style-name="ce2">
            <text:p>Installeerbaarheid</text:p>
          </table:table-cell>
          <table:table-cell table:number-columns-repeated="16383"/>
        </table:table-row>
        <table:table-row table:style-name="ro22">
          <table:table-cell office:value-type="string" table:style-name="ce2">
            <text:p>Instelbaarheid</text:p>
          </table:table-cell>
          <table:table-cell table:number-columns-repeated="16383"/>
        </table:table-row>
        <table:table-row table:style-name="ro22">
          <table:table-cell office:value-type="string" table:style-name="ce2">
            <text:p>Inzichtelijkheid</text:p>
          </table:table-cell>
          <table:table-cell table:number-columns-repeated="16383"/>
        </table:table-row>
        <table:table-row table:style-name="ro22">
          <table:table-cell office:value-type="string" table:style-name="ce2">
            <text:p>Juistheid</text:p>
          </table:table-cell>
          <table:table-cell table:number-columns-repeated="16383"/>
        </table:table-row>
        <table:table-row table:style-name="ro22">
          <table:table-cell office:value-type="string" table:style-name="ce2">
            <text:p>Koppelbaarheid</text:p>
          </table:table-cell>
          <table:table-cell table:number-columns-repeated="16383"/>
        </table:table-row>
        <table:table-row table:style-name="ro22">
          <table:table-cell office:value-type="string" table:style-name="ce2">
            <text:p>Leerbaarheid</text:p>
          </table:table-cell>
          <table:table-cell table:number-columns-repeated="16383"/>
        </table:table-row>
        <table:table-row table:style-name="ro22">
          <table:table-cell office:value-type="string" table:style-name="ce2">
            <text:p>Middelenbeslag</text:p>
          </table:table-cell>
          <table:table-cell table:number-columns-repeated="16383"/>
        </table:table-row>
        <table:table-row table:style-name="ro22">
          <table:table-cell office:value-type="string" table:style-name="ce2">
            <text:p>Naleving (compliance)</text:p>
          </table:table-cell>
          <table:table-cell table:number-columns-repeated="16383"/>
        </table:table-row>
        <table:table-row table:style-name="ro22">
          <table:table-cell office:value-type="string" table:style-name="ce2">
            <text:p>Naleving (conformance)</text:p>
          </table:table-cell>
          <table:table-cell table:number-columns-repeated="16383"/>
        </table:table-row>
        <table:table-row table:style-name="ro22">
          <table:table-cell office:value-type="string" table:style-name="ce2">
            <text:p>Overzichtelijkheid</text:p>
          </table:table-cell>
          <table:table-cell table:number-columns-repeated="16383"/>
        </table:table-row>
        <table:table-row table:style-name="ro22">
          <table:table-cell office:value-type="string" table:style-name="ce2">
            <text:p>Stabiliteit</text:p>
          </table:table-cell>
          <table:table-cell table:number-columns-repeated="16383"/>
        </table:table-row>
        <table:table-row table:style-name="ro22">
          <table:table-cell office:value-type="string" table:style-name="ce2">
            <text:p>Testbaarheid</text:p>
          </table:table-cell>
          <table:table-cell table:number-columns-repeated="16383"/>
        </table:table-row>
        <table:table-row table:style-name="ro22">
          <table:table-cell office:value-type="string" table:style-name="ce2">
            <text:p>Tijdgedrag</text:p>
          </table:table-cell>
          <table:table-cell table:number-columns-repeated="16383"/>
        </table:table-row>
        <table:table-row table:style-name="ro22">
          <table:table-cell office:value-type="string" table:style-name="ce2">
            <text:p>Traceerbaarheid</text:p>
          </table:table-cell>
          <table:table-cell table:number-columns-repeated="16383"/>
        </table:table-row>
        <table:table-row table:style-name="ro22">
          <table:table-cell office:value-type="string" table:style-name="ce2">
            <text:p>Uitrustingsniveau</text:p>
          </table:table-cell>
          <table:table-cell table:number-columns-repeated="16383"/>
        </table:table-row>
        <table:table-row table:style-name="ro22">
          <table:table-cell office:value-type="string" table:style-name="ce2">
            <text:p>Vervangbaarheid</text:p>
          </table:table-cell>
          <table:table-cell table:number-columns-repeated="16383"/>
        </table:table-row>
        <table:table-row table:style-name="ro22">
          <table:table-cell office:value-type="string" table:style-name="ce2">
            <text:p>Wijzigbaarheid</text:p>
          </table:table-cell>
          <table:table-cell table:number-columns-repeated="16383"/>
        </table:table-row>
        <table:table-row table:style-name="ro22">
          <table:table-cell table:number-columns-repeated="16384" table:style-name="ce1"/>
        </table:table-row>
        <table:table-row table:number-rows-repeated="1048542" table:style-name="ro2">
          <table:table-cell table:number-columns-repeated="16384"/>
        </table:table-row>
      </table:table>
      <table:table table:name="NFR_rubrieken_Visuall" table:style-name="ta4">
        <table:table-column table:style-name="co34" table:default-cell-style-name="ce19"/>
        <table:table-column table:style-name="co34" table:default-cell-style-name="ce13"/>
        <table:table-column table:style-name="co35" table:default-cell-style-name="ce13"/>
        <table:table-column table:style-name="co36" table:default-cell-style-name="ce13"/>
        <table:table-column table:style-name="co34" table:number-columns-repeated="16380" table:default-cell-style-name="ce9"/>
        <table:table-row table:style-name="ro2">
          <table:table-cell office:value-type="string" table:style-name="ce17">
            <text:p>Groep</text:p>
          </table:table-cell>
          <table:table-cell office:value-type="string" table:style-name="ce16">
            <text:p>ID</text:p>
          </table:table-cell>
          <table:table-cell office:value-type="string" table:style-name="ce16">
            <text:p>Naam</text:p>
          </table:table-cell>
          <table:table-cell office:value-type="string" table:style-name="ce16">
            <text:p>Omschrijving</text:p>
          </table:table-cell>
          <table:table-cell table:number-columns-repeated="16380"/>
        </table:table-row>
        <table:table-row table:style-name="ro13">
          <table:table-cell office:value-type="string" table:style-name="ce18">
            <text:p>BRU</text:p>
          </table:table-cell>
          <table:table-cell office:value-type="string" table:style-name="ce14">
            <text:p>BRU</text:p>
          </table:table-cell>
          <table:table-cell office:value-type="string" table:style-name="ce14">
            <text:p>Bruikbaarheid</text:p>
          </table:table-cell>
          <table:table-cell office:value-type="string" table:style-name="ce14">
            <text:p>• De inspanning die de gebruiker moet verrichten om de applicatie te begrijpen</text:p>
            <text:p>• De inspanning die een gebruiker moet steken in het leren gebruiken van een applicatie</text:p>
            <text:p>• De inspanning die nodig is voor het beheren en beheersen van de uitvoering van een applicatie</text:p>
            <text:p>• De mogelijkheden van het systeem om door de gebruiker als positief ervaren te worden</text:p>
          </table:table-cell>
          <table:table-cell table:number-columns-repeated="16380"/>
        </table:table-row>
        <table:table-row table:style-name="ro13">
          <table:table-cell office:value-type="string" table:style-name="ce18">
            <text:p>BRU</text:p>
          </table:table-cell>
          <table:table-cell office:value-type="string" table:style-name="ce14">
            <text:p>BRU.1</text:p>
          </table:table-cell>
          <table:table-cell office:value-type="string" table:style-name="ce14">
            <text:p>Kunnen gebruiken paspoortlezer</text:p>
          </table:table-cell>
          <table:table-cell office:value-type="string" table:style-name="ce14">
            <text:p>Het moet mogelijk zijn een paspoortlezer te gebruiken. Deze moet gekoppeld zijn aan de modules.<text:s/></text:p>
            <text:p/>
            <text:p>Gegevens van het identiteitsbewijs worden overgenomen in het scherm van de module en opgehaald en gecontroleerd met de BRP.</text:p>
          </table:table-cell>
          <table:table-cell table:number-columns-repeated="16380"/>
        </table:table-row>
        <table:table-row table:style-name="ro20">
          <table:table-cell office:value-type="string" table:style-name="ce18">
            <text:p>BRU</text:p>
          </table:table-cell>
          <table:table-cell office:value-type="string" table:style-name="ce14">
            <text:p>BRU.12</text:p>
          </table:table-cell>
          <table:table-cell office:value-type="string" table:style-name="ce14">
            <text:p>Eenvoudig andere processen kunnen aanroepen en gegevens meenemen</text:p>
          </table:table-cell>
          <table:table-cell office:value-type="string" table:style-name="ce14">
            <text:p>De module ondersteunt een eenvoudige aanroep van andere processen waarbij de lopende (reeds opgevraagde en/of reeds ingevulde) gegevens meegenomen moeten worden.</text:p>
            <text:p> </text:p>
            <text:p>Bijvoorbeeld: vanuit de registratie van een verhuizing moet de procedure verstrekkingsbeperking aangeroepen kunnen worden en worden de gegevens van de aangever meegenomen naar dat proces.</text:p>
            <text:p> </text:p>
            <text:p>N.B. De processen zijn en blijven zelfstandige processen en hebben geen invloed op elkaar. Slechts de gegevens worden hergebruikt.</text:p>
          </table:table-cell>
          <table:table-cell table:number-columns-repeated="16380"/>
        </table:table-row>
        <table:table-row table:style-name="ro13">
          <table:table-cell office:value-type="string" table:style-name="ce18">
            <text:p>BRU</text:p>
          </table:table-cell>
          <table:table-cell office:value-type="string" table:style-name="ce14">
            <text:p>BRU.13</text:p>
          </table:table-cell>
          <table:table-cell office:value-type="string" table:style-name="ce14">
            <text:p>Woonplaats/geboorteplaats zoekt land erbij</text:p>
          </table:table-cell>
          <table:table-cell office:value-type="string" table:style-name="ce14">
            <text:p>Bij de invulling van een woonplaats/geboorteplaats zoekt de module (daar waar mogelijk) automatisch het juiste land erbij.</text:p>
            <text:p/>
            <text:p>Een medewerker moet het automatisch ingevulde land wel kunnen overschrijven.</text:p>
          </table:table-cell>
          <table:table-cell table:number-columns-repeated="16380"/>
        </table:table-row>
        <table:table-row table:style-name="ro12">
          <table:table-cell office:value-type="string" table:style-name="ce18">
            <text:p>BRU</text:p>
          </table:table-cell>
          <table:table-cell office:value-type="string" table:style-name="ce14">
            <text:p>BRU.14</text:p>
          </table:table-cell>
          <table:table-cell office:value-type="string" table:style-name="ce14">
            <text:p>Barcode printen</text:p>
          </table:table-cell>
          <table:table-cell office:value-type="string" table:style-name="ce14">
            <text:p>De module ondersteunt het printen van een barcode met het zaaknummer op alle documenten en brieven aan de klant. Op basis van barcode kan eenvoudig een zaak worden gevonden en opgehaald.</text:p>
          </table:table-cell>
          <table:table-cell table:number-columns-repeated="16380"/>
        </table:table-row>
        <table:table-row table:style-name="ro7">
          <table:table-cell office:value-type="string" table:style-name="ce18">
            <text:p>BRU</text:p>
          </table:table-cell>
          <table:table-cell office:value-type="string" table:style-name="ce14">
            <text:p>BRU.15</text:p>
          </table:table-cell>
          <table:table-cell office:value-type="string" table:style-name="ce14">
            <text:p>Barcode lezen</text:p>
          </table:table-cell>
          <table:table-cell office:value-type="string" table:style-name="ce14">
            <text:p>De module ondersteunt het lezen van een formulier met een barcode.<text:s/></text:p>
            <text:p>Formulieren die door de gemeente zijn afgedrukt met een barcode van het zaaknummer kunnen op eenvoudige wijze de bijbehorende zaak terugvinden en ophalen door het lezen van deze barcode.</text:p>
          </table:table-cell>
          <table:table-cell table:number-columns-repeated="16380"/>
        </table:table-row>
        <table:table-row table:style-name="ro12">
          <table:table-cell office:value-type="string" table:style-name="ce18">
            <text:p>BRU</text:p>
          </table:table-cell>
          <table:table-cell office:value-type="string" table:style-name="ce14">
            <text:p>BRU.17</text:p>
          </table:table-cell>
          <table:table-cell office:value-type="string" table:style-name="ce14">
            <text:p>Pre-fill waar mogelijk</text:p>
          </table:table-cell>
          <table:table-cell office:value-type="string" table:style-name="ce14">
            <text:p>Daar waar gegevens van de klant beschikbaar zijn in een basisregistratie worden deze gegevens gebruikt en in de betreffende formulieren (of schermen) ingevuld (pre-fill).</text:p>
          </table:table-cell>
          <table:table-cell table:number-columns-repeated="16380"/>
        </table:table-row>
        <table:table-row table:style-name="ro13">
          <table:table-cell office:value-type="string" table:style-name="ce18">
            <text:p>BRU</text:p>
          </table:table-cell>
          <table:table-cell office:value-type="string" table:style-name="ce14">
            <text:p>BRU.18</text:p>
          </table:table-cell>
          <table:table-cell office:value-type="string" table:style-name="ce14">
            <text:p>Ondersteuning hergebruik brondocument</text:p>
          </table:table-cell>
          <table:table-cell office:value-type="string" table:style-name="ce14">
            <text:p>De module ondersteunt het hergebruik van een brondocument voor meerdere procedures.</text:p>
            <text:p/>
            <text:p>Toelichting: Meerdere mutaties kunnen ook 1 brondocument hebben als oorsprong. Zou niet zo moeten zijn dat je voor elke mutatie opnieuw het (zelfde) document moet koppelen en toevoegen</text:p>
          </table:table-cell>
          <table:table-cell table:number-columns-repeated="16380"/>
        </table:table-row>
        <table:table-row table:style-name="ro13">
          <table:table-cell office:value-type="string" table:style-name="ce18">
            <text:p>BRU</text:p>
          </table:table-cell>
          <table:table-cell office:value-type="string" table:style-name="ce14">
            <text:p>BRU.19</text:p>
          </table:table-cell>
          <table:table-cell office:value-type="string" table:style-name="ce14">
            <text:p>Diacrieten invoeren</text:p>
          </table:table-cell>
          <table:table-cell office:value-type="string" table:style-name="ce14">
            <text:p>De module ondersteunt dat op eenvoudige wijze (de toegestane) diacrieten geregistreerd kunnen worden.</text:p>
            <text:p/>
            <text:p>De toegestane diacrieten moeten voldoen aan de eisen van het logisch Ontwerp maar de manier van invoer moet eenvoudig voor de gebruiker zijn. (bijvoorbeeld keuze lijst van mogelijke diacrieten of via herkenbare codes)</text:p>
          </table:table-cell>
          <table:table-cell table:number-columns-repeated="16380"/>
        </table:table-row>
        <table:table-row table:style-name="ro7">
          <table:table-cell office:value-type="string" table:style-name="ce18">
            <text:p>BRU</text:p>
          </table:table-cell>
          <table:table-cell office:value-type="string" table:style-name="ce14">
            <text:p>BRU.2</text:p>
          </table:table-cell>
          <table:table-cell office:value-type="string" table:style-name="ce14">
            <text:p>Single Sign-on</text:p>
          </table:table-cell>
          <table:table-cell office:value-type="string" table:style-name="ce14">
            <text:p>De module maakt gebruik van de inloggegevens van de gebruiker op de module van de gemeenten. Het is onwenselijk dat een gebruiker per module in moet loggen.<text:s/></text:p>
            <text:p>Een algemeen inlogsysteem (generiek) voor alle modules is vereist.</text:p>
          </table:table-cell>
          <table:table-cell table:number-columns-repeated="16380"/>
        </table:table-row>
        <table:table-row table:style-name="ro12">
          <table:table-cell office:value-type="string" table:style-name="ce18">
            <text:p>BRU</text:p>
          </table:table-cell>
          <table:table-cell office:value-type="string" table:style-name="ce14">
            <text:p>BRU.3</text:p>
          </table:table-cell>
          <table:table-cell office:value-type="string" table:style-name="ce14">
            <text:p>standaardwaarde selecteren gebruiker (indien bevoegd)</text:p>
          </table:table-cell>
          <table:table-cell office:value-type="string" table:style-name="ce14">
            <text:p>Indien de gebruiker zelf bevoegd is om te tekenen voor de akte wordt deze gebruiker als standaardwaarde zelf getoond en geselecteerd.</text:p>
          </table:table-cell>
          <table:table-cell table:number-columns-repeated="16380"/>
        </table:table-row>
        <table:table-row table:style-name="ro20">
          <table:table-cell office:value-type="string" table:style-name="ce18">
            <text:p>BRU</text:p>
          </table:table-cell>
          <table:table-cell office:value-type="string" table:style-name="ce14">
            <text:p>BRU.4</text:p>
          </table:table-cell>
          <table:table-cell office:value-type="string" table:style-name="ce14">
            <text:p>Gebruikersvriendelijke schermen</text:p>
          </table:table-cell>
          <table:table-cell office:value-type="string" table:style-name="ce14">
            <text:p>De module ondersteund dat de schermen voor gebruikers worden getoond conform de gangbare interactie design geldende regels en richtlijnen.</text:p>
            <text:p/>
            <text:p>Toelichting: • Verondersteld wordt dat het proces in logische stappen is onderverdeeld en dat de schermen als logische stappen worden gepresenteerd waarbij elke processtap een logische bundeling van acties is.</text:p>
            <text:p>• De schermindeling is voor alle modules en de plaatsing van schermelementen zoals knoppen, menu's en helpfunctionaliteit eenduidig.</text:p>
            <text:p>• De uitstraling van de modules zijn gelijk.</text:p>
          </table:table-cell>
          <table:table-cell table:number-columns-repeated="16380"/>
        </table:table-row>
        <table:table-row table:style-name="ro16">
          <table:table-cell office:value-type="string" table:style-name="ce18">
            <text:p>BRU</text:p>
          </table:table-cell>
          <table:table-cell office:value-type="string" table:style-name="ce14">
            <text:p>BRU.4.1</text:p>
          </table:table-cell>
          <table:table-cell office:value-type="string" table:style-name="ce14">
            <text:p>Alleen tonen waartoe bevoegd (voor ondertekening akte)</text:p>
          </table:table-cell>
          <table:table-cell office:value-type="string" table:style-name="ce14">
            <text:p>Bij het kiezen van de ambtenaar voor ondertekening van een akte worden in de selectielijst van mogelijke ambtenaren alleen de bevoegde ambtenaren getoond (waarvan is aangegeven in de beheerfunctionaliteit dat deze ambtenaar bevoegd is te tekenen voor dit proces)</text:p>
            <text:p/>
            <text:p>N.B.: indien de gebruiker zelf geautoriseerd is voor dit proces zullen zijn gegevens automatisch ingevuld worden.</text:p>
          </table:table-cell>
          <table:table-cell table:number-columns-repeated="16380"/>
        </table:table-row>
        <table:table-row table:style-name="ro12">
          <table:table-cell office:value-type="string" table:style-name="ce18">
            <text:p>BRU</text:p>
          </table:table-cell>
          <table:table-cell office:value-type="string" table:style-name="ce14">
            <text:p>BRU.4.10</text:p>
          </table:table-cell>
          <table:table-cell office:value-type="string" table:style-name="ce14">
            <text:p>Zien welke stappen nog te nemen</text:p>
          </table:table-cell>
          <table:table-cell office:value-type="string" table:style-name="ce14">
            <text:p>De gebruiker moet op eenvoudige wijze zien welke processtappen reeds doorlopen zijn en welke nog te maken zijn binnen een bepaald proces. Een processtap is een logische bundeling van acties die een gebruiker uitvoert.</text:p>
          </table:table-cell>
          <table:table-cell table:number-columns-repeated="16380"/>
        </table:table-row>
        <table:table-row table:style-name="ro7">
          <table:table-cell office:value-type="string" table:style-name="ce18">
            <text:p>BRU</text:p>
          </table:table-cell>
          <table:table-cell office:value-type="string" table:style-name="ce14">
            <text:p>BRU.4.2</text:p>
          </table:table-cell>
          <table:table-cell office:value-type="string" table:style-name="ce14">
            <text:p>Eenvoudige mogelijkheid om persoonlijst op te halen</text:p>
          </table:table-cell>
          <table:table-cell office:value-type="string" table:style-name="ce14">
            <text:p>De gebruiker moet op eenvoudige wijze de Persoonslijst (PL) van een persoon kunnen ophalen.</text:p>
            <text:p/>
            <text:p>Deze functionaliteit moet centraal en altijd in alle modules beschikbaar zijn.</text:p>
          </table:table-cell>
          <table:table-cell table:number-columns-repeated="16380"/>
        </table:table-row>
        <table:table-row table:style-name="ro21">
          <table:table-cell office:value-type="string" table:style-name="ce18">
            <text:p>BRU</text:p>
          </table:table-cell>
          <table:table-cell office:value-type="string" table:style-name="ce14">
            <text:p>BRU.4.3</text:p>
          </table:table-cell>
          <table:table-cell office:value-type="string" table:style-name="ce14">
            <text:p>Keuze product/dienst bepaalt vervolg</text:p>
          </table:table-cell>
          <table:table-cell office:value-type="string" table:style-name="ce14">
            <text:p>De keuze van een medewerker voor een product en/of dienst bepaalt welke module, en binnen een module welk onderdeel wordt gestart en welke gegevens worden gevraagd/getoond.</text:p>
            <text:p/>
            <text:p>Zie ook: BRP.28 Ophalen (proces)recept (afhankelijk van het door de medewerker gekozen product en/of dienst wordt aan de BRP gevraagd welke gegevens de BRP verwacht te krijgen).</text:p>
            <text:p/>
            <text:p>N.B.: deze eis heeft ook een relatie met OND.4 Kunnen omgaan met centrale veranderingen.</text:p>
          </table:table-cell>
          <table:table-cell table:number-columns-repeated="16380"/>
        </table:table-row>
        <table:table-row table:style-name="ro12">
          <table:table-cell office:value-type="string" table:style-name="ce18">
            <text:p>BRU</text:p>
          </table:table-cell>
          <table:table-cell office:value-type="string" table:style-name="ce14">
            <text:p>BRU.4.5</text:p>
          </table:table-cell>
          <table:table-cell office:value-type="string" table:style-name="ce14">
            <text:p>Scherm geeft verplichtingen aan</text:p>
          </table:table-cell>
          <table:table-cell office:value-type="string" table:style-name="ce14">
            <text:p>Gebruikersvriendelijkheid: Voor de gebruiker is in één opslag te zien welke velden verplicht zijn op een scherm. Dit wordt op een eenvoudige en vooral eenduidige manier gepresenteerd.</text:p>
          </table:table-cell>
          <table:table-cell table:number-columns-repeated="16380"/>
        </table:table-row>
        <table:table-row table:style-name="ro16">
          <table:table-cell office:value-type="string" table:style-name="ce18">
            <text:p>BRU</text:p>
          </table:table-cell>
          <table:table-cell office:value-type="string" table:style-name="ce14">
            <text:p>BRU.4.6</text:p>
          </table:table-cell>
          <table:table-cell office:value-type="string" table:style-name="ce14">
            <text:p>Terug in processtap zonder gevolgen</text:p>
          </table:table-cell>
          <table:table-cell office:value-type="string" table:style-name="ce14">
            <text:p>De gebruiker moet terug kunnen stappen in het proces (een processtap is een logische bundeling van acties die een gebruiker uitvoert) zonder gevolgen voor dit proces (gegevens gaan niet verloren en gegevens hoeven niet opnieuw ingevoerd te worden).</text:p>
            <text:p/>
            <text:p>Als er nog geen wijzigingen in de BRP zijn doorgevoerd, kunnen correcties worden aangebracht.</text:p>
          </table:table-cell>
          <table:table-cell table:number-columns-repeated="16380"/>
        </table:table-row>
        <table:table-row table:style-name="ro12">
          <table:table-cell office:value-type="string" table:style-name="ce18">
            <text:p>BRU</text:p>
          </table:table-cell>
          <table:table-cell office:value-type="string" table:style-name="ce14">
            <text:p>BRU.4.7</text:p>
          </table:table-cell>
          <table:table-cell office:value-type="string" table:style-name="ce14">
            <text:p>Tonen geregistreerde gegevens</text:p>
          </table:table-cell>
          <table:table-cell office:value-type="string" table:style-name="ce14">
            <text:p>Gedurende het opbouwen van de zaak wordt op overzichtelijke wijze aan de gebruiker gepresenteerd welke gegevens door de gebruiker zijn ingevoerd.</text:p>
          </table:table-cell>
          <table:table-cell table:number-columns-repeated="16380"/>
        </table:table-row>
        <table:table-row table:style-name="ro2">
          <table:table-cell office:value-type="string" table:style-name="ce18">
            <text:p>BRU</text:p>
          </table:table-cell>
          <table:table-cell office:value-type="string" table:style-name="ce14">
            <text:p>BRU.4.8</text:p>
          </table:table-cell>
          <table:table-cell office:value-type="string" table:style-name="ce14">
            <text:p>Zichtbaar met welke persoon de gebruiker bezig is</text:p>
          </table:table-cell>
          <table:table-cell office:value-type="string" table:style-name="ce14">
            <text:p>Te allen tijde moet zichtbaar zijn met welke persoon de gebruiker bezig is.</text:p>
          </table:table-cell>
          <table:table-cell table:number-columns-repeated="16380"/>
        </table:table-row>
        <table:table-row table:style-name="ro12">
          <table:table-cell office:value-type="string" table:style-name="ce18">
            <text:p>BRU</text:p>
          </table:table-cell>
          <table:table-cell office:value-type="string" table:style-name="ce14">
            <text:p>BRU.4.9</text:p>
          </table:table-cell>
          <table:table-cell office:value-type="string" table:style-name="ce14">
            <text:p>Zien waar in het proces de gebruiker zich bevindt</text:p>
          </table:table-cell>
          <table:table-cell office:value-type="string" table:style-name="ce14">
            <text:p>De gebruiker krijgt (te allen tijde) te zien:• Waar in welk proces deze zich bevindt</text:p>
            <text:p>• Welke handelingen de gebruiker aan het uitvoeren is</text:p>
          </table:table-cell>
          <table:table-cell table:number-columns-repeated="16380"/>
        </table:table-row>
        <table:table-row table:style-name="ro12">
          <table:table-cell office:value-type="string" table:style-name="ce18">
            <text:p>BRU</text:p>
          </table:table-cell>
          <table:table-cell office:value-type="string" table:style-name="ce14">
            <text:p>BRU.6</text:p>
          </table:table-cell>
          <table:table-cell office:value-type="string" table:style-name="ce14">
            <text:p>Manieren van datum invoer</text:p>
          </table:table-cell>
          <table:table-cell office:value-type="string" table:style-name="ce14">
            <text:p>Als maand en dag onbekend zijn moet de standaardwaarde volgens het gegevensmodel (logisch ontwerp) ingevuld worden.</text:p>
          </table:table-cell>
          <table:table-cell table:number-columns-repeated="16380"/>
        </table:table-row>
        <table:table-row table:style-name="ro17">
          <table:table-cell office:value-type="string" table:style-name="ce18">
            <text:p>BRU</text:p>
          </table:table-cell>
          <table:table-cell office:value-type="string" table:style-name="ce14">
            <text:p>BRU.7</text:p>
          </table:table-cell>
          <table:table-cell office:value-type="string" table:style-name="ce14">
            <text:p>Signaal bij datum verhuizing in verleden</text:p>
          </table:table-cell>
          <table:table-cell office:value-type="string" table:style-name="ce14">
            <text:p>De datum verhuizing moet door de medewerker (niet ambtenaar burgerlijke stand) ingegeven worden.<text:s/></text:p>
            <text:p>De module bepaalt/berekent de datum aanvang adreshouding. Deze datum zou niet in het verleden mogen liggen.</text:p>
            <text:p/>
            <text:p>Indien de datum in het verleden ligt: signalering door de module.<text:s/></text:p>
            <text:p>Datum (in het verleden) moet wel mogelijk zijn maar na signaal.</text:p>
          </table:table-cell>
          <table:table-cell table:number-columns-repeated="16380"/>
        </table:table-row>
        <table:table-row table:style-name="ro7">
          <table:table-cell office:value-type="string" table:style-name="ce18">
            <text:p>BRU</text:p>
          </table:table-cell>
          <table:table-cell office:value-type="string" table:style-name="ce14">
            <text:p>BRU.8</text:p>
          </table:table-cell>
          <table:table-cell office:value-type="string" table:style-name="ce14">
            <text:p>Eigen naam invullen bij opmaken akte</text:p>
          </table:table-cell>
          <table:table-cell office:value-type="string" table:style-name="ce14">
            <text:p>Bij een akte is de naam van de ambtenaar verplicht om in te vullen (altijd verplicht) Standaard wordt deze gekoppeld aan je eigen inlog (mits voldoende geautoriseerd)<text:s/></text:p>
            <text:p>De ambtenaar heeft ook de keuze om een andere ambtenaar te kiezen</text:p>
          </table:table-cell>
          <table:table-cell table:number-columns-repeated="16380"/>
        </table:table-row>
        <table:table-row table:style-name="ro7">
          <table:table-cell office:value-type="string" table:style-name="ce18">
            <text:p>BRU</text:p>
          </table:table-cell>
          <table:table-cell office:value-type="string" table:style-name="ce14">
            <text:p>BRU.9</text:p>
          </table:table-cell>
          <table:table-cell office:value-type="string" table:style-name="ce14">
            <text:p>Weergave en gebruik datum</text:p>
          </table:table-cell>
          <table:table-cell office:value-type="string" table:style-name="ce14">
            <text:p>In elke module moet het gebruik van datums eenvoudig zijn en eenduidig worden weergegeven.</text:p>
            <text:p/>
            <text:p>Per product en/of dienst moet aangegeven kunnen worden of en zo ja welke default datum wordt getoond.</text:p>
          </table:table-cell>
          <table:table-cell table:number-columns-repeated="16380"/>
        </table:table-row>
        <table:table-row table:style-name="ro16">
          <table:table-cell office:value-type="string" table:style-name="ce18">
            <text:p>BTR</text:p>
          </table:table-cell>
          <table:table-cell office:value-type="string" table:style-name="ce14">
            <text:p>BTR</text:p>
          </table:table-cell>
          <table:table-cell office:value-type="string" table:style-name="ce14">
            <text:p>Betrouwbaarheid</text:p>
          </table:table-cell>
          <table:table-cell office:value-type="string" table:style-name="ce14">
            <text:p>• De mate waarin het pakket storingen kan voorkomen die optreden als gevolg van fouten in de software</text:p>
            <text:p>• Stabiliteit, ofwel het risico van onverwachte gevolgen door aanpassingen. Daarnaast de mogelijkheid diensten te blijven leveren, ook al treden er softwarefouten op</text:p>
            <text:p>• Na een storing: de mogelijkheden die in het systeem ingebouwd zijn om terug te keren op het afgesproken niveau van de dienstverlening en om verstoorde gegevens in de gewenste staat terug te brengen</text:p>
          </table:table-cell>
          <table:table-cell table:number-columns-repeated="16380"/>
        </table:table-row>
        <table:table-row table:style-name="ro12">
          <table:table-cell office:value-type="string" table:style-name="ce18">
            <text:p>BTR</text:p>
          </table:table-cell>
          <table:table-cell office:value-type="string" table:style-name="ce14">
            <text:p>BTR.1</text:p>
          </table:table-cell>
          <table:table-cell office:value-type="string" table:style-name="ce14">
            <text:p>Geen selectie van onbevoegden</text:p>
          </table:table-cell>
          <table:table-cell office:value-type="string" table:style-name="ce14">
            <text:p>Een ambtenaar die niet bevoegd is mag nooit geselecteerd worden voor de akte (zowel opmaken als ondertekenen).</text:p>
          </table:table-cell>
          <table:table-cell table:number-columns-repeated="16380"/>
        </table:table-row>
        <table:table-row table:style-name="ro12">
          <table:table-cell office:value-type="string" table:style-name="ce18">
            <text:p>BTR</text:p>
          </table:table-cell>
          <table:table-cell office:value-type="string" table:style-name="ce14">
            <text:p>BTR.2</text:p>
          </table:table-cell>
          <table:table-cell office:value-type="string" table:style-name="ce14">
            <text:p>Controle verbinding met BRP</text:p>
          </table:table-cell>
          <table:table-cell office:value-type="string" table:style-name="ce14">
            <text:p>De module controleert of er een verbinding is met de BRP. Indien deze niet aanwezig is dan zal verbonden worden met de lokale BRP (indien aanwezig).</text:p>
          </table:table-cell>
          <table:table-cell table:number-columns-repeated="16380"/>
        </table:table-row>
        <table:table-row table:style-name="ro17">
          <table:table-cell office:value-type="string" table:style-name="ce18">
            <text:p>EFF</text:p>
          </table:table-cell>
          <table:table-cell office:value-type="string" table:style-name="ce14">
            <text:p>EFF</text:p>
          </table:table-cell>
          <table:table-cell office:value-type="string" table:style-name="ce14">
            <text:p>Efficiency</text:p>
          </table:table-cell>
          <table:table-cell office:value-type="string" table:style-name="ce14">
            <text:p>• De tijd die verstrijkt tussen het ingeven en afronden van een opdracht. Hiermee hangen samen de responsetijden (hoe snel reageert het scherm), verwerkingstijden (hoe lang doet de computer over het verwerken), doorvoersnelheden (wat zijn de snelheden waarmee gegevens tussen hardwarecomponenten gecommuniceerd worden)</text:p>
            <text:p>• De middelen die nodig zijn voor het volledig uitvoeren van een opdracht. Het gaat om alle hardware-middelen (processor, geheugen, netwerk, etc.) en om de tijd waarin die middelen nodig zijn</text:p>
          </table:table-cell>
          <table:table-cell table:number-columns-repeated="16380"/>
        </table:table-row>
        <table:table-row table:style-name="ro20">
          <table:table-cell office:value-type="string" table:style-name="ce18">
            <text:p>OND</text:p>
          </table:table-cell>
          <table:table-cell office:value-type="string" table:style-name="ce14">
            <text:p>OND</text:p>
          </table:table-cell>
          <table:table-cell office:value-type="string" table:style-name="ce14">
            <text:p>Onderhoudbaarheid</text:p>
          </table:table-cell>
          <table:table-cell office:value-type="string" table:style-name="ce14">
            <text:p>• Wat voor inspanning is nodig om bij het optreden van fouten een diagnose te stellen, wat is er nodig om de oorzaak van fouten te vinden (root cause analysis). Hierin speelt ook de ingewikkeldheid van de omgeving een rol</text:p>
            <text:p>• Hoeveel moeite kost het om software te wijzigen, bijvoorbeeld om fouten te herstellen</text:p>
            <text:p>• Het minimaliseren en/of voorkomen van onverwachte gevolgen van wijzigingen in de software (afhandelen van changes zonder beïnvloeding werkomgeving)</text:p>
            <text:p>• De mogelijkheid om wijzigingen in de software te valideren (om te beoordelen of de wijzigingen correct, volgens specificatie, uitgevoerd zijn)</text:p>
          </table:table-cell>
          <table:table-cell table:number-columns-repeated="16380"/>
        </table:table-row>
        <table:table-row table:style-name="ro2">
          <table:table-cell office:value-type="string" table:style-name="ce18">
            <text:p>OND</text:p>
          </table:table-cell>
          <table:table-cell office:value-type="string" table:style-name="ce14">
            <text:p>OND.1</text:p>
          </table:table-cell>
          <table:table-cell office:value-type="string" table:style-name="ce14">
            <text:p>Autorisatie</text:p>
          </table:table-cell>
          <table:table-cell office:value-type="string" table:style-name="ce14">
            <text:p>Eisen specifiek voor autorisatie en beheer van autorisatie tabellen</text:p>
          </table:table-cell>
          <table:table-cell table:number-columns-repeated="16380"/>
        </table:table-row>
        <table:table-row table:style-name="ro23">
          <table:table-cell office:value-type="string" table:style-name="ce18">
            <text:p>OND</text:p>
          </table:table-cell>
          <table:table-cell office:value-type="string" table:style-name="ce14">
            <text:p>OND.1.1</text:p>
          </table:table-cell>
          <table:table-cell office:value-type="string" table:style-name="ce14">
            <text:p>Bevoegdheden medewerkers</text:p>
          </table:table-cell>
          <table:table-cell office:value-type="string" table:style-name="ce14">
            <text:p>De bevoegdheden van een medewerker worden afgeleid van zijn rol (klantcontact, specialist etc.), van zijn aanwezige kennis (wel of geen kennis van internationaal privaatrecht etc.) en product- en/of dienstenkennis (kennis van lijkvinding, levenloos geboren kind, migratie etc.).</text:p>
            <text:p/>
            <text:p>Op basis van deze indeling heeft een medewerker:• Toegang tot een gehele module (alle stappen en alle producten en diensten inclusief bijbehorende zaken). Een specialist migratie heeft bijvoorbeeld toegang tot de gehele burgerzakenmodule Migratie</text:p>
            <text:p>• Toegang tot een deel van de module (een beperkt aantal stappen en/of een beperkt aantal producten en/of diensten met bijbehorende zaken). Een medewerker met klantcontact als rol kan bijvoorbeeld alleen een intake verzorgen. Een medewerker met kennis van internationaal privaatrecht kan de aangifte van de geboorte van een kind waarvan de ouders meerdere nationaliteiten hebben uitvoeren</text:p>
            <text:p>• Toegang tot alleen inwoners van de "eigen" gemeente of alle gemeenten</text:p>
            <text:p/>
            <text:p>De modules moeten hierbij rekening houden met de autorisaties die gelden binnen andere onderdelen van een gemeente. Zo kan een medewerker bijvoorbeeld wel zien dat er een aanvraag bouwvergunning loopt in het zakenoverzicht maar kan deze medewerker de details van die zaak niet inzien tenzij deze daarvoor is geautoriseerd.</text:p>
            <text:p/>
            <text:p>Zie ook de eisen:• OND.1.2 Beheer bevoegdheden</text:p>
            <text:p>• OND.1.3 Zichtbaarheid bevoegdheden</text:p>
          </table:table-cell>
          <table:table-cell table:number-columns-repeated="16380"/>
        </table:table-row>
        <table:table-row table:style-name="ro21">
          <table:table-cell office:value-type="string" table:style-name="ce18">
            <text:p>OND</text:p>
          </table:table-cell>
          <table:table-cell office:value-type="string" table:style-name="ce14">
            <text:p>OND.1.2</text:p>
          </table:table-cell>
          <table:table-cell office:value-type="string" table:style-name="ce14">
            <text:p>Beheer bevoegdheden</text:p>
          </table:table-cell>
          <table:table-cell office:value-type="string" table:style-name="ce14">
            <text:p>Het moet mogelijk zijn de bevoegdheden van een medewerker te beheren. Per medewerker en/of groepen van medewerkers moet aangegeven kunnen worden:• Welke rol hoort bij een medewerker</text:p>
            <text:p>• Over welke kennis beschikt een medewerker</text:p>
            <text:p>• Welke producten en/of diensten mag een medewerker uitvoeren</text:p>
            <text:p/>
            <text:p>Zie ook de eisen:• OND.1.1 Bevoegdheden medewerkers</text:p>
            <text:p>• OND.1.3 Zichtbaarheid bevoegdheden</text:p>
          </table:table-cell>
          <table:table-cell table:number-columns-repeated="16380"/>
        </table:table-row>
        <table:table-row table:style-name="ro17">
          <table:table-cell office:value-type="string" table:style-name="ce18">
            <text:p>OND</text:p>
          </table:table-cell>
          <table:table-cell office:value-type="string" table:style-name="ce14">
            <text:p>OND.1.3</text:p>
          </table:table-cell>
          <table:table-cell office:value-type="string" table:style-name="ce14">
            <text:p>Zichtbaarheid bevoegdheden</text:p>
          </table:table-cell>
          <table:table-cell office:value-type="string" table:style-name="ce14">
            <text:p>Als binnen een module een medewerker gekozen moet worden (bijvoorbeeld voor het uitvoeren van een vervolgstap zoals het ondertekenen van een akte), worden alleen die medewerkers getoond die daartoe bevoegd zijn.</text:p>
            <text:p/>
            <text:p>Zie ook de eisen:• OND.1.2 Beheer bevoegdheden</text:p>
            <text:p>• OND.1.1 Bevoegdheden medewerkers</text:p>
          </table:table-cell>
          <table:table-cell table:number-columns-repeated="16380"/>
        </table:table-row>
        <table:table-row table:style-name="ro16">
          <table:table-cell office:value-type="string" table:style-name="ce18">
            <text:p>OND</text:p>
          </table:table-cell>
          <table:table-cell office:value-type="string" table:style-name="ce14">
            <text:p>OND.1.4</text:p>
          </table:table-cell>
          <table:table-cell office:value-type="string" table:style-name="ce14">
            <text:p>Bevoegdheden samenwerkingsverband</text:p>
          </table:table-cell>
          <table:table-cell office:value-type="string" table:style-name="ce14">
            <text:p>Naast de autorisatie van bevoegdheden van medewerkers op functionaliteit in de eigen gemeente (zie OND.1.1 Bevoegdheden medewerkers) kan autorisatie op bevoegdheden binnen een samenwerkingsverband worden beheerd.? Tonen samenwerkingsverbanden</text:p>
            <text:p>? beheren bevoegdheden van een medewerker (eigen gemeente)ÿvoor dat samenwerkingsverband (welke bijhoudingsfuncties mag een medewerker uitvoeren binnen het samenwerkingsverband)</text:p>
          </table:table-cell>
          <table:table-cell table:number-columns-repeated="16380"/>
        </table:table-row>
        <table:table-row table:style-name="ro7">
          <table:table-cell office:value-type="string" table:style-name="ce18">
            <text:p>OND</text:p>
          </table:table-cell>
          <table:table-cell office:value-type="string" table:style-name="ce14">
            <text:p>OND.10</text:p>
          </table:table-cell>
          <table:table-cell office:value-type="string" table:style-name="ce14">
            <text:p>Beheer terugkoppeling wel/niet uit eigen gemeente</text:p>
          </table:table-cell>
          <table:table-cell office:value-type="string" table:style-name="ce14">
            <text:p>Het signaal dat een persoon niet uit de "eigen" gemeente komt (terugkoppeling zoek persoon dat er wel iemand gevonden is buiten de "eigen" gemeente terwijl gezocht is binnen de "eigen" gemeente) moet aan en uitgezet kunnen worden.</text:p>
          </table:table-cell>
          <table:table-cell table:number-columns-repeated="16380"/>
        </table:table-row>
        <table:table-row table:style-name="ro13">
          <table:table-cell office:value-type="string" table:style-name="ce18">
            <text:p>OND</text:p>
          </table:table-cell>
          <table:table-cell office:value-type="string" table:style-name="ce14">
            <text:p>OND.11</text:p>
          </table:table-cell>
          <table:table-cell office:value-type="string" table:style-name="ce14">
            <text:p>Inzicht in volgorde van nummering akten</text:p>
          </table:table-cell>
          <table:table-cell office:value-type="string" table:style-name="ce14">
            <text:p>Er moet te allen tijde inzicht zijn in de nummering en volgorde van opvolging van deze nummering bij het opmaken van de akte.</text:p>
            <text:p>Concreet zou dit kunnen betekenen dat lijsten opgevraagd moeten kunnen worden van een bepaalde periode op opeenvolgende aktenummers.</text:p>
          </table:table-cell>
          <table:table-cell table:number-columns-repeated="16380"/>
        </table:table-row>
        <table:table-row table:style-name="ro13">
          <table:table-cell office:value-type="string" table:style-name="ce18">
            <text:p>OND</text:p>
          </table:table-cell>
          <table:table-cell office:value-type="string" table:style-name="ce14">
            <text:p>OND.12</text:p>
          </table:table-cell>
          <table:table-cell office:value-type="string" table:style-name="ce14">
            <text:p>Beheer rechtbanken</text:p>
          </table:table-cell>
          <table:table-cell office:value-type="string" table:style-name="ce14">
            <text:p>De lijst met rechtbanken, gerechtshoven etc. (alle rechtsprekende instanties) van Nederland moeten beheerd kunnen worden (toevoegen, verwijderen, aanpassen).</text:p>
            <text:p/>
            <text:p>Zie ook discussiepunt: 023 Landelijke tabellen</text:p>
          </table:table-cell>
          <table:table-cell table:number-columns-repeated="16380"/>
        </table:table-row>
        <table:table-row table:style-name="ro14">
          <table:table-cell office:value-type="string" table:style-name="ce18">
            <text:p>OND</text:p>
          </table:table-cell>
          <table:table-cell office:value-type="string" table:style-name="ce14">
            <text:p>OND.13</text:p>
          </table:table-cell>
          <table:table-cell office:value-type="string" table:style-name="ce14">
            <text:p>Koppeling BAG adressen en gemeentelijke wijken</text:p>
          </table:table-cell>
          <table:table-cell office:value-type="string" table:style-name="ce14">
            <text:p>Ten behoeve van binnengemeentelijke processen moet een adres uit de BAG gekoppeld zijn (worden) aan een wijk en buurt of andere gemeenteafhankelijke tabel.<text:s/></text:p>
            <text:p> </text:p>
            <text:p> </text:p>
            <text:p>Ook moet een adres aan een stemdistrict gekoppeld kunnen worden.</text:p>
            <text:p> </text:p>
            <text:p>Hiervoor is het nodig om te koppelen aan een binnengemeentelijke tabel waar deze informatie is opgenomen.</text:p>
            <text:p> </text:p>
            <text:p>(zie ook FNC.10.2.1. Indelingen kunnen maken)</text:p>
          </table:table-cell>
          <table:table-cell table:number-columns-repeated="16380"/>
        </table:table-row>
        <table:table-row table:style-name="ro13">
          <table:table-cell office:value-type="string" table:style-name="ce18">
            <text:p>OND</text:p>
          </table:table-cell>
          <table:table-cell office:value-type="string" table:style-name="ce14">
            <text:p>OND.14</text:p>
          </table:table-cell>
          <table:table-cell office:value-type="string" table:style-name="ce14">
            <text:p>Modules zijn inter-operabel</text:p>
          </table:table-cell>
          <table:table-cell office:value-type="string" table:style-name="ce14">
            <text:p>Modules moeten onderling gegevens met elkaar kunnen uitwisselen.</text:p>
            <text:p> </text:p>
            <text:p>Bijvoorbeeld: in het geval van een 1e inschrijving wegens vestiging uit het buitenland zullen vanuit de module migratie in voorkomende gevallen andere modules worden aangeroepen (bijvoorbeeld huwelijk, nationaliteit).</text:p>
          </table:table-cell>
          <table:table-cell table:number-columns-repeated="16380"/>
        </table:table-row>
        <table:table-row table:style-name="ro12">
          <table:table-cell office:value-type="string" table:style-name="ce18">
            <text:p>OND</text:p>
          </table:table-cell>
          <table:table-cell office:value-type="string" table:style-name="ce14">
            <text:p>OND.15</text:p>
          </table:table-cell>
          <table:table-cell office:value-type="string" table:style-name="ce14">
            <text:p>Kanaal toevoegen zonder consequenties voor module</text:p>
          </table:table-cell>
          <table:table-cell office:value-type="string" table:style-name="ce14">
            <text:p>Een module moet zodanig ingericht zijn dat er een nieuw dienstverleningskanaal kan worden toegevoegd, zonder dat dit impact heeft op de rest van de module.</text:p>
          </table:table-cell>
          <table:table-cell table:number-columns-repeated="16380"/>
        </table:table-row>
        <table:table-row table:style-name="ro12">
          <table:table-cell office:value-type="string" table:style-name="ce18">
            <text:p>OND</text:p>
          </table:table-cell>
          <table:table-cell office:value-type="string" table:style-name="ce14">
            <text:p>OND.16</text:p>
          </table:table-cell>
          <table:table-cell office:value-type="string" table:style-name="ce14">
            <text:p>Koppelingen voldoen aan Open Source standaarden</text:p>
          </table:table-cell>
          <table:table-cell office:value-type="string" table:style-name="ce14">
            <text:p>Alle koppelingen en koppelvlakken met binnengemeentelijke systemen (voorbeelden: klantcontact systeem, documentmanagement systeem etc.) voldoen aan de 'Open Source' standaarden.</text:p>
          </table:table-cell>
          <table:table-cell table:number-columns-repeated="16380"/>
        </table:table-row>
        <table:table-row table:style-name="ro12">
          <table:table-cell office:value-type="string" table:style-name="ce18">
            <text:p>OND</text:p>
          </table:table-cell>
          <table:table-cell office:value-type="string" table:style-name="ce14">
            <text:p>OND.17</text:p>
          </table:table-cell>
          <table:table-cell office:value-type="string" table:style-name="ce14">
            <text:p>Karakterset</text:p>
          </table:table-cell>
          <table:table-cell office:value-type="string" table:style-name="ce14">
            <text:p>Alle burgerzakenmodules werken met de karakterset zoals gedefinieerd in de laatste versie van het logisch ontwerp BRP.</text:p>
          </table:table-cell>
          <table:table-cell table:number-columns-repeated="16380"/>
        </table:table-row>
        <table:table-row table:style-name="ro7">
          <table:table-cell office:value-type="string" table:style-name="ce18">
            <text:p>OND</text:p>
          </table:table-cell>
          <table:table-cell office:value-type="string" table:style-name="ce14">
            <text:p>OND.19</text:p>
          </table:table-cell>
          <table:table-cell office:value-type="string" table:style-name="ce14">
            <text:p>Functionaliteit samenwerkingsverband</text:p>
          </table:table-cell>
          <table:table-cell office:value-type="string" table:style-name="ce14">
            <text:p>De module ondersteunt dat (indien de gemeente onderdeel uit maakt van een samenwerkingsverband) • alle functionaliteit op gelijke manier werkt voor alle gemeenten binnen dat samenwerkingsverband en<text:s/></text:p>
            <text:p>• voor elke gemeente voor elkaar bijhoudingen kan verrichten binnen dat samenwerkingsverband.</text:p>
          </table:table-cell>
          <table:table-cell table:number-columns-repeated="16380"/>
        </table:table-row>
        <table:table-row table:style-name="ro7">
          <table:table-cell office:value-type="string" table:style-name="ce18">
            <text:p>OND</text:p>
          </table:table-cell>
          <table:table-cell office:value-type="string" table:style-name="ce14">
            <text:p>OND.2</text:p>
          </table:table-cell>
          <table:table-cell office:value-type="string" table:style-name="ce14">
            <text:p>Lokaal synchroon met centraal BRP</text:p>
          </table:table-cell>
          <table:table-cell office:value-type="string" table:style-name="ce14">
            <text:p>Er moet de garantie zijn dat een lokale BRP synchroon loopt met de (centrale) BRP (BZS-K).<text:s/></text:p>
            <text:p/>
            <text:p>De module ondersteunt dat aan de gebruiker wordt getoond of de module synchroon loopt met de centrale BRP.</text:p>
          </table:table-cell>
          <table:table-cell table:number-columns-repeated="16380"/>
        </table:table-row>
        <table:table-row table:style-name="ro16">
          <table:table-cell office:value-type="string" table:style-name="ce18">
            <text:p>OND</text:p>
          </table:table-cell>
          <table:table-cell office:value-type="string" table:style-name="ce14">
            <text:p>OND.3</text:p>
          </table:table-cell>
          <table:table-cell office:value-type="string" table:style-name="ce14">
            <text:p>Kenmerken alleen lokaal opgeslagen wijzigingen</text:p>
          </table:table-cell>
          <table:table-cell office:value-type="string" table:style-name="ce14">
            <text:p>Lokaal opgeslagen wijzigingen (in de lokale BRP) die om een of andere reden niet centraal opgeslagen zijn, worden gekenmerkt en zijn zichtbaar voor de gebruikers (dat de wijzigingen alleen lokaal actief zijn en dus niet gevalideerd).</text:p>
            <text:p/>
            <text:p>Zie ook Pg.SA.40 en Pg.SA.41 uit de programma start architectuur mGBA v1.3</text:p>
          </table:table-cell>
          <table:table-cell table:number-columns-repeated="16380"/>
        </table:table-row>
        <table:table-row table:style-name="ro14">
          <table:table-cell office:value-type="string" table:style-name="ce18">
            <text:p>OND</text:p>
          </table:table-cell>
          <table:table-cell office:value-type="string" table:style-name="ce14">
            <text:p>OND.4</text:p>
          </table:table-cell>
          <table:table-cell office:value-type="string" table:style-name="ce14">
            <text:p>Kunnen omgaan met centrale veranderingen</text:p>
          </table:table-cell>
          <table:table-cell office:value-type="string" table:style-name="ce14">
            <text:p>De BRP bepaalt in hoge mate welke gegevens uitgevraagd en getoond moeten worden en welke validiteits-, plausibiliteits- en integriteitsregels gelden. Zie BRP.28 Ophalen recept(proces)</text:p>
            <text:p/>
            <text:p>Dit betekent dat wijzigingen in de uitvraag van gegevens, het tonen van gegevens en of het toepassen van validiteits-, plausibiliteits- en integriteitsregels geen consequenties mogen hebben voor de module.</text:p>
            <text:p/>
            <text:p>Toelichting: dit heeft met vooral effect op de vereiste rubrieken die nodig zijn om te kunnen registreren in een bepaald proces. Indien dit wijzigt dan moet de module deze wijziging eenvoudig (zonder een nieuwe release) kunnen verwerken.</text:p>
          </table:table-cell>
          <table:table-cell table:number-columns-repeated="16380"/>
        </table:table-row>
        <table:table-row table:style-name="ro16">
          <table:table-cell office:value-type="string" table:style-name="ce18">
            <text:p>OND</text:p>
          </table:table-cell>
          <table:table-cell office:value-type="string" table:style-name="ce14">
            <text:p>OND.5</text:p>
          </table:table-cell>
          <table:table-cell office:value-type="string" table:style-name="ce14">
            <text:p>Consistent maken lokale versie na calamiteiten</text:p>
          </table:table-cell>
          <table:table-cell office:value-type="string" table:style-name="ce14">
            <text:p>De module ondersteunt het nemen van maatregelen met betrekking tot het consistent houden van gegevens, en consistent maken na calamiteiten.</text:p>
            <text:p/>
            <text:p>De BRP is verantwoordelijk voor de consistentie maar de wijzigingen om na calamiteiten de lokale versie consistent te maken worden dan wel getoond aan de gebruiker(s) van de module.</text:p>
          </table:table-cell>
          <table:table-cell table:number-columns-repeated="16380"/>
        </table:table-row>
        <table:table-row table:style-name="ro20">
          <table:table-cell office:value-type="string" table:style-name="ce18">
            <text:p>OND</text:p>
          </table:table-cell>
          <table:table-cell office:value-type="string" table:style-name="ce14">
            <text:p>OND.6</text:p>
          </table:table-cell>
          <table:table-cell office:value-type="string" table:style-name="ce14">
            <text:p>Beheer van het NVVB modellenboek</text:p>
          </table:table-cell>
          <table:table-cell office:value-type="string" table:style-name="ce14">
            <text:p>De module ondersteunt het beheer van het NVVB modellenboek. Het NVVB modellenboek is de uitwerking van de wettelijke verplichtingen t.a.v. de opmaak van de akte. De module moet op de juiste wijze zien te refereren aan de modellen.</text:p>
            <text:p/>
            <text:p>N.B. Het NVVB modellenboek is digitaal beschikbaar via Kluwer.</text:p>
            <text:p/>
            <text:p>De module moet kunnen omgaan met de veranderingen die door de aanpassing van het NVVB modellenboek worden opgelegd.</text:p>
          </table:table-cell>
          <table:table-cell table:number-columns-repeated="16380"/>
        </table:table-row>
        <table:table-row table:style-name="ro16">
          <table:table-cell office:value-type="string" table:style-name="ce18">
            <text:p>OND</text:p>
          </table:table-cell>
          <table:table-cell office:value-type="string" table:style-name="ce14">
            <text:p>OND.7</text:p>
          </table:table-cell>
          <table:table-cell office:value-type="string" table:style-name="ce14">
            <text:p>Beheer van de CIEC tabel</text:p>
          </table:table-cell>
          <table:table-cell office:value-type="string" table:style-name="ce14">
            <text:p>De module ondersteunt het beheer van de CIEC tabel t.b.v. bijvoorbeeld het versturen van AVIS kaarten.</text:p>
            <text:p/>
            <text:p>Dit beheer betreft internationale uittreksels.</text:p>
            <text:p>(CIEC staat voor Commission internationale de l’état civil, dit is de overeenkomst van de Internationale commissie voor de burgerlijke stand).</text:p>
          </table:table-cell>
          <table:table-cell table:number-columns-repeated="16380"/>
        </table:table-row>
        <table:table-row table:style-name="ro17">
          <table:table-cell office:value-type="string" table:style-name="ce18">
            <text:p>OND</text:p>
          </table:table-cell>
          <table:table-cell office:value-type="string" table:style-name="ce14">
            <text:p>OND.8</text:p>
          </table:table-cell>
          <table:table-cell office:value-type="string" table:style-name="ce14">
            <text:p>Beheer gezinsrelaties</text:p>
          </table:table-cell>
          <table:table-cell office:value-type="string" table:style-name="ce14">
            <text:p>De module ondersteunt het beheer van gezinsrelaties.</text:p>
            <text:p/>
            <text:p>Wij veronderstellen dat deze relaties als volgt weergegeven zijn:</text:p>
            <text:p>- Vader, Moeder, kind woonachtig op 1 adres</text:p>
            <text:p>- etc.</text:p>
            <text:p>(zie de aangeleverde lijst van Ton, ter aanvulling aan BRP)</text:p>
          </table:table-cell>
          <table:table-cell table:number-columns-repeated="16380"/>
        </table:table-row>
        <table:table-row table:style-name="ro12">
          <table:table-cell office:value-type="string" table:style-name="ce18">
            <text:p>OND</text:p>
          </table:table-cell>
          <table:table-cell office:value-type="string" table:style-name="ce14">
            <text:p>OND.9</text:p>
          </table:table-cell>
          <table:table-cell office:value-type="string" table:style-name="ce14">
            <text:p>Code beheer voor akten</text:p>
          </table:table-cell>
          <table:table-cell office:value-type="string" table:style-name="ce14">
            <text:p>Er is een beheerbare lijst van locaties en deel codes voor het bepalen van de aktecode.<text:s/></text:p>
            <text:p>Bv als er meerder locaties zijn binnen 1 gemeente zijn er ook meerder codes waaruit de akte kan bestaan.</text:p>
          </table:table-cell>
          <table:table-cell table:number-columns-repeated="16380"/>
        </table:table-row>
        <table:table-row table:style-name="ro20">
          <table:table-cell office:value-type="string" table:style-name="ce18">
            <text:p>OVR</text:p>
          </table:table-cell>
          <table:table-cell office:value-type="string" table:style-name="ce14">
            <text:p>OVR</text:p>
          </table:table-cell>
          <table:table-cell office:value-type="string" table:style-name="ce14">
            <text:p>Overdraagbaarheid</text:p>
          </table:table-cell>
          <table:table-cell office:value-type="string" table:style-name="ce14">
            <text:p>• De mogelijkheid van software om in een andere omgeving te draaien zonder dat extra acties uitgevoerd moeten worden (buiten de specifieke acties die in de software ingebouwd zijn)</text:p>
            <text:p>• De mogelijkheid om software in een bepaalde omgeving te installeren</text:p>
            <text:p>• De mogelijkheden van software om samen met andere software te kunnen functioneren in een omgeving, waarbij ieder gebruik maakt van gemeeschappelijke voorzieningen (b.v de mogelijkheid van het draaien van meerdere programma's tegelijkertijd op een pc)</text:p>
            <text:p>• In hoeverre is het eenvoudig de software te vervangen door andere software die min of meer hetzelfde uit kan voeren</text:p>
          </table:table-cell>
          <table:table-cell table:number-columns-repeated="16380"/>
        </table:table-row>
        <table:table-row table:number-rows-repeated="1048522" table:style-name="ro2">
          <table:table-cell table:number-columns-repeated="16384"/>
        </table:table-row>
      </table:table>
      <table:table table:name="'file:///C:/ZKo/Projects%20doc/mGBA/Werk/NF/Eisen,%20architectuurprincipes%20en%20acceptatiecriteria%20mGBA%20v1.2.0%20-%20161110.xls'#Toelichting" table:style-name="ta5">
        <table:table-source xlink:href="file:///C:/ZKo/Projects%20doc/mGBA/Werk/NF/Eisen,%20architectuurprincipes%20en%20acceptatiecriteria%20mGBA%20v1.2.0%20-%20161110.xls" table:table-name="Toelichting"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Eisen" table:style-name="ta5">
        <table:table-source xlink:href="file:///C:/ZKo/Projects%20doc/mGBA/Werk/NF/Eisen,%20architectuurprincipes%20en%20acceptatiecriteria%20mGBA%20v1.2.0%20-%20161110.xls" table:table-name="Eisen"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Architectuurprincipes" table:style-name="ta5">
        <table:table-source xlink:href="file:///C:/ZKo/Projects%20doc/mGBA/Werk/NF/Eisen,%20architectuurprincipes%20en%20acceptatiecriteria%20mGBA%20v1.2.0%20-%20161110.xls" table:table-name="Architectuurprincipes"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Acceptatiecriteria" table:style-name="ta5">
        <table:table-source xlink:href="file:///C:/ZKo/Projects%20doc/mGBA/Werk/NF/Eisen,%20architectuurprincipes%20en%20acceptatiecriteria%20mGBA%20v1.2.0%20-%20161110.xls" table:table-name="Acceptatiecriteria" table:mode="copy-results-only"/>
        <table:table-column/>
        <table:table-row table:number-rows-repeated="1048576">
          <table:table-cell table:number-columns-repeated="16384"/>
        </table:table-row>
      </table:table>
      <table:table table:name="'file:///C:/ZKo/Projects%20doc/mGBA/Werk/NF/Eisen,%20architectuurprincipes%20en%20acceptatiecriteria%20mGBA%20v1.2.0%20-%20161110.xls'#Bronnen" table:style-name="ta5">
        <table:table-source xlink:href="file:///C:/ZKo/Projects%20doc/mGBA/Werk/NF/Eisen,%20architectuurprincipes%20en%20acceptatiecriteria%20mGBA%20v1.2.0%20-%20161110.xls" table:table-name="Bronnen" table:mode="copy-results-only"/>
        <table:table-column/>
        <table:table-row table:number-rows-repeated="8">
          <table:table-cell table:number-columns-repeated="16384"/>
        </table:table-row>
        <table:table-row>
          <table:table-cell office:value-type="string" office:string-value="DS1.3"/>
          <table:table-cell table:number-columns-repeated="16383"/>
        </table:table-row>
        <table:table-row>
          <table:table-cell office:value-type="string" office:string-value="DS2.0"/>
          <table:table-cell table:number-columns-repeated="16383"/>
        </table:table-row>
        <table:table-row>
          <table:table-cell office:value-type="string" office:string-value="DS3.0"/>
          <table:table-cell table:number-columns-repeated="16383"/>
        </table:table-row>
        <table:table-row>
          <table:table-cell office:value-type="string" office:string-value="AC1.5"/>
          <table:table-cell table:number-columns-repeated="16383"/>
        </table:table-row>
        <table:table-row>
          <table:table-cell office:value-type="string" office:string-value="PgSA1.3"/>
          <table:table-cell table:number-columns-repeated="16383"/>
        </table:table-row>
        <table:table-row>
          <table:table-cell office:value-type="string" office:string-value="W.001"/>
          <table:table-cell table:number-columns-repeated="16383"/>
        </table:table-row>
        <table:table-row>
          <table:table-cell office:value-type="string" office:string-value="AC1.6"/>
          <table:table-cell table:number-columns-repeated="16383"/>
        </table:table-row>
        <table:table-row table:number-rows-repeated="1048561">
          <table:table-cell table:number-columns-repeated="16383"/>
        </table:table-row>
      </table:table>
      <table:table table:name="'file:///C:/ZKo/Projects%20doc/mGBA/Werk/NF/Eisen,%20architectuurprincipes%20en%20acceptatiecriteria%20mGBA%20v1.2.0%20-%20161110.xls'#Parameters" table:style-name="ta5">
        <table:table-source xlink:href="file:///C:/ZKo/Projects%20doc/mGBA/Werk/NF/Eisen,%20architectuurprincipes%20en%20acceptatiecriteria%20mGBA%20v1.2.0%20-%20161110.xls" table:table-name="Parameters" table:mode="copy-results-only"/>
        <table:table-column/>
        <table:table-row>
          <table:table-cell table:number-columns-repeated="16384"/>
        </table:table-row>
        <table:table-row>
          <table:table-cell office:value-type="string" office:string-value="Vastgesteld"/>
          <table:table-cell table:number-columns-repeated="16383"/>
        </table:table-row>
        <table:table-row>
          <table:table-cell office:value-type="string" office:string-value="Voorstel"/>
          <table:table-cell table:number-columns-repeated="16383"/>
        </table:table-row>
        <table:table-row>
          <table:table-cell office:value-type="string" office:string-value="Vervallen"/>
          <table:table-cell table:number-columns-repeated="16383"/>
        </table:table-row>
        <table:table-row>
          <table:table-cell office:value-type="string" office:string-value="Met voetnoot"/>
          <table:table-cell table:number-columns-repeated="16383"/>
        </table:table-row>
        <table:table-row>
          <table:table-cell office:value-type="string" office:string-value="nvt"/>
          <table:table-cell table:number-columns-repeated="16383"/>
        </table:table-row>
        <table:table-row table:number-rows-repeated="1048570">
          <table:table-cell table:number-columns-repeated="16383"/>
        </table:table-row>
      </table:table>
      <table:table table:name="'file:///C:/ZKo/Projects%20doc/mGBA/Werk/NF/Eisen,%20architectuurprincipes%20en%20acceptatiecriteria%20mGBA%20v1.2.0%20-%20161110.xls'#ZK_in_supp_spc" table:style-name="ta5">
        <table:table-source xlink:href="file:///C:/ZKo/Projects%20doc/mGBA/Werk/NF/Eisen,%20architectuurprincipes%20en%20acceptatiecriteria%20mGBA%20v1.2.0%20-%20161110.xls" table:table-name="ZK_in_supp_spc" table:mode="copy-results-only"/>
        <table:table-column/>
        <table:table-row table:number-rows-repeated="1048576">
          <table:table-cell table:number-columns-repeated="16384"/>
        </table:table-row>
      </table:table>
      <table:named-expressions>
        <table:named-range table:name="Attribuut" table:cell-range-address="Referenties_(ISO).$A$2:Referenties_(ISO).$A$33" table:base-cell-address="Referenties_(ISO).$A$1"/>
        <table:named-range table:name="Betrouwbaarheid" table:cell-range-address="Referenties_(ISO).$C$2:Referenties_(ISO).$C$6" table:base-cell-address="Referenties_(ISO).$A$1"/>
        <table:named-range table:name="Bronnen" table:cell-range-address="'file:///C:/ZKo/Projects%20doc/mGBA/Werk/NF/Eisen,%20architectuurprincipes%20en%20acceptatiecriteria%20mGBA%20v1.2.0%20-%20161110.xls'#Bronnen.$A$9:Bronnen.$A$27" table:base-cell-address="Toelichting.$A$1"/>
        <table:named-range table:name="Bruikbaarheid" table:cell-range-address="Referenties_(ISO).$D$2:Referenties_(ISO).$D$10" table:base-cell-address="Referenties_(ISO).$A$1"/>
        <table:named-range table:name="Categorie" table:cell-range-address="Referenties_(ISO).$B$2:Referenties_(ISO).$B$7" table:base-cell-address="Referenties_(ISO).$A$1"/>
        <table:named-expression table:name="Component" table:expression="of:=[.#REF!]" table:base-cell-address="Toelichting.$A$1"/>
        <table:named-range table:name="DynamicSelectB" table:cell-range-address="Indicatoren.$B$2:Indicatoren.$B$258" table:base-cell-address="Indicatoren.$A$1"/>
        <table:named-range table:name="DynamicSelectE" table:cell-range-address="Indicatoren.$E$2:Indicatoren.$E$258" table:base-cell-address="Indicatoren.$A$1"/>
        <table:named-range table:name="Efficiency" table:cell-range-address="Referenties_(ISO).$E$2:Referenties_(ISO).$E$3" table:base-cell-address="Referenties_(ISO).$A$1"/>
        <table:named-expression table:name="Excel_BuiltIn__FilterDatabase_2" table:expression="of:=[.#REF!]" table:base-cell-address="Toelichting.$A$1"/>
        <table:named-range table:name="Functionaliteit" table:cell-range-address="Referenties_(ISO).$F$2:Referenties_(ISO).$F$7" table:base-cell-address="Referenties_(ISO).$A$1"/>
        <table:named-expression table:name="Groep" table:expression="of:=['Referenties_(ISO)'.#REF!]" table:base-cell-address="Toelichting.$A$1"/>
        <table:named-range table:name="Impact_BRP" table:cell-range-address="Referenties_(ISO).$J$2:Referenties_(ISO).$J$3" table:base-cell-address="Referenties_(ISO).$A$1"/>
        <table:named-range table:name="Indicator" table:cell-range-address="Indicatoren.$C$2:Indicatoren.$C$258" table:base-cell-address="Indicatoren.$A$1"/>
        <table:named-expression table:name="JaNee" table:expression="of:=[.#REF!]" table:base-cell-address="Toelichting.$A$1"/>
        <table:named-expression table:name="Laag" table:expression="of:=[.#REF!]" table:base-cell-address="Toelichting.$A$1"/>
        <table:named-expression table:name="Lagen" table:expression="of:=[.#REF!]" table:base-cell-address="Toelichting.$A$1"/>
        <table:named-range table:name="Onderhoudbaarheid" table:cell-range-address="Referenties_(ISO).$G$2:Referenties_(ISO).$G$7" table:base-cell-address="Referenties_(ISO).$A$1"/>
        <table:named-range table:name="Portabiliteit" table:cell-range-address="Referenties_(ISO).$H$2:Referenties_(ISO).$H$5" table:base-cell-address="Referenties_(ISO).$A$1"/>
        <table:named-range table:name="Scope" table:cell-range-address="Referenties_(ISO).$I$2:Referenties_(ISO).$I$5" table:base-cell-address="Referenties_(ISO).$A$1"/>
        <table:named-range table:name="Status" table:cell-range-address="'file:///C:/ZKo/Projects%20doc/mGBA/Werk/NF/Eisen,%20architectuurprincipes%20en%20acceptatiecriteria%20mGBA%20v1.2.0%20-%20161110.xls'#Parameters.$A$2:Parameters.$A$10" table:base-cell-address="Toelichting.$A$1"/>
        <table:named-expression table:name="Vlak" table:expression="of:=[.#REF!]" table:base-cell-address="Toelichting.$A$1"/>
        <table:named-expression table:name="Vlakken" table:expression="of:=[.#REF!]" table:base-cell-address="Toelichting.$A$1"/>
      </table:named-expressions>
      <table:database-ranges>
        <table:database-range table:target-range-address="Requirements_BZM.A1:Requirements_BZM.K235" table:display-filter-buttons="true"/>
        <table:database-range table:target-range-address="NFR_rubrieken_Visuall.A1:NFR_rubrieken_Visuall.D54"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Verdana" svg:font-family="Verdana"/>
    <style:font-face style:name="Times New Roman" svg:font-family="&quot;Times New Roman&quot;"/>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40P0" number:language="nl" number:country="NL">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3P0">
      <number:day number:style="long"/>
      <number:text>-</number:text>
      <number:month number:style="long"/>
      <number:text>-</number:text>
      <number:year/>
    </number:date-style>
    <number:text-style style:name="N43">
      <number:text-content/>
      <style:map style:condition="value()&gt;=0" style:apply-style-name="N43P0"/>
    </number:text-style>
    <number:date-style style:name="N44P0">
      <number:day number:style="long"/>
      <number:text>-</number:text>
      <number:month number:style="long"/>
      <number:text>-</number:text>
      <number:year number:style="long"/>
    </number:date-style>
    <number:text-style style:name="N44">
      <number:text-content/>
      <style:map style:condition="value()&gt;=0" style:apply-style-name="N44P0"/>
    </number:text-style>
    <style:style style:name="Herformulering" style:family="table-cell" style:data-style-name="N0">
      <style:table-cell-properties fo:border="thin solid #000000"/>
      <style:text-properties fo:color="#0000FF" style:font-name="Arial" style:font-name-asian="Arial" style:font-name-complex="Arial" fo:font-size="10pt" style:font-size-asian="10pt" style:font-size-complex="10pt"/>
    </style:style>
    <style:style style:name="Neutraal" style:family="table-cell" style:data-style-name="N0">
      <style:table-cell-properties fo:background-color="#FFEB9C"/>
      <style:text-properties fo:color="#9C6500"/>
    </style:style>
    <style:style style:name="Nieuw" style:family="table-cell" style:data-style-name="N0">
      <style:table-cell-properties fo:border="thin solid #000000"/>
      <style:text-properties fo:color="#008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abilitei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eferenti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erwijderd" style:family="table-cell" style:data-style-name="N0">
      <style:table-cell-properties fo:border="thin solid #000000"/>
      <style:text-properties fo:color="#80808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51181102362205in" fo:margin-right="0.15748031496063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text:file-name text:display="name-and-extension">???</text:file-name><text:s text:c="2"/>(<text:date>???</text:date>)</text:p>
        </style:region-left>
        <style:region-center>
          <text:p><text:sheet-name>???</text:sheet-name></text:p>
        </style:region-center>
        <style:region-right>
          <text:p><text:page-number>1</text:page-number><text:s/>/<text:s/><text:page-count>99</text:page-count></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subject>BZM aanvullende eisen</dc:subject>
    <meta:initial-creator>VNG</meta:initial-creator>
    <dc:creator>Dennis Geluk</dc:creator>
    <meta:creation-date>2011-05-31T13:51:26Z</meta:creation-date>
    <dc:date>2018-01-31T16:45:16Z</dc:date>
    <meta:print-date>2011-06-25T12:02:04Z</meta:print-date>
    <meta:user-defined meta:name="Versie">5.0.0</meta:user-defined>
    <meta:user-defined meta:name="Datum">05-02-2018</meta:user-defined>
  </office:meta>
</office:document-meta>
</file>