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366092" fo:border-bottom="none" fo:border-left="2pt solid #366092" fo:border-right="none"/>
      <style:text-properties fo:color="#FFFFFF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E7EEB1" fo:border-left="thin solid #7A8A00" fo:border-right="thin solid #F7F9E7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366092" fo:border-bottom="none" fo:border-left="2pt solid #366092" fo:border-right="none" style:vertical-align="automatic" fo:wrap-option="wrap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366092" fo:border-bottom="none" fo:border-left="2pt solid #366092" fo:border-right="none" style:vertical-align="top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366092" fo:border-bottom="none" fo:border-left="none" fo:border-right="none" style:vertical-align="top" fo:wrap-option="wrap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66092" fo:border-bottom="none" fo:border-left="none" fo:border-right="none" style:vertical-align="to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95B3D7" fo:border-left="2pt solid #366092" fo:border-right="thin dotted #95B3D7" style:vertical-align="top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dotted #95B3D7" fo:border-left="thin dotted #95B3D7" fo:border-right="thin dotted #95B3D7" style:vertical-align="top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dotted #95B3D7" fo:border-left="thin dotted #95B3D7" fo:border-right="thin dotted #95B3D7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dotted #95B3D7" style:vertical-align="top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dotted #95B3D7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dotted #95B3D7" style:vertical-align="top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dotted #95B3D7" fo:border-left="2pt solid #366092" fo:border-right="thin dotted #95B3D7" style:vertical-align="top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dotted #95B3D7" fo:border-bottom="2pt solid #366092" fo:border-left="2pt solid #366092" fo:border-right="thin dotted #95B3D7" style:vertical-align="top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dotted #95B3D7" fo:border-bottom="2pt solid #366092" fo:border-left="thin dotted #95B3D7" fo:border-right="thin dotted #95B3D7" style:vertical-align="top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dotted #95B3D7" fo:border-bottom="2pt solid #366092" fo:border-left="thin dotted #95B3D7" fo:border-right="thin dotted #95B3D7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9.261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1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Oorsprong)" table:base-cell-address="Logboek.D2">
          <table:help-message table:display="true"/>
          <table:error-message table:display="true"/>
        </table:content-validation>
      </table:content-validations>
      <table:table table:name="Logboek" table:style-name="ta1">
        <table:table-column table:style-name="co1" table:default-cell-style-name="ce16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number-columns-repeated="16380" table:default-cell-style-name="ce16"/>
        <table:table-row table:style-name="ro1">
          <table:table-cell table:style-name="ce12"/>
          <table:table-cell office:value-type="string" table:style-name="ce9">
            <text:p>Product</text:p>
          </table:table-cell>
          <table:table-cell office:value-type="string" table:style-name="ce10">
            <text:p>Wijziging</text:p>
          </table:table-cell>
          <table:table-cell office:value-type="string" table:style-name="ce11">
            <text:p>Oorsprong</text:p>
          </table:table-cell>
          <table:table-cell table:number-columns-repeated="16380" table:style-name="ce12"/>
        </table:table-row>
        <table:table-row table:style-name="ro2">
          <table:table-cell/>
          <table:table-cell office:value-type="string" table:style-name="ce13">
            <text:p>KUC071 Uitgifte reisdocumenten</text:p>
          </table:table-cell>
          <table:table-cell office:value-type="string" table:style-name="ce14">
            <text:p>Aanpassingen mbt communicatie met RAAS, RV stap en AV4.4 Aanvraag met mobiel aanvraagstation verwijderd (AVs hernummerd)</text:p>
            <text:p/>
            <text:p>AV4.15 Ontvangst van verkeerd of beschadigd reisdocument vanuit RAAS hernoemd naar "Reisdocument vermist, verkeerd of beschadigd bij uitreiken"</text:p>
            <text:p>AV4.17 Verwerken wijzigingen vanuit RAAS toegevoegd</text:p>
            <text:p>Gezaghouder tonen bij persoon</text:p>
            <text:p>AV4.1 hernoemd en scope ingekort (alleen advies)</text:p>
            <text:p>Label {uitgifte elders} verwijderd (niet gebruikt)</text:p>
          </table:table-cell>
          <table:table-cell office:value-type="string" table:content-validation-name="val1" table:style-name="ce15">
            <text:p>BZM-3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EA Model</text:p>
          </table:table-cell>
          <table:table-cell office:value-type="string" table:style-name="ce17">
            <text:p>BR-07-16 toegevoegd aan BRG-07-01</text:p>
            <text:p>Actor: MobielAanvraagstation verwijderd</text:p>
            <text:p>Flows hernummerd UCR071.4 verwijderd</text:p>
          </table:table-cell>
          <table:table-cell office:value-type="string" table:content-validation-name="val1" table:style-name="ce18">
            <text:p>BZM-3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Backlog</text:p>
          </table:table-cell>
          <table:table-cell office:value-type="string" table:style-name="ce19">
            <text:p>Module KUC072.4 out of scope, KUC072.15 toegevoegd</text:p>
          </table:table-cell>
          <table:table-cell office:value-type="string" table:content-validation-name="val1" table:style-name="ce18">
            <text:p>BZM-3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KTC071</text:p>
          </table:table-cell>
          <table:table-cell office:value-type="string" table:style-name="ce17">
            <text:p>Aangepast nav aanpassingen in KUC071</text:p>
          </table:table-cell>
          <table:table-cell office:value-type="string" table:content-validation-name="val1" table:style-name="ce18">
            <text:p>BZM-3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Backlog</text:p>
          </table:table-cell>
          <table:table-cell office:value-type="string" table:style-name="ce17">
            <text:p>KUC074 toegevoegd (incl Modules)</text:p>
          </table:table-cell>
          <table:table-cell office:value-type="string" table:content-validation-name="val1" table:style-name="ce18">
            <text:p>BZM-3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KUC074 Registreren paspoortsignalering</text:p>
          </table:table-cell>
          <table:table-cell office:value-type="string" table:style-name="ce17">
            <text:p>Nieuwe KUC aangemaakt</text:p>
          </table:table-cell>
          <table:table-cell office:value-type="string" table:content-validation-name="val1" table:style-name="ce18">
            <text:p>BZM-31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EA Model</text:p>
          </table:table-cell>
          <table:table-cell office:value-type="string" table:style-name="ce17">
            <text:p>Nieuwe KUC074, BRG-07-06, BOM:KUC074.1 aangemaakt, Class Paspoortsignalering uitgebreid</text:p>
          </table:table-cell>
          <table:table-cell office:value-type="string" table:content-validation-name="val1" table:style-name="ce18">
            <text:p>BZM-3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Termenlijst</text:p>
          </table:table-cell>
          <table:table-cell office:value-type="string" table:style-name="ce19">
            <text:p>Relaties vanuit KUC074</text:p>
          </table:table-cell>
          <table:table-cell office:value-type="string" table:content-validation-name="val1" table:style-name="ce18">
            <text:p>BZM-31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table:style-name="ce19"/>
          <table:table-cell table:content-validation-name="val1" table:style-name="ce18"/>
          <table:table-cell table:number-columns-repeated="16380"/>
        </table:table-row>
        <table:table-row table:style-name="ro1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number-rows-repeated="2" table:style-name="ro1">
          <table:table-cell/>
          <table:table-cell table:style-name="ce13"/>
          <table:table-cell table:style-name="ce19"/>
          <table:table-cell table:content-validation-name="val1" table:style-name="ce18"/>
          <table:table-cell table:number-columns-repeated="16380"/>
        </table:table-row>
        <table:table-row table:style-name="ro1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number-rows-repeated="2" table:style-name="ro1">
          <table:table-cell/>
          <table:table-cell table:style-name="ce13"/>
          <table:table-cell table:style-name="ce19"/>
          <table:table-cell table:content-validation-name="val1" table:style-name="ce18"/>
          <table:table-cell table:number-columns-repeated="16380"/>
        </table:table-row>
        <table:table-row table:number-rows-repeated="2" table:style-name="ro1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number-rows-repeated="2" table:style-name="ro5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number-rows-repeated="3" table:style-name="ro1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number-rows-repeated="2" table:style-name="ro1">
          <table:table-cell/>
          <table:table-cell table:style-name="ce13"/>
          <table:table-cell table:style-name="ce19"/>
          <table:table-cell table:content-validation-name="val1" table:style-name="ce18"/>
          <table:table-cell table:number-columns-repeated="16380"/>
        </table:table-row>
        <table:table-row table:number-rows-repeated="8" table:style-name="ro1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style-name="ro1">
          <table:table-cell/>
          <table:table-cell table:style-name="ce13"/>
          <table:table-cell table:style-name="ce19"/>
          <table:table-cell table:content-validation-name="val1" table:style-name="ce18"/>
          <table:table-cell table:number-columns-repeated="16380"/>
        </table:table-row>
        <table:table-row table:number-rows-repeated="14" table:style-name="ro1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style-name="ro6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style-name="ro1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style-name="ro1">
          <table:table-cell/>
          <table:table-cell table:style-name="ce20"/>
          <table:table-cell table:style-name="ce17"/>
          <table:table-cell table:content-validation-name="val1" table:style-name="ce18"/>
          <table:table-cell table:number-columns-repeated="16380"/>
        </table:table-row>
        <table:table-row table:style-name="ro1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style-name="ro1">
          <table:table-cell/>
          <table:table-cell table:style-name="ce20"/>
          <table:table-cell table:style-name="ce17"/>
          <table:table-cell table:content-validation-name="val1" table:style-name="ce18"/>
          <table:table-cell table:number-columns-repeated="16380"/>
        </table:table-row>
        <table:table-row table:number-rows-repeated="78" table:style-name="ro1">
          <table:table-cell/>
          <table:table-cell table:style-name="ce13"/>
          <table:table-cell table:style-name="ce17"/>
          <table:table-cell table:content-validation-name="val1" table:style-name="ce18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2"/>
          <table:table-cell table:content-validation-name="val1" table:style-name="ce23"/>
          <table:table-cell table:number-columns-repeated="16380"/>
        </table:table-row>
        <table:table-row table:number-rows-repeated="1048444" table:style-name="ro1">
          <table:table-cell table:number-columns-repeated="16384"/>
        </table:table-row>
      </table:table>
      <table:table table:name="Referenties" table:style-name="ta2">
        <table:table-column table:style-name="co6" table:default-cell-style-name="ce4"/>
        <table:table-column table:style-name="co7" table:default-cell-style-name="ce7"/>
        <table:table-column table:style-name="co5" table:number-columns-repeated="16382" table:default-cell-style-name="ce4"/>
        <table:table-row table:style-name="ro8">
          <table:table-cell office:value-type="string" table:style-name="ce1">
            <text:p>Oorsprong</text:p>
          </table:table-cell>
          <table:table-cell office:value-type="string" table:style-name="ce6">
            <text:p>Korte omschrijving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3">
            <text:p>BZM-305</text:p>
          </table:table-cell>
          <table:table-cell office:value-type="string" table:style-name="ce8">
            <text:p>Wijzigingen nav opmerkingen vanuit ministerie BZK (Reisdocumenten). Oa verwijderen andere actors dan RAAS en bedrijfsregel</text:p>
          </table:table-cell>
          <table:table-cell table:number-columns-repeated="16382"/>
        </table:table-row>
        <table:table-row table:style-name="ro10">
          <table:table-cell office:value-type="string" table:style-name="ce3">
            <text:p>BZM-310</text:p>
          </table:table-cell>
          <table:table-cell office:value-type="string" table:style-name="ce8">
            <text:p>De groep Belemmering verstrekking reisdocument moet gevuld kunnen worden.</text:p>
          </table:table-cell>
          <table:table-cell table:number-columns-repeated="16382" table:style-name="ce2"/>
        </table:table-row>
        <table:table-row table:number-rows-repeated="13" table:style-name="ro11">
          <table:table-cell table:style-name="ce3"/>
          <table:table-cell table:style-name="ce7"/>
          <table:table-cell table:number-columns-repeated="16382"/>
        </table:table-row>
        <table:table-row table:number-rows-repeated="25" table:style-name="ro11">
          <table:table-cell table:style-name="ce3"/>
          <table:table-cell table:number-columns-repeated="16383"/>
        </table:table-row>
        <table:table-row table:number-rows-repeated="1048535" table:style-name="ro11">
          <table:table-cell table:number-columns-repeated="16384"/>
        </table:table-row>
      </table:table>
      <table:named-expressions>
        <table:named-range table:name="Oorsprong" table:cell-range-address="Referenties.$A$2:Referenties.$A$40" table:base-cell-address="Referenties.$A$1"/>
      </table:named-expressions>
      <table:database-ranges>
        <table:database-range table:target-range-address="Logboek.B2:Logboek.E62" table:contains-header="false">
          <table:sort>
            <table:sort-by table:field-number="2"/>
            <table:sort-by table:field-number="0"/>
          </table:sort>
        </table:database-range>
        <table:database-range table:target-range-address="Logboek.B1:Logboek.D132" table:display-filter-buttons="true">
          <table:sort>
            <table:sort-by table:field-number="2"/>
          </table:sort>
        </table:database-range>
        <table:database-range table:target-range-address="Referenties.A2:Referenties.A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nnis Geluk</meta:initial-creator>
    <dc:creator>Dennis Geluk</dc:creator>
    <meta:creation-date>2006-09-16T00:00:00Z</meta:creation-date>
    <dc:date>2015-06-07T12:58:15Z</dc:date>
    <meta:print-date>2012-08-21T14:57:57Z</meta:print-date>
  </office:meta>
</office:document-meta>
</file>