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Arial" svg:font-family="Arial"/>
    <style:font-face style:name="Verdana" svg:font-family="Verdan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style:style>
    <style:style style:name="ce3" style:family="table-cell" style:parent-style-name="Default" style:data-style-name="N0">
      <style:table-cell-properties fo:border="thin solid #000000" style:vertical-align="top"/>
    </style:style>
    <style:style style:name="ce4" style:family="table-cell" style:parent-style-name="Default" style:data-style-name="N0">
      <style:table-cell-properties style:vertical-align="top"/>
    </style:style>
    <style:style style:name="ce5" style:family="table-cell" style:parent-style-name="Default" style:data-style-name="N0">
      <style:table-cell-properties fo:border="thin solid #000000" style:vertical-align="top" fo:background-color="#FFFF00"/>
    </style:style>
    <style:style style:name="ce6" style:family="table-cell" style:parent-style-name="Default" style:data-style-name="N2">
      <style:table-cell-properties style:vertical-align="top"/>
    </style:style>
    <style:style style:name="ce7" style:family="table-cell" style:parent-style-name="Default" style:data-style-name="N0">
      <style:table-cell-properties style:vertical-align="top"/>
    </style:style>
    <style:style style:name="ce8" style:family="table-cell" style:parent-style-name="Default" style:data-style-name="N0">
      <style:table-cell-properties style:vertical-align="top" fo:background-color="#FFFFFF"/>
    </style:style>
    <style:style style:name="ce9" style:family="table-cell" style:parent-style-name="Default" style:data-style-name="N0">
      <style:table-cell-properties fo:border="thin solid #000000" style:vertical-align="top" fo:background-color="#FFFF00" style:repeat-content="false"/>
      <style:paragraph-properties fo:text-align="center"/>
    </style:style>
    <style:style style:name="ce10" style:family="table-cell" style:parent-style-name="Default" style:data-style-name="N0">
      <style:table-cell-properties fo:border="thin solid #000000" style:vertical-align="top" style:repeat-content="false"/>
      <style:paragraph-properties fo:text-align="center"/>
    </style:style>
    <style:style style:name="ce11" style:family="table-cell" style:parent-style-name="Default" style:data-style-name="N27">
      <style:table-cell-properties fo:border="thin solid #000000" style:vertical-align="top" style:repeat-content="false"/>
      <style:paragraph-properties fo:text-align="center"/>
    </style:style>
    <style:style style:name="ce12" style:family="table-cell" style:parent-style-name="Default" style:data-style-name="N0">
      <style:table-cell-properties style:vertical-align="top" style:repeat-content="false"/>
      <style:paragraph-properties fo:text-align="center"/>
    </style:style>
    <style:style style:name="ce13" style:family="table-cell" style:parent-style-name="Default" style:data-style-name="N0">
      <style:text-properties fo:font-weight="bold" style:font-weight-asian="bold" style:font-weight-complex="bold"/>
    </style:style>
    <style:style style:name="ce14" style:family="table-cell" style:parent-style-name="Default" style:data-style-name="N30">
      <style:table-cell-properties style:vertical-align="top" fo:wrap-option="wrap"/>
    </style:style>
    <style:style style:name="ce15" style:family="table-cell" style:parent-style-name="Default" style:data-style-name="N30">
      <style:table-cell-properties style:vertical-align="top"/>
    </style:style>
    <style:style style:name="ce16" style:family="table-cell" style:parent-style-name="Default" style:data-style-name="N30">
      <style:table-cell-properties style:vertical-align="top" fo:background-color="#66FF33"/>
    </style:style>
    <style:style style:name="ce17"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8" style:family="table-cell" style:parent-style-name="Normal_32_2" style:data-style-name="N0">
      <style:table-cell-properties style:vertical-align="top" fo:wrap-option="wrap" fo:background-color="transparent" style:cell-protect="protected"/>
      <style:text-properties fo:color="#000000" style:font-name="Verdana" style:font-name-asian="Verdana" style:font-name-complex="Verdana" fo:font-size="9pt" style:font-size-asian="9pt" style:font-size-complex="9pt"/>
    </style:style>
    <style:style style:name="ce19"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font-name="Verdana" style:font-name-asian="Verdana" style:font-name-complex="Verdana" fo:font-size="10pt" style:font-size-asian="10pt" style:font-size-complex="10pt"/>
    </style:style>
    <style:style style:name="ce20" style:family="table-cell" style:parent-style-name="Normal_32_2" style:data-style-name="N36">
      <style:table-cell-properties style:vertical-align="top" fo:wrap-option="wrap" fo:background-color="transparent" style:cell-protect="protected"/>
      <style:text-properties fo:color="#000000" style:font-name="Verdana" style:font-name-asian="Verdana" style:font-name-complex="Verdana" fo:font-size="9pt" style:font-size-asian="9pt" style:font-size-complex="9pt"/>
    </style:style>
    <style:style style:name="ce2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2" style:family="table-cell" style:parent-style-name="Normal_32_2" style:data-style-name="N0">
      <style:table-cell-properties style:vertical-align="automatic" fo:background-color="transparent" style:cell-protect="protected"/>
      <style:text-properties fo:color="#000000" style:font-name="Verdana" style:font-name-asian="Verdana" style:font-name-complex="Verdana" fo:font-size="9pt" style:font-size-asian="9pt" style:font-size-complex="9pt"/>
    </style:style>
    <style:style style:name="ce23" style:family="table-cell" style:parent-style-name="Default" style:data-style-name="N0">
      <style:table-cell-properties style:vertical-align="automatic" style:repeat-content="false"/>
      <style:paragraph-properties fo:text-align="center"/>
      <style:text-properties style:font-name="Verdana" style:font-name-asian="Verdana" style:font-name-complex="Verdana" fo:font-size="12pt" style:font-size-asian="12pt" style:font-size-complex="12pt"/>
    </style:style>
    <style:style style:name="ce24" style:family="table-cell" style:parent-style-name="Normal_32_2" style:data-style-name="N36">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5"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10pt" style:font-size-asian="10pt" style:font-size-complex="10pt"/>
    </style:style>
    <style:style style:name="ce26"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7"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10pt" style:font-size-asian="10pt" style:font-size-complex="10pt"/>
    </style:style>
    <style:style style:name="ce28" style:family="table-cell" style:parent-style-name="Normal_32_2" style:data-style-name="N0">
      <style:table-cell-properties style:vertical-align="to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2" style:data-style-name="N0">
      <style:table-cell-properties style:vertical-align="top" fo:background-color="transparent" style:cell-protect="protected"/>
      <style:text-properties fo:color="#000000" style:font-name="Arial" style:font-name-asian="Arial" style:font-name-complex="Arial" fo:font-size="10pt" style:font-size-asian="10pt" style:font-size-complex="10pt"/>
    </style:style>
    <style:style style:name="ce30" style:family="table-cell" style:parent-style-name="Normal_32_2" style:data-style-name="N36">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2" style:data-style-name="N0">
      <style:table-cell-properties fo:border="thin solid #000000" style:vertical-align="top" fo:wrap-option="wrap" fo:background-color="#FFFF99"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2" style:data-style-name="N0">
      <style:table-cell-properties fo:border="thin solid #000000" style:vertical-align="top" fo:wrap-option="wrap" fo:background-color="#FFFF99"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4" style:family="table-cell" style:parent-style-name="Normal_32_2" style:data-style-name="N0">
      <style:table-cell-properties fo:border="thin solid #000000" style:vertical-align="top" fo:wrap-option="wrap" fo:background-color="transparent" style:cell-protect="protected"/>
      <style:text-properties fo:color="#000000" style:font-name="Arial" style:font-name-asian="Arial" style:font-name-complex="Arial" fo:font-size="10pt" style:font-size-asian="10pt" style:font-size-complex="10pt"/>
    </style:style>
    <style:style style:name="ce35"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automatic" style:repeat-content="false"/>
      <style:paragraph-properties fo:text-align="center"/>
    </style:style>
    <style:style style:name="ce37" style:family="table-cell" style:parent-style-name="Default" style:data-style-name="N0">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0pt" style:font-size-asian="10pt" style:font-size-complex="10pt"/>
    </style:style>
    <style:style style:name="ce39" style:family="table-cell" style:parent-style-name="Default" style:data-style-name="N30">
      <style:table-cell-properties style:vertical-align="top" fo:background-color="transparent"/>
    </style:style>
    <style:style style:name="ce40" style:family="table-cell" style:parent-style-name="Normal_32_2" style:data-style-name="N0">
      <style:table-cell-properties style:vertical-align="top" fo:background-color="transparent" style:cell-protect="protected"/>
      <style:text-properties fo:color="#000000" style:font-name="Verdana" style:font-name-asian="Verdana" style:font-name-complex="Verdana" fo:font-size="12pt" style:font-size-asian="12pt" style:font-size-complex="12pt" fo:font-weight="bold" style:font-weight-asian="bold" style:font-weight-complex="bold"/>
    </style:style>
    <style:style style:name="ce41" style:family="table-cell" style:parent-style-name="Normal_32_2" style:data-style-name="N0">
      <style:table-cell-properties fo:border="thin solid #000000" style:vertical-align="top" fo:wrap-option="wrap" fo:background-color="transparent" style:cell-protect="protected"/>
      <style:text-properties fo:color="#000000" style:font-name="Arial" style:font-name-asian="Arial" style:font-name-complex="Arial" fo:font-size="10pt" style:font-size-asian="10pt" style:font-size-complex="10pt"/>
    </style:style>
    <style:style style:name="ce42" style:family="table-cell" style:parent-style-name="Default" style:data-style-name="N0">
      <style:table-cell-properties fo:border="thin solid #000000" style:vertical-align="top" fo:wrap-option="wrap" fo:background-color="#FFFF00" style:cell-protect="none"/>
      <style:text-properties fo:font-weight="bold" style:font-weight-asian="bold" style:font-weight-complex="bold"/>
    </style:style>
    <style:style style:name="ce43" style:family="table-cell" style:parent-style-name="Default" style:data-style-name="N30">
      <style:table-cell-properties fo:border="thin solid #000000" style:vertical-align="top" fo:wrap-option="wrap" fo:background-color="#FFFF00" style:cell-protect="none"/>
      <style:text-properties fo:font-weight="bold" style:font-weight-asian="bold" style:font-weight-complex="bold"/>
    </style:style>
    <style:style style:name="ce44" style:family="table-cell" style:parent-style-name="Default" style:data-style-name="N0">
      <style:table-cell-properties style:cell-protect="none"/>
    </style:style>
    <style:style style:name="ce45" style:family="table-cell" style:parent-style-name="Default" style:data-style-name="N0">
      <style:table-cell-properties fo:border="thin solid #000000" style:vertical-align="top" fo:wrap-option="wrap" fo:background-color="#FFFF00" style:cell-protect="none" style:repeat-content="false"/>
      <style:paragraph-properties fo:text-align="center"/>
      <style:text-properties fo:font-weight="bold" style:font-weight-asian="bold" style:font-weight-complex="bold"/>
    </style:style>
    <style:style style:name="ce46" style:family="table-cell" style:parent-style-name="Default" style:data-style-name="N0">
      <style:table-cell-properties fo:border="thin solid #000000" style:vertical-align="top" fo:wrap-option="wrap" style:repeat-content="false"/>
      <style:paragraph-properties fo:text-align="center"/>
      <style:text-properties style:font-name="Verdana" style:font-name-asian="Verdana" style:font-name-complex="Verdana" fo:font-size="9pt" style:font-size-asian="9pt" style:font-size-complex="9pt"/>
    </style:style>
    <style:style style:name="ce47" style:family="table-cell" style:parent-style-name="Default" style:data-style-name="N0">
      <style:table-cell-properties fo:border="thin solid #000000" style:vertical-align="top" fo:wrap-option="wrap"/>
      <style:text-properties style:font-name="Verdana" style:font-name-asian="Verdana" style:font-name-complex="Verdana" fo:font-size="9pt" style:font-size-asian="9pt" style:font-size-complex="9pt"/>
    </style:style>
    <style:style style:name="ce48" style:family="table-cell" style:parent-style-name="Default" style:data-style-name="N42">
      <style:table-cell-properties fo:border-top="thin solid #000000" fo:border-bottom="thin solid #000000" fo:border-left="2pt solid #000000" fo:border-right="thin solid #000000" style:vertical-align="top" fo:wrap-option="wrap" style:repeat-content="false"/>
      <style:paragraph-properties fo:text-align="center"/>
      <style:text-properties style:font-name="Verdana" style:font-name-asian="Verdana" style:font-name-complex="Verdana" fo:font-size="9pt" style:font-size-asian="9pt" style:font-size-complex="9pt"/>
    </style:style>
    <style:style style:name="ce49" style:family="table-cell" style:parent-style-name="Default" style:data-style-name="N0">
      <style:table-cell-properties fo:border-top="2pt solid #000000" fo:border-bottom="thin solid #000000" fo:border-left="2pt solid #000000" fo:border-right="thin solid #000000" style:vertical-align="top" fo:wrap-option="wrap"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50"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51" style:family="table-cell" style:parent-style-name="Default" style:data-style-name="N42">
      <style:table-cell-properties fo:border-top="thin solid #000000" fo:border-bottom="2pt solid #000000" fo:border-left="2pt solid #000000" fo:border-right="thin solid #000000" style:vertical-align="top" fo:wrap-option="wrap" style:repeat-content="false"/>
      <style:paragraph-properties fo:text-align="center"/>
      <style:text-properties style:font-name="Verdana" style:font-name-asian="Verdana" style:font-name-complex="Verdana" fo:font-size="9pt" style:font-size-asian="9pt" style:font-size-complex="9pt"/>
    </style:style>
    <style:style style:name="ce52" style:family="table-cell" style:parent-style-name="Default" style:data-style-name="N42">
      <style:table-cell-properties fo:border-top="thin solid #000000" fo:border-bottom="2pt solid #000000" fo:border-left="thin solid #000000" fo:border-right="thin solid #000000" style:vertical-align="top" fo:wrap-option="wrap" style:repeat-content="false"/>
      <style:paragraph-properties fo:text-align="center"/>
      <style:text-properties style:font-name="Verdana" style:font-name-asian="Verdana" style:font-name-complex="Verdana" fo:font-size="9pt" style:font-size-asian="9pt" style:font-size-complex="9pt"/>
    </style:style>
    <style:style style:name="ce53" style:family="table-cell" style:parent-style-name="Default" style:data-style-name="N0">
      <style:table-cell-properties fo:border-top="2pt solid #000000" fo:border-bottom="thin solid #000000" fo:border-left="thin solid #000000" fo:border-right="2pt solid #000000" style:vertical-align="top" fo:wrap-option="wrap"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54" style:family="table-cell" style:parent-style-name="Default" style:data-style-name="N0">
      <style:table-cell-properties fo:border-top="thin solid #000000" fo:border-bottom="thin solid #000000" fo:border-left="thin solid #000000" fo:border-right="2pt solid #000000" style:vertical-align="top" fo:wrap-option="wrap"/>
      <style:text-properties style:font-name="Verdana" style:font-name-asian="Verdana" style:font-name-complex="Verdana" fo:font-size="9pt" style:font-size-asian="9pt" style:font-size-complex="9pt"/>
    </style:style>
    <style:style style:name="ce55" style:family="table-cell" style:parent-style-name="Default" style:data-style-name="N42">
      <style:table-cell-properties fo:border-top="thin solid #000000" fo:border-bottom="2pt solid #000000" fo:border-left="thin solid #000000" fo:border-right="2pt solid #000000" style:vertical-align="top" fo:wrap-option="wrap" style:repeat-content="false"/>
      <style:paragraph-properties fo:text-align="start" fo:margin-left="0cm"/>
      <style:text-properties style:font-name="Verdana" style:font-name-asian="Verdana" style:font-name-complex="Verdana" fo:font-size="9pt" style:font-size-asian="9pt" style:font-size-complex="9pt"/>
    </style:style>
    <style:style style:name="ce56"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style:font-name="Verdana" style:font-name-asian="Verdana" style:font-name-complex="Verdana" fo:font-size="9pt" style:font-size-asian="9pt" style:font-size-complex="9pt"/>
    </style:style>
    <style:style style:name="ce5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style:font-name="Verdana" style:font-name-asian="Verdana" style:font-name-complex="Verdana" fo:font-size="9pt" style:font-size-asian="9pt" style:font-size-complex="9pt"/>
    </style:style>
    <style:style style:name="ce58"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start" fo:margin-left="0cm"/>
      <style:text-properties style:font-name="Verdana" style:font-name-asian="Verdana" style:font-name-complex="Verdana" fo:font-size="9pt" style:font-size-asian="9pt" style:font-size-complex="9pt"/>
    </style:style>
    <style:style style:name="ce59"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706cm"/>
      <style:text-properties style:font-name="Verdana" style:font-name-asian="Verdana" style:font-name-complex="Verdana" fo:font-size="9pt" style:font-size-asian="9pt" style:font-size-complex="9pt"/>
    </style:style>
    <style:style style:name="ce60" style:family="table-cell" style:parent-style-name="Default" style:data-style-name="N0">
      <style:table-cell-properties fo:border-top="2pt solid #000000" fo:border-bottom="thin solid #000000" fo:border-left="2pt solid #000000" fo:border-right="thin solid #000000" style:vertical-align="top" fo:wrap-option="wrap" fo:background-color="#FFFF99"/>
      <style:text-properties style:font-name="Verdana" style:font-name-asian="Verdana" style:font-name-complex="Verdana" fo:font-size="9pt" style:font-size-asian="9pt" style:font-size-complex="9pt" fo:font-weight="bold" style:font-weight-asian="bold" style:font-weight-complex="bold"/>
    </style:style>
    <style:style style:name="ce61" style:family="table-cell" style:parent-style-name="Default" style:data-style-name="N0">
      <style:table-cell-properties fo:border-top="2pt solid #000000" fo:border-bottom="thin solid #000000" fo:border-left="thin solid #000000" fo:border-right="thin solid #000000" style:vertical-align="top" fo:wrap-option="wrap" fo:background-color="#FFFF99"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62" style:family="table-cell" style:parent-style-name="Default" style:data-style-name="N0">
      <style:table-cell-properties fo:border-top="2pt solid #000000" fo:border-bottom="thin solid #000000" fo:border-left="thin solid #000000" fo:border-right="thin solid #000000" style:vertical-align="top" fo:wrap-option="wrap" fo:background-color="#FFFF99"/>
      <style:text-properties style:font-name="Verdana" style:font-name-asian="Verdana" style:font-name-complex="Verdana" fo:font-size="9pt" style:font-size-asian="9pt" style:font-size-complex="9pt" fo:font-weight="bold" style:font-weight-asian="bold" style:font-weight-complex="bold"/>
    </style:style>
    <style:style style:name="ce63" style:family="table-cell" style:parent-style-name="Default" style:data-style-name="N0">
      <style:table-cell-properties fo:border-top="thin solid #000000" fo:border-bottom="2pt solid #000000" fo:border-left="2pt solid #000000" fo:border-right="thin solid #000000" style:vertical-align="top" fo:wrap-option="wrap" style:repeat-content="false"/>
      <style:paragraph-properties fo:text-align="start" fo:margin-left="0.706cm"/>
      <style:text-properties style:font-name="Verdana" style:font-name-asian="Verdana" style:font-name-complex="Verdana" fo:font-size="9pt" style:font-size-asian="9pt" style:font-size-complex="9pt"/>
    </style:style>
    <style:style style:name="ce64" style:family="table-cell" style:parent-style-name="Default" style:data-style-name="N0">
      <style:table-cell-properties fo:border-top="thin solid #000000" fo:border-bottom="2pt solid #000000" fo:border-left="thin solid #000000" fo:border-right="thin solid #000000" style:vertical-align="top" fo:wrap-option="wrap"/>
      <style:text-properties style:font-name="Verdana" style:font-name-asian="Verdana" style:font-name-complex="Verdana" fo:font-size="9pt" style:font-size-asian="9pt" style:font-size-complex="9pt"/>
    </style:style>
    <style:style style:name="ce65" style:family="table-cell" style:parent-style-name="Default" style:data-style-name="N0">
      <style:table-cell-properties fo:border-top="2pt solid #000000" fo:border-bottom="thin solid #000000" fo:border-left="thin solid #000000" fo:border-right="2pt solid #000000" style:vertical-align="top" fo:wrap-option="wrap" fo:background-color="#FFFF99"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66" style:family="table-cell" style:parent-style-name="Default" style:data-style-name="N19">
      <style:table-cell-properties fo:border-top="thin solid #000000" fo:border-bottom="thin solid #000000" fo:border-left="thin solid #000000" fo:border-right="2pt solid #000000" style:vertical-align="top" fo:wrap-option="wrap" style:repeat-content="false"/>
      <style:paragraph-properties fo:text-align="center"/>
      <style:text-properties style:font-name="Verdana" style:font-name-asian="Verdana" style:font-name-complex="Verdana" fo:font-size="9pt" style:font-size-asian="9pt" style:font-size-complex="9pt"/>
    </style:style>
    <style:style style:name="ce67"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center"/>
      <style:text-properties style:font-name="Verdana" style:font-name-asian="Verdana" style:font-name-complex="Verdana" fo:font-size="9pt" style:font-size-asian="9pt" style:font-size-complex="9pt"/>
    </style:style>
    <style:style style:name="ce68" style:family="table-cell" style:parent-style-name="Default" style:data-style-name="N42">
      <style:table-cell-properties fo:border-top="thin solid #000000" fo:border-bottom="none" fo:border-left="2pt solid #000000" fo:border-right="thin solid #000000" style:vertical-align="top" fo:wrap-option="wrap" style:repeat-content="false"/>
      <style:paragraph-properties fo:text-align="center"/>
      <style:text-properties style:font-name="Verdana" style:font-name-asian="Verdana" style:font-name-complex="Verdana" fo:font-size="9pt" style:font-size-asian="9pt" style:font-size-complex="9pt"/>
    </style:style>
    <style:style style:name="ce6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Verdana" style:font-name-asian="Verdana" style:font-name-complex="Verdana" fo:font-size="9pt" style:font-size-asian="9pt" style:font-size-complex="9pt"/>
    </style:style>
    <style:style style:name="ce70" style:family="table-cell" style:parent-style-name="Default" style:data-style-name="N42">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Verdana" style:font-name-asian="Verdana" style:font-name-complex="Verdana" fo:font-size="9pt" style:font-size-asian="9pt" style:font-size-complex="9pt"/>
    </style:style>
    <style:style style:name="ce71" style:family="table-cell" style:parent-style-name="Default" style:data-style-name="N0">
      <style:table-cell-properties fo:border="thin solid #000000" style:vertical-align="top" fo:wrap-option="wrap" style:repeat-content="false"/>
      <style:paragraph-properties fo:text-align="start" fo:margin-left="0cm"/>
      <style:text-properties style:font-name="Verdana" style:font-name-asian="Verdana" style:font-name-complex="Verdana" fo:font-size="9pt" style:font-size-asian="9pt" style:font-size-complex="9pt"/>
    </style:style>
    <style:style style:name="ce72"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3"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style:font-name="Verdana" style:font-name-asian="Verdana" style:font-name-complex="Verdana" fo:font-size="9pt" style:font-size-asian="9pt" style:font-size-complex="9pt" fo:font-weight="bold" style:font-weight-asian="bold" style:font-weight-complex="bold"/>
    </style:style>
    <style:style style:name="ce74"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Verdana" style:font-name-asian="Verdana" style:font-name-complex="Verdana" fo:font-size="9pt" style:font-size-asian="9pt" style:font-size-complex="9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94229166666667cm"/>
    </style:style>
    <style:style style:name="co2" style:family="table-column">
      <style:table-column-properties fo:break-before="auto" style:column-width="2.301875cm"/>
    </style:style>
    <style:style style:name="co3" style:family="table-column">
      <style:table-column-properties fo:break-before="auto" style:column-width="4.31270833333333cm"/>
    </style:style>
    <style:style style:name="co4" style:family="table-column">
      <style:table-column-properties fo:break-before="auto" style:column-width="3.99520833333333cm"/>
    </style:style>
    <style:style style:name="co5" style:family="table-column">
      <style:table-column-properties fo:break-before="auto" style:column-width="3.38666666666667cm"/>
    </style:style>
    <style:style style:name="co6" style:family="table-column">
      <style:table-column-properties fo:break-before="auto" style:column-width="2.98979166666667cm"/>
    </style:style>
    <style:style style:name="co7" style:family="table-column">
      <style:table-column-properties fo:break-before="auto" style:column-width="1.69333333333333cm"/>
    </style:style>
    <style:style style:name="co8" style:family="table-column">
      <style:table-column-properties fo:break-before="auto" style:column-width="2.88395833333333cm"/>
    </style:style>
    <style:style style:name="co9" style:family="table-column">
      <style:table-column-properties fo:break-before="auto" style:column-width="2.67229166666667cm" style:use-optimal-column-width="true"/>
    </style:style>
    <style:style style:name="co10" style:family="table-column">
      <style:table-column-properties fo:break-before="auto" style:column-width="4.18041666666667cm" style:use-optimal-column-width="true"/>
    </style:style>
    <style:style style:name="co11" style:family="table-column">
      <style:table-column-properties fo:break-before="auto" style:column-width="0.555625cm"/>
    </style:style>
    <style:style style:name="co12" style:family="table-column">
      <style:table-column-properties fo:break-before="auto" style:column-width="24.3416666666667cm" style:use-optimal-column-width="true"/>
    </style:style>
    <style:style style:name="co13" style:family="table-column">
      <style:table-column-properties fo:break-before="auto" style:column-width="2.32833333333333cm" style:use-optimal-column-width="true"/>
    </style:style>
    <style:style style:name="co14" style:family="table-column">
      <style:table-column-properties fo:break-before="auto" style:column-width="3.20145833333333cm"/>
    </style:style>
    <style:style style:name="co15" style:family="table-column">
      <style:table-column-properties fo:break-before="auto" style:column-width="9.86895833333333cm"/>
    </style:style>
    <style:style style:name="co16" style:family="table-column">
      <style:table-column-properties fo:break-before="auto" style:column-width="1.93145833333333cm"/>
    </style:style>
    <style:style style:name="co17" style:family="table-column">
      <style:table-column-properties fo:break-before="auto" style:column-width="2.56645833333333cm"/>
    </style:style>
    <style:style style:name="co18" style:family="table-column">
      <style:table-column-properties fo:break-before="auto" style:column-width="3.095625cm"/>
    </style:style>
    <style:style style:name="co19" style:family="table-column">
      <style:table-column-properties fo:break-before="auto" style:column-width="2.143125cm"/>
    </style:style>
    <style:style style:name="co20" style:family="table-column">
      <style:table-column-properties fo:break-before="auto" style:column-width="2.19604166666667cm"/>
    </style:style>
    <style:style style:name="co21" style:family="table-column">
      <style:table-column-properties fo:break-before="auto" style:column-width="2.11666666666667cm"/>
    </style:style>
    <style:style style:name="co22" style:family="table-column">
      <style:table-column-properties fo:break-before="auto" style:column-width="2.38125cm"/>
    </style:style>
    <style:style style:name="co23" style:family="table-column">
      <style:table-column-properties fo:break-before="auto" style:column-width="1.74625cm"/>
    </style:style>
    <style:style style:name="co24" style:family="table-column">
      <style:table-column-properties fo:break-before="auto" style:column-width="2.16958333333333cm"/>
    </style:style>
    <style:style style:name="co25" style:family="table-column">
      <style:table-column-properties fo:break-before="auto" style:column-width="2.59291666666667cm"/>
    </style:style>
    <style:style style:name="co26" style:family="table-column">
      <style:table-column-properties fo:break-before="auto" style:column-width="3.06916666666667cm"/>
    </style:style>
    <style:style style:name="co27" style:family="table-column">
      <style:table-column-properties fo:break-before="auto" style:column-width="2.09020833333333cm"/>
    </style:style>
    <style:style style:name="co28" style:family="table-column">
      <style:table-column-properties fo:break-before="auto" style:column-width="2.619375cm"/>
    </style:style>
    <style:style style:name="co29" style:family="table-column">
      <style:table-column-properties fo:break-before="auto" style:column-width="13.81125cm" style:use-optimal-column-width="true"/>
    </style:style>
    <style:style style:name="co30" style:family="table-column">
      <style:table-column-properties fo:break-before="auto" style:column-width="12.8852083333333cm"/>
    </style:style>
    <style:style style:name="co31" style:family="table-column">
      <style:table-column-properties fo:break-before="auto" style:column-width="2.51354166666667cm" style:use-optimal-column-width="true"/>
    </style:style>
    <style:style style:name="co32" style:family="table-column">
      <style:table-column-properties fo:break-before="auto" style:column-width="3.413125cm" style:use-optimal-column-width="true"/>
    </style:style>
    <style:style style:name="co33" style:family="table-column">
      <style:table-column-properties fo:break-before="auto" style:column-width="2.64583333333333cm" style:use-optimal-column-width="true"/>
    </style:style>
    <style:style style:name="co34" style:family="table-column">
      <style:table-column-properties fo:break-before="auto" style:column-width="2.96333333333333cm"/>
    </style:style>
    <style:style style:name="ro1" style:family="table-row">
      <style:table-row-properties style:row-height="12.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27.75pt" style:use-optimal-row-height="false" fo:break-before="auto"/>
    </style:style>
    <style:style style:name="ro5" style:family="table-row">
      <style:table-row-properties style:row-height="33.75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13.5pt" style:use-optimal-row-height="true" fo:break-before="auto"/>
    </style:style>
    <style:style style:name="ro8" style:family="table-row">
      <style:table-row-properties style:row-height="22.5pt" style:use-optimal-row-height="true" fo:break-before="auto"/>
    </style:style>
    <style:style style:name="ro9" style:family="table-row">
      <style:table-row-properties style:row-height="101.25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50.25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30pt" style:use-optimal-row-height="true" fo:break-before="auto"/>
    </style:style>
    <style:style style:name="ro16" style:family="table-row">
      <style:table-row-properties style:row-height="33.75pt" style:use-optimal-row-height="false" fo:break-before="auto"/>
    </style:style>
    <style:style style:name="ro17" style:family="table-row">
      <style:table-row-properties style:row-height="20.25pt" style:use-optimal-row-height="false" fo:break-before="auto"/>
    </style:style>
    <style:style style:name="ro18" style:family="table-row">
      <style:table-row-properties style:row-height="45pt" style:use-optimal-row-height="true" fo:break-before="auto"/>
    </style:style>
    <style:style style:name="ro19" style:family="table-row">
      <style:table-row-properties style:row-height="29.25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32.25pt" style:use-optimal-row-height="false" fo:break-before="auto"/>
    </style:style>
    <style:style style:name="ro22" style:family="table-row">
      <style:table-row-properties style:row-height="135pt" style:use-optimal-row-height="true" fo:break-before="auto"/>
    </style:style>
    <style:style style:name="ro23" style:family="table-row">
      <style:table-row-properties style:row-height="255pt" style:use-optimal-row-height="true" fo:break-before="auto"/>
    </style:style>
    <style:style style:name="ro24" style:family="table-row">
      <style:table-row-properties style:row-height="105pt" style:use-optimal-row-height="true" fo:break-before="auto"/>
    </style:style>
    <style:style style:name="ro25" style:family="table-row">
      <style:table-row-properties style:row-height="165pt" style:use-optimal-row-height="true" fo:break-before="auto"/>
    </style:style>
    <style:style style:name="ro26" style:family="table-row">
      <style:table-row-properties style:row-height="240pt" style:use-optimal-row-height="true" fo:break-before="auto"/>
    </style:style>
    <style:style style:name="ro27" style:family="table-row">
      <style:table-row-properties style:row-height="315pt" style:use-optimal-row-height="true" fo:break-before="auto"/>
    </style:style>
    <style:style style:name="ro28" style:family="table-row">
      <style:table-row-properties style:row-height="150pt" style:use-optimal-row-height="true" fo:break-before="auto"/>
    </style:style>
    <style:style style:name="ro29" style:family="table-row">
      <style:table-row-properties style:row-height="90pt" style:use-optimal-row-height="true" fo:break-before="auto"/>
    </style:style>
    <style:style style:name="ro30" style:family="table-row">
      <style:table-row-properties style:row-height="75pt" style:use-optimal-row-height="true" fo:break-before="auto"/>
    </style:style>
    <style:style style:name="ro31" style:family="table-row">
      <style:table-row-properties style:row-height="180pt" style:use-optimal-row-height="true" fo:break-before="auto"/>
    </style:style>
    <style:style style:name="ro32" style:family="table-row">
      <style:table-row-properties style:row-height="300pt" style:use-optimal-row-height="true" fo:break-before="auto"/>
    </style:style>
    <style:style style:name="ro33" style:family="table-row">
      <style:table-row-properties style:row-height="409.5pt" style:use-optimal-row-height="true" fo:break-before="auto"/>
    </style:style>
    <style:style style:name="ro34" style:family="table-row">
      <style:table-row-properties style:row-height="195pt" style:use-optimal-row-height="true" fo:break-before="auto"/>
    </style:style>
    <style:style style:name="ro35" style:family="table-row">
      <style:table-row-properties style:row-height="210pt" style:use-optimal-row-height="true" fo:break-before="auto"/>
    </style:style>
    <style:style style:name="ro36" style:family="table-row">
      <style:table-row-properties style:row-height="120pt" style:use-optimal-row-height="true" fo:break-before="auto"/>
    </style:style>
    <style:style style:name="ro37" style:family="table-row">
      <style:table-row-properties style:row-height="225pt" style:use-optimal-row-height="true" fo:break-before="auto"/>
    </style:style>
    <style:style style:name="ro38" style:family="table-row">
      <style:table-row-properties style:row-height="390pt" style:use-optimal-row-height="true" fo:break-before="auto"/>
    </style:style>
    <style:style style:name="ro39" style:family="table-row">
      <style:table-row-properties style:row-height="270pt" style:use-optimal-row-height="true" fo:break-before="auto"/>
    </style:style>
    <style:style style:name="ro40" style:family="table-row">
      <style:table-row-properties style:row-height="285pt" style:use-optimal-row-height="true" fo:break-before="auto"/>
    </style:style>
    <style:style style:name="ro41" style:family="table-row">
      <style:table-row-properties style:row-height="330pt" style:use-optimal-row-height="true" fo:break-before="auto"/>
    </style:style>
    <style:style style:name="ro42" style:family="table-row">
      <style:table-row-properties style:row-height="60pt" style:use-optimal-row-height="true" fo:break-before="auto"/>
    </style:style>
    <style:style style:name="ro43" style:family="table-row">
      <style:table-row-properties style:row-height="375pt" style:use-optimal-row-height="true" fo:break-before="auto"/>
    </style:style>
    <style:style style:name="ro44" style:family="table-row">
      <style:table-row-properties style:row-height="345pt" style:use-optimal-row-height="true" fo:break-before="auto"/>
    </style:style>
    <style:style style:name="ro45" style:family="table-row">
      <style:table-row-properties style:row-height="3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vanToepassing)" table:base-cell-address="Functionele_Eisen_BZM.E2">
          <table:help-message table:display="true"/>
          <table:error-message table:display="true"/>
        </table:content-validation>
        <table:content-validation table:name="val2" table:condition="of:cell-content-is-in-list($$Groep)" table:base-cell-address="Functionele_Eisen_BZM.D2">
          <table:help-message table:display="true"/>
          <table:error-message table:display="true"/>
        </table:content-validation>
      </table:content-validations>
      <table:table table:name="Toelichting" table:style-name="ta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7" table:number-columns-repeated="2" table:default-cell-style-name="ce17"/>
        <table:table-column table:style-name="co8" table:default-cell-style-name="ce17"/>
        <table:table-column table:style-name="co7" table:default-cell-style-name="ce17"/>
        <table:table-column table:style-name="co9" table:default-cell-style-name="ce17"/>
        <table:table-column table:style-name="co7" table:number-columns-repeated="16373" table:default-cell-style-name="ce17"/>
        <table:table-row table:style-name="ro1">
          <table:table-cell table:number-columns-repeated="4" table:style-name="ce17"/>
          <table:table-cell table:number-columns-repeated="2" table:style-name="ce18"/>
          <table:table-cell table:number-columns-repeated="16378" table:style-name="ce17"/>
        </table:table-row>
        <table:table-row table:style-name="ro1">
          <table:table-cell table:style-name="ce18"/>
          <table:table-cell table:number-columns-repeated="16383" table:style-name="ce17"/>
        </table:table-row>
        <table:table-row table:style-name="ro2">
          <table:table-cell office:value-type="string" table:style-name="ce40">
            <text:p>Classificatie Functionele Eisen BZM</text:p>
          </table:table-cell>
          <table:table-cell table:style-name="ce17"/>
          <table:table-cell table:style-name="ce19"/>
          <table:table-cell table:number-columns-repeated="16381" table:style-name="ce17"/>
        </table:table-row>
        <table:table-row table:style-name="ro1">
          <table:table-cell table:style-name="ce18"/>
          <table:table-cell table:style-name="ce17"/>
          <table:table-cell table:style-name="ce19"/>
          <table:table-cell table:number-columns-repeated="16381" table:style-name="ce17"/>
        </table:table-row>
        <table:table-row table:style-name="ro1">
          <table:table-cell table:style-name="ce18"/>
          <table:table-cell table:style-name="ce20"/>
          <table:table-cell table:style-name="ce21"/>
          <table:table-cell table:number-columns-repeated="16381" table:style-name="ce17"/>
        </table:table-row>
        <table:table-row table:style-name="ro1">
          <table:table-cell table:style-name="ce22"/>
          <table:table-cell table:number-columns-repeated="16383" table:style-name="ce17"/>
        </table:table-row>
        <table:table-row table:style-name="ro3">
          <table:table-cell office:value-type="string" table:style-name="ce23">
            <text:p>Versiehistorie</text:p>
          </table:table-cell>
          <table:table-cell table:number-columns-repeated="16383" table:style-name="ce17"/>
        </table:table-row>
        <table:table-row table:style-name="ro1">
          <table:table-cell office:value-type="string" table:style-name="ce49">
            <text:p>Datum</text:p>
          </table:table-cell>
          <table:table-cell office:value-type="string" table:style-name="ce50">
            <text:p>Versie</text:p>
          </table:table-cell>
          <table:table-cell office:value-type="string" table:number-columns-spanned="2" table:number-rows-spanned="1" table:style-name="ce73">
            <text:p>Omschrijving</text:p>
          </table:table-cell>
          <table:covered-table-cell/>
          <table:table-cell office:value-type="string" table:style-name="ce53">
            <text:p>Auteur</text:p>
          </table:table-cell>
          <table:table-cell table:number-columns-repeated="5" table:style-name="ce17"/>
          <table:table-cell table:style-name="ce24"/>
          <table:table-cell table:number-columns-repeated="16373"/>
        </table:table-row>
        <table:table-row table:style-name="ro1">
          <table:table-cell office:value-type="date" office:date-value="2011-07-27T00:00:00" table:style-name="ce48">
            <text:p>27-07-11</text:p>
          </table:table-cell>
          <table:table-cell office:value-type="string" table:style-name="ce46">
            <text:p>0.0.1</text:p>
          </table:table-cell>
          <table:table-cell office:value-type="string" table:number-columns-spanned="2" table:number-rows-spanned="1" table:style-name="ce71">
            <text:p>Initiële versie<text:s text:c="2"/></text:p>
          </table:table-cell>
          <table:covered-table-cell/>
          <table:table-cell office:value-type="string" table:style-name="ce54">
            <text:p>E. Lopes Cardozo</text:p>
          </table:table-cell>
          <table:table-cell table:number-columns-repeated="5" table:style-name="ce17"/>
          <table:table-cell table:style-name="ce24"/>
          <table:table-cell table:number-columns-repeated="16373"/>
        </table:table-row>
        <table:table-row table:style-name="ro1">
          <table:table-cell office:value-type="date" office:date-value="2011-08-08T00:00:00" table:style-name="ce48">
            <text:p>08-08-11</text:p>
          </table:table-cell>
          <table:table-cell office:value-type="string" table:style-name="ce46">
            <text:p>0.0.2</text:p>
          </table:table-cell>
          <table:table-cell office:value-type="string" table:number-columns-spanned="2" table:number-rows-spanned="1" table:style-name="ce71">
            <text:p>Concept</text:p>
          </table:table-cell>
          <table:covered-table-cell/>
          <table:table-cell office:value-type="string" table:style-name="ce54">
            <text:p>Z. Kovacevic</text:p>
          </table:table-cell>
          <table:table-cell table:number-columns-repeated="5" table:style-name="ce17"/>
          <table:table-cell table:style-name="ce24"/>
          <table:table-cell table:number-columns-repeated="16373"/>
        </table:table-row>
        <table:table-row table:style-name="ro4">
          <table:table-cell office:value-type="date" office:date-value="2011-08-11T00:00:00" table:style-name="ce48">
            <text:p>11-08-11</text:p>
          </table:table-cell>
          <table:table-cell office:value-type="string" table:style-name="ce46">
            <text:p>0.1.0</text:p>
          </table:table-cell>
          <table:table-cell office:value-type="string" table:number-columns-spanned="2" table:number-rows-spanned="1" table:style-name="ce71">
            <text:p>Vastgesteld met wijzigingen met adviseurs burgerzaken</text:p>
          </table:table-cell>
          <table:covered-table-cell/>
          <table:table-cell office:value-type="string" table:style-name="ce54">
            <text:p>Z. Kovacevic</text:p>
          </table:table-cell>
          <table:table-cell table:number-columns-repeated="5" table:style-name="ce17"/>
          <table:table-cell table:style-name="ce24"/>
          <table:table-cell table:number-columns-repeated="16373"/>
        </table:table-row>
        <table:table-row table:style-name="ro1">
          <table:table-cell office:value-type="date" office:date-value="2011-08-25T00:00:00" table:style-name="ce48">
            <text:p>25-08-11</text:p>
          </table:table-cell>
          <table:table-cell office:value-type="string" table:style-name="ce46">
            <text:p>0.2.0</text:p>
          </table:table-cell>
          <table:table-cell office:value-type="string" table:number-columns-spanned="2" table:number-rows-spanned="1" table:style-name="ce71">
            <text:p>Vastgesteld met wijzigingen reviewgroep</text:p>
          </table:table-cell>
          <table:covered-table-cell/>
          <table:table-cell office:value-type="string" table:style-name="ce54">
            <text:p>Z. Kovacevic</text:p>
          </table:table-cell>
          <table:table-cell table:number-columns-repeated="5" table:style-name="ce17"/>
          <table:table-cell table:style-name="ce24"/>
          <table:table-cell table:number-columns-repeated="16373"/>
        </table:table-row>
        <table:table-row table:style-name="ro1">
          <table:table-cell office:value-type="date" office:date-value="2011-09-02T00:00:00" table:style-name="ce48">
            <text:p>02-09-11</text:p>
          </table:table-cell>
          <table:table-cell office:value-type="string" table:style-name="ce46">
            <text:p>1.0.0</text:p>
          </table:table-cell>
          <table:table-cell office:value-type="string" table:number-columns-spanned="2" table:number-rows-spanned="1" table:style-name="ce71">
            <text:p>Aangeboden aan stuurgroep</text:p>
          </table:table-cell>
          <table:covered-table-cell/>
          <table:table-cell office:value-type="string" table:style-name="ce54">
            <text:p>D. Geluk</text:p>
          </table:table-cell>
          <table:table-cell table:number-columns-repeated="5" table:style-name="ce17"/>
          <table:table-cell table:style-name="ce24"/>
          <table:table-cell table:number-columns-repeated="16373"/>
        </table:table-row>
        <table:table-row table:style-name="ro4">
          <table:table-cell office:value-type="date" office:date-value="2013-02-20T00:00:00" table:style-name="ce48">
            <text:p>20-02-13</text:p>
          </table:table-cell>
          <table:table-cell office:value-type="string" table:style-name="ce46">
            <text:p>1.0.1</text:p>
          </table:table-cell>
          <table:table-cell office:value-type="string" table:number-columns-spanned="2" table:number-rows-spanned="1" table:style-name="ce71">
            <text:p>FNC.18.1 verwijderd (BZM-300)</text:p>
          </table:table-cell>
          <table:covered-table-cell/>
          <table:table-cell office:value-type="string" table:style-name="ce57">
            <text:p>D. Geluk</text:p>
            <text:p>(namens KING)</text:p>
          </table:table-cell>
          <table:table-cell table:number-columns-repeated="5" table:style-name="ce17"/>
          <table:table-cell table:style-name="ce24"/>
          <table:table-cell table:number-columns-repeated="16373"/>
        </table:table-row>
        <table:table-row table:style-name="ro4">
          <table:table-cell office:value-type="date" office:date-value="2013-03-14T00:00:00" table:style-name="ce48">
            <text:p>14-03-13</text:p>
          </table:table-cell>
          <table:table-cell office:value-type="string" table:style-name="ce46">
            <text:p>1.1.0</text:p>
          </table:table-cell>
          <table:table-cell office:value-type="string" table:number-columns-spanned="2" table:number-rows-spanned="1" table:style-name="ce71">
            <text:p>Vastgesteld door kernteam</text:p>
          </table:table-cell>
          <table:covered-table-cell/>
          <table:table-cell office:value-type="string" table:style-name="ce57">
            <text:p>D. Geluk</text:p>
            <text:p>(namens KING)</text:p>
          </table:table-cell>
          <table:table-cell table:number-columns-repeated="5" table:style-name="ce17"/>
          <table:table-cell table:style-name="ce24"/>
          <table:table-cell table:number-columns-repeated="16373"/>
        </table:table-row>
        <table:table-row table:style-name="ro4">
          <table:table-cell office:value-type="date" office:date-value="2013-04-23T00:00:00" table:style-name="ce48">
            <text:p>23-04-13</text:p>
          </table:table-cell>
          <table:table-cell office:value-type="string" table:style-name="ce46">
            <text:p>2.0.0</text:p>
          </table:table-cell>
          <table:table-cell office:value-type="string" table:number-columns-spanned="2" table:number-rows-spanned="1" table:style-name="ce71">
            <text:p>Aangeboden aan stuurgroep mGBA</text:p>
          </table:table-cell>
          <table:covered-table-cell/>
          <table:table-cell office:value-type="string" table:style-name="ce57">
            <text:p>D. Geluk</text:p>
            <text:p>(namens KING)</text:p>
          </table:table-cell>
          <table:table-cell table:number-columns-repeated="5" table:style-name="ce17"/>
          <table:table-cell table:style-name="ce24"/>
          <table:table-cell table:number-columns-repeated="16373"/>
        </table:table-row>
        <table:table-row table:style-name="ro4">
          <table:table-cell office:value-type="date" office:date-value="2015-06-08T00:00:00" table:style-name="ce48">
            <text:p>08-06-15</text:p>
          </table:table-cell>
          <table:table-cell office:value-type="string" table:style-name="ce46">
            <text:p>3.0.0</text:p>
          </table:table-cell>
          <table:table-cell office:value-type="string" table:number-columns-spanned="2" table:number-rows-spanned="1" table:style-name="ce71">
            <text:p>Aangeboden aan Directieraad VNG</text:p>
          </table:table-cell>
          <table:covered-table-cell/>
          <table:table-cell office:value-type="string" table:style-name="ce57">
            <text:p>D. Geluk</text:p>
            <text:p>(namens KING)</text:p>
          </table:table-cell>
          <table:table-cell table:number-columns-repeated="5" table:style-name="ce17"/>
          <table:table-cell table:style-name="ce24"/>
          <table:table-cell table:number-columns-repeated="16373"/>
        </table:table-row>
        <table:table-row table:style-name="ro4">
          <table:table-cell office:value-type="date" office:date-value="2016-07-04T00:00:00" table:style-name="ce68">
            <text:p>04-07-16</text:p>
          </table:table-cell>
          <table:table-cell office:value-type="string" table:style-name="ce69">
            <text:p>4.0.0</text:p>
          </table:table-cell>
          <table:table-cell office:value-type="string" table:number-columns-spanned="2" table:number-rows-spanned="1" table:style-name="ce71">
            <text:p>Aangeboden aan Directieraad VNG</text:p>
          </table:table-cell>
          <table:covered-table-cell/>
          <table:table-cell office:value-type="string" table:style-name="ce57">
            <text:p>D. Geluk</text:p>
            <text:p>(namens KING)</text:p>
          </table:table-cell>
          <table:table-cell table:number-columns-repeated="5" table:style-name="ce17"/>
          <table:table-cell table:style-name="ce24"/>
          <table:table-cell table:number-columns-repeated="16373"/>
        </table:table-row>
        <table:table-row table:style-name="ro4">
          <table:table-cell office:value-type="date" office:date-value="2018-02-05T00:00:00" table:style-name="ce68">
            <text:p>05-02-18</text:p>
          </table:table-cell>
          <table:table-cell office:value-type="string" table:style-name="ce69">
            <text:p>5.0.0</text:p>
          </table:table-cell>
          <table:table-cell office:value-type="string" table:number-columns-spanned="2" table:number-rows-spanned="1" table:style-name="ce71">
            <text:p>Aangeboden aan Directieraad VNG</text:p>
          </table:table-cell>
          <table:covered-table-cell/>
          <table:table-cell office:value-type="string" table:style-name="ce57">
            <text:p>D. Geluk</text:p>
            <text:p>(namens KING)</text:p>
          </table:table-cell>
          <table:table-cell table:number-columns-repeated="5" table:style-name="ce17"/>
          <table:table-cell table:style-name="ce24"/>
          <table:table-cell table:number-columns-repeated="16373"/>
        </table:table-row>
        <table:table-row table:style-name="ro4">
          <table:table-cell table:style-name="ce51"/>
          <table:table-cell table:style-name="ce56"/>
          <table:table-cell table:number-columns-spanned="2" table:number-rows-spanned="1" table:style-name="ce74"/>
          <table:covered-table-cell/>
          <table:table-cell table:style-name="ce58"/>
          <table:table-cell table:number-columns-repeated="5" table:style-name="ce17"/>
          <table:table-cell table:style-name="ce24"/>
          <table:table-cell table:number-columns-repeated="16373"/>
        </table:table-row>
        <table:table-row table:style-name="ro1">
          <table:table-cell table:style-name="ce25"/>
          <table:table-cell table:style-name="ce26"/>
          <table:table-cell table:number-columns-repeated="16382" table:style-name="ce17"/>
        </table:table-row>
        <table:table-row table:style-name="ro3">
          <table:table-cell office:value-type="string" table:style-name="ce23">
            <text:p>Reviewhistorie</text:p>
          </table:table-cell>
          <table:table-cell table:style-name="ce26"/>
          <table:table-cell table:number-columns-repeated="16382" table:style-name="ce17"/>
        </table:table-row>
        <table:table-row table:style-name="ro1">
          <table:table-cell office:value-type="string" table:style-name="ce49">
            <text:p>Datum</text:p>
          </table:table-cell>
          <table:table-cell office:value-type="string" table:style-name="ce50">
            <text:p>Versie</text:p>
          </table:table-cell>
          <table:table-cell office:value-type="string" table:number-columns-spanned="2" table:number-rows-spanned="1" table:style-name="ce73">
            <text:p>Omschrijving</text:p>
          </table:table-cell>
          <table:covered-table-cell/>
          <table:table-cell office:value-type="string" table:style-name="ce53">
            <text:p>Reviewers</text:p>
          </table:table-cell>
          <table:table-cell table:number-columns-repeated="16379" table:style-name="ce17"/>
        </table:table-row>
        <table:table-row table:style-name="ro5">
          <table:table-cell office:value-type="date" office:date-value="2011-08-10T00:00:00" table:style-name="ce48">
            <text:p>10-08-11</text:p>
          </table:table-cell>
          <table:table-cell office:value-type="string" table:style-name="ce46">
            <text:p>0.0.2</text:p>
          </table:table-cell>
          <table:table-cell office:value-type="string" table:number-columns-spanned="2" table:number-rows-spanned="1" table:style-name="ce71">
            <text:p>Doorgesproken met adviseurs burgerzaken programma mGBA</text:p>
          </table:table-cell>
          <table:covered-table-cell/>
          <table:table-cell office:value-type="string" table:style-name="ce54">
            <text:p>Adviseurs burgerzaken programma mGBA</text:p>
          </table:table-cell>
          <table:table-cell table:number-columns-repeated="16379" table:style-name="ce17"/>
        </table:table-row>
        <table:table-row table:style-name="ro6">
          <table:table-cell office:value-type="date" office:date-value="2011-08-25T00:00:00" table:style-name="ce48">
            <text:p>25-08-11</text:p>
          </table:table-cell>
          <table:table-cell office:value-type="string" table:style-name="ce46">
            <text:p>0.1.0</text:p>
          </table:table-cell>
          <table:table-cell office:value-type="string" table:number-columns-spanned="2" table:number-rows-spanned="1" table:style-name="ce71">
            <text:p>Doorgesproken met Reviewgroep</text:p>
          </table:table-cell>
          <table:covered-table-cell/>
          <table:table-cell office:value-type="string" table:style-name="ce54">
            <text:p>Reviewgroep</text:p>
          </table:table-cell>
          <table:table-cell table:number-columns-repeated="16379" table:style-name="ce17"/>
        </table:table-row>
        <table:table-row table:style-name="ro7">
          <table:table-cell office:value-type="date" office:date-value="2013-03-14T00:00:00" table:style-name="ce51">
            <text:p>14-03-13</text:p>
          </table:table-cell>
          <table:table-cell office:value-type="string" table:style-name="ce52">
            <text:p>1.0.1</text:p>
          </table:table-cell>
          <table:table-cell office:value-type="string" table:number-columns-spanned="2" table:number-rows-spanned="1" table:style-name="ce70">
            <text:p>Aangeboden aan kernteam</text:p>
          </table:table-cell>
          <table:covered-table-cell/>
          <table:table-cell office:value-type="string" table:style-name="ce55">
            <text:p>kernteam</text:p>
          </table:table-cell>
          <table:table-cell table:number-columns-repeated="16379" table:style-name="ce17"/>
        </table:table-row>
        <table:table-row table:style-name="ro1">
          <table:table-cell table:style-name="ce27"/>
          <table:table-cell table:style-name="ce26"/>
          <table:table-cell table:number-columns-repeated="16382" table:style-name="ce17"/>
        </table:table-row>
        <table:table-row table:style-name="ro3">
          <table:table-cell office:value-type="string" table:style-name="ce23">
            <text:p>Referenties</text:p>
          </table:table-cell>
          <table:table-cell table:style-name="ce26"/>
          <table:table-cell table:number-columns-repeated="16382" table:style-name="ce17"/>
        </table:table-row>
        <table:table-row table:style-name="ro1">
          <table:table-cell office:value-type="string" table:style-name="ce60">
            <text:p>#</text:p>
          </table:table-cell>
          <table:table-cell office:value-type="string" table:style-name="ce61">
            <text:p>Versie</text:p>
          </table:table-cell>
          <table:table-cell office:value-type="string" table:style-name="ce62">
            <text:p>Document</text:p>
          </table:table-cell>
          <table:table-cell office:value-type="string" table:style-name="ce62">
            <text:p>Organisatie</text:p>
          </table:table-cell>
          <table:table-cell office:value-type="string" table:style-name="ce65">
            <text:p>Datum</text:p>
          </table:table-cell>
          <table:table-cell table:number-columns-repeated="16379" table:style-name="ce17"/>
        </table:table-row>
        <table:table-row table:style-name="ro8">
          <table:table-cell office:value-type="string" table:style-name="ce59">
            <text:p>[VISU]<text:span text:style-name="T3">   <text:s/></text:span><text:span text:style-name="T4"> </text:span></text:p>
          </table:table-cell>
          <table:table-cell office:value-type="string" table:style-name="ce46">
            <text:p>2.0.0</text:p>
          </table:table-cell>
          <table:table-cell office:value-type="string" table:style-name="ce47">
            <text:p>BZM Proces beschrijvingen (Visuall)</text:p>
          </table:table-cell>
          <table:table-cell office:value-type="string" table:style-name="ce47">
            <text:p>ICTU - mGBA</text:p>
          </table:table-cell>
          <table:table-cell office:value-type="date" office:date-value="2013-04-23T00:00:00" table:style-name="ce66">
            <text:p>23-4-2013</text:p>
          </table:table-cell>
          <table:table-cell table:number-columns-repeated="16379" table:style-name="ce17"/>
        </table:table-row>
        <table:table-row table:style-name="ro7">
          <table:table-cell table:style-name="ce63"/>
          <table:table-cell table:style-name="ce56"/>
          <table:table-cell table:number-columns-repeated="2" table:style-name="ce64"/>
          <table:table-cell table:style-name="ce67"/>
          <table:table-cell table:number-columns-repeated="16379" table:style-name="ce17"/>
        </table:table-row>
        <table:table-row table:style-name="ro2">
          <table:table-cell table:style-name="ce23"/>
          <table:table-cell table:number-columns-repeated="16383" table:style-name="ce17"/>
        </table:table-row>
        <table:table-row table:style-name="ro1">
          <table:table-cell office:value-type="string" table:style-name="ce28">
            <text:p>Toelichting / uitgangspunten:</text:p>
          </table:table-cell>
          <table:table-cell table:number-columns-repeated="3" table:style-name="ce29"/>
          <table:table-cell table:number-columns-repeated="16380" table:style-name="ce17"/>
        </table:table-row>
        <table:table-row table:style-name="ro1">
          <table:table-cell table:number-columns-repeated="3" table:style-name="ce29"/>
          <table:table-cell table:style-name="ce30"/>
          <table:table-cell table:style-name="ce29"/>
          <table:table-cell table:number-columns-repeated="16379"/>
        </table:table-row>
        <table:table-row table:style-name="ro9">
          <table:table-cell office:value-type="string" table:number-columns-spanned="5" table:number-rows-spanned="1" table:style-name="ce72">
            <text:p>Dit document beschrijft de functionele eisen die van toepassing zijn op de Burgerzakenmodules.</text:p>
            <text:p>Het staat gemeenten echter vrij om deze lijst uit te breiden of indien gewenst in te korten, de hier geldende lijst is derhalve niet uitputtend.</text:p>
            <text:p/>
            <text:p>Daarnaast kan deze lijst nog aan wijzigingen onderhevig zijn die het direct gevolg zijn van de implementatie van de BRP (LO).</text:p>
          </table:table-cell>
          <table:covered-table-cell table:number-columns-repeated="4"/>
          <table:table-cell table:number-columns-repeated="16379"/>
        </table:table-row>
        <table:table-row table:style-name="ro1">
          <table:table-cell table:number-columns-repeated="3" table:style-name="ce29"/>
          <table:table-cell table:style-name="ce30"/>
          <table:table-cell table:style-name="ce29"/>
          <table:table-cell table:number-columns-repeated="16379"/>
        </table:table-row>
        <table:table-row table:number-rows-repeated="2" table:style-name="ro1">
          <table:table-cell table:number-columns-repeated="16384"/>
        </table:table-row>
        <table:table-row table:style-name="ro10">
          <table:table-cell table:number-columns-repeated="16384" table:style-name="ce17"/>
        </table:table-row>
        <table:table-row table:number-rows-repeated="1048537" table:style-name="ro1">
          <table:table-cell table:number-columns-repeated="16384"/>
        </table:table-row>
        <table:named-expressions>
          <table:named-range table:name="_Ref287880574" table:cell-range-address="Toelichting.$A$30" table:base-cell-address="Toelichting.$A$1"/>
          <table:named-expression table:name="_Ref287882485" table:expression="of:=[Toelichting.#REF!]" table:base-cell-address="Toelichting.$A$1"/>
          <table:named-range table:name="_Toc246384113" table:cell-range-address="Toelichting.$A$28" table:base-cell-address="Toelichting.$A$1"/>
          <table:named-range table:name="Print_Area" table:cell-range-address="Toelichting.$A$1:Toelichting.$E$43" table:base-cell-address="Toelichting.$A$1"/>
          <table:named-expression table:name="Categorie" table:expression="of:=[.#REF!]" table:base-cell-address="Toelichting.$A$1"/>
          <table:named-expression table:name="Groep" table:expression="of:=['file:///C:/Users/Dennis%20Geluk/Mijn%20Projecten/NVVB-KING%20Beheer%20BZM/Tags/Oplevering%20Keten%20specificaties%20-%205.0.0%20(2018-I)/99%20Publicatie/05%20Aanvullende%20Documenten/Aanvullende%20Eisen%20BZM.xls'#'Referenties_(ISO)'.#REF!]" table:base-cell-address="Toelichting.$A$1"/>
        </table:named-expressions>
      </table:table>
      <table:table table:name="Legenda" table:style-name="ta2">
        <table:table-column table:style-name="co10" table:default-cell-style-name="ce1"/>
        <table:table-column table:style-name="co11" table:default-cell-style-name="ce36"/>
        <table:table-column table:style-name="co12" table:default-cell-style-name="ce1"/>
        <table:table-column table:style-name="co7" table:number-columns-repeated="16381" table:default-cell-style-name="ce1"/>
        <table:table-row table:style-name="ro2">
          <table:table-cell office:value-type="string" table:style-name="ce31">
            <text:p>Gebruikte velden</text:p>
          </table:table-cell>
          <table:table-cell table:style-name="ce26"/>
          <table:table-cell table:style-name="ce17"/>
          <table:table-cell table:number-columns-repeated="16381"/>
        </table:table-row>
        <table:table-row table:style-name="ro2">
          <table:table-cell table:style-name="ce31"/>
          <table:table-cell table:style-name="ce26"/>
          <table:table-cell table:style-name="ce17"/>
          <table:table-cell table:number-columns-repeated="16381"/>
        </table:table-row>
        <table:table-row table:style-name="ro2">
          <table:table-cell office:value-type="string" table:style-name="ce32">
            <text:p>Veld</text:p>
          </table:table-cell>
          <table:table-cell table:style-name="ce33"/>
          <table:table-cell office:value-type="string" table:style-name="ce32">
            <text:p>Omschrijving</text:p>
          </table:table-cell>
          <table:table-cell table:number-columns-repeated="16381"/>
        </table:table-row>
        <table:table-row table:style-name="ro2">
          <table:table-cell office:value-type="string" table:style-name="ce41">
            <text:p>Referentie</text:p>
          </table:table-cell>
          <table:table-cell office:value-type="string" table:style-name="ce35">
            <text:p>:</text:p>
          </table:table-cell>
          <table:table-cell office:value-type="string" table:style-name="ce34">
            <text:p>Referentie document</text:p>
          </table:table-cell>
          <table:table-cell table:number-columns-repeated="16381"/>
        </table:table-row>
        <table:table-row table:style-name="ro2">
          <table:table-cell office:value-type="string" table:style-name="ce34">
            <text:p>Requirement ID</text:p>
          </table:table-cell>
          <table:table-cell office:value-type="string" table:style-name="ce35">
            <text:p>:</text:p>
          </table:table-cell>
          <table:table-cell office:value-type="string" table:style-name="ce34">
            <text:p>Referentie nummer afkomstig uit bron</text:p>
          </table:table-cell>
          <table:table-cell table:number-columns-repeated="16381"/>
        </table:table-row>
        <table:table-row table:style-name="ro2">
          <table:table-cell office:value-type="string" table:style-name="ce34">
            <text:p>Naam</text:p>
          </table:table-cell>
          <table:table-cell office:value-type="string" table:style-name="ce35">
            <text:p>:</text:p>
          </table:table-cell>
          <table:table-cell office:value-type="string" table:style-name="ce34">
            <text:p>Korte "naam" van Functioneel requirement uit bron</text:p>
          </table:table-cell>
          <table:table-cell table:number-columns-repeated="16381"/>
        </table:table-row>
        <table:table-row table:style-name="ro2">
          <table:table-cell office:value-type="string" table:style-name="ce34">
            <text:p>Groep</text:p>
          </table:table-cell>
          <table:table-cell office:value-type="string" table:style-name="ce35">
            <text:p>:</text:p>
          </table:table-cell>
          <table:table-cell office:value-type="string" table:style-name="ce34">
            <text:p>Typering van requirement: Groep / Subgroep van Requirements of daadwerkelijk requirement</text:p>
          </table:table-cell>
          <table:table-cell table:number-columns-repeated="16381"/>
        </table:table-row>
        <table:table-row table:style-name="ro2">
          <table:table-cell office:value-type="string" table:style-name="ce34">
            <text:p>Gebruiksvriendelijkheid</text:p>
          </table:table-cell>
          <table:table-cell office:value-type="string" table:style-name="ce35">
            <text:p>:</text:p>
          </table:table-cell>
          <table:table-cell office:value-type="string" table:style-name="ce34">
            <text:p>Een requirement dat betrekking heeft op efficiency, effectiviteit, gebruiksgemak vanuit het standpunt van een systeemgebruiker</text:p>
          </table:table-cell>
          <table:table-cell table:number-columns-repeated="16381"/>
        </table:table-row>
        <table:table-row table:style-name="ro2">
          <table:table-cell office:value-type="string" table:style-name="ce34">
            <text:p>Termijnbewaking</text:p>
          </table:table-cell>
          <table:table-cell office:value-type="string" table:style-name="ce35">
            <text:p>:</text:p>
          </table:table-cell>
          <table:table-cell office:value-type="string" table:style-name="ce34">
            <text:p>Een requirement dat betrekking heeft op door het systeem te bewaken termijnen en signalering indien termijnen worden overschreden</text:p>
          </table:table-cell>
          <table:table-cell table:number-columns-repeated="16381"/>
        </table:table-row>
        <table:table-row table:style-name="ro2">
          <table:table-cell office:value-type="string" table:style-name="ce34">
            <text:p>Handmatig</text:p>
          </table:table-cell>
          <table:table-cell office:value-type="string" table:style-name="ce35">
            <text:p>:</text:p>
          </table:table-cell>
          <table:table-cell office:value-type="string" table:style-name="ce34">
            <text:p>Een requirement dat geen (volledige) automatisering vereist</text:p>
          </table:table-cell>
          <table:table-cell table:number-columns-repeated="16381"/>
        </table:table-row>
        <table:table-row table:style-name="ro2">
          <table:table-cell office:value-type="string" table:style-name="ce41">
            <text:p>Koppelvlak</text:p>
          </table:table-cell>
          <table:table-cell office:value-type="string" table:style-name="ce35">
            <text:p>:</text:p>
          </table:table-cell>
          <table:table-cell office:value-type="string" table:style-name="ce34">
            <text:p>Een requirement dat betrekking heeft op koppelvlak met een systeem (bijvoorbeeld met BAG, CRB ed)</text:p>
          </table:table-cell>
          <table:table-cell table:number-columns-repeated="16381"/>
        </table:table-row>
        <table:table-row table:style-name="ro2">
          <table:table-cell office:value-type="string" table:style-name="ce34">
            <text:p>Document / Akte</text:p>
          </table:table-cell>
          <table:table-cell office:value-type="string" table:style-name="ce35">
            <text:p>:</text:p>
          </table:table-cell>
          <table:table-cell office:value-type="string" table:style-name="ce34">
            <text:p>Een requirement dat betrekking heeft op het vervaardigen / gebruik van documenten en aktes</text:p>
          </table:table-cell>
          <table:table-cell table:number-columns-repeated="16381"/>
        </table:table-row>
        <table:table-row table:style-name="ro2">
          <table:table-cell office:value-type="string" table:style-name="ce34">
            <text:p>Zaakgericht werken</text:p>
          </table:table-cell>
          <table:table-cell office:value-type="string" table:style-name="ce35">
            <text:p>:</text:p>
          </table:table-cell>
          <table:table-cell office:value-type="string" table:style-name="ce34">
            <text:p>Een requirement dat betrekking heeft op zaakgericht werken, al dan niet gebruikmakende van een zaaksysteem</text:p>
          </table:table-cell>
          <table:table-cell table:number-columns-repeated="16381"/>
        </table:table-row>
        <table:table-row table:style-name="ro2">
          <table:table-cell office:value-type="string" table:style-name="ce34">
            <text:p>Beheer</text:p>
          </table:table-cell>
          <table:table-cell office:value-type="string" table:style-name="ce35">
            <text:p>:</text:p>
          </table:table-cell>
          <table:table-cell office:value-type="string" table:style-name="ce34">
            <text:p>Een requirement dat betrekking heeft op applicatiebeheer / configuratiewerkzaamheden</text:p>
          </table:table-cell>
          <table:table-cell table:number-columns-repeated="16381"/>
        </table:table-row>
        <table:table-row table:style-name="ro2">
          <table:table-cell office:value-type="string" table:style-name="ce34">
            <text:p>Signalering</text:p>
          </table:table-cell>
          <table:table-cell office:value-type="string" table:style-name="ce35">
            <text:p>:</text:p>
          </table:table-cell>
          <table:table-cell office:value-type="string" table:style-name="ce34">
            <text:p>Een requirement dat betrekking heeft op signaleringen richting gebruikers van het systeem of naar / van andere systemen. Ook controles en triggers</text:p>
          </table:table-cell>
          <table:table-cell table:number-columns-repeated="16381"/>
        </table:table-row>
        <table:table-row table:style-name="ro2">
          <table:table-cell office:value-type="string" table:style-name="ce34">
            <text:p>Kennisgeving</text:p>
          </table:table-cell>
          <table:table-cell office:value-type="string" table:style-name="ce35">
            <text:p>:</text:p>
          </table:table-cell>
          <table:table-cell office:value-type="string" table:style-name="ce34">
            <text:p>Een requirement dat betrekking heeft op het vervaardigen / gebruik van kennisgevingen</text:p>
          </table:table-cell>
          <table:table-cell table:number-columns-repeated="16381"/>
        </table:table-row>
        <table:table-row table:style-name="ro2">
          <table:table-cell office:value-type="string" table:style-name="ce34">
            <text:p>Procesvarianten</text:p>
          </table:table-cell>
          <table:table-cell office:value-type="string" table:style-name="ce35">
            <text:p>:</text:p>
          </table:table-cell>
          <table:table-cell office:value-type="string" table:style-name="ce34">
            <text:p>Een requirement dat inzicht geeft in diverse te ondersteunen procesvarianten; variaties op / scenario's van bedrijfsprocessen</text:p>
          </table:table-cell>
          <table:table-cell table:number-columns-repeated="16381"/>
        </table:table-row>
        <table:table-row table:style-name="ro2">
          <table:table-cell office:value-type="string" table:style-name="ce34">
            <text:p>Naleving</text:p>
          </table:table-cell>
          <table:table-cell office:value-type="string" table:style-name="ce35">
            <text:p>:</text:p>
          </table:table-cell>
          <table:table-cell office:value-type="string" table:style-name="ce34">
            <text:p>Een requirement dat betrekking heeft op het gebruik van standaarden, richtlijnen of wettelijke bepalingen<text:s/></text:p>
          </table:table-cell>
          <table:table-cell table:number-columns-repeated="16381"/>
        </table:table-row>
        <table:table-row table:style-name="ro11">
          <table:table-cell office:value-type="string" table:style-name="ce34">
            <text:p>Juistheid</text:p>
          </table:table-cell>
          <table:table-cell office:value-type="string" table:style-name="ce35">
            <text:p>:</text:p>
          </table:table-cell>
          <table:table-cell office:value-type="string" table:style-name="ce34">
            <text:p>Een requirement dat betrekking heeft op zorgdragen dat handelingen de goede of overeengekomen resultaten of effecten heeft (o.a. gegevensinvoer)</text:p>
            <text:p/>
            <text:p><text:s/></text:p>
          </table:table-cell>
          <table:table-cell table:number-columns-repeated="16381"/>
        </table:table-row>
        <table:table-row table:style-name="ro11">
          <table:table-cell office:value-type="string" table:style-name="ce34">
            <text:p>Rapportage</text:p>
          </table:table-cell>
          <table:table-cell office:value-type="string" table:style-name="ce35">
            <text:p>:</text:p>
          </table:table-cell>
          <table:table-cell office:value-type="string" table:style-name="ce34">
            <text:p>Een requirement dat betrekking heeft op het genereren van rapportages</text:p>
            <text:p/>
            <text:p><text:s/></text:p>
          </table:table-cell>
          <table:table-cell table:number-columns-repeated="16381"/>
        </table:table-row>
        <table:table-row table:number-rows-repeated="2" table:style-name="ro2">
          <table:table-cell table:number-columns-repeated="16384"/>
        </table:table-row>
        <table:table-row table:style-name="ro2">
          <table:table-cell table:style-name="ce37"/>
          <table:table-cell table:style-name="ce36"/>
          <table:table-cell table:number-columns-repeated="16382" table:style-name="ce1"/>
        </table:table-row>
        <table:table-row table:style-name="ro2">
          <table:table-cell table:style-name="ce38"/>
          <table:table-cell table:style-name="ce36"/>
          <table:table-cell table:number-columns-repeated="16382" table:style-name="ce1"/>
        </table:table-row>
        <table:table-row table:style-name="ro2">
          <table:table-cell table:style-name="ce37"/>
          <table:table-cell table:style-name="ce36"/>
          <table:table-cell table:number-columns-repeated="16382" table:style-name="ce1"/>
        </table:table-row>
        <table:table-row table:style-name="ro2">
          <table:table-cell table:style-name="ce38"/>
          <table:table-cell table:style-name="ce36"/>
          <table:table-cell table:number-columns-repeated="16382" table:style-name="ce1"/>
        </table:table-row>
        <table:table-row table:style-name="ro2">
          <table:table-cell table:style-name="ce37"/>
          <table:table-cell table:style-name="ce36"/>
          <table:table-cell table:number-columns-repeated="16382" table:style-name="ce1"/>
        </table:table-row>
        <table:table-row table:style-name="ro2">
          <table:table-cell table:style-name="ce38"/>
          <table:table-cell table:style-name="ce36"/>
          <table:table-cell table:number-columns-repeated="16382" table:style-name="ce1"/>
        </table:table-row>
        <table:table-row table:style-name="ro2">
          <table:table-cell table:style-name="ce37"/>
          <table:table-cell table:style-name="ce36"/>
          <table:table-cell table:number-columns-repeated="16382" table:style-name="ce1"/>
        </table:table-row>
        <table:table-row table:style-name="ro2">
          <table:table-cell table:style-name="ce38"/>
          <table:table-cell table:style-name="ce36"/>
          <table:table-cell table:number-columns-repeated="16382" table:style-name="ce1"/>
        </table:table-row>
        <table:table-row table:style-name="ro2">
          <table:table-cell table:style-name="ce37"/>
          <table:table-cell table:style-name="ce36"/>
          <table:table-cell table:number-columns-repeated="16382" table:style-name="ce1"/>
        </table:table-row>
        <table:table-row table:style-name="ro2">
          <table:table-cell table:style-name="ce38"/>
          <table:table-cell table:style-name="ce36"/>
          <table:table-cell table:number-columns-repeated="16382" table:style-name="ce1"/>
        </table:table-row>
        <table:table-row table:style-name="ro2">
          <table:table-cell table:style-name="ce37"/>
          <table:table-cell table:number-columns-repeated="16383"/>
        </table:table-row>
        <table:table-row table:number-rows-repeated="1048543" table:style-name="ro2">
          <table:table-cell table:number-columns-repeated="16384"/>
        </table:table-row>
        <table:named-expressions>
          <table:named-expression table:name="Groep" table:expression="of:=['file:///C:/Users/Dennis%20Geluk/Mijn%20Projecten/NVVB-KING%20Beheer%20BZM/Tags/Oplevering%20Keten%20specificaties%20-%205.0.0%20(2018-I)/99%20Publicatie/05%20Aanvullende%20Documenten/Aanvullende%20Eisen%20BZM.xls'#'Referenties_(ISO)'.#REF!]" table:base-cell-address="Toelichting.$A$1"/>
        </table:named-expressions>
      </table:table>
      <table:table table:name="Functionele_Eisen_BZM" table:style-name="ta3">
        <table:table-column table:style-name="co13" table:default-cell-style-name="ce7"/>
        <table:table-column table:style-name="co14" table:default-cell-style-name="ce15"/>
        <table:table-column table:style-name="co15" table:default-cell-style-name="ce14"/>
        <table:table-column table:style-name="co16" table:default-cell-style-name="ce36"/>
        <table:table-column table:style-name="co17" table:default-cell-style-name="ce36"/>
        <table:table-column table:style-name="co18" table:default-cell-style-name="ce36"/>
        <table:table-column table:style-name="co19" table:default-cell-style-name="ce36"/>
        <table:table-column table:style-name="co20" table:default-cell-style-name="ce36"/>
        <table:table-column table:style-name="co21" table:default-cell-style-name="ce36"/>
        <table:table-column table:style-name="co22" table:default-cell-style-name="ce36"/>
        <table:table-column table:style-name="co23" table:default-cell-style-name="ce36"/>
        <table:table-column table:style-name="co24" table:default-cell-style-name="ce36"/>
        <table:table-column table:style-name="co25" table:default-cell-style-name="ce36"/>
        <table:table-column table:style-name="co26" table:default-cell-style-name="ce36"/>
        <table:table-column table:style-name="co7" table:number-columns-repeated="2" table:default-cell-style-name="ce36"/>
        <table:table-column table:style-name="co27" table:default-cell-style-name="ce36"/>
        <table:table-column table:style-name="co7" table:number-columns-repeated="16367" table:default-cell-style-name="ce1"/>
        <table:table-row table:style-name="ro12">
          <table:table-cell office:value-type="string" table:style-name="ce42">
            <text:p>Referentie</text:p>
          </table:table-cell>
          <table:table-cell office:value-type="string" table:style-name="ce43">
            <office:annotation draw:style-name="a0" svg:x="4.33333333333333in" svg:y="0.0104166666666667in" svg:width="1.19791666666667in" svg:height="0.65625in">
              <dc:creator>Eric</dc:creator>
              <text:p><text:span text:style-name="T2">Eric:</text:span><text:span text:style-name="T1"/></text:p>
              <text:p><text:span text:style-name="T1">Groen : Visuall nagelopen<text:s/></text:span></text:p>
              <text:p><text:span text:style-name="T1">Anders : <text:s/>te controleren</text:span></text:p>
              <text:p><text:span text:style-name="T1"/></text:p>
              <text:p/>
            </office:annotation>
            <text:p>Requirement ID</text:p>
          </table:table-cell>
          <table:table-cell office:value-type="string" table:style-name="ce43">
            <text:p>Naam</text:p>
          </table:table-cell>
          <table:table-cell office:value-type="string" table:style-name="ce45">
            <text:p>Groep</text:p>
          </table:table-cell>
          <table:table-cell office:value-type="string" table:style-name="ce45">
            <text:p>Gebruiksvriendelijkheid</text:p>
          </table:table-cell>
          <table:table-cell office:value-type="string" table:style-name="ce45">
            <text:p>Termijnbewaking</text:p>
          </table:table-cell>
          <table:table-cell office:value-type="string" table:style-name="ce45">
            <text:p>Handmatig</text:p>
          </table:table-cell>
          <table:table-cell office:value-type="string" table:style-name="ce45">
            <text:p>Koppelvlak</text:p>
          </table:table-cell>
          <table:table-cell office:value-type="string" table:style-name="ce45">
            <text:p>Document / Akte</text:p>
          </table:table-cell>
          <table:table-cell office:value-type="string" table:style-name="ce45">
            <text:p>Zaakgericht werken</text:p>
          </table:table-cell>
          <table:table-cell office:value-type="string" table:style-name="ce45">
            <text:p>Beheer</text:p>
          </table:table-cell>
          <table:table-cell office:value-type="string" table:style-name="ce45">
            <text:p>Signalering</text:p>
          </table:table-cell>
          <table:table-cell office:value-type="string" table:style-name="ce45">
            <text:p>Kennisgeving</text:p>
          </table:table-cell>
          <table:table-cell office:value-type="string" table:style-name="ce45">
            <text:p>Procesvarianten</text:p>
          </table:table-cell>
          <table:table-cell office:value-type="string" table:style-name="ce45">
            <text:p>Naleving</text:p>
          </table:table-cell>
          <table:table-cell office:value-type="string" table:style-name="ce45">
            <text:p>Juistheid</text:p>
          </table:table-cell>
          <table:table-cell office:value-type="string" table:style-name="ce45">
            <text:p>Rapportage</text:p>
          </table:table-cell>
          <table:table-cell table:number-columns-repeated="16367" table:style-name="ce44"/>
        </table:table-row>
        <table:table-row table:style-name="ro13">
          <table:table-cell office:value-type="string" table:style-name="ce3">
            <text:p>[VISU]</text:p>
          </table:table-cell>
          <table:table-cell office:value-type="string" office:string-value="FNC.1" table:formula="of:=[NFR_rubrieken_Visuall.B3]" table:style-name="ce15">
            <text:p>FNC.1</text:p>
          </table:table-cell>
          <table:table-cell office:value-type="string" office:string-value="Module Afstamming" table:formula="of:=[NFR_rubrieken_Visuall.C3]" table:style-name="ce14">
            <text:p>Module Afstamming</text:p>
          </table:table-cell>
          <table:table-cell office:value-type="string" table:content-validation-name="val2" table:style-name="ce36">
            <text:p>Groep</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1" table:formula="of:=[NFR_rubrieken_Visuall.B4]" table:style-name="ce15">
            <text:p>FNC.1.1</text:p>
          </table:table-cell>
          <table:table-cell office:value-type="string" office:string-value="Geboorte" table:formula="of:=[NFR_rubrieken_Visuall.C4]" table:style-name="ce14">
            <text:p>Geboorte</text:p>
          </table:table-cell>
          <table:table-cell office:value-type="string" table:content-validation-name="val2" table:style-name="ce36">
            <text:p>Subgroep</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1.10" table:formula="of:=[NFR_rubrieken_Visuall.B5]" table:style-name="ce16">
            <text:p>FNC.1.1.10</text:p>
          </table:table-cell>
          <table:table-cell office:value-type="string" office:string-value="Bij geboorteaangifte: naamskeuze pre-fill" table:formula="of:=[NFR_rubrieken_Visuall.C5]" table:style-name="ce14">
            <text:p>Bij geboorteaangifte: naamskeuze pre-fill</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14">
          <table:table-cell office:value-type="string" table:style-name="ce3">
            <text:p>[VISU]</text:p>
          </table:table-cell>
          <table:table-cell office:value-type="string" office:string-value="FNC.1.1.11" table:formula="of:=[NFR_rubrieken_Visuall.B6]" table:style-name="ce16">
            <text:p>FNC.1.1.11</text:p>
          </table:table-cell>
          <table:table-cell office:value-type="string" office:string-value="Controle voornaam komt voor als gangbare geslachtsnaam" table:formula="of:=[NFR_rubrieken_Visuall.C6]" table:style-name="ce14">
            <text:p>Controle voornaam komt voor als gangbare geslachtsnaam</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1.12" table:formula="of:=[NFR_rubrieken_Visuall.B7]" table:style-name="ce16">
            <text:p>FNC.1.1.12</text:p>
          </table:table-cell>
          <table:table-cell office:value-type="string" office:string-value="Kennisgeving bij tardieve aangifte" table:formula="of:=[NFR_rubrieken_Visuall.C7]" table:style-name="ce14">
            <text:p>Kennisgeving bij tardieve aangifte</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1.13" table:formula="of:=[NFR_rubrieken_Visuall.B8]" table:style-name="ce16">
            <text:p>FNC.1.1.13</text:p>
          </table:table-cell>
          <table:table-cell office:value-type="string" office:string-value="Kennisgeving naar briefadresverlener" table:formula="of:=[NFR_rubrieken_Visuall.C8]" table:style-name="ce14">
            <text:p>Kennisgeving naar briefadresverlener</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1.14" table:formula="of:=[NFR_rubrieken_Visuall.B9]" table:style-name="ce16">
            <text:p>FNC.1.1.14</text:p>
          </table:table-cell>
          <table:table-cell office:value-type="string" office:string-value="Keuze voor: Aangifte van een vondeling" table:formula="of:=[NFR_rubrieken_Visuall.C9]" table:style-name="ce14">
            <text:p>Keuze voor: Aangifte van een vondeling</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1.15" table:formula="of:=[NFR_rubrieken_Visuall.B10]" table:style-name="ce16">
            <text:p>FNC.1.1.15</text:p>
          </table:table-cell>
          <table:table-cell office:value-type="string" office:string-value="Keuze voor: Erkenning bij aangifte geboorte" table:formula="of:=[NFR_rubrieken_Visuall.C10]" table:style-name="ce14">
            <text:p>Keuze voor: Erkenning bij aangifte geboorte</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1.16" table:formula="of:=[NFR_rubrieken_Visuall.B11]" table:style-name="ce16">
            <text:p>FNC.1.1.16</text:p>
          </table:table-cell>
          <table:table-cell office:value-type="string" office:string-value="Keuze voor: Ontbrekende geboorteakte" table:formula="of:=[NFR_rubrieken_Visuall.C11]" table:style-name="ce14">
            <text:p>Keuze voor: Ontbrekende geboorteakte</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1.17" table:formula="of:=[NFR_rubrieken_Visuall.B12]" table:style-name="ce16">
            <text:p>FNC.1.1.17</text:p>
          </table:table-cell>
          <table:table-cell office:value-type="string" office:string-value="Kunnen ingeven reden tardief" table:formula="of:=[NFR_rubrieken_Visuall.C12]" table:style-name="ce14">
            <text:p>Kunnen ingeven reden tardief</text:p>
          </table:table-cell>
          <table:table-cell office:value-type="string" table:content-validation-name="val2" table:style-name="ce36">
            <text:p>nee</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1.18" table:formula="of:=[NFR_rubrieken_Visuall.B13]" table:style-name="ce16">
            <text:p>FNC.1.1.18</text:p>
          </table:table-cell>
          <table:table-cell office:value-type="string" office:string-value="Medeondertekenaar verplicht bij naamskeuze" table:formula="of:=[NFR_rubrieken_Visuall.C13]" table:style-name="ce14">
            <text:p>Medeondertekenaar verplicht bij naamskeuze</text:p>
          </table:table-cell>
          <table:table-cell office:value-type="string" table:content-validation-name="val2" table:style-name="ce36">
            <text:p>nee</text:p>
          </table:table-cell>
          <table:table-cell table:number-columns-repeated="4" table:style-name="ce36"/>
          <table:table-cell office:value-type="string" table:style-name="ce36">
            <text:p>X</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1.19" table:formula="of:=[NFR_rubrieken_Visuall.B14]" table:style-name="ce16">
            <text:p>FNC.1.1.19</text:p>
          </table:table-cell>
          <table:table-cell office:value-type="string" office:string-value="Medische verklaring geslacht" table:formula="of:=[NFR_rubrieken_Visuall.C14]" table:style-name="ce14">
            <text:p>Medische verklaring geslacht</text:p>
          </table:table-cell>
          <table:table-cell office:value-type="string" table:content-validation-name="val2" table:style-name="ce36">
            <text:p>nee</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1.2" table:formula="of:=[NFR_rubrieken_Visuall.B15]" table:style-name="ce16">
            <text:p>FNC.1.1.2</text:p>
          </table:table-cell>
          <table:table-cell office:value-type="string" office:string-value="Meenemen erkenning ongeboren vrucht" table:formula="of:=[NFR_rubrieken_Visuall.C15]" table:style-name="ce14">
            <text:p>Meenemen erkenning ongeboren vrucht</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1.20" table:formula="of:=[NFR_rubrieken_Visuall.B16]" table:style-name="ce16">
            <text:p>FNC.1.1.20</text:p>
          </table:table-cell>
          <table:table-cell office:value-type="string" office:string-value="Ondersteuning meerlingen" table:formula="of:=[NFR_rubrieken_Visuall.C16]" table:style-name="ce14">
            <text:p>Ondersteuning meerlingen</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1.21" table:formula="of:=[NFR_rubrieken_Visuall.B17]" table:style-name="ce16">
            <text:p>FNC.1.1.21</text:p>
          </table:table-cell>
          <table:table-cell office:value-type="string" office:string-value="Signaal bij ontbreken tijdstip geboorte" table:formula="of:=[NFR_rubrieken_Visuall.C17]" table:style-name="ce14">
            <text:p>Signaal bij ontbreken tijdstip geboorte</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1.22" table:formula="of:=[NFR_rubrieken_Visuall.B18]" table:style-name="ce16">
            <text:p>FNC.1.1.22</text:p>
          </table:table-cell>
          <table:table-cell office:value-type="string" office:string-value="Signaal indien aangifte tardief" table:formula="of:=[NFR_rubrieken_Visuall.C18]" table:style-name="ce14">
            <text:p>Signaal indien aangifte tardief</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1.23" table:formula="of:=[NFR_rubrieken_Visuall.B19]" table:style-name="ce16">
            <text:p>FNC.1.1.23</text:p>
          </table:table-cell>
          <table:table-cell office:value-type="string" office:string-value="Signalering briefadreshouder" table:formula="of:=[NFR_rubrieken_Visuall.C19]" table:style-name="ce14">
            <text:p>Signalering briefadreshouder</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1.27" table:formula="of:=[NFR_rubrieken_Visuall.B20]" table:style-name="ce16">
            <text:p>FNC.1.1.27</text:p>
          </table:table-cell>
          <table:table-cell office:value-type="string" office:string-value="Vragen om geheimhouding" table:formula="of:=[NFR_rubrieken_Visuall.C20]" table:style-name="ce14">
            <text:p>Vragen om geheimhouding</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1.28" table:formula="of:=[NFR_rubrieken_Visuall.B21]" table:style-name="ce16">
            <text:p>FNC.1.1.28</text:p>
          </table:table-cell>
          <table:table-cell office:value-type="string" office:string-value="(signaal) Toevallige geboorte" table:formula="of:=[NFR_rubrieken_Visuall.C21]" table:style-name="ce14">
            <text:p>(signaal) Toevallige geboorte</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1.4" table:formula="of:=[NFR_rubrieken_Visuall.B22]" table:style-name="ce16">
            <text:p>FNC.1.1.4</text:p>
          </table:table-cell>
          <table:table-cell office:value-type="string" office:string-value="Signalering overleden partners" table:formula="of:=[NFR_rubrieken_Visuall.C22]" table:style-name="ce14">
            <text:p>Signalering overleden partners</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1.5" table:formula="of:=[NFR_rubrieken_Visuall.B23]" table:style-name="ce16">
            <text:p>FNC.1.1.5</text:p>
          </table:table-cell>
          <table:table-cell office:value-type="string" office:string-value="Signalering ontkenning vaderschap" table:formula="of:=[NFR_rubrieken_Visuall.C23]" table:style-name="ce14">
            <text:p>Signalering ontkenning vaderschap</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1.6" table:formula="of:=[NFR_rubrieken_Visuall.B24]" table:style-name="ce16">
            <text:p>FNC.1.1.6</text:p>
          </table:table-cell>
          <table:table-cell office:value-type="string" office:string-value="Signalering toevallige geboorte" table:formula="of:=[NFR_rubrieken_Visuall.C24]" table:style-name="ce14">
            <text:p>Signalering toevallige geboorte</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1.7" table:formula="of:=[NFR_rubrieken_Visuall.B25]" table:style-name="ce16">
            <text:p>FNC.1.1.7</text:p>
          </table:table-cell>
          <table:table-cell office:value-type="string" office:string-value="Kunnen aangeven: Aangever is een ouder" table:formula="of:=[NFR_rubrieken_Visuall.C25]" table:style-name="ce14">
            <text:p>Kunnen aangeven: Aangever is een ouder</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1.9" table:formula="of:=[NFR_rubrieken_Visuall.B26]" table:style-name="ce16">
            <text:p>FNC.1.1.9</text:p>
          </table:table-cell>
          <table:table-cell office:value-type="string" office:string-value="Bewaking geslacht onbekend" table:formula="of:=[NFR_rubrieken_Visuall.C26]" table:style-name="ce14">
            <text:p>Bewaking geslacht onbekend</text:p>
          </table:table-cell>
          <table:table-cell office:value-type="string" table:content-validation-name="val2" table:style-name="ce36">
            <text:p>nee</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10" table:formula="of:=[NFR_rubrieken_Visuall.B27]" table:style-name="ce16">
            <text:p>FNC.1.10</text:p>
          </table:table-cell>
          <table:table-cell office:value-type="string" office:string-value="Leesbare persoonslijst" table:formula="of:=[NFR_rubrieken_Visuall.C27]" table:style-name="ce14">
            <text:p>Leesbare persoonslijst</text:p>
          </table:table-cell>
          <table:table-cell office:value-type="string" table:content-validation-name="val2" table:style-name="ce36">
            <text:p>nee</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2" table:formula="of:=[NFR_rubrieken_Visuall.B28]" table:style-name="ce15">
            <text:p>FNC.1.2</text:p>
          </table:table-cell>
          <table:table-cell office:value-type="string" office:string-value="Erkenning" table:formula="of:=[NFR_rubrieken_Visuall.C28]" table:style-name="ce14">
            <text:p>Erkenning</text:p>
          </table:table-cell>
          <table:table-cell office:value-type="string" table:content-validation-name="val2" table:style-name="ce36">
            <text:p>Subgroep</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2.2" table:formula="of:=[NFR_rubrieken_Visuall.B29]" table:style-name="ce16">
            <text:p>FNC.1.2.2</text:p>
          </table:table-cell>
          <table:table-cell office:value-type="string" office:string-value="Beslisboom erkenning" table:formula="of:=[NFR_rubrieken_Visuall.C29]" table:style-name="ce14">
            <text:p>Beslisboom erkenning</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2.3" table:formula="of:=[NFR_rubrieken_Visuall.B30]" table:style-name="ce16">
            <text:p>FNC.1.2.3</text:p>
          </table:table-cell>
          <table:table-cell office:value-type="string" office:string-value="Controle voorwaarden erkenning" table:formula="of:=[NFR_rubrieken_Visuall.C30]" table:style-name="ce14">
            <text:p>Controle voorwaarden erkenning</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2.4" table:formula="of:=[NFR_rubrieken_Visuall.B31]" table:style-name="ce16">
            <text:p>FNC.1.2.4</text:p>
          </table:table-cell>
          <table:table-cell office:value-type="string" office:string-value="Kennisgeving vaderschap bij erkenning" table:formula="of:=[NFR_rubrieken_Visuall.C31]" table:style-name="ce14">
            <text:p>Kennisgeving vaderschap bij erkenning</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2.5" table:formula="of:=[NFR_rubrieken_Visuall.B32]" table:style-name="ce16">
            <text:p>FNC.1.2.5</text:p>
          </table:table-cell>
          <table:table-cell office:value-type="string" office:string-value="Keuze voor: Erkenning na geboorteaangifte" table:formula="of:=[NFR_rubrieken_Visuall.C32]" table:style-name="ce14">
            <text:p>Keuze voor: Erkenning na geboorteaangifte</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2.6" table:formula="of:=[NFR_rubrieken_Visuall.B33]" table:style-name="ce16">
            <text:p>FNC.1.2.6</text:p>
          </table:table-cell>
          <table:table-cell office:value-type="string" office:string-value="Keuze voor: Erkenning ongeboren vrucht" table:formula="of:=[NFR_rubrieken_Visuall.C33]" table:style-name="ce14">
            <text:p>Keuze voor: Erkenning ongeboren vrucht</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2.7" table:formula="of:=[NFR_rubrieken_Visuall.B34]" table:style-name="ce16">
            <text:p>FNC.1.2.7</text:p>
          </table:table-cell>
          <table:table-cell office:value-type="string" office:string-value="Keuze voor: Vernietiging erkenning (ongeboren vrucht)" table:formula="of:=[NFR_rubrieken_Visuall.C34]" table:style-name="ce14">
            <text:p>Keuze voor: Vernietiging erkenning (ongeboren vrucht)</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2.8" table:formula="of:=[NFR_rubrieken_Visuall.B35]" table:style-name="ce16">
            <text:p>FNC.1.2.8</text:p>
          </table:table-cell>
          <table:table-cell office:value-type="string" office:string-value="Verklaring (en vastlegging) ongehuwd" table:formula="of:=[NFR_rubrieken_Visuall.C35]" table:style-name="ce14">
            <text:p>Verklaring (en vastlegging) ongehuwd</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3" table:formula="of:=[NFR_rubrieken_Visuall.B36]" table:style-name="ce15">
            <text:p>FNC.1.3</text:p>
          </table:table-cell>
          <table:table-cell office:value-type="string" office:string-value="Adoptie" table:formula="of:=[NFR_rubrieken_Visuall.C36]" table:style-name="ce14">
            <text:p>Adoptie</text:p>
          </table:table-cell>
          <table:table-cell office:value-type="string" table:content-validation-name="val2" table:style-name="ce36">
            <text:p>Subgroep</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table:style-name="ce16">
            <text:p>='NFR rubrieken Visuall'!B37</text:p>
          </table:table-cell>
          <table:table-cell office:value-type="string" office:string-value="Keuze voor: Adoptie" table:formula="of:=[NFR_rubrieken_Visuall.C37]" table:style-name="ce14">
            <text:p>Keuze voor: Adoptie</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3.3" table:formula="of:=[NFR_rubrieken_Visuall.B38]" table:style-name="ce16">
            <text:p>FNC.1.3.3</text:p>
          </table:table-cell>
          <table:table-cell office:value-type="string" office:string-value="Kennisgevingen adoptie" table:formula="of:=[NFR_rubrieken_Visuall.C38]" table:style-name="ce14">
            <text:p>Kennisgevingen adoptie</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3.4" table:formula="of:=[NFR_rubrieken_Visuall.B39]" table:style-name="ce16">
            <text:p>FNC.1.3.4</text:p>
          </table:table-cell>
          <table:table-cell office:value-type="string" office:string-value="Keuze voor: Herroeping adoptie" table:formula="of:=[NFR_rubrieken_Visuall.C39]" table:style-name="ce14">
            <text:p>Keuze voor: Herroeping adoptie</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3.5" table:formula="of:=[NFR_rubrieken_Visuall.B40]" table:style-name="ce16">
            <text:p>FNC.1.3.5</text:p>
          </table:table-cell>
          <table:table-cell office:value-type="string" office:string-value="Ondersteuning Sterke of zwakke adoptie" table:formula="of:=[NFR_rubrieken_Visuall.C40]" table:style-name="ce14">
            <text:p>Ondersteuning Sterke of zwakke adoptie</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3.6" table:formula="of:=[NFR_rubrieken_Visuall.B41]" table:style-name="ce16">
            <text:p>FNC.1.3.6</text:p>
          </table:table-cell>
          <table:table-cell office:value-type="string" office:string-value="Inzicht in verdragslanden" table:formula="of:=[NFR_rubrieken_Visuall.C41]" table:style-name="ce14">
            <text:p>Inzicht in verdragsland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3.7" table:formula="of:=[NFR_rubrieken_Visuall.B42]" table:style-name="ce16">
            <text:p>FNC.1.3.7</text:p>
          </table:table-cell>
          <table:table-cell office:value-type="string" office:string-value="Beslisboom adoptie" table:formula="of:=[NFR_rubrieken_Visuall.C42]" table:style-name="ce14">
            <text:p>Beslisboom adoptie</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4" table:formula="of:=[NFR_rubrieken_Visuall.B43]" table:style-name="ce15">
            <text:p>FNC.1.4</text:p>
          </table:table-cell>
          <table:table-cell office:value-type="string" office:string-value="Ontkenning" table:formula="of:=[NFR_rubrieken_Visuall.C43]" table:style-name="ce14">
            <text:p>Ontkenning</text:p>
          </table:table-cell>
          <table:table-cell office:value-type="string" table:content-validation-name="val2" table:style-name="ce36">
            <text:p>Subgroep</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15">
          <table:table-cell office:value-type="string" table:style-name="ce3">
            <text:p>[VISU]</text:p>
          </table:table-cell>
          <table:table-cell office:value-type="string" office:string-value="FNC.1.4.1" table:formula="of:=[NFR_rubrieken_Visuall.B44]" table:style-name="ce16">
            <text:p>FNC.1.4.1</text:p>
          </table:table-cell>
          <table:table-cell office:value-type="string" office:string-value="Controle voorwaarden ontkenning vaderschap door moeder" table:formula="of:=[NFR_rubrieken_Visuall.C44]" table:style-name="ce14">
            <text:p>Controle voorwaarden ontkenning vaderschap door moeder</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4.2" table:formula="of:=[NFR_rubrieken_Visuall.B45]" table:style-name="ce16">
            <text:p>FNC.1.4.2</text:p>
          </table:table-cell>
          <table:table-cell office:value-type="string" office:string-value="Keuze voor: Ontkenning vaderschap (door moeder)" table:formula="of:=[NFR_rubrieken_Visuall.C45]" table:style-name="ce14">
            <text:p>Keuze voor: Ontkenning vaderschap (door moeder)</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number-columns-repeated="16367"/>
        </table:table-row>
        <table:table-row table:style-name="ro2">
          <table:table-cell office:value-type="string" table:style-name="ce3">
            <text:p>[VISU]</text:p>
          </table:table-cell>
          <table:table-cell office:value-type="string" office:string-value="FNC.1.4.3" table:formula="of:=[NFR_rubrieken_Visuall.B46]" table:style-name="ce16">
            <text:p>FNC.1.4.3</text:p>
          </table:table-cell>
          <table:table-cell office:value-type="string" office:string-value="Keuze voor: Ontkenning vaderschap" table:formula="of:=[NFR_rubrieken_Visuall.C46]" table:style-name="ce14">
            <text:p>Keuze voor: Ontkenning vaderschap</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6" table:formula="of:=[NFR_rubrieken_Visuall.B47]" table:style-name="ce16">
            <text:p>FNC.1.6</text:p>
          </table:table-cell>
          <table:table-cell office:value-type="string" office:string-value="Keuze voor: Gegrondverklaring betwisting van staat" table:formula="of:=[NFR_rubrieken_Visuall.C47]" table:style-name="ce14">
            <text:p>Keuze voor: Gegrondverklaring betwisting van staat</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7" table:formula="of:=[NFR_rubrieken_Visuall.B48]" table:style-name="ce16">
            <text:p>FNC.1.7</text:p>
          </table:table-cell>
          <table:table-cell office:value-type="string" office:string-value="Keuze voor: Gerechtelijke vaststelling vaderschap" table:formula="of:=[NFR_rubrieken_Visuall.C48]" table:style-name="ce14">
            <text:p>Keuze voor: Gerechtelijke vaststelling vaderschap</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number-columns-repeated="16367"/>
        </table:table-row>
        <table:table-row table:style-name="ro2">
          <table:table-cell office:value-type="string" table:style-name="ce3">
            <text:p>[VISU]</text:p>
          </table:table-cell>
          <table:table-cell office:value-type="string" office:string-value="FNC.1.8" table:formula="of:=[NFR_rubrieken_Visuall.B49]" table:style-name="ce16">
            <text:p>FNC.1.8</text:p>
          </table:table-cell>
          <table:table-cell office:value-type="string" office:string-value="Keuze voor product en/of dienst (Afstamming)" table:formula="of:=[NFR_rubrieken_Visuall.C49]" table:style-name="ce14">
            <text:p>Keuze voor product en/of dienst (Afstamming)</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9" table:formula="of:=[NFR_rubrieken_Visuall.B50]" table:style-name="ce16">
            <text:p>FNC.1.9</text:p>
          </table:table-cell>
          <table:table-cell office:value-type="string" office:string-value="Keuze geslachtsnaam of voorvoegsel" table:formula="of:=[NFR_rubrieken_Visuall.C50]" table:style-name="ce14">
            <text:p>Keuze geslachtsnaam of voorvoegsel</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0" table:formula="of:=[NFR_rubrieken_Visuall.B51]" table:style-name="ce15">
            <text:p>FNC.10</text:p>
          </table:table-cell>
          <table:table-cell office:value-type="string" office:string-value="Module Overig" table:formula="of:=[NFR_rubrieken_Visuall.C51]" table:style-name="ce14">
            <text:p>Module Overig</text:p>
          </table:table-cell>
          <table:table-cell office:value-type="string" table:content-validation-name="val2" table:style-name="ce36">
            <text:p>Groep</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0.1" table:formula="of:=[NFR_rubrieken_Visuall.B52]" table:style-name="ce15">
            <text:p>FNC.10.1</text:p>
          </table:table-cell>
          <table:table-cell office:value-type="string" office:string-value="Correctie" table:formula="of:=[NFR_rubrieken_Visuall.C52]" table:style-name="ce14">
            <text:p>Correctie</text:p>
          </table:table-cell>
          <table:table-cell office:value-type="string" table:content-validation-name="val2" table:style-name="ce36">
            <text:p>Subgroep</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0.1.2" table:formula="of:=[NFR_rubrieken_Visuall.B53]" table:style-name="ce16">
            <text:p>FNC.10.1.2</text:p>
          </table:table-cell>
          <table:table-cell office:value-type="string" office:string-value="Corrigeren dubbele inschrijving" table:formula="of:=[NFR_rubrieken_Visuall.C53]" table:style-name="ce14">
            <text:p>Corrigeren dubbele inschrijving</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0.1.3" table:formula="of:=[NFR_rubrieken_Visuall.B54]" table:style-name="ce16">
            <text:p>FNC.10.1.3</text:p>
          </table:table-cell>
          <table:table-cell office:value-type="string" office:string-value="Afvoeren persoonslijst" table:formula="of:=[NFR_rubrieken_Visuall.C54]" table:style-name="ce14">
            <text:p>Afvoeren persoonslijst</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0.1.4" table:formula="of:=[NFR_rubrieken_Visuall.B55]" table:style-name="ce16">
            <text:p>FNC.10.1.4</text:p>
          </table:table-cell>
          <table:table-cell office:value-type="string" office:string-value="A-nummers wijzigen" table:formula="of:=[NFR_rubrieken_Visuall.C55]" table:style-name="ce14">
            <text:p>A-nummers wijzig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office:value-type="string" table:content-validation-name="val1" table:style-name="ce36">
            <text:p>X</text:p>
          </table:table-cell>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0.1.5" table:formula="of:=[NFR_rubrieken_Visuall.B56]" table:style-name="ce16">
            <text:p>FNC.10.1.5</text:p>
          </table:table-cell>
          <table:table-cell office:value-type="string" office:string-value="BSN wijzigen" table:formula="of:=[NFR_rubrieken_Visuall.C56]" table:style-name="ce14">
            <text:p>BSN wijzig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0.2" table:formula="of:=[NFR_rubrieken_Visuall.B57]" table:style-name="ce15">
            <text:p>FNC.10.2</text:p>
          </table:table-cell>
          <table:table-cell office:value-type="string" office:string-value="Onderhoud" table:formula="of:=[NFR_rubrieken_Visuall.C57]" table:style-name="ce14">
            <text:p>Onderhoud</text:p>
          </table:table-cell>
          <table:table-cell office:value-type="string" table:content-validation-name="val2" table:style-name="ce36">
            <text:p>Subgroep</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0.2.1" table:formula="of:=[NFR_rubrieken_Visuall.B58]" table:style-name="ce16">
            <text:p>FNC.10.2.1</text:p>
          </table:table-cell>
          <table:table-cell office:value-type="string" office:string-value="Indelingen kunnen maken" table:formula="of:=[NFR_rubrieken_Visuall.C58]" table:style-name="ce14">
            <text:p>Indelingen kunnen maken</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0.2.2" table:formula="of:=[NFR_rubrieken_Visuall.B59]" table:style-name="ce16">
            <text:p>FNC.10.2.2</text:p>
          </table:table-cell>
          <table:table-cell office:value-type="string" office:string-value="Cre‰er samenwerkingsverband" table:formula="of:=[NFR_rubrieken_Visuall.C59]" table:style-name="ce14">
            <text:p>Cre‰er samenwerkingsverband</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0.2.3" table:formula="of:=[NFR_rubrieken_Visuall.B60]" table:style-name="ce16">
            <text:p>FNC.10.2.3</text:p>
          </table:table-cell>
          <table:table-cell office:value-type="string" office:string-value="Beheren samenwerkingsverbanden" table:formula="of:=[NFR_rubrieken_Visuall.C60]" table:style-name="ce14">
            <text:p>Beheren samenwerkingsverband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0.2.4" table:formula="of:=[NFR_rubrieken_Visuall.B61]" table:style-name="ce16">
            <text:p>FNC.10.2.4</text:p>
          </table:table-cell>
          <table:table-cell office:value-type="string" office:string-value="Opschonen/ Beheer akten" table:formula="of:=[NFR_rubrieken_Visuall.C61]" table:style-name="ce14">
            <text:p>Opschonen/ Beheer akt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0.2.5" table:formula="of:=[NFR_rubrieken_Visuall.B62]" table:style-name="ce16">
            <text:p>FNC.10.2.5</text:p>
          </table:table-cell>
          <table:table-cell office:value-type="string" office:string-value="Reisdocument ?11 jaar geleden afgegeven" table:formula="of:=[NFR_rubrieken_Visuall.C62]" table:style-name="ce14">
            <text:p>Reisdocument ?11 jaar geleden afgegev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0.3" table:formula="of:=[NFR_rubrieken_Visuall.B63]" table:style-name="ce15">
            <text:p>FNC.10.3</text:p>
          </table:table-cell>
          <table:table-cell office:value-type="string" office:string-value="(beheer)documenten" table:formula="of:=[NFR_rubrieken_Visuall.C63]" table:style-name="ce14">
            <text:p>(beheer)documenten</text:p>
          </table:table-cell>
          <table:table-cell office:value-type="string" table:content-validation-name="val2" table:style-name="ce36">
            <text:p>Subgroep</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0.3.1" table:formula="of:=[NFR_rubrieken_Visuall.B64]" table:style-name="ce16">
            <text:p>FNC.10.3.1</text:p>
          </table:table-cell>
          <table:table-cell office:value-type="string" office:string-value="Beheer brondocumenten" table:formula="of:=[NFR_rubrieken_Visuall.C64]" table:style-name="ce14">
            <text:p>Beheer brondocument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office:value-type="string" table:content-validation-name="val1" table:style-name="ce36">
            <text:p>X</text:p>
          </table:table-cell>
          <table:table-cell office:value-type="string" table:content-validation-name="val1" table:style-name="ce36">
            <text:p>X</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0.3.2" table:formula="of:=[NFR_rubrieken_Visuall.B65]" table:style-name="ce16">
            <text:p>FNC.10.3.2</text:p>
          </table:table-cell>
          <table:table-cell office:value-type="string" office:string-value="Beheer gemeentelijk opgeslagen documenten" table:formula="of:=[NFR_rubrieken_Visuall.C65]" table:style-name="ce14">
            <text:p>Beheer gemeentelijk opgeslagen document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0.3.3" table:formula="of:=[NFR_rubrieken_Visuall.B66]" table:style-name="ce16">
            <text:p>FNC.10.3.3</text:p>
          </table:table-cell>
          <table:table-cell office:value-type="string" office:string-value="Sterker brondocument" table:formula="of:=[NFR_rubrieken_Visuall.C66]" table:style-name="ce14">
            <text:p>Sterker brondocument</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0.3.4" table:formula="of:=[NFR_rubrieken_Visuall.B67]" table:style-name="ce16">
            <text:p>FNC.10.3.4</text:p>
          </table:table-cell>
          <table:table-cell office:value-type="string" office:string-value="Plaatsen documentindicatie" table:formula="of:=[NFR_rubrieken_Visuall.C67]" table:style-name="ce14">
            <text:p>Plaatsen documentindicatie</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0.3.5" table:formula="of:=[NFR_rubrieken_Visuall.B68]" table:style-name="ce16">
            <text:p>FNC.10.3.5</text:p>
          </table:table-cell>
          <table:table-cell office:value-type="string" office:string-value="Documentindicatie verwijderen" table:formula="of:=[NFR_rubrieken_Visuall.C68]" table:style-name="ce14">
            <text:p>Documentindicatie verwijder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0.3.6" table:formula="of:=[NFR_rubrieken_Visuall.B69]" table:style-name="ce16">
            <text:p>FNC.10.3.6</text:p>
          </table:table-cell>
          <table:table-cell office:value-type="string" office:string-value="Beheer brondocumentcodes" table:formula="of:=[NFR_rubrieken_Visuall.C69]" table:style-name="ce14">
            <text:p>Beheer brondocumentcodes</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0.4" table:formula="of:=[NFR_rubrieken_Visuall.B70]" table:style-name="ce15">
            <text:p>FNC.10.4</text:p>
          </table:table-cell>
          <table:table-cell office:value-type="string" office:string-value="Handhaving/ Monitoring" table:formula="of:=[NFR_rubrieken_Visuall.C70]" table:style-name="ce14">
            <text:p>Handhaving/ Monitoring</text:p>
          </table:table-cell>
          <table:table-cell office:value-type="string" table:content-validation-name="val2" table:style-name="ce36">
            <text:p>Subgroep</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0.4" table:formula="of:=[NFR_rubrieken_Visuall.B71]" table:style-name="ce16">
            <text:p>FNC.10.4</text:p>
          </table:table-cell>
          <table:table-cell office:value-type="string" office:string-value="Overzicht IND t.b.v. afdracht premies" table:formula="of:=[NFR_rubrieken_Visuall.C71]" table:style-name="ce14">
            <text:p>Overzicht IND t.b.v. afdracht premies</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number-columns-repeated="16367"/>
        </table:table-row>
        <table:table-row table:style-name="ro2">
          <table:table-cell office:value-type="string" table:style-name="ce3">
            <text:p>[VISU]</text:p>
          </table:table-cell>
          <table:table-cell office:value-type="string" office:string-value="FNC.10.4.1" table:formula="of:=[NFR_rubrieken_Visuall.B72]" table:style-name="ce16">
            <text:p>FNC.10.4.1</text:p>
          </table:table-cell>
          <table:table-cell office:value-type="string" office:string-value="Maken Selecties" table:formula="of:=[NFR_rubrieken_Visuall.C72]" table:style-name="ce14">
            <text:p>Maken Selecties</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office:value-type="string" table:content-validation-name="val1" table:style-name="ce36">
            <text:p>X</text:p>
          </table:table-cell>
          <table:table-cell table:number-columns-repeated="16367"/>
        </table:table-row>
        <table:table-row table:style-name="ro2">
          <table:table-cell office:value-type="string" table:style-name="ce3">
            <text:p>[VISU]</text:p>
          </table:table-cell>
          <table:table-cell office:value-type="string" office:string-value="FNC.10.4.2" table:formula="of:=[NFR_rubrieken_Visuall.B73]" table:style-name="ce16">
            <text:p>FNC.10.4.2</text:p>
          </table:table-cell>
          <table:table-cell office:value-type="string" office:string-value="Manen Burger" table:formula="of:=[NFR_rubrieken_Visuall.C73]" table:style-name="ce14">
            <text:p>Manen Burger</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0.4.3" table:formula="of:=[NFR_rubrieken_Visuall.B74]" table:style-name="ce16">
            <text:p>FNC.10.4.3</text:p>
          </table:table-cell>
          <table:table-cell office:value-type="string" office:string-value="Bestuurlijke boete" table:formula="of:=[NFR_rubrieken_Visuall.C74]" table:style-name="ce14">
            <text:p>Bestuurlijke boete</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0.4.4" table:formula="of:=[NFR_rubrieken_Visuall.B75]" table:style-name="ce16">
            <text:p>FNC.10.4.4</text:p>
          </table:table-cell>
          <table:table-cell office:value-type="string" office:string-value="Zaak: Bestuurlijke boete" table:formula="of:=[NFR_rubrieken_Visuall.C75]" table:style-name="ce14">
            <text:p>Zaak: Bestuurlijke boete</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0.4.5" table:formula="of:=[NFR_rubrieken_Visuall.B76]" table:style-name="ce16">
            <text:p>FNC.10.4.5</text:p>
          </table:table-cell>
          <table:table-cell office:value-type="string" office:string-value="Managementrapportages" table:formula="of:=[NFR_rubrieken_Visuall.C76]" table:style-name="ce14">
            <text:p>Managementrapportages</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number-columns-repeated="16367"/>
        </table:table-row>
        <table:table-row table:style-name="ro2">
          <table:table-cell office:value-type="string" table:style-name="ce3">
            <text:p>[VISU]</text:p>
          </table:table-cell>
          <table:table-cell office:value-type="string" office:string-value="FNC.10.4.6" table:formula="of:=[NFR_rubrieken_Visuall.B77]" table:style-name="ce16">
            <text:p>FNC.10.4.6</text:p>
          </table:table-cell>
          <table:table-cell office:value-type="string" office:string-value="Beheren leegstandregister" table:formula="of:=[NFR_rubrieken_Visuall.C77]" table:style-name="ce14">
            <text:p>Beheren leegstandregister</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0.4.7" table:formula="of:=[NFR_rubrieken_Visuall.B78]" table:style-name="ce16">
            <text:p>FNC.10.4.7</text:p>
          </table:table-cell>
          <table:table-cell office:value-type="string" office:string-value="Muteren leegstandregister" table:formula="of:=[NFR_rubrieken_Visuall.C78]" table:style-name="ce14">
            <text:p>Muteren leegstandregister</text:p>
          </table:table-cell>
          <table:table-cell office:value-type="string" table:content-validation-name="val2" table:style-name="ce36">
            <text:p>nee</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0.5" table:formula="of:=[NFR_rubrieken_Visuall.B79]" table:style-name="ce15">
            <text:p>FNC.10.5</text:p>
          </table:table-cell>
          <table:table-cell office:value-type="string" office:string-value="Berichtenverkeer" table:formula="of:=[NFR_rubrieken_Visuall.C79]" table:style-name="ce14">
            <text:p>Berichtenverkeer</text:p>
          </table:table-cell>
          <table:table-cell office:value-type="string" table:content-validation-name="val2" table:style-name="ce36">
            <text:p>Subgroep</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0.5.1" table:formula="of:=[NFR_rubrieken_Visuall.B80]" table:style-name="ce16">
            <text:p>FNC.10.5.1</text:p>
          </table:table-cell>
          <table:table-cell office:value-type="string" office:string-value="Keuze: Ontvangst terugmelding via Digilevering" table:formula="of:=[NFR_rubrieken_Visuall.C80]" table:style-name="ce14">
            <text:p>Keuze: Ontvangst terugmelding via Digilevering</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15">
          <table:table-cell office:value-type="string" table:style-name="ce3">
            <text:p>[VISU]</text:p>
          </table:table-cell>
          <table:table-cell office:value-type="string" office:string-value="FNC.10.5.2" table:formula="of:=[NFR_rubrieken_Visuall.B81]" table:style-name="ce16">
            <text:p>FNC.10.5.2</text:p>
          </table:table-cell>
          <table:table-cell office:value-type="string" office:string-value="Keuze: Ontvangst binnengemeentelijke terugmeldingen/ Beheer terugmeldingen" table:formula="of:=[NFR_rubrieken_Visuall.C81]" table:style-name="ce14">
            <text:p>Keuze: Ontvangst binnengemeentelijke terugmeldingen/ Beheer terugmelding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0.5.4" table:formula="of:=[NFR_rubrieken_Visuall.B82]" table:style-name="ce16">
            <text:p>FNC.10.5.4</text:p>
          </table:table-cell>
          <table:table-cell office:value-type="string" office:string-value="Zaak Ontvangst binnengemeentelijke terugmeldingen" table:formula="of:=[NFR_rubrieken_Visuall.C82]" table:style-name="ce14">
            <text:p>Zaak Ontvangst binnengemeentelijke terugmelding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0.5.5" table:formula="of:=[NFR_rubrieken_Visuall.B83]" table:style-name="ce16">
            <text:p>FNC.10.5.5</text:p>
          </table:table-cell>
          <table:table-cell office:value-type="string" office:string-value="Bewaken terugmeldingen" table:formula="of:=[NFR_rubrieken_Visuall.C83]" table:style-name="ce14">
            <text:p>Bewaken terugmeldingen</text:p>
          </table:table-cell>
          <table:table-cell office:value-type="string" table:content-validation-name="val2" table:style-name="ce36">
            <text:p>nee</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0.5.6" table:formula="of:=[NFR_rubrieken_Visuall.B84]" table:style-name="ce16">
            <text:p>FNC.10.5.6</text:p>
          </table:table-cell>
          <table:table-cell office:value-type="string" office:string-value="Monitoren BRP-berichtenverkeer" table:formula="of:=[NFR_rubrieken_Visuall.C84]" table:style-name="ce14">
            <text:p>Monitoren BRP-berichtenverkeer</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15">
          <table:table-cell office:value-type="string" table:style-name="ce3">
            <text:p>[VISU]</text:p>
          </table:table-cell>
          <table:table-cell office:value-type="string" office:string-value="FNC.10.5.7" table:formula="of:=[NFR_rubrieken_Visuall.B85]" table:style-name="ce16">
            <text:p>FNC.10.5.7</text:p>
          </table:table-cell>
          <table:table-cell office:value-type="string" office:string-value="Herstel van gemeentelijke systemen na backup en recovery" table:formula="of:=[NFR_rubrieken_Visuall.C85]" table:style-name="ce14">
            <text:p>Herstel van gemeentelijke systemen na backup en recovery</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office:value-type="string" table:content-validation-name="val1" table:style-name="ce36">
            <text:p>X</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0.5.8" table:formula="of:=[NFR_rubrieken_Visuall.B86]" table:style-name="ce16">
            <text:p>FNC.10.5.8</text:p>
          </table:table-cell>
          <table:table-cell office:value-type="string" office:string-value="Foutberichten afhandelen" table:formula="of:=[NFR_rubrieken_Visuall.C86]" table:style-name="ce14">
            <text:p>Foutberichten afhandel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0.6" table:formula="of:=[NFR_rubrieken_Visuall.B87]" table:style-name="ce15">
            <text:p>FNC.10.6</text:p>
          </table:table-cell>
          <table:table-cell office:value-type="string" office:string-value="Overig beheer" table:formula="of:=[NFR_rubrieken_Visuall.C87]" table:style-name="ce14">
            <text:p>Overig beheer</text:p>
          </table:table-cell>
          <table:table-cell office:value-type="string" table:content-validation-name="val2" table:style-name="ce36">
            <text:p>Subgroep</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0.6.1" table:formula="of:=[NFR_rubrieken_Visuall.B88]" table:style-name="ce16">
            <text:p>FNC.10.6.1</text:p>
          </table:table-cell>
          <table:table-cell office:value-type="string" office:string-value="Beheer printers" table:formula="of:=[NFR_rubrieken_Visuall.C88]" table:style-name="ce14">
            <text:p>Beheer printers</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0.6.10" table:formula="of:=[NFR_rubrieken_Visuall.B89]" table:style-name="ce16">
            <text:p>FNC.10.6.10</text:p>
          </table:table-cell>
          <table:table-cell office:value-type="string" office:string-value="Beheer tabellen/ aangehaakte gegevens" table:formula="of:=[NFR_rubrieken_Visuall.C89]" table:style-name="ce14">
            <text:p>Beheer tabellen/ aangehaakte gegevens</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0.6.11" table:formula="of:=[NFR_rubrieken_Visuall.B90]" table:style-name="ce16">
            <text:p>FNC.10.6.11</text:p>
          </table:table-cell>
          <table:table-cell office:value-type="string" office:string-value="Keuze: Bestandsaanvulling/ vergelijking" table:formula="of:=[NFR_rubrieken_Visuall.C90]" table:style-name="ce14">
            <text:p>Keuze: Bestandsaanvulling/ vergelijking</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15">
          <table:table-cell office:value-type="string" table:style-name="ce3">
            <text:p>[VISU]</text:p>
          </table:table-cell>
          <table:table-cell office:value-type="string" office:string-value="FNC.10.6.12" table:formula="of:=[NFR_rubrieken_Visuall.B91]" table:style-name="ce16">
            <text:p>FNC.10.6.12</text:p>
          </table:table-cell>
          <table:table-cell office:value-type="string" office:string-value="Kunnen aangeven voor welke gegevens een dienst of afnemer geautoriseerd is" table:formula="of:=[NFR_rubrieken_Visuall.C91]" table:style-name="ce14">
            <text:p>Kunnen aangeven voor welke gegevens een dienst of afnemer geautoriseerd is</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0.6.13" table:formula="of:=[NFR_rubrieken_Visuall.B92]" table:style-name="ce16">
            <text:p>FNC.10.6.13</text:p>
          </table:table-cell>
          <table:table-cell office:value-type="string" office:string-value="Tonen aanvullen en vergelijken persoonsgegevens" table:formula="of:=[NFR_rubrieken_Visuall.C92]" table:style-name="ce14">
            <text:p>Tonen aanvullen en vergelijken persoonsgegevens</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15">
          <table:table-cell office:value-type="string" table:style-name="ce3">
            <text:p>[VISU]</text:p>
          </table:table-cell>
          <table:table-cell office:value-type="string" office:string-value="FNC.10.6.14" table:formula="of:=[NFR_rubrieken_Visuall.B93]" table:style-name="ce16">
            <text:p>FNC.10.6.14</text:p>
          </table:table-cell>
          <table:table-cell office:value-type="string" office:string-value="Kunnen plaatsen afnemersindicatie voor binnengemeentelijke levering" table:formula="of:=[NFR_rubrieken_Visuall.C93]" table:style-name="ce14">
            <text:p>Kunnen plaatsen afnemersindicatie voor binnengemeentelijke levering</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0.6.2" table:formula="of:=[NFR_rubrieken_Visuall.B94]" table:style-name="ce16">
            <text:p>FNC.10.6.2</text:p>
          </table:table-cell>
          <table:table-cell office:value-type="string" office:string-value="Bij afdrukken tonen welke printer" table:formula="of:=[NFR_rubrieken_Visuall.C94]" table:style-name="ce14">
            <text:p>Bij afdrukken tonen welke printer</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0.6.3" table:formula="of:=[NFR_rubrieken_Visuall.B95]" table:style-name="ce16">
            <text:p>FNC.10.6.3</text:p>
          </table:table-cell>
          <table:table-cell office:value-type="string" office:string-value="Printers koppelen aan werkplekken" table:formula="of:=[NFR_rubrieken_Visuall.C95]" table:style-name="ce14">
            <text:p>Printers koppelen aan werkplekk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0.6.4" table:formula="of:=[NFR_rubrieken_Visuall.B96]" table:style-name="ce16">
            <text:p>FNC.10.6.4</text:p>
          </table:table-cell>
          <table:table-cell office:value-type="string" office:string-value="Producten en diensten koppelen aan werkplekken" table:formula="of:=[NFR_rubrieken_Visuall.C96]" table:style-name="ce14">
            <text:p>Producten en diensten koppelen aan werkplekk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15">
          <table:table-cell office:value-type="string" table:style-name="ce3">
            <text:p>[VISU]</text:p>
          </table:table-cell>
          <table:table-cell office:value-type="string" office:string-value="FNC.10.6.5" table:formula="of:=[NFR_rubrieken_Visuall.B97]" table:style-name="ce16">
            <text:p>FNC.10.6.5</text:p>
          </table:table-cell>
          <table:table-cell office:value-type="string" office:string-value="Medewerkers kunnen gekoppeld worden aan werkplekken" table:formula="of:=[NFR_rubrieken_Visuall.C97]" table:style-name="ce14">
            <text:p>Medewerkers kunnen gekoppeld worden aan werkplekk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0.6.6" table:formula="of:=[NFR_rubrieken_Visuall.B98]" table:style-name="ce16">
            <text:p>FNC.10.6.6</text:p>
          </table:table-cell>
          <table:table-cell office:value-type="string" office:string-value="beheer (flexibel) inregelen" table:formula="of:=[NFR_rubrieken_Visuall.C98]" table:style-name="ce14">
            <text:p>beheer (flexibel) inregel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0.6.7" table:formula="of:=[NFR_rubrieken_Visuall.B99]" table:style-name="ce16">
            <text:p>FNC.10.6.7</text:p>
          </table:table-cell>
          <table:table-cell office:value-type="string" office:string-value="Beheer werkplekken" table:formula="of:=[NFR_rubrieken_Visuall.C99]" table:style-name="ce14">
            <text:p>Beheer werkplekk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0.6.8" table:formula="of:=[NFR_rubrieken_Visuall.B100]" table:style-name="ce16">
            <text:p>FNC.10.6.8</text:p>
          </table:table-cell>
          <table:table-cell office:value-type="string" office:string-value="Wachtwoordbeheer/ Certificaatbeheer" table:formula="of:=[NFR_rubrieken_Visuall.C100]" table:style-name="ce14">
            <text:p>Wachtwoordbeheer/ Certificaatbeheer</text:p>
          </table:table-cell>
          <table:table-cell office:value-type="string" table:content-validation-name="val2" table:style-name="ce36">
            <text:p>nee</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office:value-type="string" table:content-validation-name="val1" table:style-name="ce36">
            <text:p>X</text:p>
          </table:table-cell>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0.6.9" table:formula="of:=[NFR_rubrieken_Visuall.B101]" table:style-name="ce16">
            <text:p>FNC.10.6.9</text:p>
          </table:table-cell>
          <table:table-cell office:value-type="string" office:string-value="A-nummer voorraad beheer" table:formula="of:=[NFR_rubrieken_Visuall.C101]" table:style-name="ce14">
            <text:p>A-nummer voorraad beheer</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1" table:formula="of:=[NFR_rubrieken_Visuall.B102]" table:style-name="ce39">
            <text:p>FNC.11</text:p>
          </table:table-cell>
          <table:table-cell office:value-type="string" office:string-value="Module Onderzoek" table:formula="of:=[NFR_rubrieken_Visuall.C102]" table:style-name="ce14">
            <text:p>Module Onderzoek</text:p>
          </table:table-cell>
          <table:table-cell office:value-type="string" table:content-validation-name="val2" table:style-name="ce36">
            <text:p>Groep</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1.1" table:formula="of:=[NFR_rubrieken_Visuall.B103]" table:style-name="ce16">
            <text:p>FNC.11.1</text:p>
          </table:table-cell>
          <table:table-cell office:value-type="string" office:string-value="Keuze: Ontvangst melding burger of instantie" table:formula="of:=[NFR_rubrieken_Visuall.C103]" table:style-name="ce14">
            <text:p>Keuze: Ontvangst melding burger of instantie</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1.10" table:formula="of:=[NFR_rubrieken_Visuall.B104]" table:style-name="ce16">
            <text:p>FNC.11.10</text:p>
          </table:table-cell>
          <table:table-cell office:value-type="string" office:string-value="Afdrukken/ versturen uitstel bericht" table:formula="of:=[NFR_rubrieken_Visuall.C104]" table:style-name="ce14">
            <text:p>Afdrukken/ versturen uitstel bericht</text:p>
          </table:table-cell>
          <table:table-cell office:value-type="string" table:content-validation-name="val2" table:style-name="ce36">
            <text:p>nee</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number-columns-repeated="16367"/>
        </table:table-row>
        <table:table-row table:style-name="ro15">
          <table:table-cell office:value-type="string" table:style-name="ce3">
            <text:p>[VISU]</text:p>
          </table:table-cell>
          <table:table-cell office:value-type="string" office:string-value="FNC.11.11" table:formula="of:=[NFR_rubrieken_Visuall.B105]" table:style-name="ce16">
            <text:p>FNC.11.11</text:p>
          </table:table-cell>
          <table:table-cell office:value-type="string" office:string-value="Bewaking van de verwerking van het resultaat van het onderzoek" table:formula="of:=[NFR_rubrieken_Visuall.C105]" table:style-name="ce14">
            <text:p>Bewaking van de verwerking van het resultaat van het onderzoek</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1.12" table:formula="of:=[NFR_rubrieken_Visuall.B106]" table:style-name="ce16">
            <text:p>FNC.11.12</text:p>
          </table:table-cell>
          <table:table-cell office:value-type="string" office:string-value="Gerelateerde (terug)meldingen ophalen" table:formula="of:=[NFR_rubrieken_Visuall.C106]" table:style-name="ce14">
            <text:p>Gerelateerde (terug)meldingen ophal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1.13" table:formula="of:=[NFR_rubrieken_Visuall.B107]" table:style-name="ce16">
            <text:p>FNC.11.13</text:p>
          </table:table-cell>
          <table:table-cell office:value-type="string" office:string-value="Koppelen eerdere onderzoeksdossiers" table:formula="of:=[NFR_rubrieken_Visuall.C107]" table:style-name="ce14">
            <text:p>Koppelen eerdere onderzoeksdossiers</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15">
          <table:table-cell office:value-type="string" table:style-name="ce3">
            <text:p>[VISU]</text:p>
          </table:table-cell>
          <table:table-cell office:value-type="string" office:string-value="FNC.11.14" table:formula="of:=[NFR_rubrieken_Visuall.B108]" table:style-name="ce16">
            <text:p>FNC.11.14</text:p>
          </table:table-cell>
          <table:table-cell office:value-type="string" office:string-value="Terugkoppeling besluit om gegevens niet in onderzoek te zetten (afnemers)" table:formula="of:=[NFR_rubrieken_Visuall.C108]" table:style-name="ce14">
            <text:p>Terugkoppeling besluit om gegevens niet in onderzoek te zetten (afnemers)</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1.15" table:formula="of:=[NFR_rubrieken_Visuall.B109]" table:style-name="ce16">
            <text:p>FNC.11.15</text:p>
          </table:table-cell>
          <table:table-cell office:value-type="string" office:string-value="Voornemen kunnen versturen" table:formula="of:=[NFR_rubrieken_Visuall.C109]" table:style-name="ce14">
            <text:p>Voornemen kunnen verstur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number-columns-repeated="16367"/>
        </table:table-row>
        <table:table-row table:style-name="ro2">
          <table:table-cell office:value-type="string" table:style-name="ce3">
            <text:p>[VISU]</text:p>
          </table:table-cell>
          <table:table-cell office:value-type="string" office:string-value="FNC.11.16" table:formula="of:=[NFR_rubrieken_Visuall.B110]" table:style-name="ce16">
            <text:p>FNC.11.16</text:p>
          </table:table-cell>
          <table:table-cell office:value-type="string" office:string-value="Besluit onderzoek" table:formula="of:=[NFR_rubrieken_Visuall.C110]" table:style-name="ce14">
            <text:p>Besluit onderzoek</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15">
          <table:table-cell office:value-type="string" table:style-name="ce3">
            <text:p>[VISU]</text:p>
          </table:table-cell>
          <table:table-cell office:value-type="string" office:string-value="FNC.11.17" table:formula="of:=[NFR_rubrieken_Visuall.B111]" table:style-name="ce16">
            <text:p>FNC.11.17</text:p>
          </table:table-cell>
          <table:table-cell office:value-type="string" office:string-value="Automatisch onderzoek aanmaken na migratie/ bericht naar onderzoekgemeente" table:formula="of:=[NFR_rubrieken_Visuall.C111]" table:style-name="ce14">
            <text:p>Automatisch onderzoek aanmaken na migratie/ bericht naar onderzoekgemeente</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1.18" table:formula="of:=[NFR_rubrieken_Visuall.B112]" table:style-name="ce16">
            <text:p>FNC.11.18</text:p>
          </table:table-cell>
          <table:table-cell office:value-type="string" office:string-value="Keuze: Adresonderzoek" table:formula="of:=[NFR_rubrieken_Visuall.C112]" table:style-name="ce14">
            <text:p>Keuze: Adresonderzoek</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1.19" table:formula="of:=[NFR_rubrieken_Visuall.B113]" table:style-name="ce16">
            <text:p>FNC.11.19</text:p>
          </table:table-cell>
          <table:table-cell office:value-type="string" office:string-value="Groepen gegevens in onderzoek kunnen zetten" table:formula="of:=[NFR_rubrieken_Visuall.C113]" table:style-name="ce14">
            <text:p>Groepen gegevens in onderzoek kunnen zetten</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1.2" table:formula="of:=[NFR_rubrieken_Visuall.B114]" table:style-name="ce16">
            <text:p>FNC.11.2</text:p>
          </table:table-cell>
          <table:table-cell office:value-type="string" office:string-value="Zaak: Melding burger of instantie" table:formula="of:=[NFR_rubrieken_Visuall.C114]" table:style-name="ce14">
            <text:p>Zaak: Melding burger of instantie</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1.20" table:formula="of:=[NFR_rubrieken_Visuall.B115]" table:style-name="ce16">
            <text:p>FNC.11.20</text:p>
          </table:table-cell>
          <table:table-cell office:value-type="string" office:string-value="Gegevens afschermen" table:formula="of:=[NFR_rubrieken_Visuall.C115]" table:style-name="ce14">
            <text:p>Gegevens afscherm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1.21" table:formula="of:=[NFR_rubrieken_Visuall.B116]" table:style-name="ce16">
            <text:p>FNC.11.21</text:p>
          </table:table-cell>
          <table:table-cell office:value-type="string" office:string-value="Prioriteit kunnen instellen" table:formula="of:=[NFR_rubrieken_Visuall.C116]" table:style-name="ce14">
            <text:p>Prioriteit kunnen instell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15">
          <table:table-cell office:value-type="string" table:style-name="ce3">
            <text:p>[VISU]</text:p>
          </table:table-cell>
          <table:table-cell office:value-type="string" office:string-value="FNC.11.22" table:formula="of:=[NFR_rubrieken_Visuall.B117]" table:style-name="ce16">
            <text:p>FNC.11.22</text:p>
          </table:table-cell>
          <table:table-cell office:value-type="string" office:string-value="Automatisch onderzoek aanmaken na versturen terugmelding" table:formula="of:=[NFR_rubrieken_Visuall.C117]" table:style-name="ce14">
            <text:p>Automatisch onderzoek aanmaken na versturen terugmelding</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1.23" table:formula="of:=[NFR_rubrieken_Visuall.B118]" table:style-name="ce16">
            <text:p>FNC.11.23</text:p>
          </table:table-cell>
          <table:table-cell office:value-type="string" office:string-value="Bewaking en signaal (blokkade) indien onderzoek loopt" table:formula="of:=[NFR_rubrieken_Visuall.C118]" table:style-name="ce14">
            <text:p>Bewaking en signaal (blokkade) indien onderzoek loopt</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1.24" table:formula="of:=[NFR_rubrieken_Visuall.B119]" table:style-name="ce16">
            <text:p>FNC.11.24</text:p>
          </table:table-cell>
          <table:table-cell office:value-type="string" office:string-value="Aantekening kunnen maken bij persoon" table:formula="of:=[NFR_rubrieken_Visuall.C119]" table:style-name="ce14">
            <text:p>Aantekening kunnen maken bij persoo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1.25" table:formula="of:=[NFR_rubrieken_Visuall.B120]" table:style-name="ce16">
            <text:p>FNC.11.25</text:p>
          </table:table-cell>
          <table:table-cell office:value-type="string" office:string-value="Zaak: Aantekening bij persoon" table:formula="of:=[NFR_rubrieken_Visuall.C120]" table:style-name="ce14">
            <text:p>Zaak: Aantekening bij persoo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1.26" table:formula="of:=[NFR_rubrieken_Visuall.B121]" table:style-name="ce16">
            <text:p>FNC.11.26</text:p>
          </table:table-cell>
          <table:table-cell office:value-type="string" office:string-value="Instelbare melding afhankelijk van autorisatie" table:formula="of:=[NFR_rubrieken_Visuall.C121]" table:style-name="ce14">
            <text:p>Instelbare melding afhankelijk van autorisatie</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1.3" table:formula="of:=[NFR_rubrieken_Visuall.B122]" table:style-name="ce16">
            <text:p>FNC.11.3</text:p>
          </table:table-cell>
          <table:table-cell office:value-type="string" office:string-value="Keuze ontvangst terugmelding van instantie of gemeente" table:formula="of:=[NFR_rubrieken_Visuall.C122]" table:style-name="ce14">
            <text:p>Keuze ontvangst terugmelding van instantie of gemeente</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1.4" table:formula="of:=[NFR_rubrieken_Visuall.B123]" table:style-name="ce16">
            <text:p>FNC.11.4</text:p>
          </table:table-cell>
          <table:table-cell office:value-type="string" office:string-value="Zaak: terugmelding instantie of gemeente" table:formula="of:=[NFR_rubrieken_Visuall.C123]" table:style-name="ce14">
            <text:p>Zaak: terugmelding instantie of gemeente</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1.5" table:formula="of:=[NFR_rubrieken_Visuall.B124]" table:style-name="ce16">
            <text:p>FNC.11.5</text:p>
          </table:table-cell>
          <table:table-cell office:value-type="string" office:string-value="Terugkoppeling besluit geen onderzoek" table:formula="of:=[NFR_rubrieken_Visuall.C124]" table:style-name="ce14">
            <text:p>Terugkoppeling besluit geen onderzoek</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number-columns-repeated="16367"/>
        </table:table-row>
        <table:table-row table:style-name="ro15">
          <table:table-cell office:value-type="string" table:style-name="ce3">
            <text:p>[VISU]</text:p>
          </table:table-cell>
          <table:table-cell office:value-type="string" office:string-value="FNC.11.6" table:formula="of:=[NFR_rubrieken_Visuall.B125]" table:style-name="ce16">
            <text:p>FNC.11.6</text:p>
          </table:table-cell>
          <table:table-cell office:value-type="string" office:string-value="Terugkoppeling einde gegevens in onderzoek (indien niet aangesloten op BRP-Terugmelding)" table:formula="of:=[NFR_rubrieken_Visuall.C125]" table:style-name="ce14">
            <text:p>Terugkoppeling einde gegevens in onderzoek (indien niet aangesloten op BRP-Terugmelding)</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number-columns-repeated="16367"/>
        </table:table-row>
        <table:table-row table:style-name="ro15">
          <table:table-cell office:value-type="string" table:style-name="ce3">
            <text:p>[VISU]</text:p>
          </table:table-cell>
          <table:table-cell office:value-type="string" office:string-value="FNC.11.7" table:formula="of:=[NFR_rubrieken_Visuall.B126]" table:style-name="ce16">
            <text:p>FNC.11.7</text:p>
          </table:table-cell>
          <table:table-cell office:value-type="string" office:string-value="Terugkoppeling start gegevens in onderzoek (indien niet aangesloten op BRP-Terugmelding)" table:formula="of:=[NFR_rubrieken_Visuall.C126]" table:style-name="ce14">
            <text:p>Terugkoppeling start gegevens in onderzoek (indien niet aangesloten op BRP-Terugmelding)</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number-columns-repeated="16367"/>
        </table:table-row>
        <table:table-row table:style-name="ro2">
          <table:table-cell office:value-type="string" table:style-name="ce3">
            <text:p>[VISU]</text:p>
          </table:table-cell>
          <table:table-cell office:value-type="string" office:string-value="FNC.11.8" table:formula="of:=[NFR_rubrieken_Visuall.B127]" table:style-name="ce16">
            <text:p>FNC.11.8</text:p>
          </table:table-cell>
          <table:table-cell office:value-type="string" office:string-value="Terugkoppeling resultaat onderzoek (BRP-Terugmelding)" table:formula="of:=[NFR_rubrieken_Visuall.C127]" table:style-name="ce14">
            <text:p>Terugkoppeling resultaat onderzoek (BRP-Terugmelding)</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number-columns-repeated="16367"/>
        </table:table-row>
        <table:table-row table:style-name="ro15">
          <table:table-cell office:value-type="string" table:style-name="ce3">
            <text:p>[VISU]</text:p>
          </table:table-cell>
          <table:table-cell office:value-type="string" office:string-value="FNC.11.9" table:formula="of:=[NFR_rubrieken_Visuall.B128]" table:style-name="ce16">
            <text:p>FNC.11.9</text:p>
          </table:table-cell>
          <table:table-cell office:value-type="string" office:string-value="Terugkoppeling resultaat onderzoek n.a.v. melding burger" table:formula="of:=[NFR_rubrieken_Visuall.C128]" table:style-name="ce14">
            <text:p>Terugkoppeling resultaat onderzoek n.a.v. melding burger</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number-columns-repeated="16367"/>
        </table:table-row>
        <table:table-row table:style-name="ro2">
          <table:table-cell office:value-type="string" table:style-name="ce3">
            <text:p>[VISU]</text:p>
          </table:table-cell>
          <table:table-cell office:value-type="string" office:string-value="FNC.12" table:formula="of:=[NFR_rubrieken_Visuall.B129]" table:style-name="ce39">
            <text:p>FNC.12</text:p>
          </table:table-cell>
          <table:table-cell office:value-type="string" office:string-value="Module Binnengemeentelijke levering" table:formula="of:=[NFR_rubrieken_Visuall.C129]" table:style-name="ce14">
            <text:p>Module Binnengemeentelijke levering</text:p>
          </table:table-cell>
          <table:table-cell office:value-type="string" table:content-validation-name="val2" table:style-name="ce36">
            <text:p>Groep</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15">
          <table:table-cell office:value-type="string" table:style-name="ce3">
            <text:p>[VISU]</text:p>
          </table:table-cell>
          <table:table-cell office:value-type="string" office:string-value="FNC.12.1" table:formula="of:=[NFR_rubrieken_Visuall.B130]" table:style-name="ce16">
            <text:p>FNC.12.1</text:p>
          </table:table-cell>
          <table:table-cell office:value-type="string" office:string-value="Beschikbaar stellen van basis- en kerngegevens in onderlinge samenhang." table:formula="of:=[NFR_rubrieken_Visuall.C130]" table:style-name="ce14">
            <text:p>Beschikbaar stellen van basis- en kerngegevens in onderlinge samenhang.</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2.10" table:formula="of:=[NFR_rubrieken_Visuall.B131]" table:style-name="ce16">
            <text:p>FNC.12.10</text:p>
          </table:table-cell>
          <table:table-cell office:value-type="string" office:string-value="24*7 beschikbaar" table:formula="of:=[NFR_rubrieken_Visuall.C131]" table:style-name="ce14">
            <text:p>24*7 beschikbaar</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number-columns-repeated="16367"/>
        </table:table-row>
        <table:table-row table:style-name="ro15">
          <table:table-cell office:value-type="string" table:style-name="ce3">
            <text:p>[VISU]</text:p>
          </table:table-cell>
          <table:table-cell office:value-type="string" office:string-value="FNC.12.11" table:formula="of:=[NFR_rubrieken_Visuall.B132]" table:style-name="ce16">
            <text:p>FNC.12.11</text:p>
          </table:table-cell>
          <table:table-cell office:value-type="string" office:string-value="Afnemers kunnen gegevens opvragen via een abonnement" table:formula="of:=[NFR_rubrieken_Visuall.C132]" table:style-name="ce14">
            <text:p>Afnemers kunnen gegevens opvragen via een abonnement</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number-columns-repeated="16367"/>
        </table:table-row>
        <table:table-row table:style-name="ro15">
          <table:table-cell office:value-type="string" table:style-name="ce3">
            <text:p>[VISU]</text:p>
          </table:table-cell>
          <table:table-cell office:value-type="string" office:string-value="FNC.12.2" table:formula="of:=[NFR_rubrieken_Visuall.B133]" table:style-name="ce16">
            <text:p>FNC.12.2</text:p>
          </table:table-cell>
          <table:table-cell office:value-type="string" office:string-value="Beschikbaar stellen van relevante basis- en kerngegevens 1" table:formula="of:=[NFR_rubrieken_Visuall.C133]" table:style-name="ce14">
            <text:p>Beschikbaar stellen van relevante basis- en kerngegevens 1</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number-columns-repeated="16367"/>
        </table:table-row>
        <table:table-row table:style-name="ro15">
          <table:table-cell office:value-type="string" table:style-name="ce3">
            <text:p>[VISU]</text:p>
          </table:table-cell>
          <table:table-cell office:value-type="string" office:string-value="FNC.12.3" table:formula="of:=[NFR_rubrieken_Visuall.B134]" table:style-name="ce16">
            <text:p>FNC.12.3</text:p>
          </table:table-cell>
          <table:table-cell office:value-type="string" office:string-value="FNC.12.2 Beschikbaar stellen van relevante basis- en kerngegevens 2" table:formula="of:=[NFR_rubrieken_Visuall.C134]" table:style-name="ce14">
            <text:p>FNC.12.2 Beschikbaar stellen van relevante basis- en kerngegevens 2</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2.4" table:formula="of:=[NFR_rubrieken_Visuall.B135]" table:style-name="ce16">
            <text:p>FNC.12.4</text:p>
          </table:table-cell>
          <table:table-cell office:value-type="string" office:string-value="Audittrail" table:formula="of:=[NFR_rubrieken_Visuall.C135]" table:style-name="ce14">
            <text:p>Audittrail</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2.5" table:formula="of:=[NFR_rubrieken_Visuall.B136]" table:style-name="ce16">
            <text:p>FNC.12.5</text:p>
          </table:table-cell>
          <table:table-cell office:value-type="string" office:string-value="Volledige opbouw van alle historie" table:formula="of:=[NFR_rubrieken_Visuall.C136]" table:style-name="ce14">
            <text:p>Volledige opbouw van alle historie</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2.6" table:formula="of:=[NFR_rubrieken_Visuall.B137]" table:style-name="ce16">
            <text:p>FNC.12.6</text:p>
          </table:table-cell>
          <table:table-cell office:value-type="string" office:string-value="Signalering van onvolledige relaties" table:formula="of:=[NFR_rubrieken_Visuall.C137]" table:style-name="ce14">
            <text:p>Signalering van onvolledige relaties</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2.7" table:formula="of:=[NFR_rubrieken_Visuall.B138]" table:style-name="ce16">
            <text:p>FNC.12.7</text:p>
          </table:table-cell>
          <table:table-cell office:value-type="string" office:string-value="Gegevensmodel conform RSGB" table:formula="of:=[NFR_rubrieken_Visuall.C138]" table:style-name="ce14">
            <text:p>Gegevensmodel conform RSGB</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2.8" table:formula="of:=[NFR_rubrieken_Visuall.B139]" table:style-name="ce16">
            <text:p>FNC.12.8</text:p>
          </table:table-cell>
          <table:table-cell office:value-type="string" office:string-value="Minimaal ontsluiten persoonsgegevens (met adressen)" table:formula="of:=[NFR_rubrieken_Visuall.C139]" table:style-name="ce14">
            <text:p>Minimaal ontsluiten persoonsgegevens (met adress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2.9" table:formula="of:=[NFR_rubrieken_Visuall.B140]" table:style-name="ce16">
            <text:p>FNC.12.9</text:p>
          </table:table-cell>
          <table:table-cell office:value-type="string" office:string-value="Communicatie conform StUF 3.x" table:formula="of:=[NFR_rubrieken_Visuall.C140]" table:style-name="ce14">
            <text:p>Communicatie conform StUF 3.x</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3" table:formula="of:=[NFR_rubrieken_Visuall.B141]" table:style-name="ce39">
            <text:p>FNC.13</text:p>
          </table:table-cell>
          <table:table-cell office:value-type="string" office:string-value="Module Verkiezingen en Referentie" table:formula="of:=[NFR_rubrieken_Visuall.C141]" table:style-name="ce14">
            <text:p>Module Verkiezingen en Referentie</text:p>
          </table:table-cell>
          <table:table-cell office:value-type="string" table:content-validation-name="val2" table:style-name="ce36">
            <text:p>Groep</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3.1" table:formula="of:=[NFR_rubrieken_Visuall.B142]" table:style-name="ce16">
            <text:p>FNC.13.1</text:p>
          </table:table-cell>
          <table:table-cell office:value-type="string" office:string-value="Registreren Stembureaus" table:formula="of:=[NFR_rubrieken_Visuall.C142]" table:style-name="ce14">
            <text:p>Registreren Stembureaus</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3.10" table:formula="of:=[NFR_rubrieken_Visuall.B143]" table:style-name="ce16">
            <text:p>FNC.13.10</text:p>
          </table:table-cell>
          <table:table-cell office:value-type="string" office:string-value="Beheren soorten verkiezing" table:formula="of:=[NFR_rubrieken_Visuall.C143]" table:style-name="ce14">
            <text:p>Beheren soorten verkiezing</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3.11" table:formula="of:=[NFR_rubrieken_Visuall.B144]" table:style-name="ce16">
            <text:p>FNC.13.11</text:p>
          </table:table-cell>
          <table:table-cell office:value-type="string" office:string-value="Registeren verkiezing/ dag van kandidaatstelling" table:formula="of:=[NFR_rubrieken_Visuall.C144]" table:style-name="ce14">
            <text:p>Registeren verkiezing/ dag van kandidaatstelling</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3.12" table:formula="of:=[NFR_rubrieken_Visuall.B145]" table:style-name="ce16">
            <text:p>FNC.13.12</text:p>
          </table:table-cell>
          <table:table-cell office:value-type="string" office:string-value="Controle voldoende ondersteuningsverklaringen" table:formula="of:=[NFR_rubrieken_Visuall.C145]" table:style-name="ce14">
            <text:p>Controle voldoende ondersteuningsverklaring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15">
          <table:table-cell office:value-type="string" table:style-name="ce3">
            <text:p>[VISU]</text:p>
          </table:table-cell>
          <table:table-cell office:value-type="string" office:string-value="FNC.13.13" table:formula="of:=[NFR_rubrieken_Visuall.B146]" table:style-name="ce16">
            <text:p>FNC.13.13</text:p>
          </table:table-cell>
          <table:table-cell office:value-type="string" office:string-value="Tonen geregistreerde stembureaus binnen geselecteerd stemdistrict" table:formula="of:=[NFR_rubrieken_Visuall.C146]" table:style-name="ce14">
            <text:p>Tonen geregistreerde stembureaus binnen geselecteerd stemdistrict</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number-columns-repeated="16367"/>
        </table:table-row>
        <table:table-row table:style-name="ro2">
          <table:table-cell office:value-type="string" table:style-name="ce3">
            <text:p>[VISU]</text:p>
          </table:table-cell>
          <table:table-cell office:value-type="string" office:string-value="FNC.13.14" table:formula="of:=[NFR_rubrieken_Visuall.B147]" table:style-name="ce16">
            <text:p>FNC.13.14</text:p>
          </table:table-cell>
          <table:table-cell office:value-type="string" office:string-value="Suggestie voor en selectie van stembureaus" table:formula="of:=[NFR_rubrieken_Visuall.C147]" table:style-name="ce14">
            <text:p>Suggestie voor en selectie van stembureaus</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3.15" table:formula="of:=[NFR_rubrieken_Visuall.B148]" table:style-name="ce16">
            <text:p>FNC.13.15</text:p>
          </table:table-cell>
          <table:table-cell office:value-type="string" office:string-value="Benoemen van stembureauleden" table:formula="of:=[NFR_rubrieken_Visuall.C148]" table:style-name="ce14">
            <text:p>Benoemen van stembureauled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3.16" table:formula="of:=[NFR_rubrieken_Visuall.B149]" table:style-name="ce16">
            <text:p>FNC.13.16</text:p>
          </table:table-cell>
          <table:table-cell office:value-type="string" office:string-value="Samenstellen kiezersbestand" table:formula="of:=[NFR_rubrieken_Visuall.C149]" table:style-name="ce14">
            <text:p>Samenstellen kiezersbestand</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number-columns-repeated="16367"/>
        </table:table-row>
        <table:table-row table:style-name="ro15">
          <table:table-cell office:value-type="string" table:style-name="ce3">
            <text:p>[VISU]</text:p>
          </table:table-cell>
          <table:table-cell office:value-type="string" office:string-value="FNC.13.17" table:formula="of:=[NFR_rubrieken_Visuall.B150]" table:style-name="ce16">
            <text:p>FNC.13.17</text:p>
          </table:table-cell>
          <table:table-cell office:value-type="string" office:string-value="Kiezersbestand verdelen over geselecteerde stembureaus" table:formula="of:=[NFR_rubrieken_Visuall.C150]" table:style-name="ce14">
            <text:p>Kiezersbestand verdelen over geselecteerde stembureaus</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3.18" table:formula="of:=[NFR_rubrieken_Visuall.B151]" table:style-name="ce16">
            <text:p>FNC.13.18</text:p>
          </table:table-cell>
          <table:table-cell office:value-type="string" office:string-value="Vervaardigen stempassen" table:formula="of:=[NFR_rubrieken_Visuall.C151]" table:style-name="ce14">
            <text:p>Vervaardigen stempass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3.19" table:formula="of:=[NFR_rubrieken_Visuall.B152]" table:style-name="ce16">
            <text:p>FNC.13.19</text:p>
          </table:table-cell>
          <table:table-cell office:value-type="string" office:string-value="Kiezerspas" table:formula="of:=[NFR_rubrieken_Visuall.C152]" table:style-name="ce14">
            <text:p>Kiezerspas</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3.2" table:formula="of:=[NFR_rubrieken_Visuall.B153]" table:style-name="ce16">
            <text:p>FNC.13.2</text:p>
          </table:table-cell>
          <table:table-cell office:value-type="string" office:string-value="Beheer van (mogelijke) Stembureauleden" table:formula="of:=[NFR_rubrieken_Visuall.C153]" table:style-name="ce14">
            <text:p>Beheer van (mogelijke) Stembureauled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3.20" table:formula="of:=[NFR_rubrieken_Visuall.B154]" table:style-name="ce16">
            <text:p>FNC.13.20</text:p>
          </table:table-cell>
          <table:table-cell office:value-type="string" office:string-value="Schriftelijk verzoek: stemmen bij volmacht" table:formula="of:=[NFR_rubrieken_Visuall.C154]" table:style-name="ce14">
            <text:p>Schriftelijk verzoek: stemmen bij volmacht</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3.21" table:formula="of:=[NFR_rubrieken_Visuall.B155]" table:style-name="ce16">
            <text:p>FNC.13.21</text:p>
          </table:table-cell>
          <table:table-cell office:value-type="string" office:string-value="Vervangende stempas" table:formula="of:=[NFR_rubrieken_Visuall.C155]" table:style-name="ce14">
            <text:p>Vervangende stempas</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3.22" table:formula="of:=[NFR_rubrieken_Visuall.B156]" table:style-name="ce16">
            <text:p>FNC.13.22</text:p>
          </table:table-cell>
          <table:table-cell office:value-type="string" office:string-value="Kiezen vanuit het buitenland" table:formula="of:=[NFR_rubrieken_Visuall.C156]" table:style-name="ce14">
            <text:p>Kiezen vanuit het buitenland</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3.23" table:formula="of:=[NFR_rubrieken_Visuall.B157]" table:style-name="ce16">
            <text:p>FNC.13.23</text:p>
          </table:table-cell>
          <table:table-cell office:value-type="string" office:string-value="Tijdelijke verblijf in buitenland" table:formula="of:=[NFR_rubrieken_Visuall.C157]" table:style-name="ce14">
            <text:p>Tijdelijke verblijf in buitenland</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3.24" table:formula="of:=[NFR_rubrieken_Visuall.B158]" table:style-name="ce16">
            <text:p>FNC.13.24</text:p>
          </table:table-cell>
          <table:table-cell office:value-type="string" office:string-value="Kandidatenlijst" table:formula="of:=[NFR_rubrieken_Visuall.C158]" table:style-name="ce14">
            <text:p>Kandidatenlijst</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3.25" table:formula="of:=[NFR_rubrieken_Visuall.B159]" table:style-name="ce16">
            <text:p>FNC.13.25</text:p>
          </table:table-cell>
          <table:table-cell office:value-type="string" office:string-value="Instructies en regels afdrukken en meegeven" table:formula="of:=[NFR_rubrieken_Visuall.C159]" table:style-name="ce14">
            <text:p>Instructies en regels afdrukken en meegev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3.26" table:formula="of:=[NFR_rubrieken_Visuall.B160]" table:style-name="ce16">
            <text:p>FNC.13.26</text:p>
          </table:table-cell>
          <table:table-cell office:value-type="string" office:string-value="Controle kiesgerechtigdheid" table:formula="of:=[NFR_rubrieken_Visuall.C160]" table:style-name="ce14">
            <text:p>Controle kiesgerechtigdheid</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3.27" table:formula="of:=[NFR_rubrieken_Visuall.B161]" table:style-name="ce16">
            <text:p>FNC.13.27</text:p>
          </table:table-cell>
          <table:table-cell office:value-type="string" office:string-value="Verzuim kandidatenlijst" table:formula="of:=[NFR_rubrieken_Visuall.C161]" table:style-name="ce14">
            <text:p>Verzuim kandidatenlijst</text:p>
          </table:table-cell>
          <table:table-cell office:value-type="string" table:content-validation-name="val2" table:style-name="ce36">
            <text:p>nee</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3.28" table:formula="of:=[NFR_rubrieken_Visuall.B162]" table:style-name="ce16">
            <text:p>FNC.13.28</text:p>
          </table:table-cell>
          <table:table-cell office:value-type="string" office:string-value="Registreren Ondersteuningsverklaringen" table:formula="of:=[NFR_rubrieken_Visuall.C162]" table:style-name="ce14">
            <text:p>Registreren Ondersteuningsverklaring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number-columns-repeated="16367"/>
        </table:table-row>
        <table:table-row table:style-name="ro15">
          <table:table-cell office:value-type="string" table:style-name="ce3">
            <text:p>[VISU]</text:p>
          </table:table-cell>
          <table:table-cell office:value-type="string" office:string-value="FNC.13.29" table:formula="of:=[NFR_rubrieken_Visuall.B163]" table:style-name="ce16">
            <text:p>FNC.13.29</text:p>
          </table:table-cell>
          <table:table-cell office:value-type="string" office:string-value="Controle Meer dan 1 Ondersteuningsverklaring per persoon" table:formula="of:=[NFR_rubrieken_Visuall.C163]" table:style-name="ce14">
            <text:p>Controle Meer dan 1 Ondersteuningsverklaring per persoo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3.3" table:formula="of:=[NFR_rubrieken_Visuall.B164]" table:style-name="ce16">
            <text:p>FNC.13.3</text:p>
          </table:table-cell>
          <table:table-cell office:value-type="string" office:string-value="Stembureauleden koppelen aan Stembureaus" table:formula="of:=[NFR_rubrieken_Visuall.C164]" table:style-name="ce14">
            <text:p>Stembureauleden koppelen aan Stembureaus</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3.30" table:formula="of:=[NFR_rubrieken_Visuall.B165]" table:style-name="ce16">
            <text:p>FNC.13.30</text:p>
          </table:table-cell>
          <table:table-cell office:value-type="string" office:string-value="Toekennen en communiceren lijstnummer" table:formula="of:=[NFR_rubrieken_Visuall.C165]" table:style-name="ce14">
            <text:p>Toekennen en communiceren lijstnummer</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3.31" table:formula="of:=[NFR_rubrieken_Visuall.B166]" table:style-name="ce16">
            <text:p>FNC.13.31</text:p>
          </table:table-cell>
          <table:table-cell office:value-type="string" office:string-value="Bijhouden register ongeldige stempassen (ROS)" table:formula="of:=[NFR_rubrieken_Visuall.C166]" table:style-name="ce14">
            <text:p>Bijhouden register ongeldige stempassen (ROS)</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office:value-type="string" table:content-validation-name="val1" table:style-name="ce36">
            <text:p>X</text:p>
          </table:table-cell>
          <table:table-cell table:number-columns-repeated="16367"/>
        </table:table-row>
        <table:table-row table:style-name="ro2">
          <table:table-cell office:value-type="string" table:style-name="ce3">
            <text:p>[VISU]</text:p>
          </table:table-cell>
          <table:table-cell office:value-type="string" office:string-value="FNC.13.32" table:formula="of:=[NFR_rubrieken_Visuall.B167]" table:style-name="ce16">
            <text:p>FNC.13.32</text:p>
          </table:table-cell>
          <table:table-cell office:value-type="string" office:string-value="Bijhouden stempasregister" table:formula="of:=[NFR_rubrieken_Visuall.C167]" table:style-name="ce14">
            <text:p>Bijhouden stempasregister</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3.33" table:formula="of:=[NFR_rubrieken_Visuall.B168]" table:style-name="ce16">
            <text:p>FNC.13.33</text:p>
          </table:table-cell>
          <table:table-cell office:value-type="string" office:string-value="Afdrukken kandidatenlijsten" table:formula="of:=[NFR_rubrieken_Visuall.C168]" table:style-name="ce14">
            <text:p>Afdrukken kandidatenlijst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3.34" table:formula="of:=[NFR_rubrieken_Visuall.B169]" table:style-name="ce16">
            <text:p>FNC.13.34</text:p>
          </table:table-cell>
          <table:table-cell office:value-type="string" office:string-value="Inlezen OSV gegevens tbv uitslag verkiezingen" table:formula="of:=[NFR_rubrieken_Visuall.C169]" table:style-name="ce14">
            <text:p>Inlezen OSV gegevens tbv uitslag verkiezing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3.35" table:formula="of:=[NFR_rubrieken_Visuall.B170]" table:style-name="ce16">
            <text:p>FNC.13.35</text:p>
          </table:table-cell>
          <table:table-cell office:value-type="string" office:string-value="Benoeming" table:formula="of:=[NFR_rubrieken_Visuall.C170]" table:style-name="ce14">
            <text:p>Benoeming</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3.36" table:formula="of:=[NFR_rubrieken_Visuall.B171]" table:style-name="ce16">
            <text:p>FNC.13.36</text:p>
          </table:table-cell>
          <table:table-cell office:value-type="string" office:string-value="Geloofsbrieven" table:formula="of:=[NFR_rubrieken_Visuall.C171]" table:style-name="ce14">
            <text:p>Geloofsbriev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3.37" table:formula="of:=[NFR_rubrieken_Visuall.B172]" table:style-name="ce16">
            <text:p>FNC.13.37</text:p>
          </table:table-cell>
          <table:table-cell office:value-type="string" office:string-value="Registratie resultaat onderzoek geloofsbrieven" table:formula="of:=[NFR_rubrieken_Visuall.C172]" table:style-name="ce14">
            <text:p>Registratie resultaat onderzoek geloofsbriev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3.38" table:formula="of:=[NFR_rubrieken_Visuall.B173]" table:style-name="ce16">
            <text:p>FNC.13.38</text:p>
          </table:table-cell>
          <table:table-cell office:value-type="string" office:string-value="Tussentijdse benoemingen" table:formula="of:=[NFR_rubrieken_Visuall.C173]" table:style-name="ce14">
            <text:p>Tussentijdse benoemingen</text:p>
          </table:table-cell>
          <table:table-cell office:value-type="string" table:content-validation-name="val2" table:style-name="ce36">
            <text:p>nee</text:p>
          </table:table-cell>
          <table:table-cell table:content-validation-name="val1" table:style-name="ce36"/>
          <table:table-cell office:value-type="string" table:content-validation-name="val1" table:style-name="ce36">
            <text:p>X</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3.39" table:formula="of:=[NFR_rubrieken_Visuall.B174]" table:style-name="ce16">
            <text:p>FNC.13.39</text:p>
          </table:table-cell>
          <table:table-cell office:value-type="string" office:string-value="Tijdelijke vervanging" table:formula="of:=[NFR_rubrieken_Visuall.C174]" table:style-name="ce14">
            <text:p>Tijdelijke vervanging</text:p>
          </table:table-cell>
          <table:table-cell office:value-type="string" table:content-validation-name="val2" table:style-name="ce36">
            <text:p>nee</text:p>
          </table:table-cell>
          <table:table-cell table:content-validation-name="val1" table:style-name="ce36"/>
          <table:table-cell office:value-type="string" table:content-validation-name="val1" table:style-name="ce36">
            <text:p>X</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3.4" table:formula="of:=[NFR_rubrieken_Visuall.B175]" table:style-name="ce16">
            <text:p>FNC.13.4</text:p>
          </table:table-cell>
          <table:table-cell office:value-type="string" office:string-value="Afdrukken Stembureauleden en Stembureaus" table:formula="of:=[NFR_rubrieken_Visuall.C175]" table:style-name="ce14">
            <text:p>Afdrukken Stembureauleden en Stembureaus</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number-columns-repeated="16367"/>
        </table:table-row>
        <table:table-row table:style-name="ro2">
          <table:table-cell office:value-type="string" table:style-name="ce3">
            <text:p>[VISU]</text:p>
          </table:table-cell>
          <table:table-cell office:value-type="string" office:string-value="FNC.13.40" table:formula="of:=[NFR_rubrieken_Visuall.B176]" table:style-name="ce16">
            <text:p>FNC.13.40</text:p>
          </table:table-cell>
          <table:table-cell office:value-type="string" office:string-value="Wel/ Geen benoeming mogelijk" table:formula="of:=[NFR_rubrieken_Visuall.C176]" table:style-name="ce14">
            <text:p>Wel/ Geen benoeming mogelijk</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3.41" table:formula="of:=[NFR_rubrieken_Visuall.B177]" table:style-name="ce16">
            <text:p>FNC.13.41</text:p>
          </table:table-cell>
          <table:table-cell office:value-type="string" office:string-value="Registratie en beheer kieskring" table:formula="of:=[NFR_rubrieken_Visuall.C177]" table:style-name="ce14">
            <text:p>Registratie en beheer kieskring</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3.42" table:formula="of:=[NFR_rubrieken_Visuall.B178]" table:style-name="ce16">
            <text:p>FNC.13.42</text:p>
          </table:table-cell>
          <table:table-cell office:value-type="string" office:string-value="Verkiezingskalender" table:formula="of:=[NFR_rubrieken_Visuall.C178]" table:style-name="ce14">
            <text:p>Verkiezingskalender</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3.43" table:formula="of:=[NFR_rubrieken_Visuall.B179]" table:style-name="ce16">
            <text:p>FNC.13.43</text:p>
          </table:table-cell>
          <table:table-cell office:value-type="string" office:string-value="Kunnen aanschrijven EU-onderdanen" table:formula="of:=[NFR_rubrieken_Visuall.C179]" table:style-name="ce14">
            <text:p>Kunnen aanschrijven EU-onderdan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number-columns-repeated="16367"/>
        </table:table-row>
        <table:table-row table:style-name="ro15">
          <table:table-cell office:value-type="string" table:style-name="ce3">
            <text:p>[VISU]</text:p>
          </table:table-cell>
          <table:table-cell office:value-type="string" office:string-value="FNC.13.45" table:formula="of:=[NFR_rubrieken_Visuall.B180]" table:style-name="ce16">
            <text:p>FNC.13.45</text:p>
          </table:table-cell>
          <table:table-cell office:value-type="string" office:string-value="Signaal indien niet › 42 dagen voor dag van kandidaatstelling" table:formula="of:=[NFR_rubrieken_Visuall.C180]" table:style-name="ce14">
            <text:p>Signaal indien niet › 42 dagen voor dag van kandidaatstelling</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3.46" table:formula="of:=[NFR_rubrieken_Visuall.B181]" table:style-name="ce16">
            <text:p>FNC.13.46</text:p>
          </table:table-cell>
          <table:table-cell office:value-type="string" office:string-value="Registreren verkiezingsborden" table:formula="of:=[NFR_rubrieken_Visuall.C181]" table:style-name="ce14">
            <text:p>Registreren verkiezingsbord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3.47" table:formula="of:=[NFR_rubrieken_Visuall.B182]" table:style-name="ce16">
            <text:p>FNC.13.47</text:p>
          </table:table-cell>
          <table:table-cell office:value-type="string" office:string-value="Afdrukken stembiljetten" table:formula="of:=[NFR_rubrieken_Visuall.C182]" table:style-name="ce14">
            <text:p>Afdrukken stembiljett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3.5" table:formula="of:=[NFR_rubrieken_Visuall.B183]" table:style-name="ce16">
            <text:p>FNC.13.5</text:p>
          </table:table-cell>
          <table:table-cell office:value-type="string" office:string-value="Registratie (einde) Uitsluiting van kiesrecht" table:formula="of:=[NFR_rubrieken_Visuall.C183]" table:style-name="ce14">
            <text:p>Registratie (einde) Uitsluiting van kiesrecht</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3.6" table:formula="of:=[NFR_rubrieken_Visuall.B184]" table:style-name="ce16">
            <text:p>FNC.13.6</text:p>
          </table:table-cell>
          <table:table-cell office:value-type="string" office:string-value="Kennisgeving na (einde) uitsluiting kiesrecht" table:formula="of:=[NFR_rubrieken_Visuall.C184]" table:style-name="ce14">
            <text:p>Kennisgeving na (einde) uitsluiting kiesrecht</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3.7" table:formula="of:=[NFR_rubrieken_Visuall.B185]" table:style-name="ce16">
            <text:p>FNC.13.7</text:p>
          </table:table-cell>
          <table:table-cell office:value-type="string" office:string-value="Registratie van partijen" table:formula="of:=[NFR_rubrieken_Visuall.C185]" table:style-name="ce14">
            <text:p>Registratie van partij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3.8" table:formula="of:=[NFR_rubrieken_Visuall.B186]" table:style-name="ce16">
            <text:p>FNC.13.8</text:p>
          </table:table-cell>
          <table:table-cell office:value-type="string" office:string-value="Beheren politieke partijen" table:formula="of:=[NFR_rubrieken_Visuall.C186]" table:style-name="ce14">
            <text:p>Beheren politieke partij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3.9" table:formula="of:=[NFR_rubrieken_Visuall.B187]" table:style-name="ce16">
            <text:p>FNC.13.9</text:p>
          </table:table-cell>
          <table:table-cell office:value-type="string" office:string-value="Inlezen OSV gegevens tbv registratie politieke partij" table:formula="of:=[NFR_rubrieken_Visuall.C187]" table:style-name="ce14">
            <text:p>Inlezen OSV gegevens tbv registratie politieke partij</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4" table:formula="of:=[NFR_rubrieken_Visuall.B188]" table:style-name="ce39">
            <text:p>FNC.14</text:p>
          </table:table-cell>
          <table:table-cell office:value-type="string" office:string-value="Module CRIB" table:formula="of:=[NFR_rubrieken_Visuall.C188]" table:style-name="ce14">
            <text:p>Module CRIB</text:p>
          </table:table-cell>
          <table:table-cell office:value-type="string" table:content-validation-name="val2" table:style-name="ce36">
            <text:p>Groep</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4.1" table:formula="of:=[NFR_rubrieken_Visuall.B189]" table:style-name="ce16">
            <text:p>FNC.14.1</text:p>
          </table:table-cell>
          <table:table-cell office:value-type="string" office:string-value="Draaiboek aanwezig" table:formula="of:=[NFR_rubrieken_Visuall.C189]" table:style-name="ce14">
            <text:p>Draaiboek aanwezig</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4.10" table:formula="of:=[NFR_rubrieken_Visuall.B190]" table:style-name="ce16">
            <text:p>FNC.14.10</text:p>
          </table:table-cell>
          <table:table-cell office:value-type="string" office:string-value="Selecteren ramp/ongeval gebied" table:formula="of:=[NFR_rubrieken_Visuall.C190]" table:style-name="ce14">
            <text:p>Selecteren ramp/ongeval gebied</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4.11" table:formula="of:=[NFR_rubrieken_Visuall.B191]" table:style-name="ce16">
            <text:p>FNC.14.11</text:p>
          </table:table-cell>
          <table:table-cell office:value-type="string" office:string-value="Selecteren opvanglocaties" table:formula="of:=[NFR_rubrieken_Visuall.C191]" table:style-name="ce14">
            <text:p>Selecteren opvanglocaties</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4.12" table:formula="of:=[NFR_rubrieken_Visuall.B192]" table:style-name="ce16">
            <text:p>FNC.14.12</text:p>
          </table:table-cell>
          <table:table-cell office:value-type="string" office:string-value="Berekenen (mogelijk) aantal betrokken personen" table:formula="of:=[NFR_rubrieken_Visuall.C192]" table:style-name="ce14">
            <text:p>Berekenen (mogelijk) aantal betrokken person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number-columns-repeated="16367"/>
        </table:table-row>
        <table:table-row table:style-name="ro2">
          <table:table-cell office:value-type="string" table:style-name="ce3">
            <text:p>[VISU]</text:p>
          </table:table-cell>
          <table:table-cell office:value-type="string" office:string-value="FNC.14.13" table:formula="of:=[NFR_rubrieken_Visuall.B193]" table:style-name="ce16">
            <text:p>FNC.14.13</text:p>
          </table:table-cell>
          <table:table-cell office:value-type="string" office:string-value="Publieksnummer beschikbaar" table:formula="of:=[NFR_rubrieken_Visuall.C193]" table:style-name="ce14">
            <text:p>Publieksnummer beschikbaar</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4.14" table:formula="of:=[NFR_rubrieken_Visuall.B194]" table:style-name="ce16">
            <text:p>FNC.14.14</text:p>
          </table:table-cell>
          <table:table-cell office:value-type="string" office:string-value="Personen koppelen aan opvanglocaties" table:formula="of:=[NFR_rubrieken_Visuall.C194]" table:style-name="ce14">
            <text:p>Personen koppelen aan opvanglocaties</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4.15" table:formula="of:=[NFR_rubrieken_Visuall.B195]" table:style-name="ce16">
            <text:p>FNC.14.15</text:p>
          </table:table-cell>
          <table:table-cell office:value-type="string" office:string-value="Afdrukken personen en opvanglocatie" table:formula="of:=[NFR_rubrieken_Visuall.C195]" table:style-name="ce14">
            <text:p>Afdrukken personen en opvanglocatie</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number-columns-repeated="16367"/>
        </table:table-row>
        <table:table-row table:style-name="ro2">
          <table:table-cell office:value-type="string" table:style-name="ce3">
            <text:p>[VISU]</text:p>
          </table:table-cell>
          <table:table-cell office:value-type="string" office:string-value="FNC.14.16" table:formula="of:=[NFR_rubrieken_Visuall.B196]" table:style-name="ce16">
            <text:p>FNC.14.16</text:p>
          </table:table-cell>
          <table:table-cell office:value-type="string" office:string-value="Beschikbaarheidsinformatie personen" table:formula="of:=[NFR_rubrieken_Visuall.C196]" table:style-name="ce14">
            <text:p>Beschikbaarheidsinformatie person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number-columns-repeated="16367"/>
        </table:table-row>
        <table:table-row table:style-name="ro2">
          <table:table-cell office:value-type="string" table:style-name="ce3">
            <text:p>[VISU]</text:p>
          </table:table-cell>
          <table:table-cell office:value-type="string" office:string-value="FNC.14.17" table:formula="of:=[NFR_rubrieken_Visuall.B197]" table:style-name="ce16">
            <text:p>FNC.14.17</text:p>
          </table:table-cell>
          <table:table-cell office:value-type="string" office:string-value="Registratie slachtoffers" table:formula="of:=[NFR_rubrieken_Visuall.C197]" table:style-name="ce14">
            <text:p>Registratie slachtoffers</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4.18" table:formula="of:=[NFR_rubrieken_Visuall.B198]" table:style-name="ce16">
            <text:p>FNC.14.18</text:p>
          </table:table-cell>
          <table:table-cell office:value-type="string" office:string-value="Signaal bij gelijkende kenmerken" table:formula="of:=[NFR_rubrieken_Visuall.C198]" table:style-name="ce14">
            <text:p>Signaal bij gelijkende kenmerk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4.19" table:formula="of:=[NFR_rubrieken_Visuall.B199]" table:style-name="ce16">
            <text:p>FNC.14.19</text:p>
          </table:table-cell>
          <table:table-cell office:value-type="string" office:string-value="Bijwerken status en locatie slachtoffers" table:formula="of:=[NFR_rubrieken_Visuall.C199]" table:style-name="ce14">
            <text:p>Bijwerken status en locatie slachtoffers</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4.2" table:formula="of:=[NFR_rubrieken_Visuall.B200]" table:style-name="ce16">
            <text:p>FNC.14.2</text:p>
          </table:table-cell>
          <table:table-cell office:value-type="string" office:string-value="Medewerker instructies aanwezig" table:formula="of:=[NFR_rubrieken_Visuall.C200]" table:style-name="ce14">
            <text:p>Medewerker instructies aanwezig</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4.20" table:formula="of:=[NFR_rubrieken_Visuall.B201]" table:style-name="ce16">
            <text:p>FNC.14.20</text:p>
          </table:table-cell>
          <table:table-cell office:value-type="string" office:string-value="Ontdubbelen/ Foutieve invoer herstellen" table:formula="of:=[NFR_rubrieken_Visuall.C201]" table:style-name="ce14">
            <text:p>Ontdubbelen/ Foutieve invoer herstell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4.21" table:formula="of:=[NFR_rubrieken_Visuall.B202]" table:style-name="ce16">
            <text:p>FNC.14.21</text:p>
          </table:table-cell>
          <table:table-cell office:value-type="string" office:string-value="Registratie zoekvragen" table:formula="of:=[NFR_rubrieken_Visuall.C202]" table:style-name="ce14">
            <text:p>Registratie zoekvrag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4.22" table:formula="of:=[NFR_rubrieken_Visuall.B203]" table:style-name="ce16">
            <text:p>FNC.14.22</text:p>
          </table:table-cell>
          <table:table-cell office:value-type="string" office:string-value="Matching slachtoffers en zoekvragen (automatisch)" table:formula="of:=[NFR_rubrieken_Visuall.C203]" table:style-name="ce14">
            <text:p>Matching slachtoffers en zoekvragen (automatisch)</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4.23" table:formula="of:=[NFR_rubrieken_Visuall.B204]" table:style-name="ce16">
            <text:p>FNC.14.23</text:p>
          </table:table-cell>
          <table:table-cell office:value-type="string" office:string-value="Matching slachtoffers en zoekvragen (handmatig)" table:formula="of:=[NFR_rubrieken_Visuall.C204]" table:style-name="ce14">
            <text:p>Matching slachtoffers en zoekvragen (handmatig)</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4.24" table:formula="of:=[NFR_rubrieken_Visuall.B205]" table:style-name="ce16">
            <text:p>FNC.14.24</text:p>
          </table:table-cell>
          <table:table-cell office:value-type="string" office:string-value="Communiceren geautoriseerde informatie" table:formula="of:=[NFR_rubrieken_Visuall.C205]" table:style-name="ce14">
            <text:p>Communiceren geautoriseerde informatie</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4.25" table:formula="of:=[NFR_rubrieken_Visuall.B206]" table:style-name="ce16">
            <text:p>FNC.14.25</text:p>
          </table:table-cell>
          <table:table-cell office:value-type="string" office:string-value="Terugbellijst" table:formula="of:=[NFR_rubrieken_Visuall.C206]" table:style-name="ce14">
            <text:p>Terugbellijst</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4.26" table:formula="of:=[NFR_rubrieken_Visuall.B207]" table:style-name="ce16">
            <text:p>FNC.14.26</text:p>
          </table:table-cell>
          <table:table-cell office:value-type="string" office:string-value="Rapportages" table:formula="of:=[NFR_rubrieken_Visuall.C207]" table:style-name="ce14">
            <text:p>Rapportages</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number-columns-repeated="16367"/>
        </table:table-row>
        <table:table-row table:style-name="ro2">
          <table:table-cell office:value-type="string" table:style-name="ce3">
            <text:p>[VISU]</text:p>
          </table:table-cell>
          <table:table-cell office:value-type="string" office:string-value="FNC.14.27" table:formula="of:=[NFR_rubrieken_Visuall.B208]" table:style-name="ce16">
            <text:p>FNC.14.27</text:p>
          </table:table-cell>
          <table:table-cell office:value-type="string" office:string-value="Rapport (en signaal) bij afronding" table:formula="of:=[NFR_rubrieken_Visuall.C208]" table:style-name="ce14">
            <text:p>Rapport (en signaal) bij afronding</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number-columns-repeated="16367"/>
        </table:table-row>
        <table:table-row table:style-name="ro2">
          <table:table-cell office:value-type="string" table:style-name="ce3">
            <text:p>[VISU]</text:p>
          </table:table-cell>
          <table:table-cell office:value-type="string" office:string-value="FNC.14.28" table:formula="of:=[NFR_rubrieken_Visuall.B209]" table:style-name="ce16">
            <text:p>FNC.14.28</text:p>
          </table:table-cell>
          <table:table-cell office:value-type="string" office:string-value="Afdrukken contactpersonenkaartje" table:formula="of:=[NFR_rubrieken_Visuall.C209]" table:style-name="ce14">
            <text:p>Afdrukken contactpersonenkaartje</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4.29" table:formula="of:=[NFR_rubrieken_Visuall.B210]" table:style-name="ce16">
            <text:p>FNC.14.29</text:p>
          </table:table-cell>
          <table:table-cell office:value-type="string" office:string-value="Conform gegevenswoordenboek SVS" table:formula="of:=[NFR_rubrieken_Visuall.C210]" table:style-name="ce14">
            <text:p>Conform gegevenswoordenboek SVS</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4.3" table:formula="of:=[NFR_rubrieken_Visuall.B211]" table:style-name="ce16">
            <text:p>FNC.14.3</text:p>
          </table:table-cell>
          <table:table-cell office:value-type="string" office:string-value="Onderhoudbare lijst CRIB functionarissen" table:formula="of:=[NFR_rubrieken_Visuall.C211]" table:style-name="ce14">
            <text:p>Onderhoudbare lijst CRIB functionariss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4.30" table:formula="of:=[NFR_rubrieken_Visuall.B212]" table:style-name="ce16">
            <text:p>FNC.14.30</text:p>
          </table:table-cell>
          <table:table-cell office:value-type="string" office:string-value="Afsluiten CRIB" table:formula="of:=[NFR_rubrieken_Visuall.C212]" table:style-name="ce14">
            <text:p>Afsluiten CRIB</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number-columns-repeated="16367"/>
        </table:table-row>
        <table:table-row table:style-name="ro2">
          <table:table-cell office:value-type="string" table:style-name="ce3">
            <text:p>[VISU]</text:p>
          </table:table-cell>
          <table:table-cell office:value-type="string" office:string-value="FNC.14.31" table:formula="of:=[NFR_rubrieken_Visuall.B213]" table:style-name="ce16">
            <text:p>FNC.14.31</text:p>
          </table:table-cell>
          <table:table-cell office:value-type="string" office:string-value="Opschonen CRIB" table:formula="of:=[NFR_rubrieken_Visuall.C213]" table:style-name="ce14">
            <text:p>Opschonen CRIB</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4.32" table:formula="of:=[NFR_rubrieken_Visuall.B214]" table:style-name="ce16">
            <text:p>FNC.14.32</text:p>
          </table:table-cell>
          <table:table-cell office:value-type="string" office:string-value="Exporteer mogelijkheden" table:formula="of:=[NFR_rubrieken_Visuall.C214]" table:style-name="ce14">
            <text:p>Exporteer mogelijkhed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4.4" table:formula="of:=[NFR_rubrieken_Visuall.B215]" table:style-name="ce16">
            <text:p>FNC.14.4</text:p>
          </table:table-cell>
          <table:table-cell office:value-type="string" office:string-value="Onderhoudbare lijst instanties en ketenpartners" table:formula="of:=[NFR_rubrieken_Visuall.C215]" table:style-name="ce14">
            <text:p>Onderhoudbare lijst instanties en ketenpartners</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4.5" table:formula="of:=[NFR_rubrieken_Visuall.B216]" table:style-name="ce16">
            <text:p>FNC.14.5</text:p>
          </table:table-cell>
          <table:table-cell office:value-type="string" office:string-value="Lijst van (mogelijke) opvanglocaties" table:formula="of:=[NFR_rubrieken_Visuall.C216]" table:style-name="ce14">
            <text:p>Lijst van (mogelijke) opvanglocaties</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4.6" table:formula="of:=[NFR_rubrieken_Visuall.B217]" table:style-name="ce16">
            <text:p>FNC.14.6</text:p>
          </table:table-cell>
          <table:table-cell office:value-type="string" office:string-value="Lijst van (mogelijke) vrijwilligers" table:formula="of:=[NFR_rubrieken_Visuall.C217]" table:style-name="ce14">
            <text:p>Lijst van (mogelijke) vrijwilligers</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4.7" table:formula="of:=[NFR_rubrieken_Visuall.B218]" table:style-name="ce16">
            <text:p>FNC.14.7</text:p>
          </table:table-cell>
          <table:table-cell office:value-type="string" office:string-value="Registratie van de melding van een ramp of ongeval" table:formula="of:=[NFR_rubrieken_Visuall.C218]" table:style-name="ce14">
            <text:p>Registratie van de melding van een ramp of ongeval</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office:value-type="string" table:content-validation-name="val1" table:style-name="ce36">
            <text:p>X</text:p>
          </table:table-cell>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4.8" table:formula="of:=[NFR_rubrieken_Visuall.B219]" table:style-name="ce16">
            <text:p>FNC.14.8</text:p>
          </table:table-cell>
          <table:table-cell office:value-type="string" office:string-value="Kunnen aanpassen omstandigheden ramp" table:formula="of:=[NFR_rubrieken_Visuall.C219]" table:style-name="ce14">
            <text:p>Kunnen aanpassen omstandigheden ramp</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4.9" table:formula="of:=[NFR_rubrieken_Visuall.B220]" table:style-name="ce16">
            <text:p>FNC.14.9</text:p>
          </table:table-cell>
          <table:table-cell office:value-type="string" office:string-value="Logboek" table:formula="of:=[NFR_rubrieken_Visuall.C220]" table:style-name="ce14">
            <text:p>Logboek</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number-columns-repeated="16367"/>
        </table:table-row>
        <table:table-row table:style-name="ro2">
          <table:table-cell office:value-type="string" table:style-name="ce3">
            <text:p>[VISU]</text:p>
          </table:table-cell>
          <table:table-cell office:value-type="string" office:string-value="FNC.15" table:formula="of:=[NFR_rubrieken_Visuall.B221]" table:style-name="ce39">
            <text:p>FNC.15</text:p>
          </table:table-cell>
          <table:table-cell office:value-type="string" office:string-value="Thema: Akte" table:formula="of:=[NFR_rubrieken_Visuall.C221]" table:style-name="ce14">
            <text:p>Thema: Akte</text:p>
          </table:table-cell>
          <table:table-cell office:value-type="string" table:content-validation-name="val2" table:style-name="ce36">
            <text:p>Groep</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5.1" table:formula="of:=[NFR_rubrieken_Visuall.B222]" table:style-name="ce16">
            <text:p>FNC.15.1</text:p>
          </table:table-cell>
          <table:table-cell office:value-type="string" office:string-value="Aangeven bij akte dat er een Latere vermelding is" table:formula="of:=[NFR_rubrieken_Visuall.C222]" table:style-name="ce14">
            <text:p>Aangeven bij akte dat er een Latere vermelding is</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5.10" table:formula="of:=[NFR_rubrieken_Visuall.B223]" table:style-name="ce16">
            <text:p>FNC.15.10</text:p>
          </table:table-cell>
          <table:table-cell office:value-type="string" office:string-value="Vastleggen passeren akte" table:formula="of:=[NFR_rubrieken_Visuall.C223]" table:style-name="ce14">
            <text:p>Vastleggen passeren akte</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5.11" table:formula="of:=[NFR_rubrieken_Visuall.B224]" table:style-name="ce16">
            <text:p>FNC.15.11</text:p>
          </table:table-cell>
          <table:table-cell office:value-type="string" office:string-value="Welke vervolgacties" table:formula="of:=[NFR_rubrieken_Visuall.C224]" table:style-name="ce14">
            <text:p>Welke vervolgacties</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15">
          <table:table-cell office:value-type="string" table:style-name="ce3">
            <text:p>[VISU]</text:p>
          </table:table-cell>
          <table:table-cell office:value-type="string" office:string-value="FNC.15.12" table:formula="of:=[NFR_rubrieken_Visuall.B225]" table:style-name="ce16">
            <text:p>FNC.15.12</text:p>
          </table:table-cell>
          <table:table-cell office:value-type="string" office:string-value="Akten moeten opeenvolgende nummering hebben (binnen eigen register)" table:formula="of:=[NFR_rubrieken_Visuall.C225]" table:style-name="ce14">
            <text:p>Akten moeten opeenvolgende nummering hebben (binnen eigen register)</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5.13" table:formula="of:=[NFR_rubrieken_Visuall.B226]" table:style-name="ce16">
            <text:p>FNC.15.13</text:p>
          </table:table-cell>
          <table:table-cell office:value-type="string" office:string-value="Codering (uniek) aktenummer" table:formula="of:=[NFR_rubrieken_Visuall.C226]" table:style-name="ce14">
            <text:p>Codering (uniek) aktenummer</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5.14" table:formula="of:=[NFR_rubrieken_Visuall.B227]" table:style-name="ce16">
            <text:p>FNC.15.14</text:p>
          </table:table-cell>
          <table:table-cell office:value-type="string" office:string-value="Klapper" table:formula="of:=[NFR_rubrieken_Visuall.C227]" table:style-name="ce14">
            <text:p>Klapper</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5.15" table:formula="of:=[NFR_rubrieken_Visuall.B228]" table:style-name="ce16">
            <text:p>FNC.15.15</text:p>
          </table:table-cell>
          <table:table-cell office:value-type="string" office:string-value="Plaats omschrijving via BAG koppeling" table:formula="of:=[NFR_rubrieken_Visuall.C228]" table:style-name="ce14">
            <text:p>Plaats omschrijving via BAG koppeling</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5.16" table:formula="of:=[NFR_rubrieken_Visuall.B229]" table:style-name="ce16">
            <text:p>FNC.15.16</text:p>
          </table:table-cell>
          <table:table-cell office:value-type="string" office:string-value="Akte opmaken m.b.v. spellingscontrole" table:formula="of:=[NFR_rubrieken_Visuall.C229]" table:style-name="ce14">
            <text:p>Akte opmaken m.b.v. spellingscontrole</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number-columns-repeated="16367"/>
        </table:table-row>
        <table:table-row table:style-name="ro15">
          <table:table-cell office:value-type="string" table:style-name="ce3">
            <text:p>[VISU]</text:p>
          </table:table-cell>
          <table:table-cell office:value-type="string" office:string-value="FNC.15.17" table:formula="of:=[NFR_rubrieken_Visuall.B230]" table:style-name="ce16">
            <text:p>FNC.15.17</text:p>
          </table:table-cell>
          <table:table-cell office:value-type="string" office:string-value="Bij het bepalen van de plaats gebruik maken van GEO informatie" table:formula="of:=[NFR_rubrieken_Visuall.C230]" table:style-name="ce14">
            <text:p>Bij het bepalen van de plaats gebruik maken van GEO informatie</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5.18" table:formula="of:=[NFR_rubrieken_Visuall.B231]" table:style-name="ce16">
            <text:p>FNC.15.18</text:p>
          </table:table-cell>
          <table:table-cell office:value-type="string" office:string-value="Rechtbank keuze" table:formula="of:=[NFR_rubrieken_Visuall.C231]" table:style-name="ce14">
            <text:p>Rechtbank keuze</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5.19" table:formula="of:=[NFR_rubrieken_Visuall.B232]" table:style-name="ce16">
            <text:p>FNC.15.19</text:p>
          </table:table-cell>
          <table:table-cell office:value-type="string" office:string-value="Tonen concept akte" table:formula="of:=[NFR_rubrieken_Visuall.C232]" table:style-name="ce14">
            <text:p>Tonen concept akte</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5.2" table:formula="of:=[NFR_rubrieken_Visuall.B233]" table:style-name="ce16">
            <text:p>FNC.15.2</text:p>
          </table:table-cell>
          <table:table-cell office:value-type="string" office:string-value="Aanvullende tekst" table:formula="of:=[NFR_rubrieken_Visuall.C233]" table:style-name="ce14">
            <text:p>Aanvullende tekst</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5.20" table:formula="of:=[NFR_rubrieken_Visuall.B234]" table:style-name="ce16">
            <text:p>FNC.15.20</text:p>
          </table:table-cell>
          <table:table-cell office:value-type="string" office:string-value="Toevoegen contactpersoon" table:formula="of:=[NFR_rubrieken_Visuall.C234]" table:style-name="ce14">
            <text:p>Toevoegen contactpersoo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5.21" table:formula="of:=[NFR_rubrieken_Visuall.B235]" table:style-name="ce16">
            <text:p>FNC.15.21</text:p>
          </table:table-cell>
          <table:table-cell office:value-type="string" office:string-value="Kunnen kiezen tekenbevoegde ambtenaar" table:formula="of:=[NFR_rubrieken_Visuall.C235]" table:style-name="ce14">
            <text:p>Kunnen kiezen tekenbevoegde ambtenaar</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5.22" table:formula="of:=[NFR_rubrieken_Visuall.B236]" table:style-name="ce16">
            <text:p>FNC.15.22</text:p>
          </table:table-cell>
          <table:table-cell office:value-type="string" office:string-value="Medeaangevers toevoegen" table:formula="of:=[NFR_rubrieken_Visuall.C236]" table:style-name="ce14">
            <text:p>Medeaangevers toevoeg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5.23" table:formula="of:=[NFR_rubrieken_Visuall.B237]" table:style-name="ce16">
            <text:p>FNC.15.23</text:p>
          </table:table-cell>
          <table:table-cell office:value-type="string" office:string-value="Akte passeren en bewaken" table:formula="of:=[NFR_rubrieken_Visuall.C237]" table:style-name="ce14">
            <text:p>Akte passeren en bewak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5.25" table:formula="of:=[NFR_rubrieken_Visuall.B238]" table:style-name="ce16">
            <text:p>FNC.15.25</text:p>
          </table:table-cell>
          <table:table-cell office:value-type="string" office:string-value="Signaal bij gaten in de aktenummering" table:formula="of:=[NFR_rubrieken_Visuall.C238]" table:style-name="ce14">
            <text:p>Signaal bij gaten in de aktenummering</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5.3" table:formula="of:=[NFR_rubrieken_Visuall.B239]" table:style-name="ce16">
            <text:p>FNC.15.3</text:p>
          </table:table-cell>
          <table:table-cell office:value-type="string" office:string-value="Afdrukken akte" table:formula="of:=[NFR_rubrieken_Visuall.C239]" table:style-name="ce14">
            <text:p>Afdrukken akte</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5.4" table:formula="of:=[NFR_rubrieken_Visuall.B240]" table:style-name="ce16">
            <text:p>FNC.15.4</text:p>
          </table:table-cell>
          <table:table-cell office:value-type="string" office:string-value="Akte getekend kunnen terugdraaien" table:formula="of:=[NFR_rubrieken_Visuall.C240]" table:style-name="ce14">
            <text:p>Akte getekend kunnen terugdraai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5.5" table:formula="of:=[NFR_rubrieken_Visuall.B241]" table:style-name="ce16">
            <text:p>FNC.15.5</text:p>
          </table:table-cell>
          <table:table-cell office:value-type="string" office:string-value="akte wordt opgemaakt volgens het NVVB modellenboek" table:formula="of:=[NFR_rubrieken_Visuall.C241]" table:style-name="ce14">
            <text:p>akte wordt opgemaakt volgens het NVVB modellenboek</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5.6" table:formula="of:=[NFR_rubrieken_Visuall.B242]" table:style-name="ce16">
            <text:p>FNC.15.6</text:p>
          </table:table-cell>
          <table:table-cell office:value-type="string" office:string-value="Meertalige uittreksels" table:formula="of:=[NFR_rubrieken_Visuall.C242]" table:style-name="ce14">
            <text:p>Meertalige uittreksels</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5.8" table:formula="of:=[NFR_rubrieken_Visuall.B243]" table:style-name="ce16">
            <text:p>FNC.15.8</text:p>
          </table:table-cell>
          <table:table-cell office:value-type="string" office:string-value="Afwijken van persoonsgegevens in akte" table:formula="of:=[NFR_rubrieken_Visuall.C243]" table:style-name="ce14">
            <text:p>Afwijken van persoonsgegevens in akte</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5.8.1" table:formula="of:=[NFR_rubrieken_Visuall.B244]" table:style-name="ce16">
            <text:p>FNC.15.8.1</text:p>
          </table:table-cell>
          <table:table-cell office:value-type="string" office:string-value="Bij afwijken van persoonsgegevens zien wat afwijkt" table:formula="of:=[NFR_rubrieken_Visuall.C244]" table:style-name="ce14">
            <text:p>Bij afwijken van persoonsgegevens zien wat afwijkt</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5.8.2" table:formula="of:=[NFR_rubrieken_Visuall.B245]" table:style-name="ce16">
            <text:p>FNC.15.8.2</text:p>
          </table:table-cell>
          <table:table-cell office:value-type="string" office:string-value="Verplicht aangeven waarom wordt afgeweken" table:formula="of:=[NFR_rubrieken_Visuall.C245]" table:style-name="ce14">
            <text:p>Verplicht aangeven waarom wordt afgewek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5.9" table:formula="of:=[NFR_rubrieken_Visuall.B246]" table:style-name="ce16">
            <text:p>FNC.15.9</text:p>
          </table:table-cell>
          <table:table-cell office:value-type="string" office:string-value="Tonen benodigde gegevens in akte" table:formula="of:=[NFR_rubrieken_Visuall.C246]" table:style-name="ce14">
            <text:p>Tonen benodigde gegevens in akte</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6" table:formula="of:=[NFR_rubrieken_Visuall.B247]" table:style-name="ce39">
            <text:p>FNC.16</text:p>
          </table:table-cell>
          <table:table-cell office:value-type="string" office:string-value="Thema: Documenten" table:formula="of:=[NFR_rubrieken_Visuall.C247]" table:style-name="ce14">
            <text:p>Thema: Documenten</text:p>
          </table:table-cell>
          <table:table-cell office:value-type="string" table:content-validation-name="val2" table:style-name="ce36">
            <text:p>Groep</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6"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6.1" table:formula="of:=[NFR_rubrieken_Visuall.B248]" table:style-name="ce16">
            <text:p>FNC.16.1</text:p>
          </table:table-cell>
          <table:table-cell office:value-type="string" office:string-value="Brondocumenten kunnen opslaan" table:formula="of:=[NFR_rubrieken_Visuall.C248]" table:style-name="ce14">
            <text:p>Brondocumenten kunnen opslaa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6.10" table:formula="of:=[NFR_rubrieken_Visuall.B249]" table:style-name="ce16">
            <text:p>FNC.16.10</text:p>
          </table:table-cell>
          <table:table-cell office:value-type="string" office:string-value="Koppelen ingescande brondocumenten" table:formula="of:=[NFR_rubrieken_Visuall.C249]" table:style-name="ce14">
            <text:p>Koppelen ingescande brondocument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15">
          <table:table-cell office:value-type="string" table:style-name="ce3">
            <text:p>[VISU]</text:p>
          </table:table-cell>
          <table:table-cell office:value-type="string" office:string-value="FNC.16.11" table:formula="of:=[NFR_rubrieken_Visuall.B250]" table:style-name="ce16">
            <text:p>FNC.16.11</text:p>
          </table:table-cell>
          <table:table-cell office:value-type="string" office:string-value="Brondocumenten vernietigd uit zaak na bevestiging ontvangst" table:formula="of:=[NFR_rubrieken_Visuall.C250]" table:style-name="ce14">
            <text:p>Brondocumenten vernietigd uit zaak na bevestiging ontvangst</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6.12" table:formula="of:=[NFR_rubrieken_Visuall.B251]" table:style-name="ce16">
            <text:p>FNC.16.12</text:p>
          </table:table-cell>
          <table:table-cell office:value-type="string" office:string-value="Beheer modellenset en modellenboek" table:formula="of:=[NFR_rubrieken_Visuall.C251]" table:style-name="ce14">
            <text:p>Beheer modellenset en modellenboek</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6.2" table:formula="of:=[NFR_rubrieken_Visuall.B252]" table:style-name="ce16">
            <text:p>FNC.16.2</text:p>
          </table:table-cell>
          <table:table-cell office:value-type="string" office:string-value="Brondocumenten koppelen aan persoon" table:formula="of:=[NFR_rubrieken_Visuall.C252]" table:style-name="ce14">
            <text:p>Brondocumenten koppelen aan persoo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15">
          <table:table-cell office:value-type="string" table:style-name="ce3">
            <text:p>[VISU]</text:p>
          </table:table-cell>
          <table:table-cell office:value-type="string" office:string-value="FNC.16.3" table:formula="of:=[NFR_rubrieken_Visuall.B253]" table:style-name="ce16">
            <text:p>FNC.16.3</text:p>
          </table:table-cell>
          <table:table-cell office:value-type="string" office:string-value="Een digitale handtekening kan gekoppeld worden aan het formulier" table:formula="of:=[NFR_rubrieken_Visuall.C253]" table:style-name="ce14">
            <text:p>Een digitale handtekening kan gekoppeld worden aan het formulier</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15">
          <table:table-cell office:value-type="string" table:style-name="ce3">
            <text:p>[VISU]</text:p>
          </table:table-cell>
          <table:table-cell office:value-type="string" office:string-value="FNC.16.4" table:formula="of:=[NFR_rubrieken_Visuall.B254]" table:style-name="ce16">
            <text:p>FNC.16.4</text:p>
          </table:table-cell>
          <table:table-cell office:value-type="string" office:string-value="Periodiek overzicht openstaande nog toe te voegen brondocumenten" table:formula="of:=[NFR_rubrieken_Visuall.C254]" table:style-name="ce14">
            <text:p>Periodiek overzicht openstaande nog toe te voegen brondocument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number-columns-repeated="16367"/>
        </table:table-row>
        <table:table-row table:style-name="ro2">
          <table:table-cell office:value-type="string" table:style-name="ce3">
            <text:p>[VISU]</text:p>
          </table:table-cell>
          <table:table-cell office:value-type="string" office:string-value="FNC.16.5" table:formula="of:=[NFR_rubrieken_Visuall.B255]" table:style-name="ce16">
            <text:p>FNC.16.5</text:p>
          </table:table-cell>
          <table:table-cell office:value-type="string" office:string-value="Koppeling met documentengenerator" table:formula="of:=[NFR_rubrieken_Visuall.C255]" table:style-name="ce14">
            <text:p>Koppeling met documentengenerator</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15">
          <table:table-cell office:value-type="string" table:style-name="ce3">
            <text:p>[VISU]</text:p>
          </table:table-cell>
          <table:table-cell office:value-type="string" office:string-value="FNC.16.6" table:formula="of:=[NFR_rubrieken_Visuall.B256]" table:style-name="ce16">
            <text:p>FNC.16.6</text:p>
          </table:table-cell>
          <table:table-cell office:value-type="string" office:string-value="Verzoek aanvullende gegevens/hergebruik bestaande informatie" table:formula="of:=[NFR_rubrieken_Visuall.C256]" table:style-name="ce14">
            <text:p>Verzoek aanvullende gegevens/hergebruik bestaande informatie</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6.7" table:formula="of:=[NFR_rubrieken_Visuall.B257]" table:style-name="ce16">
            <text:p>FNC.16.7</text:p>
          </table:table-cell>
          <table:table-cell office:value-type="string" office:string-value="Bericht buiten behandeling gesteld" table:formula="of:=[NFR_rubrieken_Visuall.C257]" table:style-name="ce14">
            <text:p>Bericht buiten behandeling gesteld</text:p>
          </table:table-cell>
          <table:table-cell office:value-type="string" table:content-validation-name="val2" table:style-name="ce36">
            <text:p>nee</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6.8" table:formula="of:=[NFR_rubrieken_Visuall.B258]" table:style-name="ce16">
            <text:p>FNC.16.8</text:p>
          </table:table-cell>
          <table:table-cell office:value-type="string" office:string-value="Overzicht brondocumenten" table:formula="of:=[NFR_rubrieken_Visuall.C258]" table:style-name="ce14">
            <text:p>Overzicht brondocument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number-columns-repeated="16367"/>
        </table:table-row>
        <table:table-row table:style-name="ro2">
          <table:table-cell office:value-type="string" table:style-name="ce3">
            <text:p>[VISU]</text:p>
          </table:table-cell>
          <table:table-cell office:value-type="string" office:string-value="FNC.16.9" table:formula="of:=[NFR_rubrieken_Visuall.B259]" table:style-name="ce16">
            <text:p>FNC.16.9</text:p>
          </table:table-cell>
          <table:table-cell office:value-type="string" office:string-value="Bewaking termijn inscannen brondocumenten" table:formula="of:=[NFR_rubrieken_Visuall.C259]" table:style-name="ce14">
            <text:p>Bewaking termijn inscannen brondocumenten</text:p>
          </table:table-cell>
          <table:table-cell office:value-type="string" table:content-validation-name="val2" table:style-name="ce36">
            <text:p>nee</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7" table:formula="of:=[NFR_rubrieken_Visuall.B260]" table:style-name="ce39">
            <text:p>FNC.17</text:p>
          </table:table-cell>
          <table:table-cell office:value-type="string" office:string-value="Thema: Help functionaliteit" table:formula="of:=[NFR_rubrieken_Visuall.C260]" table:style-name="ce14">
            <text:p>Thema: Help functionaliteit</text:p>
          </table:table-cell>
          <table:table-cell office:value-type="string" table:content-validation-name="val2" table:style-name="ce36">
            <text:p>Groep</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7.1" table:formula="of:=[NFR_rubrieken_Visuall.B261]" table:style-name="ce16">
            <text:p>FNC.17.1</text:p>
          </table:table-cell>
          <table:table-cell office:value-type="string" office:string-value="Contextgevoelige help" table:formula="of:=[NFR_rubrieken_Visuall.C261]" table:style-name="ce14">
            <text:p>Contextgevoelige help</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7.2" table:formula="of:=[NFR_rubrieken_Visuall.B262]" table:style-name="ce16">
            <text:p>FNC.17.2</text:p>
          </table:table-cell>
          <table:table-cell office:value-type="string" office:string-value="Gemeente specifieke bronnen" table:formula="of:=[NFR_rubrieken_Visuall.C262]" table:style-name="ce14">
            <text:p>Gemeente specifieke bronnen</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7.3" table:formula="of:=[NFR_rubrieken_Visuall.B263]" table:style-name="ce16">
            <text:p>FNC.17.3</text:p>
          </table:table-cell>
          <table:table-cell office:value-type="string" office:string-value="Naslagwerken" table:formula="of:=[NFR_rubrieken_Visuall.C263]" table:style-name="ce14">
            <text:p>Naslagwerken</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7.4" table:formula="of:=[NFR_rubrieken_Visuall.B264]" table:style-name="ce16">
            <text:p>FNC.17.4</text:p>
          </table:table-cell>
          <table:table-cell office:value-type="string" office:string-value="Schrijfwijzen" table:formula="of:=[NFR_rubrieken_Visuall.C264]" table:style-name="ce14">
            <text:p>Schrijfwijzen</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8" table:formula="of:=[NFR_rubrieken_Visuall.B265]" table:style-name="ce39">
            <text:p>FNC.18</text:p>
          </table:table-cell>
          <table:table-cell office:value-type="string" office:string-value="Thema: Kennisgevingen" table:formula="of:=[NFR_rubrieken_Visuall.C265]" table:style-name="ce14">
            <text:p>Thema: Kennisgevingen</text:p>
          </table:table-cell>
          <table:table-cell office:value-type="string" table:content-validation-name="val2" table:style-name="ce36">
            <text:p>Groep</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8.10" table:formula="of:=[NFR_rubrieken_Visuall.B266]" table:style-name="ce16">
            <text:p>FNC.18.10</text:p>
          </table:table-cell>
          <table:table-cell office:value-type="string" office:string-value="Geen geheimhouding versturen" table:formula="of:=[NFR_rubrieken_Visuall.C266]" table:style-name="ce14">
            <text:p>Geen geheimhouding verstur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8.2" table:formula="of:=[NFR_rubrieken_Visuall.B267]" table:style-name="ce16">
            <text:p>FNC.18.2</text:p>
          </table:table-cell>
          <table:table-cell office:value-type="string" office:string-value="Kennisgeving ministerie van Justitie" table:formula="of:=[NFR_rubrieken_Visuall.C267]" table:style-name="ce14">
            <text:p>Kennisgeving ministerie van Justitie</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8.3" table:formula="of:=[NFR_rubrieken_Visuall.B268]" table:style-name="ce16">
            <text:p>FNC.18.3</text:p>
          </table:table-cell>
          <table:table-cell office:value-type="string" office:string-value="Kennisgeving rechtbank" table:formula="of:=[NFR_rubrieken_Visuall.C268]" table:style-name="ce14">
            <text:p>Kennisgeving rechtbank</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8.4" table:formula="of:=[NFR_rubrieken_Visuall.B269]" table:style-name="ce16">
            <text:p>FNC.18.4</text:p>
          </table:table-cell>
          <table:table-cell office:value-type="string" office:string-value="Controle vooraf bij versturen van kennisgevingen" table:formula="of:=[NFR_rubrieken_Visuall.C269]" table:style-name="ce14">
            <text:p>Controle vooraf bij versturen van kennisgeving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8.5" table:formula="of:=[NFR_rubrieken_Visuall.B270]" table:style-name="ce16">
            <text:p>FNC.18.5</text:p>
          </table:table-cell>
          <table:table-cell office:value-type="string" office:string-value="Kennisgeving rijbewijzen" table:formula="of:=[NFR_rubrieken_Visuall.C270]" table:style-name="ce14">
            <text:p>Kennisgeving rijbewijz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8.6" table:formula="of:=[NFR_rubrieken_Visuall.B271]" table:style-name="ce16">
            <text:p>FNC.18.6</text:p>
          </table:table-cell>
          <table:table-cell office:value-type="string" office:string-value="Kennisgeving reisdocumenten" table:formula="of:=[NFR_rubrieken_Visuall.C271]" table:style-name="ce14">
            <text:p>Kennisgeving reisdocument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8.7" table:formula="of:=[NFR_rubrieken_Visuall.B272]" table:style-name="ce16">
            <text:p>FNC.18.7</text:p>
          </table:table-cell>
          <table:table-cell office:value-type="string" office:string-value="Reproductie kennisgevingen" table:formula="of:=[NFR_rubrieken_Visuall.C272]" table:style-name="ce14">
            <text:p>Reproductie kennisgeving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15">
          <table:table-cell office:value-type="string" table:style-name="ce3">
            <text:p>[VISU]</text:p>
          </table:table-cell>
          <table:table-cell office:value-type="string" office:string-value="FNC.18.8" table:formula="of:=[NFR_rubrieken_Visuall.B273]" table:style-name="ce16">
            <text:p>FNC.18.8</text:p>
          </table:table-cell>
          <table:table-cell office:value-type="string" office:string-value="Kunnen aanpassen kennisgevingen voordat deze verstuurd worden" table:formula="of:=[NFR_rubrieken_Visuall.C273]" table:style-name="ce14">
            <text:p>Kunnen aanpassen kennisgevingen voordat deze verstuurd word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8.9" table:formula="of:=[NFR_rubrieken_Visuall.B274]" table:style-name="ce16">
            <text:p>FNC.18.9</text:p>
          </table:table-cell>
          <table:table-cell office:value-type="string" office:string-value="Tonen te versturen kennisgevingen" table:formula="of:=[NFR_rubrieken_Visuall.C274]" table:style-name="ce14">
            <text:p>Tonen te versturen kennisgeving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9" table:formula="of:=[NFR_rubrieken_Visuall.B275]" table:style-name="ce39">
            <text:p>FNC.19</text:p>
          </table:table-cell>
          <table:table-cell office:value-type="string" office:string-value="Thema: Checklists" table:formula="of:=[NFR_rubrieken_Visuall.C275]" table:style-name="ce14">
            <text:p>Thema: Checklists</text:p>
          </table:table-cell>
          <table:table-cell office:value-type="string" table:content-validation-name="val2" table:style-name="ce36">
            <text:p>Groep</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9.1" table:formula="of:=[NFR_rubrieken_Visuall.B276]" table:style-name="ce16">
            <text:p>FNC.19.1</text:p>
          </table:table-cell>
          <table:table-cell office:value-type="string" office:string-value="Wijze van identificatie vastleggen" table:formula="of:=[NFR_rubrieken_Visuall.C276]" table:style-name="ce14">
            <text:p>Wijze van identificatie vastlegg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9.2" table:formula="of:=[NFR_rubrieken_Visuall.B277]" table:style-name="ce16">
            <text:p>FNC.19.2</text:p>
          </table:table-cell>
          <table:table-cell office:value-type="string" office:string-value="Checklist vereisten en bescheiden" table:formula="of:=[NFR_rubrieken_Visuall.C277]" table:style-name="ce14">
            <text:p>Checklist vereisten en bescheiden</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9.3" table:formula="of:=[NFR_rubrieken_Visuall.B278]" table:style-name="ce16">
            <text:p>FNC.19.3</text:p>
          </table:table-cell>
          <table:table-cell office:value-type="string" office:string-value="Afdrukken ontbrekende vereisten en bescheiden" table:formula="of:=[NFR_rubrieken_Visuall.C278]" table:style-name="ce14">
            <text:p>Afdrukken ontbrekende vereisten en bescheid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number-columns-repeated="16367"/>
        </table:table-row>
        <table:table-row table:style-name="ro2">
          <table:table-cell office:value-type="string" table:style-name="ce3">
            <text:p>[VISU]</text:p>
          </table:table-cell>
          <table:table-cell office:value-type="string" office:string-value="FNC.2" table:formula="of:=[NFR_rubrieken_Visuall.B279]" table:style-name="ce39">
            <text:p>FNC.2</text:p>
          </table:table-cell>
          <table:table-cell office:value-type="string" office:string-value="Module Naam en Geslacht" table:formula="of:=[NFR_rubrieken_Visuall.C279]" table:style-name="ce14">
            <text:p>Module Naam en Geslacht</text:p>
          </table:table-cell>
          <table:table-cell office:value-type="string" table:content-validation-name="val2" table:style-name="ce36">
            <text:p>Groep</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1" table:formula="of:=[NFR_rubrieken_Visuall.B280]" table:style-name="ce16">
            <text:p>FNC.2.1</text:p>
          </table:table-cell>
          <table:table-cell office:value-type="string" office:string-value="Keuze voor product en/of dienst (Naam en geslacht)" table:formula="of:=[NFR_rubrieken_Visuall.C280]" table:style-name="ce14">
            <text:p>Keuze voor product en/of dienst (Naam en geslacht)</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10" table:formula="of:=[NFR_rubrieken_Visuall.B281]" table:style-name="ce16">
            <text:p>FNC.2.10</text:p>
          </table:table-cell>
          <table:table-cell office:value-type="string" office:string-value="Kennisgeving diplomabeheerder" table:formula="of:=[NFR_rubrieken_Visuall.C281]" table:style-name="ce14">
            <text:p>Kennisgeving diplomabeheerder</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11" table:formula="of:=[NFR_rubrieken_Visuall.B282]" table:style-name="ce16">
            <text:p>FNC.2.11</text:p>
          </table:table-cell>
          <table:table-cell office:value-type="string" office:string-value="Signaal adellijke titel of predicaat" table:formula="of:=[NFR_rubrieken_Visuall.C282]" table:style-name="ce14">
            <text:p>Signaal adellijke titel of predicaat</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2" table:formula="of:=[NFR_rubrieken_Visuall.B283]" table:style-name="ce39">
            <text:p>FNC.2.2</text:p>
          </table:table-cell>
          <table:table-cell office:value-type="string" office:string-value="Voornaamswijziging" table:formula="of:=[NFR_rubrieken_Visuall.C283]" table:style-name="ce14">
            <text:p>Voornaamswijziging</text:p>
          </table:table-cell>
          <table:table-cell office:value-type="string" table:content-validation-name="val2" table:style-name="ce36">
            <text:p>Subgroep</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2.1" table:formula="of:=[NFR_rubrieken_Visuall.B284]" table:style-name="ce16">
            <text:p>FNC.2.2.1</text:p>
          </table:table-cell>
          <table:table-cell office:value-type="string" office:string-value="Keuze voor voornaamswijziging" table:formula="of:=[NFR_rubrieken_Visuall.C284]" table:style-name="ce14">
            <text:p>Keuze voor voornaamswijziging</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2.2" table:formula="of:=[NFR_rubrieken_Visuall.B285]" table:style-name="ce16">
            <text:p>FNC.2.2.2</text:p>
          </table:table-cell>
          <table:table-cell office:value-type="string" office:string-value="Zaak (voornaamswijziging)" table:formula="of:=[NFR_rubrieken_Visuall.C285]" table:style-name="ce14">
            <text:p>Zaak (voornaamswijziging)</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3" table:formula="of:=[NFR_rubrieken_Visuall.B286]" table:style-name="ce39">
            <text:p>FNC.2.3</text:p>
          </table:table-cell>
          <table:table-cell office:value-type="string" office:string-value="Geslachtsnaamswijziging (verzoek)" table:formula="of:=[NFR_rubrieken_Visuall.C286]" table:style-name="ce14">
            <text:p>Geslachtsnaamswijziging (verzoek)</text:p>
          </table:table-cell>
          <table:table-cell office:value-type="string" table:content-validation-name="val2" table:style-name="ce36">
            <text:p>Subgroep</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3.1" table:formula="of:=[NFR_rubrieken_Visuall.B287]" table:style-name="ce16">
            <text:p>FNC.2.3.1</text:p>
          </table:table-cell>
          <table:table-cell office:value-type="string" office:string-value="Keuze voor geslachtsnaamswijziging (verzoek)" table:formula="of:=[NFR_rubrieken_Visuall.C287]" table:style-name="ce14">
            <text:p>Keuze voor geslachtsnaamswijziging (verzoek)</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3.10" table:formula="of:=[NFR_rubrieken_Visuall.B288]" table:style-name="ce16">
            <text:p>FNC.2.3.10</text:p>
          </table:table-cell>
          <table:table-cell office:value-type="string" office:string-value="Zaak (verzoek geslachtsnaamswijziging)" table:formula="of:=[NFR_rubrieken_Visuall.C288]" table:style-name="ce14">
            <text:p>Zaak (verzoek geslachtsnaamswijziging)</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3.2" table:formula="of:=[NFR_rubrieken_Visuall.B289]" table:style-name="ce16">
            <text:p>FNC.2.3.2</text:p>
          </table:table-cell>
          <table:table-cell office:value-type="string" office:string-value="Beslisboom bepalen belanghebbenden" table:formula="of:=[NFR_rubrieken_Visuall.C289]" table:style-name="ce14">
            <text:p>Beslisboom bepalen belanghebbenden</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3.3" table:formula="of:=[NFR_rubrieken_Visuall.B290]" table:style-name="ce16">
            <text:p>FNC.2.3.3</text:p>
          </table:table-cell>
          <table:table-cell office:value-type="string" office:string-value="Uitnodiging belanghebbenden" table:formula="of:=[NFR_rubrieken_Visuall.C290]" table:style-name="ce14">
            <text:p>Uitnodiging belanghebbend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3.4" table:formula="of:=[NFR_rubrieken_Visuall.B291]" table:style-name="ce16">
            <text:p>FNC.2.3.4</text:p>
          </table:table-cell>
          <table:table-cell office:value-type="string" office:string-value="Bewaken horen belanghebbenden" table:formula="of:=[NFR_rubrieken_Visuall.C291]" table:style-name="ce14">
            <text:p>Bewaken horen belanghebbend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3.5" table:formula="of:=[NFR_rubrieken_Visuall.B292]" table:style-name="ce16">
            <text:p>FNC.2.3.5</text:p>
          </table:table-cell>
          <table:table-cell office:value-type="string" office:string-value="Signaal termijn horen belanghebbenden" table:formula="of:=[NFR_rubrieken_Visuall.C292]" table:style-name="ce14">
            <text:p>Signaal termijn horen belanghebbenden</text:p>
          </table:table-cell>
          <table:table-cell office:value-type="string" table:content-validation-name="val2" table:style-name="ce36">
            <text:p>nee</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3.6" table:formula="of:=[NFR_rubrieken_Visuall.B293]" table:style-name="ce39">
            <text:p>FNC.2.3.6</text:p>
          </table:table-cell>
          <table:table-cell office:value-type="string" office:string-value="Staat van inlichtingen" table:formula="of:=[NFR_rubrieken_Visuall.C293]" table:style-name="ce14">
            <text:p>Staat van inlichtingen</text:p>
          </table:table-cell>
          <table:table-cell office:value-type="string" table:content-validation-name="val2" table:style-name="ce36">
            <text:p>Subgroep</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3.6.1" table:formula="of:=[NFR_rubrieken_Visuall.B294]" table:style-name="ce16">
            <text:p>FNC.2.3.6.1</text:p>
          </table:table-cell>
          <table:table-cell office:value-type="string" office:string-value="Aanmaken staat van inlichtingen" table:formula="of:=[NFR_rubrieken_Visuall.C294]" table:style-name="ce14">
            <text:p>Aanmaken staat van inlichting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3.6.2" table:formula="of:=[NFR_rubrieken_Visuall.B295]" table:style-name="ce16">
            <text:p>FNC.2.3.6.2</text:p>
          </table:table-cell>
          <table:table-cell office:value-type="string" office:string-value="Aanvullen staat van inlichtingen" table:formula="of:=[NFR_rubrieken_Visuall.C295]" table:style-name="ce14">
            <text:p>Aanvullen staat van inlichting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3.6.3" table:formula="of:=[NFR_rubrieken_Visuall.B296]" table:style-name="ce16">
            <text:p>FNC.2.3.6.3</text:p>
          </table:table-cell>
          <table:table-cell office:value-type="string" office:string-value="Invullen staat van inlichtingen" table:formula="of:=[NFR_rubrieken_Visuall.C296]" table:style-name="ce14">
            <text:p>Invullen staat van inlichting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3.6.4" table:formula="of:=[NFR_rubrieken_Visuall.B297]" table:style-name="ce16">
            <text:p>FNC.2.3.6.4</text:p>
          </table:table-cell>
          <table:table-cell office:value-type="string" office:string-value="Genereren staat van inlichtingen" table:formula="of:=[NFR_rubrieken_Visuall.C297]" table:style-name="ce14">
            <text:p>Genereren staat van inlichting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3.7" table:formula="of:=[NFR_rubrieken_Visuall.B298]" table:style-name="ce16">
            <text:p>FNC.2.3.7</text:p>
          </table:table-cell>
          <table:table-cell office:value-type="string" office:string-value="Signaal geslachtsnaamswijzigingen" table:formula="of:=[NFR_rubrieken_Visuall.C298]" table:style-name="ce14">
            <text:p>Signaal geslachtsnaamswijziging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3.8" table:formula="of:=[NFR_rubrieken_Visuall.B299]" table:style-name="ce16">
            <text:p>FNC.2.3.8</text:p>
          </table:table-cell>
          <table:table-cell office:value-type="string" office:string-value="Signaal minderjarige kinderen" table:formula="of:=[NFR_rubrieken_Visuall.C299]" table:style-name="ce14">
            <text:p>Signaal minderjarige kinder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3.9" table:formula="of:=[NFR_rubrieken_Visuall.B300]" table:style-name="ce16">
            <text:p>FNC.2.3.9</text:p>
          </table:table-cell>
          <table:table-cell office:value-type="string" office:string-value="Signaal minderjarige niet ingeschrevenen" table:formula="of:=[NFR_rubrieken_Visuall.C300]" table:style-name="ce14">
            <text:p>Signaal minderjarige niet ingeschreven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4" table:formula="of:=[NFR_rubrieken_Visuall.B301]" table:style-name="ce39">
            <text:p>FNC.2.4</text:p>
          </table:table-cell>
          <table:table-cell office:value-type="string" office:string-value="Geslachtsnaamswijziging (aangifte)" table:formula="of:=[NFR_rubrieken_Visuall.C301]" table:style-name="ce14">
            <text:p>Geslachtsnaamswijziging (aangifte)</text:p>
          </table:table-cell>
          <table:table-cell office:value-type="string" table:content-validation-name="val2" table:style-name="ce36">
            <text:p>Subgroep</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4.1" table:formula="of:=[NFR_rubrieken_Visuall.B302]" table:style-name="ce16">
            <text:p>FNC.2.4.1</text:p>
          </table:table-cell>
          <table:table-cell office:value-type="string" office:string-value="Keuze voor geslachtsnaamswijziging (aangifte)" table:formula="of:=[NFR_rubrieken_Visuall.C302]" table:style-name="ce14">
            <text:p>Keuze voor geslachtsnaamswijziging (aangifte)</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4.2" table:formula="of:=[NFR_rubrieken_Visuall.B303]" table:style-name="ce16">
            <text:p>FNC.2.4.2</text:p>
          </table:table-cell>
          <table:table-cell office:value-type="string" office:string-value="Zaak (aangifte geslachtsnaamswijziging)" table:formula="of:=[NFR_rubrieken_Visuall.C303]" table:style-name="ce14">
            <text:p>Zaak (aangifte geslachtsnaamswijziging)</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5" table:formula="of:=[NFR_rubrieken_Visuall.B304]" table:style-name="ce39">
            <text:p>FNC.2.5</text:p>
          </table:table-cell>
          <table:table-cell office:value-type="string" office:string-value="Geslachtswijziging" table:formula="of:=[NFR_rubrieken_Visuall.C304]" table:style-name="ce14">
            <text:p>Geslachtswijziging</text:p>
          </table:table-cell>
          <table:table-cell office:value-type="string" table:content-validation-name="val2" table:style-name="ce36">
            <text:p>Subgroep</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5.1" table:formula="of:=[NFR_rubrieken_Visuall.B305]" table:style-name="ce16">
            <text:p>FNC.2.5.1</text:p>
          </table:table-cell>
          <table:table-cell office:value-type="string" office:string-value="Keuze voor geslachtswijziging" table:formula="of:=[NFR_rubrieken_Visuall.C305]" table:style-name="ce14">
            <text:p>Keuze voor geslachtswijziging</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5.2" table:formula="of:=[NFR_rubrieken_Visuall.B306]" table:style-name="ce16">
            <text:p>FNC.2.5.2</text:p>
          </table:table-cell>
          <table:table-cell office:value-type="string" office:string-value="Zaak (geslachtswijziging)" table:formula="of:=[NFR_rubrieken_Visuall.C306]" table:style-name="ce14">
            <text:p>Zaak (geslachtswijziging)</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6" table:formula="of:=[NFR_rubrieken_Visuall.B307]" table:style-name="ce39">
            <text:p>FNC.2.6</text:p>
          </table:table-cell>
          <table:table-cell office:value-type="string" office:string-value="Naamskeuze" table:formula="of:=[NFR_rubrieken_Visuall.C307]" table:style-name="ce14">
            <text:p>Naamskeuze</text:p>
          </table:table-cell>
          <table:table-cell office:value-type="string" table:content-validation-name="val2" table:style-name="ce36">
            <text:p>Subgroep</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6.1" table:formula="of:=[NFR_rubrieken_Visuall.B308]" table:style-name="ce16">
            <text:p>FNC.2.6.1</text:p>
          </table:table-cell>
          <table:table-cell office:value-type="string" office:string-value="Keuze voor naamskeuze" table:formula="of:=[NFR_rubrieken_Visuall.C308]" table:style-name="ce14">
            <text:p>Keuze voor naamskeuze</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6.2" table:formula="of:=[NFR_rubrieken_Visuall.B309]" table:style-name="ce16">
            <text:p>FNC.2.6.2</text:p>
          </table:table-cell>
          <table:table-cell office:value-type="string" office:string-value="Tonen standaardwaarde naamskeuze" table:formula="of:=[NFR_rubrieken_Visuall.C309]" table:style-name="ce14">
            <text:p>Tonen standaardwaarde naamskeuze</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6.3" table:formula="of:=[NFR_rubrieken_Visuall.B310]" table:style-name="ce16">
            <text:p>FNC.2.6.3</text:p>
          </table:table-cell>
          <table:table-cell office:value-type="string" office:string-value="Controle naamskeuze" table:formula="of:=[NFR_rubrieken_Visuall.C310]" table:style-name="ce14">
            <text:p>Controle naamskeuze</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6.4" table:formula="of:=[NFR_rubrieken_Visuall.B311]" table:style-name="ce16">
            <text:p>FNC.2.6.4</text:p>
          </table:table-cell>
          <table:table-cell office:value-type="string" office:string-value="Signaal bij afwijkende naamskeuze" table:formula="of:=[NFR_rubrieken_Visuall.C311]" table:style-name="ce14">
            <text:p>Signaal bij afwijkende naamskeuze</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6.5" table:formula="of:=[NFR_rubrieken_Visuall.B312]" table:style-name="ce16">
            <text:p>FNC.2.6.5</text:p>
          </table:table-cell>
          <table:table-cell office:value-type="string" office:string-value="Overzicht termijn akte naamskeuze" table:formula="of:=[NFR_rubrieken_Visuall.C312]" table:style-name="ce14">
            <text:p>Overzicht termijn akte naamskeuze</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number-columns-repeated="16367"/>
        </table:table-row>
        <table:table-row table:style-name="ro2">
          <table:table-cell office:value-type="string" table:style-name="ce3">
            <text:p>[VISU]</text:p>
          </table:table-cell>
          <table:table-cell office:value-type="string" office:string-value="FNC.2.6.6" table:formula="of:=[NFR_rubrieken_Visuall.B313]" table:style-name="ce16">
            <text:p>FNC.2.6.6</text:p>
          </table:table-cell>
          <table:table-cell office:value-type="string" office:string-value="Zaak (naamskeuze)" table:formula="of:=[NFR_rubrieken_Visuall.C313]" table:style-name="ce14">
            <text:p>Zaak (naamskeuze)</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7" table:formula="of:=[NFR_rubrieken_Visuall.B314]" table:style-name="ce39">
            <text:p>FNC.2.7</text:p>
          </table:table-cell>
          <table:table-cell office:value-type="string" office:string-value="Latere vermelding verscheidenheid van familienamen" table:formula="of:=[NFR_rubrieken_Visuall.C314]" table:style-name="ce14">
            <text:p>Latere vermelding verscheidenheid van familienamen</text:p>
          </table:table-cell>
          <table:table-cell office:value-type="string" table:content-validation-name="val2" table:style-name="ce36">
            <text:p>Subgroep</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15">
          <table:table-cell office:value-type="string" table:style-name="ce3">
            <text:p>[VISU]</text:p>
          </table:table-cell>
          <table:table-cell office:value-type="string" office:string-value="FNC.2.7.1" table:formula="of:=[NFR_rubrieken_Visuall.B315]" table:style-name="ce16">
            <text:p>FNC.2.7.1</text:p>
          </table:table-cell>
          <table:table-cell office:value-type="string" office:string-value="Keuze voor latere vermelding verscheidenheid van familienamen" table:formula="of:=[NFR_rubrieken_Visuall.C315]" table:style-name="ce14">
            <text:p>Keuze voor latere vermelding verscheidenheid van familienam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15">
          <table:table-cell office:value-type="string" table:style-name="ce3">
            <text:p>[VISU]</text:p>
          </table:table-cell>
          <table:table-cell office:value-type="string" office:string-value="FNC.2.7.2" table:formula="of:=[NFR_rubrieken_Visuall.B316]" table:style-name="ce16">
            <text:p>FNC.2.7.2</text:p>
          </table:table-cell>
          <table:table-cell office:value-type="string" office:string-value="Zaak (latere vermelding verklaring verscheidenheid van familienamen)" table:formula="of:=[NFR_rubrieken_Visuall.C316]" table:style-name="ce14">
            <text:p>Zaak (latere vermelding verklaring verscheidenheid van familienam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8" table:formula="of:=[NFR_rubrieken_Visuall.B317]" table:style-name="ce39">
            <text:p>FNC.2.8</text:p>
          </table:table-cell>
          <table:table-cell office:value-type="string" office:string-value="Naamsvaststelling (verzoek)" table:formula="of:=[NFR_rubrieken_Visuall.C317]" table:style-name="ce14">
            <text:p>Naamsvaststelling (verzoek)</text:p>
          </table:table-cell>
          <table:table-cell office:value-type="string" table:content-validation-name="val2" table:style-name="ce36">
            <text:p>Subgroep</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8.1" table:formula="of:=[NFR_rubrieken_Visuall.B318]" table:style-name="ce16">
            <text:p>FNC.2.8.1</text:p>
          </table:table-cell>
          <table:table-cell office:value-type="string" office:string-value="Keuze voor naamsvaststelling (verzoek)" table:formula="of:=[NFR_rubrieken_Visuall.C318]" table:style-name="ce14">
            <text:p>Keuze voor naamsvaststelling (verzoek)</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8.2" table:formula="of:=[NFR_rubrieken_Visuall.B319]" table:style-name="ce16">
            <text:p>FNC.2.8.2</text:p>
          </table:table-cell>
          <table:table-cell office:value-type="string" office:string-value="Zaak (verzoek naamsvaststelling)" table:formula="of:=[NFR_rubrieken_Visuall.C319]" table:style-name="ce14">
            <text:p>Zaak (verzoek naamsvaststelling)</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9" table:formula="of:=[NFR_rubrieken_Visuall.B320]" table:style-name="ce39">
            <text:p>FNC.2.9</text:p>
          </table:table-cell>
          <table:table-cell office:value-type="string" office:string-value="Naamsvaststelling (aangifte)" table:formula="of:=[NFR_rubrieken_Visuall.C320]" table:style-name="ce14">
            <text:p>Naamsvaststelling (aangifte)</text:p>
          </table:table-cell>
          <table:table-cell office:value-type="string" table:content-validation-name="val2" table:style-name="ce36">
            <text:p>Subgroep</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9.1" table:formula="of:=[NFR_rubrieken_Visuall.B321]" table:style-name="ce16">
            <text:p>FNC.2.9.1</text:p>
          </table:table-cell>
          <table:table-cell office:value-type="string" office:string-value="Keuze voor naamsvaststelling (aangifte)" table:formula="of:=[NFR_rubrieken_Visuall.C321]" table:style-name="ce14">
            <text:p>Keuze voor naamsvaststelling (aangifte)</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9.2" table:formula="of:=[NFR_rubrieken_Visuall.B322]" table:style-name="ce16">
            <text:p>FNC.2.9.2</text:p>
          </table:table-cell>
          <table:table-cell office:value-type="string" office:string-value="Zaak (aangifte naamsvaststelling)" table:formula="of:=[NFR_rubrieken_Visuall.C322]" table:style-name="ce14">
            <text:p>Zaak (aangifte naamsvaststelling)</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0" table:formula="of:=[NFR_rubrieken_Visuall.B323]" table:style-name="ce39">
            <text:p>FNC.20</text:p>
          </table:table-cell>
          <table:table-cell office:value-type="string" office:string-value="Thema: Koppelingen" table:formula="of:=[NFR_rubrieken_Visuall.C323]" table:style-name="ce14">
            <text:p>Thema: Koppelingen</text:p>
          </table:table-cell>
          <table:table-cell office:value-type="string" table:content-validation-name="val2" table:style-name="ce36">
            <text:p>Groep</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0.1" table:formula="of:=[NFR_rubrieken_Visuall.B324]" table:style-name="ce16">
            <text:p>FNC.20.1</text:p>
          </table:table-cell>
          <table:table-cell office:value-type="string" office:string-value="Koppeling met de BAG" table:formula="of:=[NFR_rubrieken_Visuall.C324]" table:style-name="ce14">
            <text:p>Koppeling met de BAG</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0.10" table:formula="of:=[NFR_rubrieken_Visuall.B325]" table:style-name="ce16">
            <text:p>FNC.20.10</text:p>
          </table:table-cell>
          <table:table-cell office:value-type="string" office:string-value="Koppeling met ORRA" table:formula="of:=[NFR_rubrieken_Visuall.C325]" table:style-name="ce14">
            <text:p>Koppeling met ORRA</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0.11" table:formula="of:=[NFR_rubrieken_Visuall.B326]" table:style-name="ce16">
            <text:p>FNC.20.11</text:p>
          </table:table-cell>
          <table:table-cell office:value-type="string" office:string-value="Koppeling met de NHR" table:formula="of:=[NFR_rubrieken_Visuall.C326]" table:style-name="ce14">
            <text:p>Koppeling met de NHR</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0.12" table:formula="of:=[NFR_rubrieken_Visuall.B327]" table:style-name="ce16">
            <text:p>FNC.20.12</text:p>
          </table:table-cell>
          <table:table-cell office:value-type="string" office:string-value="Koppeling met het postregistratiesysteem" table:formula="of:=[NFR_rubrieken_Visuall.C327]" table:style-name="ce14">
            <text:p>Koppeling met het postregistratiesysteem</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0.13" table:formula="of:=[NFR_rubrieken_Visuall.B328]" table:style-name="ce16">
            <text:p>FNC.20.13</text:p>
          </table:table-cell>
          <table:table-cell office:value-type="string" office:string-value="Koppeling met het CRB" table:formula="of:=[NFR_rubrieken_Visuall.C328]" table:style-name="ce14">
            <text:p>Koppeling met het CRB</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0.14" table:formula="of:=[NFR_rubrieken_Visuall.B329]" table:style-name="ce16">
            <text:p>FNC.20.14</text:p>
          </table:table-cell>
          <table:table-cell office:value-type="string" office:string-value="Koppeling met de RDW (logilink)" table:formula="of:=[NFR_rubrieken_Visuall.C329]" table:style-name="ce14">
            <text:p>Koppeling met de RDW (logilink)</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0.15" table:formula="of:=[NFR_rubrieken_Visuall.B330]" table:style-name="ce16">
            <text:p>FNC.20.15</text:p>
          </table:table-cell>
          <table:table-cell office:value-type="string" office:string-value="Koppeling naar archiveringskast/bergingskast systeem" table:formula="of:=[NFR_rubrieken_Visuall.C330]" table:style-name="ce14">
            <text:p>Koppeling naar archiveringskast/bergingskast systeem</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0.16" table:formula="of:=[NFR_rubrieken_Visuall.B331]" table:style-name="ce16">
            <text:p>FNC.20.16</text:p>
          </table:table-cell>
          <table:table-cell office:value-type="string" office:string-value="Koppeling met agenda/afsprakensysteem" table:formula="of:=[NFR_rubrieken_Visuall.C331]" table:style-name="ce14">
            <text:p>Koppeling met agenda/afsprakensysteem</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0.17" table:formula="of:=[NFR_rubrieken_Visuall.B332]" table:style-name="ce16">
            <text:p>FNC.20.17</text:p>
          </table:table-cell>
          <table:table-cell office:value-type="string" office:string-value="Koppeling met DUO" table:formula="of:=[NFR_rubrieken_Visuall.C332]" table:style-name="ce14">
            <text:p>Koppeling met DUO</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0.18" table:formula="of:=[NFR_rubrieken_Visuall.B333]" table:style-name="ce16">
            <text:p>FNC.20.18</text:p>
          </table:table-cell>
          <table:table-cell office:value-type="string" office:string-value="Koppeling met BVV" table:formula="of:=[NFR_rubrieken_Visuall.C333]" table:style-name="ce14">
            <text:p>Koppeling met BVV</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0.19" table:formula="of:=[NFR_rubrieken_Visuall.B334]" table:style-name="ce16">
            <text:p>FNC.20.19</text:p>
          </table:table-cell>
          <table:table-cell office:value-type="string" office:string-value="Koppeling met financiele afdeling" table:formula="of:=[NFR_rubrieken_Visuall.C334]" table:style-name="ce14">
            <text:p>Koppeling met financiele afdeling</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0.2" table:formula="of:=[NFR_rubrieken_Visuall.B335]" table:style-name="ce16">
            <text:p>FNC.20.2</text:p>
          </table:table-cell>
          <table:table-cell office:value-type="string" office:string-value="Koppeling met het klantcontact systeem" table:formula="of:=[NFR_rubrieken_Visuall.C335]" table:style-name="ce14">
            <text:p>Koppeling met het klantcontact systeem</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0.20" table:formula="of:=[NFR_rubrieken_Visuall.B336]" table:style-name="ce16">
            <text:p>FNC.20.20</text:p>
          </table:table-cell>
          <table:table-cell office:value-type="string" office:string-value="Koppeling met ISI" table:formula="of:=[NFR_rubrieken_Visuall.C336]" table:style-name="ce14">
            <text:p>Koppeling met ISI</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0.3" table:formula="of:=[NFR_rubrieken_Visuall.B337]" table:style-name="ce16">
            <text:p>FNC.20.3</text:p>
          </table:table-cell>
          <table:table-cell office:value-type="string" office:string-value="Koppeling met het Documentmanagement systeem" table:formula="of:=[NFR_rubrieken_Visuall.C337]" table:style-name="ce14">
            <text:p>Koppeling met het Documentmanagement systeem</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0.4" table:formula="of:=[NFR_rubrieken_Visuall.B338]" table:style-name="ce16">
            <text:p>FNC.20.4</text:p>
          </table:table-cell>
          <table:table-cell office:value-type="string" office:string-value="Koppeling met het zakenmagazijn" table:formula="of:=[NFR_rubrieken_Visuall.C338]" table:style-name="ce14">
            <text:p>Koppeling met het zakenmagazij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0.5" table:formula="of:=[NFR_rubrieken_Visuall.B339]" table:style-name="ce16">
            <text:p>FNC.20.5</text:p>
          </table:table-cell>
          <table:table-cell office:value-type="string" office:string-value="Koppeling met het kassysteem" table:formula="of:=[NFR_rubrieken_Visuall.C339]" table:style-name="ce14">
            <text:p>Koppeling met het kassysteem</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0.6" table:formula="of:=[NFR_rubrieken_Visuall.B340]" table:style-name="ce16">
            <text:p>FNC.20.6</text:p>
          </table:table-cell>
          <table:table-cell office:value-type="string" office:string-value="Koppeling naar DISCS" table:formula="of:=[NFR_rubrieken_Visuall.C340]" table:style-name="ce14">
            <text:p>Koppeling naar DISCS</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0.7" table:formula="of:=[NFR_rubrieken_Visuall.B341]" table:style-name="ce16">
            <text:p>FNC.20.7</text:p>
          </table:table-cell>
          <table:table-cell office:value-type="string" office:string-value="Koppeling met EDISON" table:formula="of:=[NFR_rubrieken_Visuall.C341]" table:style-name="ce14">
            <text:p>Koppeling met EDISO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0.8" table:formula="of:=[NFR_rubrieken_Visuall.B342]" table:style-name="ce16">
            <text:p>FNC.20.8</text:p>
          </table:table-cell>
          <table:table-cell office:value-type="string" office:string-value="Koppeling met VIS" table:formula="of:=[NFR_rubrieken_Visuall.C342]" table:style-name="ce14">
            <text:p>Koppeling met VIS</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0.9" table:formula="of:=[NFR_rubrieken_Visuall.B343]" table:style-name="ce16">
            <text:p>FNC.20.9</text:p>
          </table:table-cell>
          <table:table-cell office:value-type="string" office:string-value="Koppeling met archiveringssysteem" table:formula="of:=[NFR_rubrieken_Visuall.C343]" table:style-name="ce14">
            <text:p>Koppeling met archiveringssysteem</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1" table:formula="of:=[NFR_rubrieken_Visuall.B344]" table:style-name="ce39">
            <text:p>FNC.21</text:p>
          </table:table-cell>
          <table:table-cell office:value-type="string" office:string-value="Thema: Signalen en triggers" table:formula="of:=[NFR_rubrieken_Visuall.C344]" table:style-name="ce14">
            <text:p>Thema: Signalen en triggers</text:p>
          </table:table-cell>
          <table:table-cell office:value-type="string" table:content-validation-name="val2" table:style-name="ce36">
            <text:p>Groep</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1.1" table:formula="of:=[NFR_rubrieken_Visuall.B345]" table:style-name="ce16">
            <text:p>FNC.21.1</text:p>
          </table:table-cell>
          <table:table-cell office:value-type="string" office:string-value="Bestuurlijke boete" table:formula="of:=[NFR_rubrieken_Visuall.C345]" table:style-name="ce14">
            <text:p>Bestuurlijke boete</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1.2" table:formula="of:=[NFR_rubrieken_Visuall.B346]" table:style-name="ce16">
            <text:p>FNC.21.2</text:p>
          </table:table-cell>
          <table:table-cell office:value-type="string" office:string-value="Ontvangstbevestiging" table:formula="of:=[NFR_rubrieken_Visuall.C346]" table:style-name="ce14">
            <text:p>Ontvangstbevestiging</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1.3" table:formula="of:=[NFR_rubrieken_Visuall.B347]" table:style-name="ce16">
            <text:p>FNC.21.3</text:p>
          </table:table-cell>
          <table:table-cell office:value-type="string" office:string-value="Overzichtelijke lijst van mutaties" table:formula="of:=[NFR_rubrieken_Visuall.C347]" table:style-name="ce14">
            <text:p>Overzichtelijke lijst van mutaties</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number-columns-repeated="16367"/>
        </table:table-row>
        <table:table-row table:style-name="ro2">
          <table:table-cell office:value-type="string" table:style-name="ce3">
            <text:p>[VISU]</text:p>
          </table:table-cell>
          <table:table-cell office:value-type="string" office:string-value="FNC.21.4" table:formula="of:=[NFR_rubrieken_Visuall.B348]" table:style-name="ce16">
            <text:p>FNC.21.4</text:p>
          </table:table-cell>
          <table:table-cell office:value-type="string" office:string-value="Signaal na mutatie" table:formula="of:=[NFR_rubrieken_Visuall.C348]" table:style-name="ce14">
            <text:p>Signaal na mutatie</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number-columns-repeated="16367"/>
        </table:table-row>
        <table:table-row table:style-name="ro2">
          <table:table-cell office:value-type="string" table:style-name="ce3">
            <text:p>[VISU]</text:p>
          </table:table-cell>
          <table:table-cell office:value-type="string" office:string-value="FNC.21.5" table:formula="of:=[NFR_rubrieken_Visuall.B349]" table:style-name="ce16">
            <text:p>FNC.21.5</text:p>
          </table:table-cell>
          <table:table-cell office:value-type="string" office:string-value="Inzicht in samenhangende processen binnen gemeente" table:formula="of:=[NFR_rubrieken_Visuall.C349]" table:style-name="ce14">
            <text:p>Inzicht in samenhangende processen binnen gemeente</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number-columns-repeated="16367"/>
        </table:table-row>
        <table:table-row table:style-name="ro2">
          <table:table-cell office:value-type="string" table:style-name="ce3">
            <text:p>[VISU]</text:p>
          </table:table-cell>
          <table:table-cell office:value-type="string" office:string-value="FNC.21.7" table:formula="of:=[NFR_rubrieken_Visuall.B350]" table:style-name="ce16">
            <text:p>FNC.21.7</text:p>
          </table:table-cell>
          <table:table-cell office:value-type="string" office:string-value="Tonen aanvragen die op digitale wijze zijn aangeleverd" table:formula="of:=[NFR_rubrieken_Visuall.C350]" table:style-name="ce14">
            <text:p>Tonen aanvragen die op digitale wijze zijn aangeleverd</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number-columns-repeated="16367"/>
        </table:table-row>
        <table:table-row table:style-name="ro2">
          <table:table-cell office:value-type="string" table:style-name="ce3">
            <text:p>[VISU]</text:p>
          </table:table-cell>
          <table:table-cell office:value-type="string" office:string-value="FNC.21.8" table:formula="of:=[NFR_rubrieken_Visuall.B351]" table:style-name="ce16">
            <text:p>FNC.21.8</text:p>
          </table:table-cell>
          <table:table-cell office:value-type="string" office:string-value="Signaal datum rechtskracht" table:formula="of:=[NFR_rubrieken_Visuall.C351]" table:style-name="ce14">
            <text:p>Signaal datum rechtskracht</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2" table:formula="of:=[NFR_rubrieken_Visuall.B352]" table:style-name="ce39">
            <text:p>FNC.22</text:p>
          </table:table-cell>
          <table:table-cell office:value-type="string" office:string-value="Thema: Zaken en processen" table:formula="of:=[NFR_rubrieken_Visuall.C352]" table:style-name="ce14">
            <text:p>Thema: Zaken en processen</text:p>
          </table:table-cell>
          <table:table-cell office:value-type="string" table:content-validation-name="val2" table:style-name="ce36">
            <text:p>Groep</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2.1" table:formula="of:=[NFR_rubrieken_Visuall.B353]" table:style-name="ce16">
            <text:p>FNC.22.1</text:p>
          </table:table-cell>
          <table:table-cell office:value-type="string" office:string-value="Raadplegen/zoeken zakenmagazijn" table:formula="of:=[NFR_rubrieken_Visuall.C353]" table:style-name="ce14">
            <text:p>Raadplegen/zoeken zakenmagazij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2.11" table:formula="of:=[NFR_rubrieken_Visuall.B354]" table:style-name="ce16">
            <text:p>FNC.22.11</text:p>
          </table:table-cell>
          <table:table-cell office:value-type="string" office:string-value="Starten van een zaak" table:formula="of:=[NFR_rubrieken_Visuall.C354]" table:style-name="ce14">
            <text:p>Starten van een zaak</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2.13" table:formula="of:=[NFR_rubrieken_Visuall.B355]" table:style-name="ce16">
            <text:p>FNC.22.13</text:p>
          </table:table-cell>
          <table:table-cell office:value-type="string" office:string-value="Kunnen instellen (gewenste) behandeltermijn" table:formula="of:=[NFR_rubrieken_Visuall.C355]" table:style-name="ce14">
            <text:p>Kunnen instellen (gewenste) behandeltermijn</text:p>
          </table:table-cell>
          <table:table-cell office:value-type="string" table:content-validation-name="val2" table:style-name="ce36">
            <text:p>nee</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2.14" table:formula="of:=[NFR_rubrieken_Visuall.B356]" table:style-name="ce16">
            <text:p>FNC.22.14</text:p>
          </table:table-cell>
          <table:table-cell office:value-type="string" office:string-value="Signaal behandeltermijn" table:formula="of:=[NFR_rubrieken_Visuall.C356]" table:style-name="ce14">
            <text:p>Signaal behandeltermij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2.15" table:formula="of:=[NFR_rubrieken_Visuall.B357]" table:style-name="ce16">
            <text:p>FNC.22.15</text:p>
          </table:table-cell>
          <table:table-cell office:value-type="string" office:string-value="Bewaking datum lijkbezorging" table:formula="of:=[NFR_rubrieken_Visuall.C357]" table:style-name="ce14">
            <text:p>Bewaking datum lijkbezorging</text:p>
          </table:table-cell>
          <table:table-cell office:value-type="string" table:content-validation-name="val2" table:style-name="ce36">
            <text:p>nee</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2.16" table:formula="of:=[NFR_rubrieken_Visuall.B358]" table:style-name="ce16">
            <text:p>FNC.22.16</text:p>
          </table:table-cell>
          <table:table-cell office:value-type="string" office:string-value="Kunnen aangeven bezwaar/beroep" table:formula="of:=[NFR_rubrieken_Visuall.C358]" table:style-name="ce14">
            <text:p>Kunnen aangeven bezwaar/beroep</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2.17" table:formula="of:=[NFR_rubrieken_Visuall.B359]" table:style-name="ce16">
            <text:p>FNC.22.17</text:p>
          </table:table-cell>
          <table:table-cell office:value-type="string" office:string-value="Tonen in bezwaar/ beroep" table:formula="of:=[NFR_rubrieken_Visuall.C359]" table:style-name="ce14">
            <text:p>Tonen in bezwaar/ beroep</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2.18" table:formula="of:=[NFR_rubrieken_Visuall.B360]" table:style-name="ce16">
            <text:p>FNC.22.18</text:p>
          </table:table-cell>
          <table:table-cell office:value-type="string" office:string-value="Tonen bezwaar/beroep" table:formula="of:=[NFR_rubrieken_Visuall.C360]" table:style-name="ce14">
            <text:p>Tonen bezwaar/beroep</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2.19" table:formula="of:=[NFR_rubrieken_Visuall.B361]" table:style-name="ce39">
            <text:p>FNC.22.19</text:p>
          </table:table-cell>
          <table:table-cell office:value-type="string" office:string-value="Thema:Wachtkamer" table:formula="of:=[NFR_rubrieken_Visuall.C361]" table:style-name="ce14">
            <text:p>Thema:Wachtkamer</text:p>
          </table:table-cell>
          <table:table-cell office:value-type="string" table:content-validation-name="val2" table:style-name="ce36">
            <text:p>Subgroep</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2.19.1" table:formula="of:=[NFR_rubrieken_Visuall.B362]" table:style-name="ce16">
            <text:p>FNC.22.19.1</text:p>
          </table:table-cell>
          <table:table-cell office:value-type="string" office:string-value="Gemeentelijke Wachtkamer" table:formula="of:=[NFR_rubrieken_Visuall.C362]" table:style-name="ce14">
            <text:p>Gemeentelijke Wachtkamer</text:p>
          </table:table-cell>
          <table:table-cell office:value-type="string" table:content-validation-name="val2" table:style-name="ce36">
            <text:p>nee</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2.19.2" table:formula="of:=[NFR_rubrieken_Visuall.B363]" table:style-name="ce16">
            <text:p>FNC.22.19.2</text:p>
          </table:table-cell>
          <table:table-cell office:value-type="string" office:string-value="(VRW) Wachtkamer zaken niet door naar BRP" table:formula="of:=[NFR_rubrieken_Visuall.C363]" table:style-name="ce14">
            <text:p>(VRW) Wachtkamer zaken niet door naar BRP</text:p>
          </table:table-cell>
          <table:table-cell office:value-type="string" table:content-validation-name="val2" table:style-name="ce36">
            <text:p>nee</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2.19.3" table:formula="of:=[NFR_rubrieken_Visuall.B364]" table:style-name="ce16">
            <text:p>FNC.22.19.3</text:p>
          </table:table-cell>
          <table:table-cell office:value-type="string" office:string-value="Van Wachtkamer naar BRP" table:formula="of:=[NFR_rubrieken_Visuall.C364]" table:style-name="ce14">
            <text:p>Van Wachtkamer naar BRP</text:p>
          </table:table-cell>
          <table:table-cell office:value-type="string" table:content-validation-name="val2" table:style-name="ce36">
            <text:p>nee</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2.19.4" table:formula="of:=[NFR_rubrieken_Visuall.B365]" table:style-name="ce16">
            <text:p>FNC.22.19.4</text:p>
          </table:table-cell>
          <table:table-cell office:value-type="string" office:string-value="Verstrijken wachtkamer termijn: burger krijgt melding" table:formula="of:=[NFR_rubrieken_Visuall.C365]" table:style-name="ce14">
            <text:p>Verstrijken wachtkamer termijn: burger krijgt melding</text:p>
          </table:table-cell>
          <table:table-cell office:value-type="string" table:content-validation-name="val2" table:style-name="ce36">
            <text:p>nee</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2.2" table:formula="of:=[NFR_rubrieken_Visuall.B366]" table:style-name="ce16">
            <text:p>FNC.22.2</text:p>
          </table:table-cell>
          <table:table-cell office:value-type="string" office:string-value="Zaken tonen" table:formula="of:=[NFR_rubrieken_Visuall.C366]" table:style-name="ce14">
            <text:p>Zaken ton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2.20" table:formula="of:=[NFR_rubrieken_Visuall.B367]" table:style-name="ce16">
            <text:p>FNC.22.20</text:p>
          </table:table-cell>
          <table:table-cell office:value-type="string" office:string-value="Workflow" table:formula="of:=[NFR_rubrieken_Visuall.C367]" table:style-name="ce14">
            <text:p>Workflow</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2.21" table:formula="of:=[NFR_rubrieken_Visuall.B368]" table:style-name="ce16">
            <text:p>FNC.22.21</text:p>
          </table:table-cell>
          <table:table-cell office:value-type="string" office:string-value="Tonen (openstaande) toekomstige mutaties" table:formula="of:=[NFR_rubrieken_Visuall.C368]" table:style-name="ce14">
            <text:p>Tonen (openstaande) toekomstige mutaties</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number-columns-repeated="16367"/>
        </table:table-row>
        <table:table-row table:style-name="ro15">
          <table:table-cell office:value-type="string" table:style-name="ce3">
            <text:p>[VISU]</text:p>
          </table:table-cell>
          <table:table-cell office:value-type="string" office:string-value="FNC.22.22" table:formula="of:=[NFR_rubrieken_Visuall.B369]" table:style-name="ce16">
            <text:p>FNC.22.22</text:p>
          </table:table-cell>
          <table:table-cell office:value-type="string" office:string-value="Zaken over verschoningstermijn automatisch naar volgende status" table:formula="of:=[NFR_rubrieken_Visuall.C369]" table:style-name="ce14">
            <text:p>Zaken over verschoningstermijn automatisch naar volgende status</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2.23" table:formula="of:=[NFR_rubrieken_Visuall.B370]" table:style-name="ce16">
            <text:p>FNC.22.23</text:p>
          </table:table-cell>
          <table:table-cell office:value-type="string" office:string-value="Zakenmagazijn/ zaaktype catalogus" table:formula="of:=[NFR_rubrieken_Visuall.C370]" table:style-name="ce14">
            <text:p>Zakenmagazijn/ zaaktype catalogus</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2.24" table:formula="of:=[NFR_rubrieken_Visuall.B371]" table:style-name="ce16">
            <text:p>FNC.22.24</text:p>
          </table:table-cell>
          <table:table-cell office:value-type="string" office:string-value="Versturen en overdragen zaken" table:formula="of:=[NFR_rubrieken_Visuall.C371]" table:style-name="ce14">
            <text:p>Versturen en overdragen zak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2.25" table:formula="of:=[NFR_rubrieken_Visuall.B372]" table:style-name="ce16">
            <text:p>FNC.22.25</text:p>
          </table:table-cell>
          <table:table-cell office:value-type="string" office:string-value="Ontvangstbevestiging conform aangeleverd kanaal" table:formula="of:=[NFR_rubrieken_Visuall.C372]" table:style-name="ce14">
            <text:p>Ontvangstbevestiging conform aangeleverd kanaal</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2.26" table:formula="of:=[NFR_rubrieken_Visuall.B373]" table:style-name="ce16">
            <text:p>FNC.22.26</text:p>
          </table:table-cell>
          <table:table-cell office:value-type="string" office:string-value="(Pas)Foto kunnen toevoegen" table:formula="of:=[NFR_rubrieken_Visuall.C373]" table:style-name="ce14">
            <text:p>(Pas)Foto kunnen toevoeg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2.27" table:formula="of:=[NFR_rubrieken_Visuall.B374]" table:style-name="ce16">
            <text:p>FNC.22.27</text:p>
          </table:table-cell>
          <table:table-cell office:value-type="string" office:string-value="Doorzendplicht" table:formula="of:=[NFR_rubrieken_Visuall.C374]" table:style-name="ce14">
            <text:p>Doorzendplicht</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2.28" table:formula="of:=[NFR_rubrieken_Visuall.B375]" table:style-name="ce16">
            <text:p>FNC.22.28</text:p>
          </table:table-cell>
          <table:table-cell office:value-type="string" office:string-value="Zaak vastleggen (basis)" table:formula="of:=[NFR_rubrieken_Visuall.C375]" table:style-name="ce14">
            <text:p>Zaak vastleggen (basis)</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2.29" table:formula="of:=[NFR_rubrieken_Visuall.B376]" table:style-name="ce16">
            <text:p>FNC.22.29</text:p>
          </table:table-cell>
          <table:table-cell office:value-type="string" office:string-value="Zaak bijwerken (basis)" table:formula="of:=[NFR_rubrieken_Visuall.C376]" table:style-name="ce14">
            <text:p>Zaak bijwerken (basis)</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15">
          <table:table-cell office:value-type="string" table:style-name="ce3">
            <text:p>[VISU]</text:p>
          </table:table-cell>
          <table:table-cell office:value-type="string" office:string-value="FNC.22.3" table:formula="of:=[NFR_rubrieken_Visuall.B377]" table:style-name="ce16">
            <text:p>FNC.22.3</text:p>
          </table:table-cell>
          <table:table-cell office:value-type="string" office:string-value="Alsnog kunnen afronden opgeslagen zaak binnen verschoningstermijn" table:formula="of:=[NFR_rubrieken_Visuall.C377]" table:style-name="ce14">
            <text:p>Alsnog kunnen afronden opgeslagen zaak binnen verschoningstermij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2.30" table:formula="of:=[NFR_rubrieken_Visuall.B378]" table:style-name="ce16">
            <text:p>FNC.22.30</text:p>
          </table:table-cell>
          <table:table-cell office:value-type="string" office:string-value="Workflow flexibel in te richten" table:formula="of:=[NFR_rubrieken_Visuall.C378]" table:style-name="ce14">
            <text:p>Workflow flexibel in te richt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2.4" table:formula="of:=[NFR_rubrieken_Visuall.B379]" table:style-name="ce16">
            <text:p>FNC.22.4</text:p>
          </table:table-cell>
          <table:table-cell office:value-type="string" office:string-value="Kunnen instellen verschoningstermijn" table:formula="of:=[NFR_rubrieken_Visuall.C379]" table:style-name="ce14">
            <text:p>Kunnen instellen verschoningstermijn</text:p>
          </table:table-cell>
          <table:table-cell office:value-type="string" table:content-validation-name="val2" table:style-name="ce36">
            <text:p>nee</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2.5" table:formula="of:=[NFR_rubrieken_Visuall.B380]" table:style-name="ce16">
            <text:p>FNC.22.5</text:p>
          </table:table-cell>
          <table:table-cell office:value-type="string" office:string-value="Onderbreken zaak/proces" table:formula="of:=[NFR_rubrieken_Visuall.C380]" table:style-name="ce14">
            <text:p>Onderbreken zaak/proces</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2.8" table:formula="of:=[NFR_rubrieken_Visuall.B381]" table:style-name="ce16">
            <text:p>FNC.22.8</text:p>
          </table:table-cell>
          <table:table-cell office:value-type="string" office:string-value="Zaken verwijderen" table:formula="of:=[NFR_rubrieken_Visuall.C381]" table:style-name="ce14">
            <text:p>Zaken verwijder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2.9" table:formula="of:=[NFR_rubrieken_Visuall.B382]" table:style-name="ce16">
            <text:p>FNC.22.9</text:p>
          </table:table-cell>
          <table:table-cell office:value-type="string" office:string-value="Kunnen muteren tot aan datum actualisering" table:formula="of:=[NFR_rubrieken_Visuall.C382]" table:style-name="ce14">
            <text:p>Kunnen muteren tot aan datum actualisering</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3" table:formula="of:=[NFR_rubrieken_Visuall.B383]" table:style-name="ce39">
            <text:p>FNC.23</text:p>
          </table:table-cell>
          <table:table-cell office:value-type="string" office:string-value="Thema: Risicoprofielen" table:formula="of:=[NFR_rubrieken_Visuall.C383]" table:style-name="ce14">
            <text:p>Thema: Risicoprofielen</text:p>
          </table:table-cell>
          <table:table-cell office:value-type="string" table:content-validation-name="val2" table:style-name="ce36">
            <text:p>Groep</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3.1" table:formula="of:=[NFR_rubrieken_Visuall.B384]" table:style-name="ce16">
            <text:p>FNC.23.1</text:p>
          </table:table-cell>
          <table:table-cell office:value-type="string" office:string-value="Aantekening kunnen maken bij adres" table:formula="of:=[NFR_rubrieken_Visuall.C384]" table:style-name="ce14">
            <text:p>Aantekening kunnen maken bij adres</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3.10" table:formula="of:=[NFR_rubrieken_Visuall.B385]" table:style-name="ce16">
            <text:p>FNC.23.10</text:p>
          </table:table-cell>
          <table:table-cell office:value-type="string" office:string-value="Instelbaar signaal afhankelijk van autorisatie" table:formula="of:=[NFR_rubrieken_Visuall.C385]" table:style-name="ce14">
            <text:p>Instelbaar signaal afhankelijk van autorisatie</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3.11" table:formula="of:=[NFR_rubrieken_Visuall.B386]" table:style-name="ce16">
            <text:p>FNC.23.11</text:p>
          </table:table-cell>
          <table:table-cell office:value-type="string" office:string-value="Bij bijzonder adres informatie over afspraken zien" table:formula="of:=[NFR_rubrieken_Visuall.C386]" table:style-name="ce14">
            <text:p>Bij bijzonder adres informatie over afspraken zi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number-columns-repeated="16367"/>
        </table:table-row>
        <table:table-row table:style-name="ro2">
          <table:table-cell office:value-type="string" table:style-name="ce3">
            <text:p>[VISU]</text:p>
          </table:table-cell>
          <table:table-cell office:value-type="string" office:string-value="FNC.23.12" table:formula="of:=[NFR_rubrieken_Visuall.B387]" table:style-name="ce16">
            <text:p>FNC.23.12</text:p>
          </table:table-cell>
          <table:table-cell office:value-type="string" office:string-value="Registreren van afspraken behorend bij bijzonder adres" table:formula="of:=[NFR_rubrieken_Visuall.C387]" table:style-name="ce14">
            <text:p>Registreren van afspraken behorend bij bijzonder adres</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3.13" table:formula="of:=[NFR_rubrieken_Visuall.B388]" table:style-name="ce16">
            <text:p>FNC.23.13</text:p>
          </table:table-cell>
          <table:table-cell office:value-type="string" office:string-value="Instellen leeftijdsgroep" table:formula="of:=[NFR_rubrieken_Visuall.C388]" table:style-name="ce14">
            <text:p>Instellen leeftijdsgroep</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3.14" table:formula="of:=[NFR_rubrieken_Visuall.B389]" table:style-name="ce16">
            <text:p>FNC.23.14</text:p>
          </table:table-cell>
          <table:table-cell office:value-type="string" office:string-value="Koppelen van een ingestelde leeftijdsgroep aan proces" table:formula="of:=[NFR_rubrieken_Visuall.C389]" table:style-name="ce14">
            <text:p>Koppelen van een ingestelde leeftijdsgroep aan proces</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3.15" table:formula="of:=[NFR_rubrieken_Visuall.B390]" table:style-name="ce16">
            <text:p>FNC.23.15</text:p>
          </table:table-cell>
          <table:table-cell office:value-type="string" office:string-value="Waarschuwing indien op nieuw adres al een gezin woont" table:formula="of:=[NFR_rubrieken_Visuall.C390]" table:style-name="ce14">
            <text:p>Waarschuwing indien op nieuw adres al een gezin woont</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15">
          <table:table-cell office:value-type="string" table:style-name="ce3">
            <text:p>[VISU]</text:p>
          </table:table-cell>
          <table:table-cell office:value-type="string" office:string-value="FNC.23.16" table:formula="of:=[NFR_rubrieken_Visuall.B391]" table:style-name="ce16">
            <text:p>FNC.23.16</text:p>
          </table:table-cell>
          <table:table-cell office:value-type="string" office:string-value="Signaal bij relaties na verhuizing op andere adressen woonachtig" table:formula="of:=[NFR_rubrieken_Visuall.C391]" table:style-name="ce14">
            <text:p>Signaal bij relaties na verhuizing op andere adressen woonachtig</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3.17" table:formula="of:=[NFR_rubrieken_Visuall.B392]" table:style-name="ce16">
            <text:p>FNC.23.17</text:p>
          </table:table-cell>
          <table:table-cell office:value-type="string" office:string-value="Signaal indien persoon voorkomt in leeftijdsgroep" table:formula="of:=[NFR_rubrieken_Visuall.C392]" table:style-name="ce14">
            <text:p>Signaal indien persoon voorkomt in leeftijdsgroep</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3.2" table:formula="of:=[NFR_rubrieken_Visuall.B393]" table:style-name="ce16">
            <text:p>FNC.23.2</text:p>
          </table:table-cell>
          <table:table-cell office:value-type="string" office:string-value="Instellen drempelwaarden" table:formula="of:=[NFR_rubrieken_Visuall.C393]" table:style-name="ce14">
            <text:p>Instellen drempelwaard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3.3" table:formula="of:=[NFR_rubrieken_Visuall.B394]" table:style-name="ce16">
            <text:p>FNC.23.3</text:p>
          </table:table-cell>
          <table:table-cell office:value-type="string" office:string-value="Koppelen drempelwaarde aan proces (en/of module)" table:formula="of:=[NFR_rubrieken_Visuall.C394]" table:style-name="ce14">
            <text:p>Koppelen drempelwaarde aan proces (en/of module)</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3.4" table:formula="of:=[NFR_rubrieken_Visuall.B395]" table:style-name="ce16">
            <text:p>FNC.23.4</text:p>
          </table:table-cell>
          <table:table-cell office:value-type="string" office:string-value="Ondersteuning behandelingsprofielen" table:formula="of:=[NFR_rubrieken_Visuall.C395]" table:style-name="ce14">
            <text:p>Ondersteuning behandelingsprofiel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3.5" table:formula="of:=[NFR_rubrieken_Visuall.B396]" table:style-name="ce16">
            <text:p>FNC.23.5</text:p>
          </table:table-cell>
          <table:table-cell office:value-type="string" office:string-value="Koppeling behandelingsprofiel aan proces" table:formula="of:=[NFR_rubrieken_Visuall.C396]" table:style-name="ce14">
            <text:p>Koppeling behandelingsprofiel aan proces</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3.6" table:formula="of:=[NFR_rubrieken_Visuall.B397]" table:style-name="ce16">
            <text:p>FNC.23.6</text:p>
          </table:table-cell>
          <table:table-cell office:value-type="string" office:string-value="Risicoprofielen" table:formula="of:=[NFR_rubrieken_Visuall.C397]" table:style-name="ce14">
            <text:p>Risicoprofiel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3.7" table:formula="of:=[NFR_rubrieken_Visuall.B398]" table:style-name="ce16">
            <text:p>FNC.23.7</text:p>
          </table:table-cell>
          <table:table-cell office:value-type="string" office:string-value="Tonen persoon komt voor in behandelingsprofiel" table:formula="of:=[NFR_rubrieken_Visuall.C398]" table:style-name="ce14">
            <text:p>Tonen persoon komt voor in behandelingsprofiel</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3.8" table:formula="of:=[NFR_rubrieken_Visuall.B399]" table:style-name="ce16">
            <text:p>FNC.23.8</text:p>
          </table:table-cell>
          <table:table-cell office:value-type="string" office:string-value="Tonen indien drempelwaarde wordt overschreven" table:formula="of:=[NFR_rubrieken_Visuall.C399]" table:style-name="ce14">
            <text:p>Tonen indien drempelwaarde wordt overschrev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3.9" table:formula="of:=[NFR_rubrieken_Visuall.B400]" table:style-name="ce16">
            <text:p>FNC.23.9</text:p>
          </table:table-cell>
          <table:table-cell office:value-type="string" office:string-value="Signaal bij bijzonder adres" table:formula="of:=[NFR_rubrieken_Visuall.C400]" table:style-name="ce14">
            <text:p>Signaal bij bijzonder adres</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4" table:formula="of:=[NFR_rubrieken_Visuall.B401]" table:style-name="ce39">
            <text:p>FNC.24</text:p>
          </table:table-cell>
          <table:table-cell office:value-type="string" office:string-value="Thema: Zoeken" table:formula="of:=[NFR_rubrieken_Visuall.C401]" table:style-name="ce14">
            <text:p>Thema: Zoeken</text:p>
          </table:table-cell>
          <table:table-cell office:value-type="string" table:content-validation-name="val2" table:style-name="ce36">
            <text:p>Groep</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4.1" table:formula="of:=[NFR_rubrieken_Visuall.B402]" table:style-name="ce16">
            <text:p>FNC.24.1</text:p>
          </table:table-cell>
          <table:table-cell office:value-type="string" office:string-value="Aangever verplicht zoeken" table:formula="of:=[NFR_rubrieken_Visuall.C402]" table:style-name="ce14">
            <text:p>Aangever verplicht zoeken</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4.10" table:formula="of:=[NFR_rubrieken_Visuall.B403]" table:style-name="ce16">
            <text:p>FNC.24.10</text:p>
          </table:table-cell>
          <table:table-cell office:value-type="string" office:string-value="parameteriseerbaar Maximaal # resultaten" table:formula="of:=[NFR_rubrieken_Visuall.C403]" table:style-name="ce14">
            <text:p>parameteriseerbaar Maximaal # resultaten</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4.11" table:formula="of:=[NFR_rubrieken_Visuall.B404]" table:style-name="ce16">
            <text:p>FNC.24.11</text:p>
          </table:table-cell>
          <table:table-cell office:value-type="string" office:string-value="Validiteitgegevens" table:formula="of:=[NFR_rubrieken_Visuall.C404]" table:style-name="ce14">
            <text:p>Validiteitgegevens</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4.13" table:formula="of:=[NFR_rubrieken_Visuall.B405]" table:style-name="ce16">
            <text:p>FNC.24.13</text:p>
          </table:table-cell>
          <table:table-cell office:value-type="string" office:string-value="Zoekresultaten Sorteren" table:formula="of:=[NFR_rubrieken_Visuall.C405]" table:style-name="ce14">
            <text:p>Zoekresultaten Sorteren</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4.14" table:formula="of:=[NFR_rubrieken_Visuall.B406]" table:style-name="ce16">
            <text:p>FNC.24.14</text:p>
          </table:table-cell>
          <table:table-cell office:value-type="string" office:string-value="Filteren van zoekresultaten" table:formula="of:=[NFR_rubrieken_Visuall.C406]" table:style-name="ce14">
            <text:p>Filteren van zoekresultaten</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4.15" table:formula="of:=[NFR_rubrieken_Visuall.B407]" table:style-name="ce16">
            <text:p>FNC.24.15</text:p>
          </table:table-cell>
          <table:table-cell office:value-type="string" office:string-value="Zoeken door digitale documenten" table:formula="of:=[NFR_rubrieken_Visuall.C407]" table:style-name="ce14">
            <text:p>Zoeken door digitale documenten</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4.16" table:formula="of:=[NFR_rubrieken_Visuall.B408]" table:style-name="ce16">
            <text:p>FNC.24.16</text:p>
          </table:table-cell>
          <table:table-cell office:value-type="string" office:string-value="Zoeken op google-achtige manier" table:formula="of:=[NFR_rubrieken_Visuall.C408]" table:style-name="ce14">
            <text:p>Zoeken op google-achtige manier</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4.18" table:formula="of:=[NFR_rubrieken_Visuall.B409]" table:style-name="ce16">
            <text:p>FNC.24.18</text:p>
          </table:table-cell>
          <table:table-cell office:value-type="string" office:string-value="Zoekcriteria zijn instelbaar" table:formula="of:=[NFR_rubrieken_Visuall.C409]" table:style-name="ce14">
            <text:p>Zoekcriteria zijn instelbaar</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4.19" table:formula="of:=[NFR_rubrieken_Visuall.B410]" table:style-name="ce16">
            <text:p>FNC.24.19</text:p>
          </table:table-cell>
          <table:table-cell office:value-type="string" office:string-value="Zoeken vader of moeder" table:formula="of:=[NFR_rubrieken_Visuall.C410]" table:style-name="ce14">
            <text:p>Zoeken vader of moeder</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4.2" table:formula="of:=[NFR_rubrieken_Visuall.B411]" table:style-name="ce16">
            <text:p>FNC.24.2</text:p>
          </table:table-cell>
          <table:table-cell office:value-type="string" office:string-value="Adres zoeken op postcode en huisnummer" table:formula="of:=[NFR_rubrieken_Visuall.C411]" table:style-name="ce14">
            <text:p>Adres zoeken op postcode en huisnummer</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4.20" table:formula="of:=[NFR_rubrieken_Visuall.B412]" table:style-name="ce16">
            <text:p>FNC.24.20</text:p>
          </table:table-cell>
          <table:table-cell office:value-type="string" office:string-value="Zoeken gerelateerde akten/ mutaties" table:formula="of:=[NFR_rubrieken_Visuall.C412]" table:style-name="ce14">
            <text:p>Zoeken gerelateerde akten/ mutaties</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4.3" table:formula="of:=[NFR_rubrieken_Visuall.B413]" table:style-name="ce16">
            <text:p>FNC.24.3</text:p>
          </table:table-cell>
          <table:table-cell office:value-type="string" office:string-value="Doorspringen naar andere personen" table:formula="of:=[NFR_rubrieken_Visuall.C413]" table:style-name="ce14">
            <text:p>Doorspringen naar andere personen</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4.4" table:formula="of:=[NFR_rubrieken_Visuall.B414]" table:style-name="ce16">
            <text:p>FNC.24.4</text:p>
          </table:table-cell>
          <table:table-cell office:value-type="string" office:string-value="Manier van zoeken" table:formula="of:=[NFR_rubrieken_Visuall.C414]" table:style-name="ce14">
            <text:p>Manier van zoeken</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4.5" table:formula="of:=[NFR_rubrieken_Visuall.B415]" table:style-name="ce16">
            <text:p>FNC.24.5</text:p>
          </table:table-cell>
          <table:table-cell office:value-type="string" office:string-value="Intelligent kunnen zoeken" table:formula="of:=[NFR_rubrieken_Visuall.C415]" table:style-name="ce14">
            <text:p>Intelligent kunnen zoeken</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4.6" table:formula="of:=[NFR_rubrieken_Visuall.B416]" table:style-name="ce16">
            <text:p>FNC.24.6</text:p>
          </table:table-cell>
          <table:table-cell office:value-type="string" office:string-value="Tonen resultaat uit eigen of andere gemeente" table:formula="of:=[NFR_rubrieken_Visuall.C416]" table:style-name="ce14">
            <text:p>Tonen resultaat uit eigen of andere gemeente</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4.8" table:formula="of:=[NFR_rubrieken_Visuall.B417]" table:style-name="ce16">
            <text:p>FNC.24.8</text:p>
          </table:table-cell>
          <table:table-cell office:value-type="string" office:string-value="Zoeken actueel of historisch" table:formula="of:=[NFR_rubrieken_Visuall.C417]" table:style-name="ce14">
            <text:p>Zoeken actueel of historisch</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5" table:formula="of:=[NFR_rubrieken_Visuall.B418]" table:style-name="ce39">
            <text:p>FNC.25</text:p>
          </table:table-cell>
          <table:table-cell office:value-type="string" office:string-value="Thema: Terugmelding" table:formula="of:=[NFR_rubrieken_Visuall.C418]" table:style-name="ce14">
            <text:p>Thema: Terugmelding</text:p>
          </table:table-cell>
          <table:table-cell office:value-type="string" table:content-validation-name="val2" table:style-name="ce36">
            <text:p>Groep</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5.1" table:formula="of:=[NFR_rubrieken_Visuall.B419]" table:style-name="ce16">
            <text:p>FNC.25.1</text:p>
          </table:table-cell>
          <table:table-cell office:value-type="string" office:string-value="Terugmelding afwijkende BAG gegevens" table:formula="of:=[NFR_rubrieken_Visuall.C419]" table:style-name="ce14">
            <text:p>Terugmelding afwijkende BAG gegevens</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5.2" table:formula="of:=[NFR_rubrieken_Visuall.B420]" table:style-name="ce16">
            <text:p>FNC.25.2</text:p>
          </table:table-cell>
          <table:table-cell office:value-type="string" office:string-value="Terugmelding afwijkende BRP gegevens" table:formula="of:=[NFR_rubrieken_Visuall.C420]" table:style-name="ce14">
            <text:p>Terugmelding afwijkende BRP gegevens</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5.3" table:formula="of:=[NFR_rubrieken_Visuall.B421]" table:style-name="ce16">
            <text:p>FNC.25.3</text:p>
          </table:table-cell>
          <table:table-cell office:value-type="string" office:string-value="Signaleren van afwijkende persoonsgegevens" table:formula="of:=[NFR_rubrieken_Visuall.C421]" table:style-name="ce14">
            <text:p>Signaleren van afwijkende persoonsgegevens</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5.4" table:formula="of:=[NFR_rubrieken_Visuall.B422]" table:style-name="ce16">
            <text:p>FNC.25.4</text:p>
          </table:table-cell>
          <table:table-cell office:value-type="string" office:string-value="Starten TMV na afwijken van persoonsgegevens" table:formula="of:=[NFR_rubrieken_Visuall.C422]" table:style-name="ce14">
            <text:p>Starten TMV na afwijken van persoonsgegevens</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5.5" table:formula="of:=[NFR_rubrieken_Visuall.B423]" table:style-name="ce16">
            <text:p>FNC.25.5</text:p>
          </table:table-cell>
          <table:table-cell office:value-type="string" office:string-value="TMV meldingen kunnen corrigeren/verwijderen" table:formula="of:=[NFR_rubrieken_Visuall.C423]" table:style-name="ce14">
            <text:p>TMV meldingen kunnen corrigeren/verwijder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5.6" table:formula="of:=[NFR_rubrieken_Visuall.B424]" table:style-name="ce16">
            <text:p>FNC.25.6</text:p>
          </table:table-cell>
          <table:table-cell office:value-type="string" office:string-value="Start terugmelding bij toevoegen ouder" table:formula="of:=[NFR_rubrieken_Visuall.C424]" table:style-name="ce14">
            <text:p>Start terugmelding bij toevoegen ouder</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5.7" table:formula="of:=[NFR_rubrieken_Visuall.B425]" table:style-name="ce16">
            <text:p>FNC.25.7</text:p>
          </table:table-cell>
          <table:table-cell office:value-type="string" office:string-value="Terugmelden afwijkende NHR gegevens" table:formula="of:=[NFR_rubrieken_Visuall.C425]" table:style-name="ce14">
            <text:p>Terugmelden afwijkende NHR gegevens</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6" table:formula="of:=[NFR_rubrieken_Visuall.B426]" table:style-name="ce39">
            <text:p>FNC.26</text:p>
          </table:table-cell>
          <table:table-cell office:value-type="string" office:string-value="Thema: Generiek" table:formula="of:=[NFR_rubrieken_Visuall.C426]" table:style-name="ce14">
            <text:p>Thema: Generiek</text:p>
          </table:table-cell>
          <table:table-cell office:value-type="string" table:content-validation-name="val2" table:style-name="ce36">
            <text:p>Groep</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6.1" table:formula="of:=[NFR_rubrieken_Visuall.B427]" table:style-name="ce16">
            <text:p>FNC.26.1</text:p>
          </table:table-cell>
          <table:table-cell office:value-type="string" office:string-value="Corrigeren mutaties BRP" table:formula="of:=[NFR_rubrieken_Visuall.C427]" table:style-name="ce14">
            <text:p>Corrigeren mutaties BRP</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office:value-type="string" table:content-validation-name="val1" table:style-name="ce36">
            <text:p>X</text:p>
          </table:table-cell>
          <table:table-cell office:value-type="string" table:content-validation-name="val1" table:style-name="ce36">
            <text:p>X</text:p>
          </table:table-cell>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6.10" table:formula="of:=[NFR_rubrieken_Visuall.B428]" table:style-name="ce16">
            <text:p>FNC.26.10</text:p>
          </table:table-cell>
          <table:table-cell office:value-type="string" office:string-value="Kennisgeving gezagregister" table:formula="of:=[NFR_rubrieken_Visuall.C428]" table:style-name="ce14">
            <text:p>Kennisgeving gezagregister</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6.11" table:formula="of:=[NFR_rubrieken_Visuall.B429]" table:style-name="ce16">
            <text:p>FNC.26.11</text:p>
          </table:table-cell>
          <table:table-cell office:value-type="string" office:string-value="Kennisgevingen gemeente" table:formula="of:=[NFR_rubrieken_Visuall.C429]" table:style-name="ce14">
            <text:p>Kennisgevingen gemeente</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6.12" table:formula="of:=[NFR_rubrieken_Visuall.B430]" table:style-name="ce16">
            <text:p>FNC.26.12</text:p>
          </table:table-cell>
          <table:table-cell office:value-type="string" office:string-value="Kennisgevingen n.a.v. mutaties BRP" table:formula="of:=[NFR_rubrieken_Visuall.C430]" table:style-name="ce14">
            <text:p>Kennisgevingen n.a.v. mutaties BRP</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15">
          <table:table-cell office:value-type="string" table:style-name="ce3">
            <text:p>[VISU]</text:p>
          </table:table-cell>
          <table:table-cell office:value-type="string" office:string-value="FNC.26.13" table:formula="of:=[NFR_rubrieken_Visuall.B431]" table:style-name="ce16">
            <text:p>FNC.26.13</text:p>
          </table:table-cell>
          <table:table-cell office:value-type="string" office:string-value="Persoonslijst (PL) foutief opgevoerd&#10;" table:formula="of:=[NFR_rubrieken_Visuall.C431]" table:style-name="ce14">
            <text:p>Persoonslijst (PL) foutief opgevoerd</text:p>
            <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6.15" table:formula="of:=[NFR_rubrieken_Visuall.B432]" table:style-name="ce16">
            <text:p>FNC.26.15</text:p>
          </table:table-cell>
          <table:table-cell office:value-type="string" office:string-value="Signalering mutatie BRP" table:formula="of:=[NFR_rubrieken_Visuall.C432]" table:style-name="ce14">
            <text:p>Signalering mutatie BRP</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6.18" table:formula="of:=[NFR_rubrieken_Visuall.B433]" table:style-name="ce16">
            <text:p>FNC.26.18</text:p>
          </table:table-cell>
          <table:table-cell office:value-type="string" office:string-value="Toevoegen aangever" table:formula="of:=[NFR_rubrieken_Visuall.C433]" table:style-name="ce14">
            <text:p>Toevoegen aangever</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6.19" table:formula="of:=[NFR_rubrieken_Visuall.B434]" table:style-name="ce16">
            <text:p>FNC.26.19</text:p>
          </table:table-cell>
          <table:table-cell office:value-type="string" office:string-value="Toevoegen personen" table:formula="of:=[NFR_rubrieken_Visuall.C434]" table:style-name="ce14">
            <text:p>Toevoegen person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6.2" table:formula="of:=[NFR_rubrieken_Visuall.B435]" table:style-name="ce16">
            <text:p>FNC.26.2</text:p>
          </table:table-cell>
          <table:table-cell office:value-type="string" office:string-value="Tonen pasfoto betrokkene" table:formula="of:=[NFR_rubrieken_Visuall.C435]" table:style-name="ce14">
            <text:p>Tonen pasfoto betrokkene</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6.20" table:formula="of:=[NFR_rubrieken_Visuall.B436]" table:style-name="ce16">
            <text:p>FNC.26.20</text:p>
          </table:table-cell>
          <table:table-cell office:value-type="string" office:string-value="Vastleggen gegevens n.a.v. weigering voortgang" table:formula="of:=[NFR_rubrieken_Visuall.C436]" table:style-name="ce14">
            <text:p>Vastleggen gegevens n.a.v. weigering voortgang</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6.21" table:formula="of:=[NFR_rubrieken_Visuall.B437]" table:style-name="ce16">
            <text:p>FNC.26.21</text:p>
          </table:table-cell>
          <table:table-cell office:value-type="string" office:string-value="Vastlegging gegevens buitenlands brondocument" table:formula="of:=[NFR_rubrieken_Visuall.C437]" table:style-name="ce14">
            <text:p>Vastlegging gegevens buitenlands brondocument</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6.22" table:formula="of:=[NFR_rubrieken_Visuall.B438]" table:style-name="ce16">
            <text:p>FNC.26.22</text:p>
          </table:table-cell>
          <table:table-cell office:value-type="string" office:string-value="Verstrekkings-beperkingen" table:formula="of:=[NFR_rubrieken_Visuall.C438]" table:style-name="ce14">
            <text:p>Verstrekkings-beperkingen</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6.23" table:formula="of:=[NFR_rubrieken_Visuall.B439]" table:style-name="ce16">
            <text:p>FNC.26.23</text:p>
          </table:table-cell>
          <table:table-cell office:value-type="string" office:string-value="Er is maar een aangever" table:formula="of:=[NFR_rubrieken_Visuall.C439]" table:style-name="ce14">
            <text:p>Er is maar een aangever</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6.24" table:formula="of:=[NFR_rubrieken_Visuall.B440]" table:style-name="ce16">
            <text:p>FNC.26.24</text:p>
          </table:table-cell>
          <table:table-cell office:value-type="string" office:string-value="Zaaktype is een onderscheidend gegeven" table:formula="of:=[NFR_rubrieken_Visuall.C440]" table:style-name="ce14">
            <text:p>Zaaktype is een onderscheidend gegeven</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6.25" table:formula="of:=[NFR_rubrieken_Visuall.B441]" table:style-name="ce16">
            <text:p>FNC.26.25</text:p>
          </table:table-cell>
          <table:table-cell office:value-type="string" office:string-value="Vastleggen identificatie brondocument" table:formula="of:=[NFR_rubrieken_Visuall.C441]" table:style-name="ce14">
            <text:p>Vastleggen identificatie brondocument</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6.27" table:formula="of:=[NFR_rubrieken_Visuall.B442]" table:style-name="ce16">
            <text:p>FNC.26.27</text:p>
          </table:table-cell>
          <table:table-cell office:value-type="string" office:string-value="Voldoen aan wet en regelgeving" table:formula="of:=[NFR_rubrieken_Visuall.C442]" table:style-name="ce14">
            <text:p>Voldoen aan wet en regelgeving</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6.29" table:formula="of:=[NFR_rubrieken_Visuall.B443]" table:style-name="ce16">
            <text:p>FNC.26.29</text:p>
          </table:table-cell>
          <table:table-cell office:value-type="string" office:string-value="Uitgangspunt modules is Nederlands Recht" table:formula="of:=[NFR_rubrieken_Visuall.C443]" table:style-name="ce14">
            <text:p>Uitgangspunt modules is Nederlands Recht</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6.3" table:formula="of:=[NFR_rubrieken_Visuall.B444]" table:style-name="ce16">
            <text:p>FNC.26.3</text:p>
          </table:table-cell>
          <table:table-cell office:value-type="string" office:string-value="Verbeteren van akten" table:formula="of:=[NFR_rubrieken_Visuall.C444]" table:style-name="ce14">
            <text:p>Verbeteren van akt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office:value-type="string" table:content-validation-name="val1" table:style-name="ce36">
            <text:p>X</text:p>
          </table:table-cell>
          <table:table-cell office:value-type="string" table:content-validation-name="val1" table:style-name="ce36">
            <text:p>X</text:p>
          </table:table-cell>
          <table:table-cell office:value-type="string" table:content-validation-name="val1" table:style-name="ce36">
            <text:p>X</text:p>
          </table:table-cell>
          <table:table-cell table:content-validation-name="val1" table:style-name="ce36"/>
          <table:table-cell table:number-columns-repeated="16367"/>
        </table:table-row>
        <table:table-row table:style-name="ro15">
          <table:table-cell office:value-type="string" table:style-name="ce3">
            <text:p>[VISU]</text:p>
          </table:table-cell>
          <table:table-cell office:value-type="string" office:string-value="FNC.26.30" table:formula="of:=[NFR_rubrieken_Visuall.B445]" table:style-name="ce16">
            <text:p>FNC.26.30</text:p>
          </table:table-cell>
          <table:table-cell office:value-type="string" office:string-value="Signalering indien proces gevolgen voor documenten heeft" table:formula="of:=[NFR_rubrieken_Visuall.C445]" table:style-name="ce14">
            <text:p>Signalering indien proces gevolgen voor documenten heeft</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6.31" table:formula="of:=[NFR_rubrieken_Visuall.B446]" table:style-name="ce16">
            <text:p>FNC.26.31</text:p>
          </table:table-cell>
          <table:table-cell office:value-type="string" office:string-value="Persoon of instantie aangever?" table:formula="of:=[NFR_rubrieken_Visuall.C446]" table:style-name="ce14">
            <text:p>Persoon of instantie aangever?</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6.32" table:formula="of:=[NFR_rubrieken_Visuall.B447]" table:style-name="ce16">
            <text:p>FNC.26.32</text:p>
          </table:table-cell>
          <table:table-cell office:value-type="string" office:string-value="Ondersteuning wie moet tekenen voor de ake" table:formula="of:=[NFR_rubrieken_Visuall.C447]" table:style-name="ce14">
            <text:p>Ondersteuning wie moet tekenen voor de ake</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6.33" table:formula="of:=[NFR_rubrieken_Visuall.B448]" table:style-name="ce16">
            <text:p>FNC.26.33</text:p>
          </table:table-cell>
          <table:table-cell office:value-type="string" office:string-value="Toegepast recht" table:formula="of:=[NFR_rubrieken_Visuall.C448]" table:style-name="ce14">
            <text:p>Toegepast recht</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6.34" table:formula="of:=[NFR_rubrieken_Visuall.B449]" table:style-name="ce16">
            <text:p>FNC.26.34</text:p>
          </table:table-cell>
          <table:table-cell office:value-type="string" office:string-value="Beheer legestabel" table:formula="of:=[NFR_rubrieken_Visuall.C449]" table:style-name="ce14">
            <text:p>Beheer legestabel</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6.35" table:formula="of:=[NFR_rubrieken_Visuall.B450]" table:style-name="ce16">
            <text:p>FNC.26.35</text:p>
          </table:table-cell>
          <table:table-cell office:value-type="string" office:string-value="Massale verwerking BRP mutaties" table:formula="of:=[NFR_rubrieken_Visuall.C450]" table:style-name="ce14">
            <text:p>Massale verwerking BRP mutaties</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6.4" table:formula="of:=[NFR_rubrieken_Visuall.B451]" table:style-name="ce16">
            <text:p>FNC.26.4</text:p>
          </table:table-cell>
          <table:table-cell office:value-type="string" office:string-value="Ongedaan maken mutaties BRP" table:formula="of:=[NFR_rubrieken_Visuall.C451]" table:style-name="ce14">
            <text:p>Ongedaan maken mutaties BRP</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6.5" table:formula="of:=[NFR_rubrieken_Visuall.B452]" table:style-name="ce16">
            <text:p>FNC.26.5</text:p>
          </table:table-cell>
          <table:table-cell office:value-type="string" office:string-value="Doorhalen van akten" table:formula="of:=[NFR_rubrieken_Visuall.C452]" table:style-name="ce14">
            <text:p>Doorhalen van akt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6.7" table:formula="of:=[NFR_rubrieken_Visuall.B453]" table:style-name="ce16">
            <text:p>FNC.26.7</text:p>
          </table:table-cell>
          <table:table-cell office:value-type="string" office:string-value="Expliciet tonen onder curatele" table:formula="of:=[NFR_rubrieken_Visuall.C453]" table:style-name="ce14">
            <text:p>Expliciet tonen onder curatele</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6.8" table:formula="of:=[NFR_rubrieken_Visuall.B454]" table:style-name="ce16">
            <text:p>FNC.26.8</text:p>
          </table:table-cell>
          <table:table-cell office:value-type="string" office:string-value="Functiescheiding mogelijk" table:formula="of:=[NFR_rubrieken_Visuall.C454]" table:style-name="ce14">
            <text:p>Functiescheiding mogelijk</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6.9" table:formula="of:=[NFR_rubrieken_Visuall.B455]" table:style-name="ce16">
            <text:p>FNC.26.9</text:p>
          </table:table-cell>
          <table:table-cell office:value-type="string" office:string-value="Kennisgeving Hoge Raad van de Adel" table:formula="of:=[NFR_rubrieken_Visuall.C455]" table:style-name="ce14">
            <text:p>Kennisgeving Hoge Raad van de Adel</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7" table:formula="of:=[NFR_rubrieken_Visuall.B456]" table:style-name="ce39">
            <text:p>FNC.27</text:p>
          </table:table-cell>
          <table:table-cell office:value-type="string" office:string-value="Groep: Uitzoeken" table:formula="of:=[NFR_rubrieken_Visuall.C456]" table:style-name="ce14">
            <text:p>Groep: Uitzoeken</text:p>
          </table:table-cell>
          <table:table-cell office:value-type="string" table:content-validation-name="val2" table:style-name="ce36">
            <text:p>Groep</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7.1" table:formula="of:=[NFR_rubrieken_Visuall.B457]" table:style-name="ce16">
            <text:p>FNC.27.1</text:p>
          </table:table-cell>
          <table:table-cell office:value-type="string" office:string-value="Publicatie toestaan of niet" table:formula="of:=[NFR_rubrieken_Visuall.C457]" table:style-name="ce14">
            <text:p>Publicatie toestaan of niet</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8" table:formula="of:=[NFR_rubrieken_Visuall.B458]" table:style-name="ce39">
            <text:p>FNC.28</text:p>
          </table:table-cell>
          <table:table-cell office:value-type="string" office:string-value="Thema: Instellingen" table:formula="of:=[NFR_rubrieken_Visuall.C458]" table:style-name="ce14">
            <text:p>Thema: Instellingen</text:p>
          </table:table-cell>
          <table:table-cell office:value-type="string" table:content-validation-name="val2" table:style-name="ce36">
            <text:p>Groep</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8.1" table:formula="of:=[NFR_rubrieken_Visuall.B459]" table:style-name="ce16">
            <text:p>FNC.28.1</text:p>
          </table:table-cell>
          <table:table-cell office:value-type="string" office:string-value="Bepalen wijze van identificatie" table:formula="of:=[NFR_rubrieken_Visuall.C459]" table:style-name="ce14">
            <text:p>Bepalen wijze van identificatie</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8.2" table:formula="of:=[NFR_rubrieken_Visuall.B460]" table:style-name="ce16">
            <text:p>FNC.28.2</text:p>
          </table:table-cell>
          <table:table-cell office:value-type="string" office:string-value="Instellen ontvangstbevestiging" table:formula="of:=[NFR_rubrieken_Visuall.C460]" table:style-name="ce14">
            <text:p>Instellen ontvangstbevestiging</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8.3" table:formula="of:=[NFR_rubrieken_Visuall.B461]" table:style-name="ce16">
            <text:p>FNC.28.3</text:p>
          </table:table-cell>
          <table:table-cell office:value-type="string" office:string-value="Instellen termijn meerderjarig worden" table:formula="of:=[NFR_rubrieken_Visuall.C461]" table:style-name="ce14">
            <text:p>Instellen termijn meerderjarig worden</text:p>
          </table:table-cell>
          <table:table-cell office:value-type="string" table:content-validation-name="val2" table:style-name="ce36">
            <text:p>nee</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9" table:formula="of:=[NFR_rubrieken_Visuall.B462]" table:style-name="ce39">
            <text:p>FNC.29</text:p>
          </table:table-cell>
          <table:table-cell office:value-type="string" office:string-value="Thema: Bewaken en rappelleren" table:formula="of:=[NFR_rubrieken_Visuall.C462]" table:style-name="ce14">
            <text:p>Thema: Bewaken en rappelleren</text:p>
          </table:table-cell>
          <table:table-cell office:value-type="string" table:content-validation-name="val2" table:style-name="ce36">
            <text:p>Groep</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9.1" table:formula="of:=[NFR_rubrieken_Visuall.B463]" table:style-name="ce16">
            <text:p>FNC.29.1</text:p>
          </table:table-cell>
          <table:table-cell office:value-type="string" office:string-value="Bewaken termijn ceremonie" table:formula="of:=[NFR_rubrieken_Visuall.C463]" table:style-name="ce14">
            <text:p>Bewaken termijn ceremonie</text:p>
          </table:table-cell>
          <table:table-cell office:value-type="string" table:content-validation-name="val2" table:style-name="ce36">
            <text:p>nee</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9.2" table:formula="of:=[NFR_rubrieken_Visuall.B464]" table:style-name="ce16">
            <text:p>FNC.29.2</text:p>
          </table:table-cell>
          <table:table-cell office:value-type="string" office:string-value="Bewaken termijn betalen leges" table:formula="of:=[NFR_rubrieken_Visuall.C464]" table:style-name="ce14">
            <text:p>Bewaken termijn betalen leges</text:p>
          </table:table-cell>
          <table:table-cell office:value-type="string" table:content-validation-name="val2" table:style-name="ce36">
            <text:p>nee</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29.3" table:formula="of:=[NFR_rubrieken_Visuall.B465]" table:style-name="ce16">
            <text:p>FNC.29.3</text:p>
          </table:table-cell>
          <table:table-cell office:value-type="string" office:string-value="Bewaken termijn klanten" table:formula="of:=[NFR_rubrieken_Visuall.C465]" table:style-name="ce14">
            <text:p>Bewaken termijn klanten</text:p>
          </table:table-cell>
          <table:table-cell office:value-type="string" table:content-validation-name="val2" table:style-name="ce36">
            <text:p>nee</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number-columns-repeated="16367"/>
        </table:table-row>
        <table:table-row table:style-name="ro2">
          <table:table-cell office:value-type="string" table:style-name="ce3">
            <text:p>[VISU]</text:p>
          </table:table-cell>
          <table:table-cell office:value-type="string" office:string-value="FNC.29.4" table:formula="of:=[NFR_rubrieken_Visuall.B466]" table:style-name="ce16">
            <text:p>FNC.29.4</text:p>
          </table:table-cell>
          <table:table-cell office:value-type="string" office:string-value="Bewaken termijn ketenpartners" table:formula="of:=[NFR_rubrieken_Visuall.C466]" table:style-name="ce14">
            <text:p>Bewaken termijn ketenpartners</text:p>
          </table:table-cell>
          <table:table-cell office:value-type="string" table:content-validation-name="val2" table:style-name="ce36">
            <text:p>nee</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number-columns-repeated="16367"/>
        </table:table-row>
        <table:table-row table:style-name="ro2">
          <table:table-cell office:value-type="string" table:style-name="ce3">
            <text:p>[VISU]</text:p>
          </table:table-cell>
          <table:table-cell office:value-type="string" office:string-value="FNC.29.5" table:formula="of:=[NFR_rubrieken_Visuall.B467]" table:style-name="ce16">
            <text:p>FNC.29.5</text:p>
          </table:table-cell>
          <table:table-cell office:value-type="string" office:string-value="Signaal/ Rappelleren afhalen producten" table:formula="of:=[NFR_rubrieken_Visuall.C467]" table:style-name="ce14">
            <text:p>Signaal/ Rappelleren afhalen producten</text:p>
          </table:table-cell>
          <table:table-cell office:value-type="string" table:content-validation-name="val2" table:style-name="ce36">
            <text:p>nee</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3" table:formula="of:=[NFR_rubrieken_Visuall.B468]" table:style-name="ce39">
            <text:p>FNC.3</text:p>
          </table:table-cell>
          <table:table-cell office:value-type="string" office:string-value="Module Documenten en verzoeken" table:formula="of:=[NFR_rubrieken_Visuall.C468]" table:style-name="ce14">
            <text:p>Module Documenten en verzoeken</text:p>
          </table:table-cell>
          <table:table-cell office:value-type="string" table:content-validation-name="val2" table:style-name="ce36">
            <text:p>Groep</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15">
          <table:table-cell office:value-type="string" table:style-name="ce3">
            <text:p>[VISU]</text:p>
          </table:table-cell>
          <table:table-cell office:value-type="string" office:string-value="FNC.3.1" table:formula="of:=[NFR_rubrieken_Visuall.B469]" table:style-name="ce16">
            <text:p>FNC.3.1</text:p>
          </table:table-cell>
          <table:table-cell office:value-type="string" office:string-value="Keuze voor product en/of dienst (Documenten en verzoeken)" table:formula="of:=[NFR_rubrieken_Visuall.C469]" table:style-name="ce14">
            <text:p>Keuze voor product en/of dienst (Documenten en verzoek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3.10" table:formula="of:=[NFR_rubrieken_Visuall.B470]" table:style-name="ce16">
            <text:p>FNC.3.10</text:p>
          </table:table-cell>
          <table:table-cell office:value-type="string" office:string-value="Digitale herkenning bedrijven" table:formula="of:=[NFR_rubrieken_Visuall.C470]" table:style-name="ce14">
            <text:p>Digitale herkenning bedrijven</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3.11" table:formula="of:=[NFR_rubrieken_Visuall.B471]" table:style-name="ce16">
            <text:p>FNC.3.11</text:p>
          </table:table-cell>
          <table:table-cell office:value-type="string" office:string-value="Beheer producten en diensten" table:formula="of:=[NFR_rubrieken_Visuall.C471]" table:style-name="ce14">
            <text:p>Beheer producten en diensten</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3.12" table:formula="of:=[NFR_rubrieken_Visuall.B472]" table:style-name="ce16">
            <text:p>FNC.3.12</text:p>
          </table:table-cell>
          <table:table-cell office:value-type="string" office:string-value="Vrij uittreksel" table:formula="of:=[NFR_rubrieken_Visuall.C472]" table:style-name="ce14">
            <text:p>Vrij uittreksel</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3.13" table:formula="of:=[NFR_rubrieken_Visuall.B473]" table:style-name="ce16">
            <text:p>FNC.3.13</text:p>
          </table:table-cell>
          <table:table-cell office:value-type="string" office:string-value="Aan kunnen geven dat product verzonden is" table:formula="of:=[NFR_rubrieken_Visuall.C473]" table:style-name="ce14">
            <text:p>Aan kunnen geven dat product verzonden is</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3.15" table:formula="of:=[NFR_rubrieken_Visuall.B474]" table:style-name="ce16">
            <text:p>FNC.3.15</text:p>
          </table:table-cell>
          <table:table-cell office:value-type="string" office:string-value="Zaak (signaal toevallige geboorte)" table:formula="of:=[NFR_rubrieken_Visuall.C474]" table:style-name="ce14">
            <text:p>Zaak (signaal toevallige geboorte)</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3.16" table:formula="of:=[NFR_rubrieken_Visuall.B475]" table:style-name="ce16">
            <text:p>FNC.3.16</text:p>
          </table:table-cell>
          <table:table-cell office:value-type="string" office:string-value="Onderzoeksgegevens meenemen op uittreksel" table:formula="of:=[NFR_rubrieken_Visuall.C475]" table:style-name="ce14">
            <text:p>Onderzoeksgegevens meenemen op uittreksel</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3.17" table:formula="of:=[NFR_rubrieken_Visuall.B476]" table:style-name="ce16">
            <text:p>FNC.3.17</text:p>
          </table:table-cell>
          <table:table-cell office:value-type="string" office:string-value="Vermelden geen verblijfstitel" table:formula="of:=[NFR_rubrieken_Visuall.C476]" table:style-name="ce14">
            <text:p>Vermelden geen verblijfstitel</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3.18" table:formula="of:=[NFR_rubrieken_Visuall.B477]" table:style-name="ce16">
            <text:p>FNC.3.18</text:p>
          </table:table-cell>
          <table:table-cell office:value-type="string" office:string-value="Zaak (verwijderen historie)" table:formula="of:=[NFR_rubrieken_Visuall.C477]" table:style-name="ce14">
            <text:p>Zaak (verwijderen historie)</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3.2" table:formula="of:=[NFR_rubrieken_Visuall.B478]" table:style-name="ce39">
            <text:p>FNC.3.2</text:p>
          </table:table-cell>
          <table:table-cell office:value-type="string" office:string-value="Afschrift/Uittreksel Burgerlijke Stand" table:formula="of:=[NFR_rubrieken_Visuall.C478]" table:style-name="ce14">
            <text:p>Afschrift/Uittreksel Burgerlijke Stand</text:p>
          </table:table-cell>
          <table:table-cell office:value-type="string" table:content-validation-name="val2" table:style-name="ce36">
            <text:p>Subgroep</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3.2.1" table:formula="of:=[NFR_rubrieken_Visuall.B479]" table:style-name="ce16">
            <text:p>FNC.3.2.1</text:p>
          </table:table-cell>
          <table:table-cell office:value-type="string" office:string-value="Keuze voor: Afschrift/uittreksel Burgerlijke Stand" table:formula="of:=[NFR_rubrieken_Visuall.C479]" table:style-name="ce14">
            <text:p>Keuze voor: Afschrift/uittreksel Burgerlijke Stand</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3.2.2" table:formula="of:=[NFR_rubrieken_Visuall.B480]" table:style-name="ce16">
            <text:p>FNC.3.2.2</text:p>
          </table:table-cell>
          <table:table-cell office:value-type="string" office:string-value="Zaak (uittreksel/afschrift Burgerlijke Stand)" table:formula="of:=[NFR_rubrieken_Visuall.C480]" table:style-name="ce14">
            <text:p>Zaak (uittreksel/afschrift Burgerlijke Stand)</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3.2.3" table:formula="of:=[NFR_rubrieken_Visuall.B481]" table:style-name="ce16">
            <text:p>FNC.3.2.3</text:p>
          </table:table-cell>
          <table:table-cell office:value-type="string" office:string-value="Beslisboom afschrift of uittreksel Burgerlijke Stand" table:formula="of:=[NFR_rubrieken_Visuall.C481]" table:style-name="ce14">
            <text:p>Beslisboom afschrift of uittreksel Burgerlijke Stand</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number-columns-repeated="16367"/>
        </table:table-row>
        <table:table-row table:style-name="ro15">
          <table:table-cell office:value-type="string" table:style-name="ce3">
            <text:p>[VISU]</text:p>
          </table:table-cell>
          <table:table-cell office:value-type="string" office:string-value="FNC.3.2.4" table:formula="of:=[NFR_rubrieken_Visuall.B482]" table:style-name="ce16">
            <text:p>FNC.3.2.4</text:p>
          </table:table-cell>
          <table:table-cell office:value-type="string" office:string-value="Controle aanwezigheid akte/latere vermelding (juiste gemeente)" table:formula="of:=[NFR_rubrieken_Visuall.C482]" table:style-name="ce14">
            <text:p>Controle aanwezigheid akte/latere vermelding (juiste gemeente)</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3.3" table:formula="of:=[NFR_rubrieken_Visuall.B483]" table:style-name="ce39">
            <text:p>FNC.3.3</text:p>
          </table:table-cell>
          <table:table-cell office:value-type="string" office:string-value="Uittreksel BRP" table:formula="of:=[NFR_rubrieken_Visuall.C483]" table:style-name="ce14">
            <text:p>Uittreksel BRP</text:p>
          </table:table-cell>
          <table:table-cell office:value-type="string" table:content-validation-name="val2" table:style-name="ce36">
            <text:p>Subgroep</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3.3.1" table:formula="of:=[NFR_rubrieken_Visuall.B484]" table:style-name="ce16">
            <text:p>FNC.3.3.1</text:p>
          </table:table-cell>
          <table:table-cell office:value-type="string" office:string-value="Keuze voor: Uittreksel BRP" table:formula="of:=[NFR_rubrieken_Visuall.C484]" table:style-name="ce14">
            <text:p>Keuze voor: Uittreksel BRP</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3.3.2" table:formula="of:=[NFR_rubrieken_Visuall.B485]" table:style-name="ce16">
            <text:p>FNC.3.3.2</text:p>
          </table:table-cell>
          <table:table-cell office:value-type="string" office:string-value="Zaak (uittreksel BRP)" table:formula="of:=[NFR_rubrieken_Visuall.C485]" table:style-name="ce14">
            <text:p>Zaak (uittreksel BRP)</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3.3.3" table:formula="of:=[NFR_rubrieken_Visuall.B486]" table:style-name="ce16">
            <text:p>FNC.3.3.3</text:p>
          </table:table-cell>
          <table:table-cell office:value-type="string" office:string-value="Beslisboom uittreksel BRP aan ingeschreve zelf" table:formula="of:=[NFR_rubrieken_Visuall.C486]" table:style-name="ce14">
            <text:p>Beslisboom uittreksel BRP aan ingeschreve zelf</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3.3.4" table:formula="of:=[NFR_rubrieken_Visuall.B487]" table:style-name="ce16">
            <text:p>FNC.3.3.4</text:p>
          </table:table-cell>
          <table:table-cell office:value-type="string" office:string-value="Beslisboom uittreksel BRP derden" table:formula="of:=[NFR_rubrieken_Visuall.C487]" table:style-name="ce14">
            <text:p>Beslisboom uittreksel BRP derden</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3.3.5" table:formula="of:=[NFR_rubrieken_Visuall.B488]" table:style-name="ce16">
            <text:p>FNC.3.3.5</text:p>
          </table:table-cell>
          <table:table-cell office:value-type="string" office:string-value="Meerdere nationaliteiten, keuze" table:formula="of:=[NFR_rubrieken_Visuall.C488]" table:style-name="ce14">
            <text:p>Meerdere nationaliteiten, keuze</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3.3.6" table:formula="of:=[NFR_rubrieken_Visuall.B489]" table:style-name="ce16">
            <text:p>FNC.3.3.6</text:p>
          </table:table-cell>
          <table:table-cell office:value-type="string" office:string-value="Signaal bij verstrekkingsbeperking" table:formula="of:=[NFR_rubrieken_Visuall.C489]" table:style-name="ce14">
            <text:p>Signaal bij verstrekkingsbeperking</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3.4" table:formula="of:=[NFR_rubrieken_Visuall.B490]" table:style-name="ce39">
            <text:p>FNC.3.4</text:p>
          </table:table-cell>
          <table:table-cell office:value-type="string" office:string-value="Verzoeken (BRP mutatie)" table:formula="of:=[NFR_rubrieken_Visuall.C490]" table:style-name="ce14">
            <text:p>Verzoeken (BRP mutatie)</text:p>
          </table:table-cell>
          <table:table-cell office:value-type="string" table:content-validation-name="val2" table:style-name="ce36">
            <text:p>Subgroep</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3.4.1" table:formula="of:=[NFR_rubrieken_Visuall.B491]" table:style-name="ce16">
            <text:p>FNC.3.4.1</text:p>
          </table:table-cell>
          <table:table-cell office:value-type="string" office:string-value="Keuze voor: Aanduiding naamgebruik" table:formula="of:=[NFR_rubrieken_Visuall.C491]" table:style-name="ce14">
            <text:p>Keuze voor: Aanduiding naamgebruik</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15">
          <table:table-cell office:value-type="string" table:style-name="ce3">
            <text:p>[VISU]</text:p>
          </table:table-cell>
          <table:table-cell office:value-type="string" office:string-value="FNC.3.4.10" table:formula="of:=[NFR_rubrieken_Visuall.B492]" table:style-name="ce16">
            <text:p>FNC.3.4.10</text:p>
          </table:table-cell>
          <table:table-cell office:value-type="string" office:string-value="Keuze voor: (intrekking) Registratie niet-Nederlandse kiesgerechtigde EU-onderdanen" table:formula="of:=[NFR_rubrieken_Visuall.C492]" table:style-name="ce14">
            <text:p>Keuze voor: (intrekking) Registratie niet-Nederlandse kiesgerechtigde EU-onderdan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number-columns-repeated="16367"/>
        </table:table-row>
        <table:table-row table:style-name="ro15">
          <table:table-cell office:value-type="string" table:style-name="ce3">
            <text:p>[VISU]</text:p>
          </table:table-cell>
          <table:table-cell office:value-type="string" office:string-value="FNC.3.4.11" table:formula="of:=[NFR_rubrieken_Visuall.B493]" table:style-name="ce16">
            <text:p>FNC.3.4.11</text:p>
          </table:table-cell>
          <table:table-cell office:value-type="string" office:string-value="Zaak (Registratie niet-Nederlandse kiesgerechtigde EU-onderdanen)" table:formula="of:=[NFR_rubrieken_Visuall.C493]" table:style-name="ce14">
            <text:p>Zaak (Registratie niet-Nederlandse kiesgerechtigde EU-onderdan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3.4.12" table:formula="of:=[NFR_rubrieken_Visuall.B494]" table:style-name="ce16">
            <text:p>FNC.3.4.12</text:p>
          </table:table-cell>
          <table:table-cell office:value-type="string" office:string-value="Signaal indien uitgesloten van het kiesrecht" table:formula="of:=[NFR_rubrieken_Visuall.C494]" table:style-name="ce14">
            <text:p>Signaal indien uitgesloten van het kiesrecht</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3.4.13" table:formula="of:=[NFR_rubrieken_Visuall.B495]" table:style-name="ce16">
            <text:p>FNC.3.4.13</text:p>
          </table:table-cell>
          <table:table-cell office:value-type="string" office:string-value="Signaal indien niet › 42 dagen voor gekozen verkiezingen" table:formula="of:=[NFR_rubrieken_Visuall.C495]" table:style-name="ce14">
            <text:p>Signaal indien niet › 42 dagen voor gekozen verkiezing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3.4.14" table:formula="of:=[NFR_rubrieken_Visuall.B496]" table:style-name="ce16">
            <text:p>FNC.3.4.14</text:p>
          </table:table-cell>
          <table:table-cell office:value-type="string" office:string-value="Signaal indien niet EU-onderdaan" table:formula="of:=[NFR_rubrieken_Visuall.C496]" table:style-name="ce14">
            <text:p>Signaal indien niet EU-onderdaa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15">
          <table:table-cell office:value-type="string" table:style-name="ce3">
            <text:p>[VISU]</text:p>
          </table:table-cell>
          <table:table-cell office:value-type="string" office:string-value="FNC.3.4.15" table:formula="of:=[NFR_rubrieken_Visuall.B497]" table:style-name="ce16">
            <text:p>FNC.3.4.15</text:p>
          </table:table-cell>
          <table:table-cell office:value-type="string" office:string-value="Bevestiging (verwerking) Registratie niet-Nederlandse kiesgerechtigde EU-onderdanen" table:formula="of:=[NFR_rubrieken_Visuall.C497]" table:style-name="ce14">
            <text:p>Bevestiging (verwerking) Registratie niet-Nederlandse kiesgerechtigde EU-onderdan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3.4.16" table:formula="of:=[NFR_rubrieken_Visuall.B498]" table:style-name="ce16">
            <text:p>FNC.3.4.16</text:p>
          </table:table-cell>
          <table:table-cell office:value-type="string" office:string-value="Kennisgeving naar het EU-land van de EU-onderdaan" table:formula="of:=[NFR_rubrieken_Visuall.C498]" table:style-name="ce14">
            <text:p>Kennisgeving naar het EU-land van de EU-onderdaa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3.4.17" table:formula="of:=[NFR_rubrieken_Visuall.B499]" table:style-name="ce16">
            <text:p>FNC.3.4.17</text:p>
          </table:table-cell>
          <table:table-cell office:value-type="string" office:string-value="Keuze voor: Gezagsverhouding wijzigen" table:formula="of:=[NFR_rubrieken_Visuall.C499]" table:style-name="ce14">
            <text:p>Keuze voor: Gezagsverhouding wijzig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3.4.18" table:formula="of:=[NFR_rubrieken_Visuall.B500]" table:style-name="ce16">
            <text:p>FNC.3.4.18</text:p>
          </table:table-cell>
          <table:table-cell office:value-type="string" office:string-value="Zaak (Gezagsverhouding wijzigen)" table:formula="of:=[NFR_rubrieken_Visuall.C500]" table:style-name="ce14">
            <text:p>Zaak (Gezagsverhouding wijzig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3.4.19" table:formula="of:=[NFR_rubrieken_Visuall.B501]" table:style-name="ce16">
            <text:p>FNC.3.4.19</text:p>
          </table:table-cell>
          <table:table-cell office:value-type="string" office:string-value="Controleren Gezagsverhouding" table:formula="of:=[NFR_rubrieken_Visuall.C501]" table:style-name="ce14">
            <text:p>Controleren Gezagsverhouding</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3.4.2" table:formula="of:=[NFR_rubrieken_Visuall.B502]" table:style-name="ce16">
            <text:p>FNC.3.4.2</text:p>
          </table:table-cell>
          <table:table-cell office:value-type="string" office:string-value="Zaak (Aanduiding naamgebruik)" table:formula="of:=[NFR_rubrieken_Visuall.C502]" table:style-name="ce14">
            <text:p>Zaak (Aanduiding naamgebruik)</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15">
          <table:table-cell office:value-type="string" table:style-name="ce3">
            <text:p>[VISU]</text:p>
          </table:table-cell>
          <table:table-cell office:value-type="string" office:string-value="FNC.3.4.20" table:formula="of:=[NFR_rubrieken_Visuall.B503]" table:style-name="ce16">
            <text:p>FNC.3.4.20</text:p>
          </table:table-cell>
          <table:table-cell office:value-type="string" office:string-value="Keuze voor: Corrigeren/aanvullen/ verwijderen BRP-gegevens (verzoek van de burger)" table:formula="of:=[NFR_rubrieken_Visuall.C503]" table:style-name="ce14">
            <text:p>Keuze voor: Corrigeren/aanvullen/ verwijderen BRP-gegevens (verzoek van de burger)</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3.4.21" table:formula="of:=[NFR_rubrieken_Visuall.B504]" table:style-name="ce16">
            <text:p>FNC.3.4.21</text:p>
          </table:table-cell>
          <table:table-cell office:value-type="string" office:string-value="Zaak (Corrigeren/verwijderen BRP-gegevens)" table:formula="of:=[NFR_rubrieken_Visuall.C504]" table:style-name="ce14">
            <text:p>Zaak (Corrigeren/verwijderen BRP-gegevens)</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3.4.22" table:formula="of:=[NFR_rubrieken_Visuall.B505]" table:style-name="ce16">
            <text:p>FNC.3.4.22</text:p>
          </table:table-cell>
          <table:table-cell office:value-type="string" office:string-value="Keuze voor: Bepalen gezag (minderjarigen)" table:formula="of:=[NFR_rubrieken_Visuall.C505]" table:style-name="ce14">
            <text:p>Keuze voor: Bepalen gezag (minderjarigen)</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3.4.23" table:formula="of:=[NFR_rubrieken_Visuall.B506]" table:style-name="ce16">
            <text:p>FNC.3.4.23</text:p>
          </table:table-cell>
          <table:table-cell office:value-type="string" office:string-value="Zaak (Bepalen gezag (minderjarigen))" table:formula="of:=[NFR_rubrieken_Visuall.C506]" table:style-name="ce14">
            <text:p>Zaak (Bepalen gezag (minderjarig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3.4.24" table:formula="of:=[NFR_rubrieken_Visuall.B507]" table:style-name="ce16">
            <text:p>FNC.3.4.24</text:p>
          </table:table-cell>
          <table:table-cell office:value-type="string" office:string-value="Beslisboom gezag minderjarige" table:formula="of:=[NFR_rubrieken_Visuall.C507]" table:style-name="ce14">
            <text:p>Beslisboom gezag minderjarige</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3.4.25" table:formula="of:=[NFR_rubrieken_Visuall.B508]" table:style-name="ce16">
            <text:p>FNC.3.4.25</text:p>
          </table:table-cell>
          <table:table-cell office:value-type="string" office:string-value="Bevestiging (verwerking) aanschrijfopties" table:formula="of:=[NFR_rubrieken_Visuall.C508]" table:style-name="ce14">
            <text:p>Bevestiging (verwerking) aanschrijfopties</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3.4.26" table:formula="of:=[NFR_rubrieken_Visuall.B509]" table:style-name="ce16">
            <text:p>FNC.3.4.26</text:p>
          </table:table-cell>
          <table:table-cell office:value-type="string" office:string-value="Signaal indien persoon niet gezag heeft" table:formula="of:=[NFR_rubrieken_Visuall.C509]" table:style-name="ce14">
            <text:p>Signaal indien persoon niet gezag heeft</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15">
          <table:table-cell office:value-type="string" table:style-name="ce3">
            <text:p>[VISU]</text:p>
          </table:table-cell>
          <table:table-cell office:value-type="string" office:string-value="FNC.3.4.27" table:formula="of:=[NFR_rubrieken_Visuall.B510]" table:style-name="ce16">
            <text:p>FNC.3.4.27</text:p>
          </table:table-cell>
          <table:table-cell office:value-type="string" office:string-value="Signaal indien (voorgestelde) BRP mutatie niet leidt tot wijzigingen" table:formula="of:=[NFR_rubrieken_Visuall.C510]" table:style-name="ce14">
            <text:p>Signaal indien (voorgestelde) BRP mutatie niet leidt tot wijziging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3.4.28" table:formula="of:=[NFR_rubrieken_Visuall.B511]" table:style-name="ce16">
            <text:p>FNC.3.4.28</text:p>
          </table:table-cell>
          <table:table-cell office:value-type="string" office:string-value="Tonen Was-wordt BRP mutatie" table:formula="of:=[NFR_rubrieken_Visuall.C511]" table:style-name="ce14">
            <text:p>Tonen Was-wordt BRP mutatie</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3.4.29" table:formula="of:=[NFR_rubrieken_Visuall.B512]" table:style-name="ce16">
            <text:p>FNC.3.4.29</text:p>
          </table:table-cell>
          <table:table-cell office:value-type="string" office:string-value="Bevestiging (verwerking) van gezagsverhouding" table:formula="of:=[NFR_rubrieken_Visuall.C512]" table:style-name="ce14">
            <text:p>Bevestiging (verwerking) van gezagsverhouding</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3.4.3" table:formula="of:=[NFR_rubrieken_Visuall.B513]" table:style-name="ce16">
            <text:p>FNC.3.4.3</text:p>
          </table:table-cell>
          <table:table-cell office:value-type="string" office:string-value="Naamgebruik keuzes" table:formula="of:=[NFR_rubrieken_Visuall.C513]" table:style-name="ce14">
            <text:p>Naamgebruik keuzes</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15">
          <table:table-cell office:value-type="string" table:style-name="ce3">
            <text:p>[VISU]</text:p>
          </table:table-cell>
          <table:table-cell office:value-type="string" office:string-value="FNC.3.4.30" table:formula="of:=[NFR_rubrieken_Visuall.B514]" table:style-name="ce16">
            <text:p>FNC.3.4.30</text:p>
          </table:table-cell>
          <table:table-cell office:value-type="string" office:string-value="Bevestiging (verwerking) van BRP correctie/ verwijdering/ aanvulling" table:formula="of:=[NFR_rubrieken_Visuall.C514]" table:style-name="ce14">
            <text:p>Bevestiging (verwerking) van BRP correctie/ verwijdering/ aanvulling</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3.4.31" table:formula="of:=[NFR_rubrieken_Visuall.B515]" table:style-name="ce16">
            <text:p>FNC.3.4.31</text:p>
          </table:table-cell>
          <table:table-cell office:value-type="string" office:string-value="Suggestie voor gerelateerde relaties" table:formula="of:=[NFR_rubrieken_Visuall.C515]" table:style-name="ce14">
            <text:p>Suggestie voor gerelateerde relaties</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3.4.32" table:formula="of:=[NFR_rubrieken_Visuall.B516]" table:style-name="ce16">
            <text:p>FNC.3.4.32</text:p>
          </table:table-cell>
          <table:table-cell office:value-type="string" office:string-value="Bevestiging (verwerking) verwijdering historie" table:formula="of:=[NFR_rubrieken_Visuall.C516]" table:style-name="ce14">
            <text:p>Bevestiging (verwerking) verwijdering historie</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3.4.33" table:formula="of:=[NFR_rubrieken_Visuall.B517]" table:style-name="ce16">
            <text:p>FNC.3.4.33</text:p>
          </table:table-cell>
          <table:table-cell office:value-type="string" office:string-value="Keuze: Verzoek tot verwijderen historie" table:formula="of:=[NFR_rubrieken_Visuall.C517]" table:style-name="ce14">
            <text:p>Keuze: Verzoek tot verwijderen historie</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3.4.4" table:formula="of:=[NFR_rubrieken_Visuall.B518]" table:style-name="ce16">
            <text:p>FNC.3.4.4</text:p>
          </table:table-cell>
          <table:table-cell office:value-type="string" office:string-value="Bevestiging (verwerking) naamgebruik" table:formula="of:=[NFR_rubrieken_Visuall.C518]" table:style-name="ce14">
            <text:p>Bevestiging (verwerking) naamgebruik</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3.4.5" table:formula="of:=[NFR_rubrieken_Visuall.B519]" table:style-name="ce16">
            <text:p>FNC.3.4.5</text:p>
          </table:table-cell>
          <table:table-cell office:value-type="string" office:string-value="Keuze voor: Aanduiding aanschrijfopties" table:formula="of:=[NFR_rubrieken_Visuall.C519]" table:style-name="ce14">
            <text:p>Keuze voor: Aanduiding aanschrijfopties</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3.4.6" table:formula="of:=[NFR_rubrieken_Visuall.B520]" table:style-name="ce16">
            <text:p>FNC.3.4.6</text:p>
          </table:table-cell>
          <table:table-cell office:value-type="string" office:string-value="Zaak (Aanduiding aanschrijfopties)" table:formula="of:=[NFR_rubrieken_Visuall.C520]" table:style-name="ce14">
            <text:p>Zaak (Aanduiding aanschrijfopties)</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3.4.7" table:formula="of:=[NFR_rubrieken_Visuall.B521]" table:style-name="ce16">
            <text:p>FNC.3.4.7</text:p>
          </table:table-cell>
          <table:table-cell office:value-type="string" office:string-value="Keuze voor: Verstrekkingsbeperking" table:formula="of:=[NFR_rubrieken_Visuall.C521]" table:style-name="ce14">
            <text:p>Keuze voor: Verstrekkingsbeperking</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3.4.8" table:formula="of:=[NFR_rubrieken_Visuall.B522]" table:style-name="ce16">
            <text:p>FNC.3.4.8</text:p>
          </table:table-cell>
          <table:table-cell office:value-type="string" office:string-value="Zaak (verstrekkingsbeperking)" table:formula="of:=[NFR_rubrieken_Visuall.C522]" table:style-name="ce14">
            <text:p>Zaak (verstrekkingsbeperking)</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3.4.9" table:formula="of:=[NFR_rubrieken_Visuall.B523]" table:style-name="ce16">
            <text:p>FNC.3.4.9</text:p>
          </table:table-cell>
          <table:table-cell office:value-type="string" office:string-value="Bevestiging (verwerking) verstrekkingsbeperking" table:formula="of:=[NFR_rubrieken_Visuall.C523]" table:style-name="ce14">
            <text:p>Bevestiging (verwerking) verstrekkingsbeperking</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3.5" table:formula="of:=[NFR_rubrieken_Visuall.B524]" table:style-name="ce39">
            <text:p>FNC.3.5</text:p>
          </table:table-cell>
          <table:table-cell office:value-type="string" office:string-value="Verzoeken (geen BRP mutatie)" table:formula="of:=[NFR_rubrieken_Visuall.C524]" table:style-name="ce14">
            <text:p>Verzoeken (geen BRP mutatie)</text:p>
          </table:table-cell>
          <table:table-cell office:value-type="string" table:content-validation-name="val2" table:style-name="ce36">
            <text:p>Subgroep</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3.5.1" table:formula="of:=[NFR_rubrieken_Visuall.B525]" table:style-name="ce16">
            <text:p>FNC.3.5.1</text:p>
          </table:table-cell>
          <table:table-cell office:value-type="string" office:string-value="Keuze voor: Verklaring van huwelijksbevoegdheid" table:formula="of:=[NFR_rubrieken_Visuall.C525]" table:style-name="ce14">
            <text:p>Keuze voor: Verklaring van huwelijksbevoegdheid</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3.5.10" table:formula="of:=[NFR_rubrieken_Visuall.B526]" table:style-name="ce16">
            <text:p>FNC.3.5.10</text:p>
          </table:table-cell>
          <table:table-cell office:value-type="string" office:string-value="Zaak (Verlof Opgraven/Herbegraven)" table:formula="of:=[NFR_rubrieken_Visuall.C526]" table:style-name="ce14">
            <text:p>Zaak (Verlof Opgraven/Herbegrav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15">
          <table:table-cell office:value-type="string" table:style-name="ce3">
            <text:p>[VISU]</text:p>
          </table:table-cell>
          <table:table-cell office:value-type="string" office:string-value="FNC.3.5.12" table:formula="of:=[NFR_rubrieken_Visuall.B527]" table:style-name="ce39">
            <text:p>FNC.3.5.12</text:p>
          </table:table-cell>
          <table:table-cell office:value-type="string" office:string-value="Verklaring verscheidenheid van familienamen (publiek product)" table:formula="of:=[NFR_rubrieken_Visuall.C527]" table:style-name="ce14">
            <text:p>Verklaring verscheidenheid van familienamen (publiek product)</text:p>
          </table:table-cell>
          <table:table-cell office:value-type="string" table:content-validation-name="val2" table:style-name="ce36">
            <text:p>Subgroep</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15">
          <table:table-cell office:value-type="string" table:style-name="ce3">
            <text:p>[VISU]</text:p>
          </table:table-cell>
          <table:table-cell office:value-type="string" office:string-value="FNC.3.5.12.1" table:formula="of:=[NFR_rubrieken_Visuall.B528]" table:style-name="ce16">
            <text:p>FNC.3.5.12.1</text:p>
          </table:table-cell>
          <table:table-cell office:value-type="string" office:string-value="Keuze voor: Verklaring verscheidenheid van familienamen" table:formula="of:=[NFR_rubrieken_Visuall.C528]" table:style-name="ce14">
            <text:p>Keuze voor: Verklaring verscheidenheid van familienam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3.5.12.2" table:formula="of:=[NFR_rubrieken_Visuall.B529]" table:style-name="ce16">
            <text:p>FNC.3.5.12.2</text:p>
          </table:table-cell>
          <table:table-cell office:value-type="string" office:string-value="Opstellen verklaring verscheidenheid van familienamen" table:formula="of:=[NFR_rubrieken_Visuall.C529]" table:style-name="ce14">
            <text:p>Opstellen verklaring verscheidenheid van familienam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number-columns-repeated="16367"/>
        </table:table-row>
        <table:table-row table:style-name="ro15">
          <table:table-cell office:value-type="string" table:style-name="ce3">
            <text:p>[VISU]</text:p>
          </table:table-cell>
          <table:table-cell office:value-type="string" office:string-value="FNC.3.5.12.3" table:formula="of:=[NFR_rubrieken_Visuall.B530]" table:style-name="ce16">
            <text:p>FNC.3.5.12.3</text:p>
          </table:table-cell>
          <table:table-cell office:value-type="string" office:string-value="Zaak (verzoek verklaring verscheidenheid van familienamen)" table:formula="of:=[NFR_rubrieken_Visuall.C530]" table:style-name="ce14">
            <text:p>Zaak (verzoek verklaring verscheidenheid van familienam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3.5.13" table:formula="of:=[NFR_rubrieken_Visuall.B531]" table:style-name="ce16">
            <text:p>FNC.3.5.13</text:p>
          </table:table-cell>
          <table:table-cell office:value-type="string" office:string-value="Keuze voor: Bewijs van in leven zijn" table:formula="of:=[NFR_rubrieken_Visuall.C531]" table:style-name="ce14">
            <text:p>Keuze voor: Bewijs van in leven zij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3.5.14" table:formula="of:=[NFR_rubrieken_Visuall.B532]" table:style-name="ce16">
            <text:p>FNC.3.5.14</text:p>
          </table:table-cell>
          <table:table-cell office:value-type="string" office:string-value="Zaak (Bewijs van in leven zijn)" table:formula="of:=[NFR_rubrieken_Visuall.C532]" table:style-name="ce14">
            <text:p>Zaak (Bewijs van in leven zij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3.5.15" table:formula="of:=[NFR_rubrieken_Visuall.B533]" table:style-name="ce16">
            <text:p>FNC.3.5.15</text:p>
          </table:table-cell>
          <table:table-cell office:value-type="string" office:string-value="Keuze voor: Bewijs van Nederlanderschap" table:formula="of:=[NFR_rubrieken_Visuall.C533]" table:style-name="ce14">
            <text:p>Keuze voor: Bewijs van Nederlanderschap</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3.5.16" table:formula="of:=[NFR_rubrieken_Visuall.B534]" table:style-name="ce16">
            <text:p>FNC.3.5.16</text:p>
          </table:table-cell>
          <table:table-cell office:value-type="string" office:string-value="Zaak (Bewijs van Nederlanderschap)" table:formula="of:=[NFR_rubrieken_Visuall.C534]" table:style-name="ce14">
            <text:p>Zaak (Bewijs van Nederlanderschap)</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3.5.17" table:formula="of:=[NFR_rubrieken_Visuall.B535]" table:style-name="ce16">
            <text:p>FNC.3.5.17</text:p>
          </table:table-cell>
          <table:table-cell office:value-type="string" office:string-value="Signaal bij onjuiste termijn verlof opgraven" table:formula="of:=[NFR_rubrieken_Visuall.C535]" table:style-name="ce14">
            <text:p>Signaal bij onjuiste termijn verlof opgrav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3.5.18" table:formula="of:=[NFR_rubrieken_Visuall.B536]" table:style-name="ce16">
            <text:p>FNC.3.5.18</text:p>
          </table:table-cell>
          <table:table-cell office:value-type="string" office:string-value="Koppelen voorwaarden aan producten (afschriften)" table:formula="of:=[NFR_rubrieken_Visuall.C536]" table:style-name="ce14">
            <text:p>Koppelen voorwaarden aan producten (afschrift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15">
          <table:table-cell office:value-type="string" table:style-name="ce3">
            <text:p>[VISU]</text:p>
          </table:table-cell>
          <table:table-cell office:value-type="string" office:string-value="FNC.3.5.19" table:formula="of:=[NFR_rubrieken_Visuall.B537]" table:style-name="ce16">
            <text:p>FNC.3.5.19</text:p>
          </table:table-cell>
          <table:table-cell office:value-type="string" office:string-value="Signaal indien niet aan de attribuut voorwaarden wordt voldaan" table:formula="of:=[NFR_rubrieken_Visuall.C537]" table:style-name="ce14">
            <text:p>Signaal indien niet aan de attribuut voorwaarden wordt voldaa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3.5.2" table:formula="of:=[NFR_rubrieken_Visuall.B538]" table:style-name="ce16">
            <text:p>FNC.3.5.2</text:p>
          </table:table-cell>
          <table:table-cell office:value-type="string" office:string-value="Zaak (Verklaring van huwelijksbevoegdheid)" table:formula="of:=[NFR_rubrieken_Visuall.C538]" table:style-name="ce14">
            <text:p>Zaak (Verklaring van huwelijksbevoegdheid)</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3.5.20" table:formula="of:=[NFR_rubrieken_Visuall.B539]" table:style-name="ce16">
            <text:p>FNC.3.5.20</text:p>
          </table:table-cell>
          <table:table-cell office:value-type="string" office:string-value="Keuze: Verklaring onder ede of belofte" table:formula="of:=[NFR_rubrieken_Visuall.C539]" table:style-name="ce14">
            <text:p>Keuze: Verklaring onder ede of belofte</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3.5.21" table:formula="of:=[NFR_rubrieken_Visuall.B540]" table:style-name="ce16">
            <text:p>FNC.3.5.21</text:p>
          </table:table-cell>
          <table:table-cell office:value-type="string" office:string-value="Zaak: Verklaring onder ede of belofte" table:formula="of:=[NFR_rubrieken_Visuall.C540]" table:style-name="ce14">
            <text:p>Zaak: Verklaring onder ede of belofte</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3.5.22" table:formula="of:=[NFR_rubrieken_Visuall.B541]" table:style-name="ce16">
            <text:p>FNC.3.5.22</text:p>
          </table:table-cell>
          <table:table-cell office:value-type="string" office:string-value="Meeleesversie verklaring onder ede of belofte" table:formula="of:=[NFR_rubrieken_Visuall.C541]" table:style-name="ce14">
            <text:p>Meeleesversie verklaring onder ede of belofte</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3.5.23" table:formula="of:=[NFR_rubrieken_Visuall.B542]" table:style-name="ce16">
            <text:p>FNC.3.5.23</text:p>
          </table:table-cell>
          <table:table-cell office:value-type="string" office:string-value="Verklaring onder eed of belofte conform model" table:formula="of:=[NFR_rubrieken_Visuall.C542]" table:style-name="ce14">
            <text:p>Verklaring onder eed of belofte conform model</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3.5.3" table:formula="of:=[NFR_rubrieken_Visuall.B543]" table:style-name="ce16">
            <text:p>FNC.3.5.3</text:p>
          </table:table-cell>
          <table:table-cell office:value-type="string" office:string-value="Keuze voor: Verklaring omtrent Gedrag" table:formula="of:=[NFR_rubrieken_Visuall.C543]" table:style-name="ce14">
            <text:p>Keuze voor: Verklaring omtrent Gedrag</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3.5.3.1" table:formula="of:=[NFR_rubrieken_Visuall.B544]" table:style-name="ce16">
            <text:p>FNC.3.5.3.1</text:p>
          </table:table-cell>
          <table:table-cell office:value-type="string" office:string-value="Afdrukken aanvraag VOG" table:formula="of:=[NFR_rubrieken_Visuall.C544]" table:style-name="ce14">
            <text:p>Afdrukken aanvraag VOG</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3.5.3.2" table:formula="of:=[NFR_rubrieken_Visuall.B545]" table:style-name="ce16">
            <text:p>FNC.3.5.3.2</text:p>
          </table:table-cell>
          <table:table-cell office:value-type="string" office:string-value="Aanvraag Verklaring Omtrent Gedrag digitaal versturen" table:formula="of:=[NFR_rubrieken_Visuall.C545]" table:style-name="ce14">
            <text:p>Aanvraag Verklaring Omtrent Gedrag digitaal verstur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3.5.3.3" table:formula="of:=[NFR_rubrieken_Visuall.B546]" table:style-name="ce16">
            <text:p>FNC.3.5.3.3</text:p>
          </table:table-cell>
          <table:table-cell office:value-type="string" office:string-value="Uitdraai van VOG’s tbv afdracht." table:formula="of:=[NFR_rubrieken_Visuall.C546]" table:style-name="ce14">
            <text:p>Uitdraai van VOG’s tbv afdracht.</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number-columns-repeated="16367"/>
        </table:table-row>
        <table:table-row table:style-name="ro2">
          <table:table-cell office:value-type="string" table:style-name="ce3">
            <text:p>[VISU]</text:p>
          </table:table-cell>
          <table:table-cell office:value-type="string" office:string-value="FNC.3.5.3.4" table:formula="of:=[NFR_rubrieken_Visuall.B547]" table:style-name="ce16">
            <text:p>FNC.3.5.3.4</text:p>
          </table:table-cell>
          <table:table-cell office:value-type="string" office:string-value="Zaak (Verklaring omtrent Gedrag)" table:formula="of:=[NFR_rubrieken_Visuall.C547]" table:style-name="ce14">
            <text:p>Zaak (Verklaring omtrent Gedrag)</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3.5.4" table:formula="of:=[NFR_rubrieken_Visuall.B548]" table:style-name="ce16">
            <text:p>FNC.3.5.4</text:p>
          </table:table-cell>
          <table:table-cell office:value-type="string" office:string-value="Keuze: Inzage op verzoek" table:formula="of:=[NFR_rubrieken_Visuall.C548]" table:style-name="ce14">
            <text:p>Keuze: Inzage op verzoek</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3.5.5" table:formula="of:=[NFR_rubrieken_Visuall.B549]" table:style-name="ce16">
            <text:p>FNC.3.5.5</text:p>
          </table:table-cell>
          <table:table-cell office:value-type="string" office:string-value="Keuze voor: Attestatie de Vita" table:formula="of:=[NFR_rubrieken_Visuall.C549]" table:style-name="ce14">
            <text:p>Keuze voor: Attestatie de Vita</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3.5.6" table:formula="of:=[NFR_rubrieken_Visuall.B550]" table:style-name="ce16">
            <text:p>FNC.3.5.6</text:p>
          </table:table-cell>
          <table:table-cell office:value-type="string" office:string-value="Zaak (Attestatie de Vita)" table:formula="of:=[NFR_rubrieken_Visuall.C550]" table:style-name="ce14">
            <text:p>Zaak (Attestatie de Vita)</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3.5.7" table:formula="of:=[NFR_rubrieken_Visuall.B551]" table:style-name="ce16">
            <text:p>FNC.3.5.7</text:p>
          </table:table-cell>
          <table:table-cell office:value-type="string" office:string-value="Keuze voor: Mededeling gedane verstrekkingen" table:formula="of:=[NFR_rubrieken_Visuall.C551]" table:style-name="ce14">
            <text:p>Keuze voor: Mededeling gedane verstrekking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3.5.7.1" table:formula="of:=[NFR_rubrieken_Visuall.B552]" table:style-name="ce16">
            <text:p>FNC.3.5.7.1</text:p>
          </table:table-cell>
          <table:table-cell office:value-type="string" office:string-value="Afdrukken verstrekkingen" table:formula="of:=[NFR_rubrieken_Visuall.C552]" table:style-name="ce14">
            <text:p>Afdrukken verstrekking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3.5.8" table:formula="of:=[NFR_rubrieken_Visuall.B553]" table:style-name="ce16">
            <text:p>FNC.3.5.8</text:p>
          </table:table-cell>
          <table:table-cell office:value-type="string" office:string-value="Zaak (Mededeling gedane verstrekkingen)" table:formula="of:=[NFR_rubrieken_Visuall.C553]" table:style-name="ce14">
            <text:p>Zaak (Mededeling gedane verstrekking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3.5.9" table:formula="of:=[NFR_rubrieken_Visuall.B554]" table:style-name="ce16">
            <text:p>FNC.3.5.9</text:p>
          </table:table-cell>
          <table:table-cell office:value-type="string" office:string-value="Keuze voor: Verlof Opgraven/Herbegraven" table:formula="of:=[NFR_rubrieken_Visuall.C554]" table:style-name="ce14">
            <text:p>Keuze voor: Verlof Opgraven/Herbegrav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3.6" table:formula="of:=[NFR_rubrieken_Visuall.B555]" table:style-name="ce16">
            <text:p>FNC.3.6</text:p>
          </table:table-cell>
          <table:table-cell office:value-type="string" office:string-value="Registratie van betalingen" table:formula="of:=[NFR_rubrieken_Visuall.C555]" table:style-name="ce14">
            <text:p>Registratie van betaling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15">
          <table:table-cell office:value-type="string" table:style-name="ce3">
            <text:p>[VISU]</text:p>
          </table:table-cell>
          <table:table-cell office:value-type="string" office:string-value="FNC.3.7" table:formula="of:=[NFR_rubrieken_Visuall.B556]" table:style-name="ce16">
            <text:p>FNC.3.7</text:p>
          </table:table-cell>
          <table:table-cell office:value-type="string" office:string-value="Snel naar meest gebruikte Burgerlijke Stand en BRP modellen" table:formula="of:=[NFR_rubrieken_Visuall.C556]" table:style-name="ce14">
            <text:p>Snel naar meest gebruikte Burgerlijke Stand en BRP modellen</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3.8" table:formula="of:=[NFR_rubrieken_Visuall.B557]" table:style-name="ce16">
            <text:p>FNC.3.8</text:p>
          </table:table-cell>
          <table:table-cell office:value-type="string" office:string-value="Vrije tekst bij uittreksel" table:formula="of:=[NFR_rubrieken_Visuall.C557]" table:style-name="ce14">
            <text:p>Vrije tekst bij uittreksel</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3.9" table:formula="of:=[NFR_rubrieken_Visuall.B558]" table:style-name="ce16">
            <text:p>FNC.3.9</text:p>
          </table:table-cell>
          <table:table-cell office:value-type="string" office:string-value="Afdrukken digitale (uittreksel) akte" table:formula="of:=[NFR_rubrieken_Visuall.C558]" table:style-name="ce14">
            <text:p>Afdrukken digitale (uittreksel) akte</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4" table:formula="of:=[NFR_rubrieken_Visuall.B559]" table:style-name="ce39">
            <text:p>FNC.4</text:p>
          </table:table-cell>
          <table:table-cell office:value-type="string" office:string-value="Module Huwelijk en partnerschap" table:formula="of:=[NFR_rubrieken_Visuall.C559]" table:style-name="ce14">
            <text:p>Module Huwelijk en partnerschap</text:p>
          </table:table-cell>
          <table:table-cell office:value-type="string" table:content-validation-name="val2" table:style-name="ce36">
            <text:p>Groep</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4.1" table:formula="of:=[NFR_rubrieken_Visuall.B560]" table:style-name="ce39">
            <text:p>FNC.4.1</text:p>
          </table:table-cell>
          <table:table-cell office:value-type="string" office:string-value="Huwelijk/ Partnerschap" table:formula="of:=[NFR_rubrieken_Visuall.C560]" table:style-name="ce14">
            <text:p>Huwelijk/ Partnerschap</text:p>
          </table:table-cell>
          <table:table-cell office:value-type="string" table:content-validation-name="val2" table:style-name="ce36">
            <text:p>Subgroep</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4.1.1" table:formula="of:=[NFR_rubrieken_Visuall.B561]" table:style-name="ce16">
            <text:p>FNC.4.1.1</text:p>
          </table:table-cell>
          <table:table-cell office:value-type="string" office:string-value="Keuze voor: (aangifte van) Huwelijk" table:formula="of:=[NFR_rubrieken_Visuall.C561]" table:style-name="ce14">
            <text:p>Keuze voor: (aangifte van) Huwelijk</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4.1.10" table:formula="of:=[NFR_rubrieken_Visuall.B562]" table:style-name="ce16">
            <text:p>FNC.4.1.10</text:p>
          </table:table-cell>
          <table:table-cell office:value-type="string" office:string-value="Naamgebruik" table:formula="of:=[NFR_rubrieken_Visuall.C562]" table:style-name="ce14">
            <text:p>Naamgebruik</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4.1.11" table:formula="of:=[NFR_rubrieken_Visuall.B563]" table:style-name="ce16">
            <text:p>FNC.4.1.11</text:p>
          </table:table-cell>
          <table:table-cell office:value-type="string" office:string-value="Geslachtsnaam aanpassing" table:formula="of:=[NFR_rubrieken_Visuall.C563]" table:style-name="ce14">
            <text:p>Geslachtsnaam aanpassing</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4.1.12" table:formula="of:=[NFR_rubrieken_Visuall.B564]" table:style-name="ce16">
            <text:p>FNC.4.1.12</text:p>
          </table:table-cell>
          <table:table-cell office:value-type="string" office:string-value="Ondertrouw Akte" table:formula="of:=[NFR_rubrieken_Visuall.C564]" table:style-name="ce14">
            <text:p>Ondertrouw Akte</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4.1.13" table:formula="of:=[NFR_rubrieken_Visuall.B565]" table:style-name="ce16">
            <text:p>FNC.4.1.13</text:p>
          </table:table-cell>
          <table:table-cell office:value-type="string" office:string-value="Afstemming agenda's" table:formula="of:=[NFR_rubrieken_Visuall.C565]" table:style-name="ce14">
            <text:p>Afstemming agenda's</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4.1.14" table:formula="of:=[NFR_rubrieken_Visuall.B566]" table:style-name="ce16">
            <text:p>FNC.4.1.14</text:p>
          </table:table-cell>
          <table:table-cell office:value-type="string" office:string-value="Bewaking geldigheid ondertrouwakte" table:formula="of:=[NFR_rubrieken_Visuall.C566]" table:style-name="ce14">
            <text:p>Bewaking geldigheid ondertrouwakte</text:p>
          </table:table-cell>
          <table:table-cell office:value-type="string" table:content-validation-name="val2" table:style-name="ce36">
            <text:p>nee</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4.1.15" table:formula="of:=[NFR_rubrieken_Visuall.B567]" table:style-name="ce16">
            <text:p>FNC.4.1.15</text:p>
          </table:table-cell>
          <table:table-cell office:value-type="string" office:string-value="Bewaking periode ondertrouw/huwelijk" table:formula="of:=[NFR_rubrieken_Visuall.C567]" table:style-name="ce14">
            <text:p>Bewaking periode ondertrouw/huwelijk</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4.1.16" table:formula="of:=[NFR_rubrieken_Visuall.B568]" table:style-name="ce16">
            <text:p>FNC.4.1.16</text:p>
          </table:table-cell>
          <table:table-cell office:value-type="string" office:string-value="Ondersteuning tijdige opmaak en controle huwelijksakte" table:formula="of:=[NFR_rubrieken_Visuall.C568]" table:style-name="ce14">
            <text:p>Ondersteuning tijdige opmaak en controle huwelijksakte</text:p>
          </table:table-cell>
          <table:table-cell office:value-type="string" table:content-validation-name="val2" table:style-name="ce36">
            <text:p>nee</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4.1.17" table:formula="of:=[NFR_rubrieken_Visuall.B569]" table:style-name="ce16">
            <text:p>FNC.4.1.17</text:p>
          </table:table-cell>
          <table:table-cell office:value-type="string" office:string-value="Vergelijking akte en BRP gegevens" table:formula="of:=[NFR_rubrieken_Visuall.C569]" table:style-name="ce14">
            <text:p>Vergelijking akte en BRP gegevens</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4.1.18" table:formula="of:=[NFR_rubrieken_Visuall.B570]" table:style-name="ce16">
            <text:p>FNC.4.1.18</text:p>
          </table:table-cell>
          <table:table-cell office:value-type="string" office:string-value="Opmaken huwelijksakte" table:formula="of:=[NFR_rubrieken_Visuall.C570]" table:style-name="ce14">
            <text:p>Opmaken huwelijksakte</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4.1.19" table:formula="of:=[NFR_rubrieken_Visuall.B571]" table:style-name="ce16">
            <text:p>FNC.4.1.19</text:p>
          </table:table-cell>
          <table:table-cell office:value-type="string" office:string-value="Bewaking huwelijksdatum" table:formula="of:=[NFR_rubrieken_Visuall.C571]" table:style-name="ce14">
            <text:p>Bewaking huwelijksdatum</text:p>
          </table:table-cell>
          <table:table-cell office:value-type="string" table:content-validation-name="val2" table:style-name="ce36">
            <text:p>nee</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4.1.2" table:formula="of:=[NFR_rubrieken_Visuall.B572]" table:style-name="ce16">
            <text:p>FNC.4.1.2</text:p>
          </table:table-cell>
          <table:table-cell office:value-type="string" office:string-value="Controle op beletselen" table:formula="of:=[NFR_rubrieken_Visuall.C572]" table:style-name="ce14">
            <text:p>Controle op beletsel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4.1.21" table:formula="of:=[NFR_rubrieken_Visuall.B573]" table:style-name="ce16">
            <text:p>FNC.4.1.21</text:p>
          </table:table-cell>
          <table:table-cell office:value-type="string" office:string-value="Kennisgeving gezagregister" table:formula="of:=[NFR_rubrieken_Visuall.C573]" table:style-name="ce14">
            <text:p>Kennisgeving gezagregister</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4.1.22" table:formula="of:=[NFR_rubrieken_Visuall.B574]" table:style-name="ce16">
            <text:p>FNC.4.1.22</text:p>
          </table:table-cell>
          <table:table-cell office:value-type="string" office:string-value="Schriftelijke (digitale) aangifte ondertrouw" table:formula="of:=[NFR_rubrieken_Visuall.C574]" table:style-name="ce14">
            <text:p>Schriftelijke (digitale) aangifte ondertrouw</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4.1.23" table:formula="of:=[NFR_rubrieken_Visuall.B575]" table:style-name="ce16">
            <text:p>FNC.4.1.23</text:p>
          </table:table-cell>
          <table:table-cell office:value-type="string" office:string-value="Trouwen met handschoen" table:formula="of:=[NFR_rubrieken_Visuall.C575]" table:style-name="ce14">
            <text:p>Trouwen met handscho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4.1.24" table:formula="of:=[NFR_rubrieken_Visuall.B576]" table:style-name="ce16">
            <text:p>FNC.4.1.24</text:p>
          </table:table-cell>
          <table:table-cell office:value-type="string" office:string-value="Signaal indien geen woongemeente" table:formula="of:=[NFR_rubrieken_Visuall.C576]" table:style-name="ce14">
            <text:p>Signaal indien geen woongemeente</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4.1.25" table:formula="of:=[NFR_rubrieken_Visuall.B577]" table:style-name="ce16">
            <text:p>FNC.4.1.25</text:p>
          </table:table-cell>
          <table:table-cell office:value-type="string" office:string-value="Signaal indien geen Nederlander" table:formula="of:=[NFR_rubrieken_Visuall.C577]" table:style-name="ce14">
            <text:p>Signaal indien geen Nederlander</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4.1.26" table:formula="of:=[NFR_rubrieken_Visuall.B578]" table:style-name="ce16">
            <text:p>FNC.4.1.26</text:p>
          </table:table-cell>
          <table:table-cell office:value-type="string" office:string-value="Mogelijkheid registratie nationaliteit" table:formula="of:=[NFR_rubrieken_Visuall.C578]" table:style-name="ce14">
            <text:p>Mogelijkheid registratie nationaliteit</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4.1.27" table:formula="of:=[NFR_rubrieken_Visuall.B579]" table:style-name="ce16">
            <text:p>FNC.4.1.27</text:p>
          </table:table-cell>
          <table:table-cell office:value-type="string" office:string-value="Registratie van aanvullende documenten" table:formula="of:=[NFR_rubrieken_Visuall.C579]" table:style-name="ce14">
            <text:p>Registratie van aanvullende document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4.1.28" table:formula="of:=[NFR_rubrieken_Visuall.B580]" table:style-name="ce16">
            <text:p>FNC.4.1.28</text:p>
          </table:table-cell>
          <table:table-cell office:value-type="string" office:string-value="Registratie van betalingen" table:formula="of:=[NFR_rubrieken_Visuall.C580]" table:style-name="ce14">
            <text:p>Registratie van betaling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15">
          <table:table-cell office:value-type="string" table:style-name="ce3">
            <text:p>[VISU]</text:p>
          </table:table-cell>
          <table:table-cell office:value-type="string" office:string-value="FNC.4.1.29" table:formula="of:=[NFR_rubrieken_Visuall.B581]" table:style-name="ce16">
            <text:p>FNC.4.1.29</text:p>
          </table:table-cell>
          <table:table-cell office:value-type="string" office:string-value="Keuze voor: Omzetting van een geregistreerd partnerschap in een huwelijk" table:formula="of:=[NFR_rubrieken_Visuall.C581]" table:style-name="ce14">
            <text:p>Keuze voor: Omzetting van een geregistreerd partnerschap in een huwelijk</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office:value-type="string" table:content-validation-name="val1" table:style-name="ce36">
            <text:p>X</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4.1.3" table:formula="of:=[NFR_rubrieken_Visuall.B582]" table:style-name="ce16">
            <text:p>FNC.4.1.3</text:p>
          </table:table-cell>
          <table:table-cell office:value-type="string" office:string-value="Controle minimumleeftijd huwelijk" table:formula="of:=[NFR_rubrieken_Visuall.C582]" table:style-name="ce14">
            <text:p>Controle minimumleeftijd huwelijk</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15">
          <table:table-cell office:value-type="string" table:style-name="ce3">
            <text:p>[VISU]</text:p>
          </table:table-cell>
          <table:table-cell office:value-type="string" office:string-value="FNC.4.1.30" table:formula="of:=[NFR_rubrieken_Visuall.B583]" table:style-name="ce16">
            <text:p>FNC.4.1.30</text:p>
          </table:table-cell>
          <table:table-cell office:value-type="string" office:string-value="Kennisgeving bij Omzetting van een geregistreerd partnerschap in een huwelijk" table:formula="of:=[NFR_rubrieken_Visuall.C583]" table:style-name="ce14">
            <text:p>Kennisgeving bij Omzetting van een geregistreerd partnerschap in een huwelijk</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15">
          <table:table-cell office:value-type="string" table:style-name="ce3">
            <text:p>[VISU]</text:p>
          </table:table-cell>
          <table:table-cell office:value-type="string" office:string-value="FNC.4.1.31" table:formula="of:=[NFR_rubrieken_Visuall.B584]" table:style-name="ce16">
            <text:p>FNC.4.1.31</text:p>
          </table:table-cell>
          <table:table-cell office:value-type="string" office:string-value="Keuze voor: Buitenlands brondocument (voor huwelijksakte of partnerschapregistratie)" table:formula="of:=[NFR_rubrieken_Visuall.C584]" table:style-name="ce14">
            <text:p>Keuze voor: Buitenlands brondocument (voor huwelijksakte of partnerschapregistratie)</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4.1.4" table:formula="of:=[NFR_rubrieken_Visuall.B585]" table:style-name="ce16">
            <text:p>FNC.4.1.4</text:p>
          </table:table-cell>
          <table:table-cell office:value-type="string" office:string-value="Controle aanwezig huwelijk/ partnerschap" table:formula="of:=[NFR_rubrieken_Visuall.C585]" table:style-name="ce14">
            <text:p>Controle aanwezig huwelijk/ partnerschap</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4.1.5" table:formula="of:=[NFR_rubrieken_Visuall.B586]" table:style-name="ce16">
            <text:p>FNC.4.1.5</text:p>
          </table:table-cell>
          <table:table-cell office:value-type="string" office:string-value="Keuze trouwlocatie" table:formula="of:=[NFR_rubrieken_Visuall.C586]" table:style-name="ce14">
            <text:p>Keuze trouwlocatie</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4.1.6" table:formula="of:=[NFR_rubrieken_Visuall.B587]" table:style-name="ce16">
            <text:p>FNC.4.1.6</text:p>
          </table:table-cell>
          <table:table-cell office:value-type="string" office:string-value="Vastlegging huwelijksgegevens" table:formula="of:=[NFR_rubrieken_Visuall.C587]" table:style-name="ce14">
            <text:p>Vastlegging huwelijksgegevens</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4.1.7" table:formula="of:=[NFR_rubrieken_Visuall.B588]" table:style-name="ce16">
            <text:p>FNC.4.1.7</text:p>
          </table:table-cell>
          <table:table-cell office:value-type="string" office:string-value="Ondersteuning bijzondere locatie/ 6 getuigen" table:formula="of:=[NFR_rubrieken_Visuall.C588]" table:style-name="ce14">
            <text:p>Ondersteuning bijzondere locatie/ 6 getuig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4.1.8" table:formula="of:=[NFR_rubrieken_Visuall.B589]" table:style-name="ce16">
            <text:p>FNC.4.1.8</text:p>
          </table:table-cell>
          <table:table-cell office:value-type="string" office:string-value="Controle op aantal getuigen" table:formula="of:=[NFR_rubrieken_Visuall.C589]" table:style-name="ce14">
            <text:p>Controle op aantal getuig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4.1.9" table:formula="of:=[NFR_rubrieken_Visuall.B590]" table:style-name="ce16">
            <text:p>FNC.4.1.9</text:p>
          </table:table-cell>
          <table:table-cell office:value-type="string" office:string-value="Vastlegging voorzieningen" table:formula="of:=[NFR_rubrieken_Visuall.C590]" table:style-name="ce14">
            <text:p>Vastlegging voorzieningen</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table:number-columns-repeated="16367"/>
        </table:table-row>
        <table:table-row table:style-name="ro15">
          <table:table-cell office:value-type="string" table:style-name="ce3">
            <text:p>[VISU]</text:p>
          </table:table-cell>
          <table:table-cell office:value-type="string" office:string-value="FNC.4.10" table:formula="of:=[NFR_rubrieken_Visuall.B591]" table:style-name="ce16">
            <text:p>FNC.4.10</text:p>
          </table:table-cell>
          <table:table-cell office:value-type="string" office:string-value="Keuze voor: Vernietiging van de nietigverklaring van een huwelijk" table:formula="of:=[NFR_rubrieken_Visuall.C591]" table:style-name="ce14">
            <text:p>Keuze voor: Vernietiging van de nietigverklaring van een huwelijk</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4.11" table:formula="of:=[NFR_rubrieken_Visuall.B592]" table:style-name="ce16">
            <text:p>FNC.4.11</text:p>
          </table:table-cell>
          <table:table-cell office:value-type="string" office:string-value="Keuze voor: Akte van toestemming" table:formula="of:=[NFR_rubrieken_Visuall.C592]" table:style-name="ce14">
            <text:p>Keuze voor: Akte van toestemming</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4.2" table:formula="of:=[NFR_rubrieken_Visuall.B593]" table:style-name="ce39">
            <text:p>FNC.4.2</text:p>
          </table:table-cell>
          <table:table-cell office:value-type="string" office:string-value="Echtscheiding" table:formula="of:=[NFR_rubrieken_Visuall.C593]" table:style-name="ce14">
            <text:p>Echtscheiding</text:p>
          </table:table-cell>
          <table:table-cell office:value-type="string" table:content-validation-name="val2" table:style-name="ce36">
            <text:p>Subgroep</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16">
          <table:table-cell office:value-type="string" table:style-name="ce3">
            <text:p>[VISU]</text:p>
          </table:table-cell>
          <table:table-cell office:value-type="string" office:string-value="FNC.4.2.1" table:formula="of:=[NFR_rubrieken_Visuall.B594]" table:style-name="ce16">
            <text:p>FNC.4.2.1</text:p>
          </table:table-cell>
          <table:table-cell office:value-type="string" office:string-value="Keuze voor: Echtscheiding (uitgesproken in Nederland)" table:formula="of:=[NFR_rubrieken_Visuall.C594]" table:style-name="ce14">
            <text:p>Keuze voor: Echtscheiding (uitgesproken in Nederland)</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office:value-type="string" table:content-validation-name="val1" table:style-name="ce36">
            <text:p>X</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4.2.10" table:formula="of:=[NFR_rubrieken_Visuall.B595]" table:style-name="ce16">
            <text:p>FNC.4.2.10</text:p>
          </table:table-cell>
          <table:table-cell office:value-type="string" office:string-value="Aanpassing geslachtsnaam" table:formula="of:=[NFR_rubrieken_Visuall.C595]" table:style-name="ce14">
            <text:p>Aanpassing geslachtsnaam</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4.2.2" table:formula="of:=[NFR_rubrieken_Visuall.B596]" table:style-name="ce16">
            <text:p>FNC.4.2.2</text:p>
          </table:table-cell>
          <table:table-cell office:value-type="string" office:string-value="Beslisboom datum rechtskracht van beschikking" table:formula="of:=[NFR_rubrieken_Visuall.C596]" table:style-name="ce14">
            <text:p>Beslisboom datum rechtskracht van beschikking</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17">
          <table:table-cell office:value-type="string" table:style-name="ce3">
            <text:p>[VISU]</text:p>
          </table:table-cell>
          <table:table-cell office:value-type="string" office:string-value="FNC.4.2.3" table:formula="of:=[NFR_rubrieken_Visuall.B597]" table:style-name="ce16">
            <text:p>FNC.4.2.3</text:p>
          </table:table-cell>
          <table:table-cell office:value-type="string" office:string-value="Bewaking van de termijn voor verzoek tot inschrijving" table:formula="of:=[NFR_rubrieken_Visuall.C597]" table:style-name="ce14">
            <text:p>Bewaking van de termijn voor verzoek tot inschrijving</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4.2.4" table:formula="of:=[NFR_rubrieken_Visuall.B598]" table:style-name="ce16">
            <text:p>FNC.4.2.4</text:p>
          </table:table-cell>
          <table:table-cell office:value-type="string" office:string-value="Keuze van de registergemeente" table:formula="of:=[NFR_rubrieken_Visuall.C598]" table:style-name="ce14">
            <text:p>Keuze van de registergemeente</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4.2.5" table:formula="of:=[NFR_rubrieken_Visuall.B599]" table:style-name="ce16">
            <text:p>FNC.4.2.5</text:p>
          </table:table-cell>
          <table:table-cell office:value-type="string" office:string-value="Kennisgeving naamgebruik" table:formula="of:=[NFR_rubrieken_Visuall.C599]" table:style-name="ce14">
            <text:p>Kennisgeving naamgebruik</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4.2.6" table:formula="of:=[NFR_rubrieken_Visuall.B600]" table:style-name="ce16">
            <text:p>FNC.4.2.6</text:p>
          </table:table-cell>
          <table:table-cell office:value-type="string" office:string-value="Aanpassing naamgebruik" table:formula="of:=[NFR_rubrieken_Visuall.C600]" table:style-name="ce14">
            <text:p>Aanpassing naamgebruik</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4.2.8" table:formula="of:=[NFR_rubrieken_Visuall.B601]" table:style-name="ce16">
            <text:p>FNC.4.2.8</text:p>
          </table:table-cell>
          <table:table-cell office:value-type="string" office:string-value="Signaal indien gemeente niet trouwgemeente is" table:formula="of:=[NFR_rubrieken_Visuall.C601]" table:style-name="ce14">
            <text:p>Signaal indien gemeente niet trouwgemeente is</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4.2.9" table:formula="of:=[NFR_rubrieken_Visuall.B602]" table:style-name="ce16">
            <text:p>FNC.4.2.9</text:p>
          </table:table-cell>
          <table:table-cell office:value-type="string" office:string-value="Keuze echtscheiding uitgesproken in het buitenland" table:formula="of:=[NFR_rubrieken_Visuall.C602]" table:style-name="ce14">
            <text:p>Keuze echtscheiding uitgesproken in het buitenland</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4.3" table:formula="of:=[NFR_rubrieken_Visuall.B603]" table:style-name="ce16">
            <text:p>FNC.4.3</text:p>
          </table:table-cell>
          <table:table-cell office:value-type="string" office:string-value="Koppeling naar gezagregister" table:formula="of:=[NFR_rubrieken_Visuall.C603]" table:style-name="ce14">
            <text:p>Koppeling naar gezagregister</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15">
          <table:table-cell office:value-type="string" table:style-name="ce3">
            <text:p>[VISU]</text:p>
          </table:table-cell>
          <table:table-cell office:value-type="string" office:string-value="FNC.4.4" table:formula="of:=[NFR_rubrieken_Visuall.B604]" table:style-name="ce16">
            <text:p>FNC.4.4</text:p>
          </table:table-cell>
          <table:table-cell office:value-type="string" office:string-value="Keuze voor: Ontbinding of beëindiging geregistreerd partnerschap" table:formula="of:=[NFR_rubrieken_Visuall.C604]" table:style-name="ce14">
            <text:p>Keuze voor: Ontbinding of beëindiging geregistreerd partnerschap</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18">
          <table:table-cell office:value-type="string" table:style-name="ce3">
            <text:p>[VISU]</text:p>
          </table:table-cell>
          <table:table-cell office:value-type="string" office:string-value="FNC.4.5" table:formula="of:=[NFR_rubrieken_Visuall.B605]" table:style-name="ce16">
            <text:p>FNC.4.5</text:p>
          </table:table-cell>
          <table:table-cell office:value-type="string" office:string-value="Keuze voor: Akte van inschrijving van een ontbrekende huwelijksakte of ontbrekende akte in het partnerschapregister" table:formula="of:=[NFR_rubrieken_Visuall.C605]" table:style-name="ce14">
            <text:p>Keuze voor: Akte van inschrijving van een ontbrekende huwelijksakte of ontbrekende akte in het partnerschapregister</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15">
          <table:table-cell office:value-type="string" table:style-name="ce3">
            <text:p>[VISU]</text:p>
          </table:table-cell>
          <table:table-cell office:value-type="string" office:string-value="FNC.4.6" table:formula="of:=[NFR_rubrieken_Visuall.B606]" table:style-name="ce16">
            <text:p>FNC.4.6</text:p>
          </table:table-cell>
          <table:table-cell office:value-type="string" office:string-value="Keuze voor: Doorhalen van een huwelijksakte of Partnerschapsakte" table:formula="of:=[NFR_rubrieken_Visuall.C606]" table:style-name="ce14">
            <text:p>Keuze voor: Doorhalen van een huwelijksakte of Partnerschapsakte</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15">
          <table:table-cell office:value-type="string" table:style-name="ce3">
            <text:p>[VISU]</text:p>
          </table:table-cell>
          <table:table-cell office:value-type="string" office:string-value="FNC.4.7" table:formula="of:=[NFR_rubrieken_Visuall.B607]" table:style-name="ce16">
            <text:p>FNC.4.7</text:p>
          </table:table-cell>
          <table:table-cell office:value-type="string" office:string-value="Keuze voor: Verbetering van een huwelijksakte of Partnerschapsakte" table:formula="of:=[NFR_rubrieken_Visuall.C607]" table:style-name="ce14">
            <text:p>Keuze voor: Verbetering van een huwelijksakte of Partnerschapsakte</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15">
          <table:table-cell office:value-type="string" table:style-name="ce3">
            <text:p>[VISU]</text:p>
          </table:table-cell>
          <table:table-cell office:value-type="string" office:string-value="FNC.4.8" table:formula="of:=[NFR_rubrieken_Visuall.B608]" table:style-name="ce16">
            <text:p>FNC.4.8</text:p>
          </table:table-cell>
          <table:table-cell office:value-type="string" office:string-value="Keuze voor: (Opheffing van) Stuiting van een huwelijk - geregistreerd partnerschap" table:formula="of:=[NFR_rubrieken_Visuall.C608]" table:style-name="ce14">
            <text:p>Keuze voor: (Opheffing van) Stuiting van een huwelijk - geregistreerd partnerschap</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15">
          <table:table-cell office:value-type="string" table:style-name="ce3">
            <text:p>[VISU]</text:p>
          </table:table-cell>
          <table:table-cell office:value-type="string" office:string-value="FNC.4.9" table:formula="of:=[NFR_rubrieken_Visuall.B609]" table:style-name="ce16">
            <text:p>FNC.4.9</text:p>
          </table:table-cell>
          <table:table-cell office:value-type="string" office:string-value="Keuze voor: Nietigverklaring huwelijk of geregistreerd partnerschap" table:formula="of:=[NFR_rubrieken_Visuall.C609]" table:style-name="ce14">
            <text:p>Keuze voor: Nietigverklaring huwelijk of geregistreerd partnerschap</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5" table:formula="of:=[NFR_rubrieken_Visuall.B610]" table:style-name="ce39">
            <text:p>FNC.5</text:p>
          </table:table-cell>
          <table:table-cell office:value-type="string" office:string-value="Module Migratie" table:formula="of:=[NFR_rubrieken_Visuall.C610]" table:style-name="ce14">
            <text:p>Module Migratie</text:p>
          </table:table-cell>
          <table:table-cell office:value-type="string" table:content-validation-name="val2" table:style-name="ce36">
            <text:p>Groep</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5.12" table:formula="of:=[NFR_rubrieken_Visuall.B611]" table:style-name="ce16">
            <text:p>FNC.5.12</text:p>
          </table:table-cell>
          <table:table-cell office:value-type="string" office:string-value="Hergebruik gezinsgegevens" table:formula="of:=[NFR_rubrieken_Visuall.C611]" table:style-name="ce14">
            <text:p>Hergebruik gezinsgegevens</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5.13" table:formula="of:=[NFR_rubrieken_Visuall.B612]" table:style-name="ce16">
            <text:p>FNC.5.13</text:p>
          </table:table-cell>
          <table:table-cell office:value-type="string" office:string-value="Adres alleen in eigen gemeente" table:formula="of:=[NFR_rubrieken_Visuall.C612]" table:style-name="ce14">
            <text:p>Adres alleen in eigen gemeente</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5.15" table:formula="of:=[NFR_rubrieken_Visuall.B613]" table:style-name="ce16">
            <text:p>FNC.5.15</text:p>
          </table:table-cell>
          <table:table-cell office:value-type="string" office:string-value="Invulhulp bij invulling gegevens gezinsleden" table:formula="of:=[NFR_rubrieken_Visuall.C613]" table:style-name="ce14">
            <text:p>Invulhulp bij invulling gegevens gezinsleden</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5.16" table:formula="of:=[NFR_rubrieken_Visuall.B614]" table:style-name="ce16">
            <text:p>FNC.5.16</text:p>
          </table:table-cell>
          <table:table-cell office:value-type="string" office:string-value="Kennisgeving aan de hoofdbewoner" table:formula="of:=[NFR_rubrieken_Visuall.C614]" table:style-name="ce14">
            <text:p>Kennisgeving aan de hoofdbewoner</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15">
          <table:table-cell office:value-type="string" table:style-name="ce3">
            <text:p>[VISU]</text:p>
          </table:table-cell>
          <table:table-cell office:value-type="string" office:string-value="FNC.5.17" table:formula="of:=[NFR_rubrieken_Visuall.B615]" table:style-name="ce16">
            <text:p>FNC.5.17</text:p>
          </table:table-cell>
          <table:table-cell office:value-type="string" office:string-value="Kennisgeving voor De BES eilanden (onderdeel van het Koninkrijk der Nederlandenninkrijk)" table:formula="of:=[NFR_rubrieken_Visuall.C615]" table:style-name="ce14">
            <text:p>Kennisgeving voor De BES eilanden (onderdeel van het Koninkrijk der Nederlandenninkrijk)</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5.18" table:formula="of:=[NFR_rubrieken_Visuall.B616]" table:style-name="ce16">
            <text:p>FNC.5.18</text:p>
          </table:table-cell>
          <table:table-cell office:value-type="string" office:string-value="Kennisgevingen via kanaal naar keuze" table:formula="of:=[NFR_rubrieken_Visuall.C616]" table:style-name="ce14">
            <text:p>Kennisgevingen via kanaal naar keuze</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5.19" table:formula="of:=[NFR_rubrieken_Visuall.B617]" table:style-name="ce16">
            <text:p>FNC.5.19</text:p>
          </table:table-cell>
          <table:table-cell office:value-type="string" office:string-value="koppeling naar sites zoals bv HCCH" table:formula="of:=[NFR_rubrieken_Visuall.C617]" table:style-name="ce14">
            <text:p>koppeling naar sites zoals bv HCCH</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5.20" table:formula="of:=[NFR_rubrieken_Visuall.B618]" table:style-name="ce16">
            <text:p>FNC.5.20</text:p>
          </table:table-cell>
          <table:table-cell office:value-type="string" office:string-value="koppeling(en) met een kennissysteem" table:formula="of:=[NFR_rubrieken_Visuall.C618]" table:style-name="ce14">
            <text:p>koppeling(en) met een kennissysteem</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5.21" table:formula="of:=[NFR_rubrieken_Visuall.B619]" table:style-name="ce16">
            <text:p>FNC.5.21</text:p>
          </table:table-cell>
          <table:table-cell office:value-type="string" office:string-value="Kunnen aangeven dat er een Machtiging is" table:formula="of:=[NFR_rubrieken_Visuall.C619]" table:style-name="ce14">
            <text:p>Kunnen aangeven dat er een Machtiging is</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5.22" table:formula="of:=[NFR_rubrieken_Visuall.B620]" table:style-name="ce16">
            <text:p>FNC.5.22</text:p>
          </table:table-cell>
          <table:table-cell office:value-type="string" office:string-value="Kunnen afleiden en tonen gezinsrelaties" table:formula="of:=[NFR_rubrieken_Visuall.C620]" table:style-name="ce14">
            <text:p>Kunnen afleiden en tonen gezinsrelaties</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5.24" table:formula="of:=[NFR_rubrieken_Visuall.B621]" table:style-name="ce16">
            <text:p>FNC.5.24</text:p>
          </table:table-cell>
          <table:table-cell office:value-type="string" office:string-value="Kunnen aangeven via welke route aangifte ontvangen" table:formula="of:=[NFR_rubrieken_Visuall.C621]" table:style-name="ce14">
            <text:p>Kunnen aangeven via welke route aangifte ontvangen</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5.25" table:formula="of:=[NFR_rubrieken_Visuall.B622]" table:style-name="ce16">
            <text:p>FNC.5.25</text:p>
          </table:table-cell>
          <table:table-cell office:value-type="string" office:string-value="Lopende onderzoeken kunnen stoppen" table:formula="of:=[NFR_rubrieken_Visuall.C622]" table:style-name="ce14">
            <text:p>Lopende onderzoeken kunnen stoppen</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5.26" table:formula="of:=[NFR_rubrieken_Visuall.B623]" table:style-name="ce16">
            <text:p>FNC.5.26</text:p>
          </table:table-cell>
          <table:table-cell office:value-type="string" office:string-value="Mutatie doorgeven aan gemeentelijke processen" table:formula="of:=[NFR_rubrieken_Visuall.C623]" table:style-name="ce14">
            <text:p>Mutatie doorgeven aan gemeentelijke process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5.27" table:formula="of:=[NFR_rubrieken_Visuall.B624]" table:style-name="ce16">
            <text:p>FNC.5.27</text:p>
          </table:table-cell>
          <table:table-cell office:value-type="string" office:string-value="Ondersteuning al eerder in NL?" table:formula="of:=[NFR_rubrieken_Visuall.C624]" table:style-name="ce14">
            <text:p>Ondersteuning al eerder in NL?</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15">
          <table:table-cell office:value-type="string" table:style-name="ce3">
            <text:p>[VISU]</text:p>
          </table:table-cell>
          <table:table-cell office:value-type="string" office:string-value="FNC.5.28" table:formula="of:=[NFR_rubrieken_Visuall.B625]" table:style-name="ce16">
            <text:p>FNC.5.28</text:p>
          </table:table-cell>
          <table:table-cell office:value-type="string" office:string-value="Ondersteuning keuze voor indicatie verstrekkingsbeperking" table:formula="of:=[NFR_rubrieken_Visuall.C625]" table:style-name="ce14">
            <text:p>Ondersteuning keuze voor indicatie verstrekkingsbeperking</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19">
          <table:table-cell office:value-type="string" table:style-name="ce3">
            <text:p>[VISU]</text:p>
          </table:table-cell>
          <table:table-cell office:value-type="string" office:string-value="FNC.5.29" table:formula="of:=[NFR_rubrieken_Visuall.B626]" table:style-name="ce16">
            <text:p>FNC.5.29</text:p>
          </table:table-cell>
          <table:table-cell office:value-type="string" office:string-value="Ondersteuning route door 1e inschrijving/hervestiging" table:formula="of:=[NFR_rubrieken_Visuall.C626]" table:style-name="ce14">
            <text:p>Ondersteuning route door 1e inschrijving/hervestiging</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5.30" table:formula="of:=[NFR_rubrieken_Visuall.B627]" table:style-name="ce16">
            <text:p>FNC.5.30</text:p>
          </table:table-cell>
          <table:table-cell office:value-type="string" office:string-value="Beslisboom voor briefadres" table:formula="of:=[NFR_rubrieken_Visuall.C627]" table:style-name="ce14">
            <text:p>Beslisboom voor briefadres</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5.31" table:formula="of:=[NFR_rubrieken_Visuall.B628]" table:style-name="ce16">
            <text:p>FNC.5.31</text:p>
          </table:table-cell>
          <table:table-cell office:value-type="string" office:string-value="Opschorting n.a.v. ministerieel besluit" table:formula="of:=[NFR_rubrieken_Visuall.C628]" table:style-name="ce14">
            <text:p>Opschorting n.a.v. ministerieel besluit</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5.33" table:formula="of:=[NFR_rubrieken_Visuall.B629]" table:style-name="ce16">
            <text:p>FNC.5.33</text:p>
          </table:table-cell>
          <table:table-cell office:value-type="string" office:string-value="Personen toe kunnen voegen" table:formula="of:=[NFR_rubrieken_Visuall.C629]" table:style-name="ce14">
            <text:p>Personen toe kunnen voegen</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5.34" table:formula="of:=[NFR_rubrieken_Visuall.B630]" table:style-name="ce16">
            <text:p>FNC.5.34</text:p>
          </table:table-cell>
          <table:table-cell office:value-type="string" office:string-value="Persoon onder curatele mag niet zelfstandig verhuizen" table:formula="of:=[NFR_rubrieken_Visuall.C630]" table:style-name="ce14">
            <text:p>Persoon onder curatele mag niet zelfstandig verhuiz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5.36" table:formula="of:=[NFR_rubrieken_Visuall.B631]" table:style-name="ce16">
            <text:p>FNC.5.36</text:p>
          </table:table-cell>
          <table:table-cell office:value-type="string" office:string-value="Registratie van hoofdbewoner" table:formula="of:=[NFR_rubrieken_Visuall.C631]" table:style-name="ce14">
            <text:p>Registratie van hoofdbewoner</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5.37" table:formula="of:=[NFR_rubrieken_Visuall.B632]" table:style-name="ce16">
            <text:p>FNC.5.37</text:p>
          </table:table-cell>
          <table:table-cell office:value-type="string" office:string-value="Signaal bij achterblijven gezinsleden" table:formula="of:=[NFR_rubrieken_Visuall.C632]" table:style-name="ce14">
            <text:p>Signaal bij achterblijven gezinsled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5.39" table:formula="of:=[NFR_rubrieken_Visuall.B633]" table:style-name="ce16">
            <text:p>FNC.5.39</text:p>
          </table:table-cell>
          <table:table-cell office:value-type="string" office:string-value="Terugmelding naar ORRA" table:formula="of:=[NFR_rubrieken_Visuall.C633]" table:style-name="ce14">
            <text:p>Terugmelding naar ORRA</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5.4" table:formula="of:=[NFR_rubrieken_Visuall.B634]" table:style-name="ce16">
            <text:p>FNC.5.4</text:p>
          </table:table-cell>
          <table:table-cell office:value-type="string" office:string-value="Automatisch afsluiten zaak en versturen kennisgevingen" table:formula="of:=[NFR_rubrieken_Visuall.C634]" table:style-name="ce14">
            <text:p>Automatisch afsluiten zaak en versturen kennisgevingen</text:p>
          </table:table-cell>
          <table:table-cell office:value-type="string" table:content-validation-name="val2" table:style-name="ce36">
            <text:p>nee</text:p>
          </table:table-cell>
          <table:table-cell office:value-type="string" table:content-validation-name="val1" table:style-name="ce36">
            <text:p>X</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5.40" table:formula="of:=[NFR_rubrieken_Visuall.B635]" table:style-name="ce16">
            <text:p>FNC.5.40</text:p>
          </table:table-cell>
          <table:table-cell office:value-type="string" office:string-value="Toe kunnen voegen vrije tekst" table:formula="of:=[NFR_rubrieken_Visuall.C635]" table:style-name="ce14">
            <text:p>Toe kunnen voegen vrije tekst</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5.41" table:formula="of:=[NFR_rubrieken_Visuall.B636]" table:style-name="ce16">
            <text:p>FNC.5.41</text:p>
          </table:table-cell>
          <table:table-cell office:value-type="string" office:string-value="Toevoegen nieuw ID" table:formula="of:=[NFR_rubrieken_Visuall.C636]" table:style-name="ce14">
            <text:p>Toevoegen nieuw ID</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5.42" table:formula="of:=[NFR_rubrieken_Visuall.B637]" table:style-name="ce16">
            <text:p>FNC.5.42</text:p>
          </table:table-cell>
          <table:table-cell office:value-type="string" office:string-value="Tonen alle geldige id-bewijzen" table:formula="of:=[NFR_rubrieken_Visuall.C637]" table:style-name="ce14">
            <text:p>Tonen alle geldige id-bewijzen</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5.43" table:formula="of:=[NFR_rubrieken_Visuall.B638]" table:style-name="ce16">
            <text:p>FNC.5.43</text:p>
          </table:table-cell>
          <table:table-cell office:value-type="string" office:string-value="Tonen documentindicaties" table:formula="of:=[NFR_rubrieken_Visuall.C638]" table:style-name="ce14">
            <text:p>Tonen documentindicaties</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5.44" table:formula="of:=[NFR_rubrieken_Visuall.B639]" table:style-name="ce16">
            <text:p>FNC.5.44</text:p>
          </table:table-cell>
          <table:table-cell office:value-type="string" office:string-value="Tonen relaties op een adres" table:formula="of:=[NFR_rubrieken_Visuall.C639]" table:style-name="ce14">
            <text:p>Tonen relaties op een adres</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5.45" table:formula="of:=[NFR_rubrieken_Visuall.B640]" table:style-name="ce16">
            <text:p>FNC.5.45</text:p>
          </table:table-cell>
          <table:table-cell office:value-type="string" office:string-value="Tonen statusinformatie uit BAG" table:formula="of:=[NFR_rubrieken_Visuall.C640]" table:style-name="ce14">
            <text:p>Tonen statusinformatie uit BAG</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5.46" table:formula="of:=[NFR_rubrieken_Visuall.B641]" table:style-name="ce16">
            <text:p>FNC.5.46</text:p>
          </table:table-cell>
          <table:table-cell office:value-type="string" office:string-value="Tonen functie adres" table:formula="of:=[NFR_rubrieken_Visuall.C641]" table:style-name="ce14">
            <text:p>Tonen functie adres</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5.47" table:formula="of:=[NFR_rubrieken_Visuall.B642]" table:style-name="ce16">
            <text:p>FNC.5.47</text:p>
          </table:table-cell>
          <table:table-cell office:value-type="string" office:string-value="Tonen bevoegdheid verhuizing" table:formula="of:=[NFR_rubrieken_Visuall.C642]" table:style-name="ce14">
            <text:p>Tonen bevoegdheid verhuizing</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5.48" table:formula="of:=[NFR_rubrieken_Visuall.B643]" table:style-name="ce16">
            <text:p>FNC.5.48</text:p>
          </table:table-cell>
          <table:table-cell office:value-type="string" office:string-value="Twee personen van verschillende adressen naar 1 adres" table:formula="of:=[NFR_rubrieken_Visuall.C643]" table:style-name="ce14">
            <text:p>Twee personen van verschillende adressen naar 1 adres</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5.49" table:formula="of:=[NFR_rubrieken_Visuall.B644]" table:style-name="ce16">
            <text:p>FNC.5.49</text:p>
          </table:table-cell>
          <table:table-cell office:value-type="string" office:string-value="Veel bewoners in pand, alles tonen gesorteerd" table:formula="of:=[NFR_rubrieken_Visuall.C644]" table:style-name="ce14">
            <text:p>Veel bewoners in pand, alles tonen gesorteerd</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5.5" table:formula="of:=[NFR_rubrieken_Visuall.B645]" table:style-name="ce16">
            <text:p>FNC.5.5</text:p>
          </table:table-cell>
          <table:table-cell office:value-type="string" office:string-value="Bevraging BVV" table:formula="of:=[NFR_rubrieken_Visuall.C645]" table:style-name="ce14">
            <text:p>Bevraging BVV</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5.50" table:formula="of:=[NFR_rubrieken_Visuall.B646]" table:style-name="ce16">
            <text:p>FNC.5.50</text:p>
          </table:table-cell>
          <table:table-cell office:value-type="string" office:string-value="Verhuizing op verschillende data" table:formula="of:=[NFR_rubrieken_Visuall.C646]" table:style-name="ce14">
            <text:p>Verhuizing op verschillende data</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5.51" table:formula="of:=[NFR_rubrieken_Visuall.B647]" table:style-name="ce16">
            <text:p>FNC.5.51</text:p>
          </table:table-cell>
          <table:table-cell office:value-type="string" office:string-value="Verhuizing te ver doorgegeven in de toekomst" table:formula="of:=[NFR_rubrieken_Visuall.C647]" table:style-name="ce14">
            <text:p>Verhuizing te ver doorgegeven in de toekomst</text:p>
          </table:table-cell>
          <table:table-cell office:value-type="string" table:content-validation-name="val2" table:style-name="ce36">
            <text:p>nee</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5.54" table:formula="of:=[NFR_rubrieken_Visuall.B648]" table:style-name="ce16">
            <text:p>FNC.5.54</text:p>
          </table:table-cell>
          <table:table-cell office:value-type="string" office:string-value="Weglaten van immigratiegegevens" table:formula="of:=[NFR_rubrieken_Visuall.C648]" table:style-name="ce14">
            <text:p>Weglaten van immigratiegegevens</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5.55" table:formula="of:=[NFR_rubrieken_Visuall.B649]" table:style-name="ce16">
            <text:p>FNC.5.55</text:p>
          </table:table-cell>
          <table:table-cell office:value-type="string" office:string-value="Uitschrijfbewijs tonen" table:formula="of:=[NFR_rubrieken_Visuall.C649]" table:style-name="ce14">
            <text:p>Uitschrijfbewijs tonen</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5.56" table:formula="of:=[NFR_rubrieken_Visuall.B650]" table:style-name="ce16">
            <text:p>FNC.5.56</text:p>
          </table:table-cell>
          <table:table-cell office:value-type="string" office:string-value="Adres in onderzoek kunnen zetten" table:formula="of:=[NFR_rubrieken_Visuall.C650]" table:style-name="ce14">
            <text:p>Adres in onderzoek kunnen zetten</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5.57" table:formula="of:=[NFR_rubrieken_Visuall.B651]" table:style-name="ce16">
            <text:p>FNC.5.57</text:p>
          </table:table-cell>
          <table:table-cell office:value-type="string" office:string-value="Kunnen aangeven rol aangever" table:formula="of:=[NFR_rubrieken_Visuall.C651]" table:style-name="ce14">
            <text:p>Kunnen aangeven rol aangever</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5.58" table:formula="of:=[NFR_rubrieken_Visuall.B652]" table:style-name="ce16">
            <text:p>FNC.5.58</text:p>
          </table:table-cell>
          <table:table-cell office:value-type="string" office:string-value="Verzending kiesgerechtigde formulier" table:formula="of:=[NFR_rubrieken_Visuall.C652]" table:style-name="ce14">
            <text:p>Verzending kiesgerechtigde formulier</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5.59" table:formula="of:=[NFR_rubrieken_Visuall.B653]" table:style-name="ce16">
            <text:p>FNC.5.59</text:p>
          </table:table-cell>
          <table:table-cell office:value-type="string" office:string-value="Afdrukken bewijs van bekendmaking" table:formula="of:=[NFR_rubrieken_Visuall.C653]" table:style-name="ce14">
            <text:p>Afdrukken bewijs van bekendmaking</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15">
          <table:table-cell office:value-type="string" table:style-name="ce3">
            <text:p>[VISU]</text:p>
          </table:table-cell>
          <table:table-cell office:value-type="string" office:string-value="FNC.5.6" table:formula="of:=[NFR_rubrieken_Visuall.B654]" table:style-name="ce16">
            <text:p>FNC.5.6</text:p>
          </table:table-cell>
          <table:table-cell office:value-type="string" office:string-value="Bij twijfel over resultaten deze gegevens meenemen naar onderzoek" table:formula="of:=[NFR_rubrieken_Visuall.C654]" table:style-name="ce14">
            <text:p>Bij twijfel over resultaten deze gegevens meenemen naar onderzoek</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5.7" table:formula="of:=[NFR_rubrieken_Visuall.B655]" table:style-name="ce16">
            <text:p>FNC.5.7</text:p>
          </table:table-cell>
          <table:table-cell office:value-type="string" office:string-value="Binnen 1mnd na hervestiging PL" table:formula="of:=[NFR_rubrieken_Visuall.C655]" table:style-name="ce14">
            <text:p>Binnen 1mnd na hervestiging PL</text:p>
          </table:table-cell>
          <table:table-cell office:value-type="string" table:content-validation-name="val2" table:style-name="ce36">
            <text:p>nee</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6" table:formula="of:=[NFR_rubrieken_Visuall.B656]" table:style-name="ce39">
            <text:p>FNC.6</text:p>
          </table:table-cell>
          <table:table-cell office:value-type="string" office:string-value="Module Nationaliteit" table:formula="of:=[NFR_rubrieken_Visuall.C656]" table:style-name="ce14">
            <text:p>Module Nationaliteit</text:p>
          </table:table-cell>
          <table:table-cell office:value-type="string" table:content-validation-name="val2" table:style-name="ce36">
            <text:p>Groep</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6.1" table:formula="of:=[NFR_rubrieken_Visuall.B657]" table:style-name="ce16">
            <text:p>FNC.6.1</text:p>
          </table:table-cell>
          <table:table-cell office:value-type="string" office:string-value="Keuze voor product en/of dienst (Nationaliteit)" table:formula="of:=[NFR_rubrieken_Visuall.C657]" table:style-name="ce14">
            <text:p>Keuze voor product en/of dienst (Nationaliteit)</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6.11" table:formula="of:=[NFR_rubrieken_Visuall.B658]" table:style-name="ce16">
            <text:p>FNC.6.11</text:p>
          </table:table-cell>
          <table:table-cell office:value-type="string" office:string-value="In onderzoek zetten nationaliteit" table:formula="of:=[NFR_rubrieken_Visuall.C658]" table:style-name="ce14">
            <text:p>In onderzoek zetten nationaliteit</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6.12" table:formula="of:=[NFR_rubrieken_Visuall.B659]" table:style-name="ce16">
            <text:p>FNC.6.12</text:p>
          </table:table-cell>
          <table:table-cell office:value-type="string" office:string-value="Signalering staatloosheid of bijzonder Nederlanderschap" table:formula="of:=[NFR_rubrieken_Visuall.C659]" table:style-name="ce14">
            <text:p>Signalering staatloosheid of bijzonder Nederlanderschap</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6.13" table:formula="of:=[NFR_rubrieken_Visuall.B660]" table:style-name="ce16">
            <text:p>FNC.6.13</text:p>
          </table:table-cell>
          <table:table-cell office:value-type="string" office:string-value="Kennisgeving IND" table:formula="of:=[NFR_rubrieken_Visuall.C660]" table:style-name="ce14">
            <text:p>Kennisgeving IND</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6.2" table:formula="of:=[NFR_rubrieken_Visuall.B661]" table:style-name="ce39">
            <text:p>FNC.6.2</text:p>
          </table:table-cell>
          <table:table-cell office:value-type="string" office:string-value="Naturalisatie en optie" table:formula="of:=[NFR_rubrieken_Visuall.C661]" table:style-name="ce14">
            <text:p>Naturalisatie en optie</text:p>
          </table:table-cell>
          <table:table-cell office:value-type="string" table:content-validation-name="val2" table:style-name="ce36">
            <text:p>Subgroep</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6.2.1" table:formula="of:=[NFR_rubrieken_Visuall.B662]" table:style-name="ce16">
            <text:p>FNC.6.2.1</text:p>
          </table:table-cell>
          <table:table-cell office:value-type="string" office:string-value="Keuze voor: naturalisatie of optie" table:formula="of:=[NFR_rubrieken_Visuall.C662]" table:style-name="ce14">
            <text:p>Keuze voor: naturalisatie of optie</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6.2.10" table:formula="of:=[NFR_rubrieken_Visuall.B663]" table:style-name="ce16">
            <text:p>FNC.6.2.10</text:p>
          </table:table-cell>
          <table:table-cell office:value-type="string" office:string-value="Genereren modellen" table:formula="of:=[NFR_rubrieken_Visuall.C663]" table:style-name="ce14">
            <text:p>Genereren modellen</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6.2.11" table:formula="of:=[NFR_rubrieken_Visuall.B664]" table:style-name="ce16">
            <text:p>FNC.6.2.11</text:p>
          </table:table-cell>
          <table:table-cell office:value-type="string" office:string-value="Voorblad optie en naturalisatie" table:formula="of:=[NFR_rubrieken_Visuall.C664]" table:style-name="ce14">
            <text:p>Voorblad optie en naturalisatie</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6.2.12" table:formula="of:=[NFR_rubrieken_Visuall.B665]" table:style-name="ce39">
            <text:p>FNC.6.2.12</text:p>
          </table:table-cell>
          <table:table-cell office:value-type="string" office:string-value="Adviesblad" table:formula="of:=[NFR_rubrieken_Visuall.C665]" table:style-name="ce14">
            <text:p>Adviesblad</text:p>
          </table:table-cell>
          <table:table-cell office:value-type="string" table:content-validation-name="val2" table:style-name="ce36">
            <text:p>Subgroep</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6.2.12.1" table:formula="of:=[NFR_rubrieken_Visuall.B666]" table:style-name="ce16">
            <text:p>FNC.6.2.12.1</text:p>
          </table:table-cell>
          <table:table-cell office:value-type="string" office:string-value="Uitvragen gegevens adviesblad" table:formula="of:=[NFR_rubrieken_Visuall.C666]" table:style-name="ce14">
            <text:p>Uitvragen gegevens adviesblad</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office:value-type="string" table:content-validation-name="val1" table:style-name="ce36">
            <text:p>X</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6.2.12.2" table:formula="of:=[NFR_rubrieken_Visuall.B667]" table:style-name="ce16">
            <text:p>FNC.6.2.12.2</text:p>
          </table:table-cell>
          <table:table-cell office:value-type="string" office:string-value="Aanvullen gegevens adviesblad" table:formula="of:=[NFR_rubrieken_Visuall.C667]" table:style-name="ce14">
            <text:p>Aanvullen gegevens adviesblad</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6.2.12.3" table:formula="of:=[NFR_rubrieken_Visuall.B668]" table:style-name="ce16">
            <text:p>FNC.6.2.12.3</text:p>
          </table:table-cell>
          <table:table-cell office:value-type="string" office:string-value="Adviesblad naturalisatie" table:formula="of:=[NFR_rubrieken_Visuall.C668]" table:style-name="ce14">
            <text:p>Adviesblad naturalisatie</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6.2.13" table:formula="of:=[NFR_rubrieken_Visuall.B669]" table:style-name="ce16">
            <text:p>FNC.6.2.13</text:p>
          </table:table-cell>
          <table:table-cell office:value-type="string" office:string-value="Controle reden verkrijging" table:formula="of:=[NFR_rubrieken_Visuall.C669]" table:style-name="ce14">
            <text:p>Controle reden verkrijging</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6.2.14" table:formula="of:=[NFR_rubrieken_Visuall.B670]" table:style-name="ce16">
            <text:p>FNC.6.2.14</text:p>
          </table:table-cell>
          <table:table-cell office:value-type="string" office:string-value="Controle verblijfsduur en -titel" table:formula="of:=[NFR_rubrieken_Visuall.C670]" table:style-name="ce14">
            <text:p>Controle verblijfsduur en -titel</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6.2.15" table:formula="of:=[NFR_rubrieken_Visuall.B671]" table:style-name="ce16">
            <text:p>FNC.6.2.15</text:p>
          </table:table-cell>
          <table:table-cell office:value-type="string" office:string-value="Genereren bericht om toelating" table:formula="of:=[NFR_rubrieken_Visuall.C671]" table:style-name="ce14">
            <text:p>Genereren bericht om toelating</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6.2.16" table:formula="of:=[NFR_rubrieken_Visuall.B672]" table:style-name="ce16">
            <text:p>FNC.6.2.16</text:p>
          </table:table-cell>
          <table:table-cell office:value-type="string" office:string-value="Signaal bijna meerderjarige kinderen" table:formula="of:=[NFR_rubrieken_Visuall.C672]" table:style-name="ce14">
            <text:p>Signaal bijna meerderjarige kinder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6.2.17" table:formula="of:=[NFR_rubrieken_Visuall.B673]" table:style-name="ce16">
            <text:p>FNC.6.2.17</text:p>
          </table:table-cell>
          <table:table-cell office:value-type="string" office:string-value="Versturen melding verzoeker" table:formula="of:=[NFR_rubrieken_Visuall.C673]" table:style-name="ce14">
            <text:p>Versturen melding verzoeker</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6.2.18" table:formula="of:=[NFR_rubrieken_Visuall.B674]" table:style-name="ce16">
            <text:p>FNC.6.2.18</text:p>
          </table:table-cell>
          <table:table-cell office:value-type="string" office:string-value="Beslisboom optie of naturalisatie" table:formula="of:=[NFR_rubrieken_Visuall.C674]" table:style-name="ce14">
            <text:p>Beslisboom optie of naturalisatie</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15">
          <table:table-cell office:value-type="string" table:style-name="ce3">
            <text:p>[VISU]</text:p>
          </table:table-cell>
          <table:table-cell office:value-type="string" office:string-value="FNC.6.2.19" table:formula="of:=[NFR_rubrieken_Visuall.B675]" table:style-name="ce16">
            <text:p>FNC.6.2.19</text:p>
          </table:table-cell>
          <table:table-cell office:value-type="string" office:string-value="Beëindigen staatloosheid, bijzonder Nederlanderschap of vreemde nationaliteit" table:formula="of:=[NFR_rubrieken_Visuall.C675]" table:style-name="ce14">
            <text:p>Beëindigen staatloosheid, bijzonder Nederlanderschap of vreemde nationaliteit</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office:value-type="string" table:content-validation-name="val1" table:style-name="ce36">
            <text:p>X</text:p>
          </table:table-cell>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6.2.2" table:formula="of:=[NFR_rubrieken_Visuall.B676]" table:style-name="ce16">
            <text:p>FNC.6.2.2</text:p>
          </table:table-cell>
          <table:table-cell office:value-type="string" office:string-value="Zaak (naturalisatie of optie)" table:formula="of:=[NFR_rubrieken_Visuall.C676]" table:style-name="ce14">
            <text:p>Zaak (naturalisatie of optie)</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6.2.20" table:formula="of:=[NFR_rubrieken_Visuall.B677]" table:style-name="ce16">
            <text:p>FNC.6.2.20</text:p>
          </table:table-cell>
          <table:table-cell office:value-type="string" office:string-value="Registratie van betalingen" table:formula="of:=[NFR_rubrieken_Visuall.C677]" table:style-name="ce14">
            <text:p>Registratie van betaling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6.2.3" table:formula="of:=[NFR_rubrieken_Visuall.B678]" table:style-name="ce16">
            <text:p>FNC.6.2.3</text:p>
          </table:table-cell>
          <table:table-cell office:value-type="string" office:string-value="Onvolledig verzoek" table:formula="of:=[NFR_rubrieken_Visuall.C678]" table:style-name="ce14">
            <text:p>Onvolledig verzoek</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6.2.5" table:formula="of:=[NFR_rubrieken_Visuall.B679]" table:style-name="ce16">
            <text:p>FNC.6.2.5</text:p>
          </table:table-cell>
          <table:table-cell office:value-type="string" office:string-value="Verblijfsduur en -titel berekenen" table:formula="of:=[NFR_rubrieken_Visuall.C679]" table:style-name="ce14">
            <text:p>Verblijfsduur en -titel berekenen</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6.2.7" table:formula="of:=[NFR_rubrieken_Visuall.B680]" table:style-name="ce16">
            <text:p>FNC.6.2.7</text:p>
          </table:table-cell>
          <table:table-cell office:value-type="string" office:string-value="Beslisboom inburgering" table:formula="of:=[NFR_rubrieken_Visuall.C680]" table:style-name="ce14">
            <text:p>Beslisboom inburgering</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6.2.8" table:formula="of:=[NFR_rubrieken_Visuall.B681]" table:style-name="ce16">
            <text:p>FNC.6.2.8</text:p>
          </table:table-cell>
          <table:table-cell office:value-type="string" office:string-value="Beslisboom afstandsverklaring" table:formula="of:=[NFR_rubrieken_Visuall.C681]" table:style-name="ce14">
            <text:p>Beslisboom afstandsverklaring</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6.2.9" table:formula="of:=[NFR_rubrieken_Visuall.B682]" table:style-name="ce16">
            <text:p>FNC.6.2.9</text:p>
          </table:table-cell>
          <table:table-cell office:value-type="string" office:string-value="Opbouw checklist documenten en vereisten" table:formula="of:=[NFR_rubrieken_Visuall.C682]" table:style-name="ce14">
            <text:p>Opbouw checklist documenten en vereisten</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6.3" table:formula="of:=[NFR_rubrieken_Visuall.B683]" table:style-name="ce39">
            <text:p>FNC.6.3</text:p>
          </table:table-cell>
          <table:table-cell office:value-type="string" office:string-value="Ceremonie" table:formula="of:=[NFR_rubrieken_Visuall.C683]" table:style-name="ce14">
            <text:p>Ceremonie</text:p>
          </table:table-cell>
          <table:table-cell office:value-type="string" table:content-validation-name="val2" table:style-name="ce36">
            <text:p>Subgroep</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6.3.1" table:formula="of:=[NFR_rubrieken_Visuall.B684]" table:style-name="ce16">
            <text:p>FNC.6.3.1</text:p>
          </table:table-cell>
          <table:table-cell office:value-type="string" office:string-value="Keuze voor: ceremonie" table:formula="of:=[NFR_rubrieken_Visuall.C684]" table:style-name="ce14">
            <text:p>Keuze voor: ceremonie</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6.3.2" table:formula="of:=[NFR_rubrieken_Visuall.B685]" table:style-name="ce16">
            <text:p>FNC.6.3.2</text:p>
          </table:table-cell>
          <table:table-cell office:value-type="string" office:string-value="Zaak (ceremonie)" table:formula="of:=[NFR_rubrieken_Visuall.C685]" table:style-name="ce14">
            <text:p>Zaak (ceremonie)</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6.3.3" table:formula="of:=[NFR_rubrieken_Visuall.B686]" table:style-name="ce16">
            <text:p>FNC.6.3.3</text:p>
          </table:table-cell>
          <table:table-cell office:value-type="string" office:string-value="Ceremonies inplannen" table:formula="of:=[NFR_rubrieken_Visuall.C686]" table:style-name="ce14">
            <text:p>Ceremonies inplann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6.3.4" table:formula="of:=[NFR_rubrieken_Visuall.B687]" table:style-name="ce16">
            <text:p>FNC.6.3.4</text:p>
          </table:table-cell>
          <table:table-cell office:value-type="string" office:string-value="Beheren ceremonie" table:formula="of:=[NFR_rubrieken_Visuall.C687]" table:style-name="ce14">
            <text:p>Beheren ceremonie</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number-columns-repeated="16367"/>
        </table:table-row>
        <table:table-row table:style-name="ro2">
          <table:table-cell office:value-type="string" table:style-name="ce3">
            <text:p>[VISU]</text:p>
          </table:table-cell>
          <table:table-cell office:value-type="string" office:string-value="FNC.6.4" table:formula="of:=[NFR_rubrieken_Visuall.B688]" table:style-name="ce39">
            <text:p>FNC.6.4</text:p>
          </table:table-cell>
          <table:table-cell office:value-type="string" office:string-value="Nederlandse nationaliteit" table:formula="of:=[NFR_rubrieken_Visuall.C688]" table:style-name="ce14">
            <text:p>Nederlandse nationaliteit</text:p>
          </table:table-cell>
          <table:table-cell office:value-type="string" table:content-validation-name="val2" table:style-name="ce36">
            <text:p>Subgroep</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6.4.1" table:formula="of:=[NFR_rubrieken_Visuall.B689]" table:style-name="ce16">
            <text:p>FNC.6.4.1</text:p>
          </table:table-cell>
          <table:table-cell office:value-type="string" office:string-value="Keuze voor: Nederlandse nationaliteit" table:formula="of:=[NFR_rubrieken_Visuall.C689]" table:style-name="ce14">
            <text:p>Keuze voor: Nederlandse nationaliteit</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15">
          <table:table-cell office:value-type="string" table:style-name="ce3">
            <text:p>[VISU]</text:p>
          </table:table-cell>
          <table:table-cell office:value-type="string" office:string-value="FNC.6.4.2" table:formula="of:=[NFR_rubrieken_Visuall.B690]" table:style-name="ce16">
            <text:p>FNC.6.4.2</text:p>
          </table:table-cell>
          <table:table-cell office:value-type="string" office:string-value="Reden verkrijging nationaliteit wordt bepaald afhankelijk van proces" table:formula="of:=[NFR_rubrieken_Visuall.C690]" table:style-name="ce14">
            <text:p>Reden verkrijging nationaliteit wordt bepaald afhankelijk van proces</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6.4.3" table:formula="of:=[NFR_rubrieken_Visuall.B691]" table:style-name="ce16">
            <text:p>FNC.6.4.3</text:p>
          </table:table-cell>
          <table:table-cell office:value-type="string" office:string-value="Zaak (Nederlandse nationaliteit)" table:formula="of:=[NFR_rubrieken_Visuall.C691]" table:style-name="ce14">
            <text:p>Zaak (Nederlandse nationaliteit)</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6.5" table:formula="of:=[NFR_rubrieken_Visuall.B692]" table:style-name="ce39">
            <text:p>FNC.6.5</text:p>
          </table:table-cell>
          <table:table-cell office:value-type="string" office:string-value="Overige nationaliteit" table:formula="of:=[NFR_rubrieken_Visuall.C692]" table:style-name="ce14">
            <text:p>Overige nationaliteit</text:p>
          </table:table-cell>
          <table:table-cell office:value-type="string" table:content-validation-name="val2" table:style-name="ce36">
            <text:p>Subgroep</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6.5.1" table:formula="of:=[NFR_rubrieken_Visuall.B693]" table:style-name="ce16">
            <text:p>FNC.6.5.1</text:p>
          </table:table-cell>
          <table:table-cell office:value-type="string" office:string-value="Keuze voor: overige nationaliteit" table:formula="of:=[NFR_rubrieken_Visuall.C693]" table:style-name="ce14">
            <text:p>Keuze voor: overige nationaliteit</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6.5.2" table:formula="of:=[NFR_rubrieken_Visuall.B694]" table:style-name="ce16">
            <text:p>FNC.6.5.2</text:p>
          </table:table-cell>
          <table:table-cell office:value-type="string" office:string-value="Zaak (overige nationaliteit)" table:formula="of:=[NFR_rubrieken_Visuall.C694]" table:style-name="ce14">
            <text:p>Zaak (overige nationaliteit)</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6.6" table:formula="of:=[NFR_rubrieken_Visuall.B695]" table:style-name="ce39">
            <text:p>FNC.6.6</text:p>
          </table:table-cell>
          <table:table-cell office:value-type="string" office:string-value="Nationaliteitscode" table:formula="of:=[NFR_rubrieken_Visuall.C695]" table:style-name="ce14">
            <text:p>Nationaliteitscode</text:p>
          </table:table-cell>
          <table:table-cell office:value-type="string" table:content-validation-name="val2" table:style-name="ce36">
            <text:p>Subgroep</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6.6.1" table:formula="of:=[NFR_rubrieken_Visuall.B696]" table:style-name="ce16">
            <text:p>FNC.6.6.1</text:p>
          </table:table-cell>
          <table:table-cell office:value-type="string" office:string-value="Keuze voor: nationaliteitscode" table:formula="of:=[NFR_rubrieken_Visuall.C696]" table:style-name="ce14">
            <text:p>Keuze voor: nationaliteitscode</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6.6.2" table:formula="of:=[NFR_rubrieken_Visuall.B697]" table:style-name="ce16">
            <text:p>FNC.6.6.2</text:p>
          </table:table-cell>
          <table:table-cell office:value-type="string" office:string-value="Zaak (nationaliteitscode)" table:formula="of:=[NFR_rubrieken_Visuall.C697]" table:style-name="ce14">
            <text:p>Zaak (nationaliteitscode)</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6.6.3" table:formula="of:=[NFR_rubrieken_Visuall.B698]" table:style-name="ce16">
            <text:p>FNC.6.6.3</text:p>
          </table:table-cell>
          <table:table-cell office:value-type="string" office:string-value="Overzicht betrokkenen nationaliteitscode" table:formula="of:=[NFR_rubrieken_Visuall.C698]" table:style-name="ce14">
            <text:p>Overzicht betrokkenen nationaliteitscode</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number-columns-repeated="16367"/>
        </table:table-row>
        <table:table-row table:style-name="ro2">
          <table:table-cell office:value-type="string" table:style-name="ce3">
            <text:p>[VISU]</text:p>
          </table:table-cell>
          <table:table-cell office:value-type="string" office:string-value="FNC.6.6.4" table:formula="of:=[NFR_rubrieken_Visuall.B699]" table:style-name="ce16">
            <text:p>FNC.6.6.4</text:p>
          </table:table-cell>
          <table:table-cell office:value-type="string" office:string-value="Aanschrijven betrokken burger" table:formula="of:=[NFR_rubrieken_Visuall.C699]" table:style-name="ce14">
            <text:p>Aanschrijven betrokken burger</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6.7" table:formula="of:=[NFR_rubrieken_Visuall.B700]" table:style-name="ce16">
            <text:p>FNC.6.7</text:p>
          </table:table-cell>
          <table:table-cell office:value-type="string" office:string-value="Registratie nationaliteit" table:formula="of:=[NFR_rubrieken_Visuall.C700]" table:style-name="ce14">
            <text:p>Registratie nationaliteit</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6.8" table:formula="of:=[NFR_rubrieken_Visuall.B701]" table:style-name="ce16">
            <text:p>FNC.6.8</text:p>
          </table:table-cell>
          <table:table-cell office:value-type="string" office:string-value="Berekening nationaliteit" table:formula="of:=[NFR_rubrieken_Visuall.C701]" table:style-name="ce14">
            <text:p>Berekening nationaliteit</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6.9" table:formula="of:=[NFR_rubrieken_Visuall.B702]" table:style-name="ce16">
            <text:p>FNC.6.9</text:p>
          </table:table-cell>
          <table:table-cell office:value-type="string" office:string-value="Signaal bij andere nationaliteit" table:formula="of:=[NFR_rubrieken_Visuall.C702]" table:style-name="ce14">
            <text:p>Signaal bij andere nationaliteit</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7" table:formula="of:=[NFR_rubrieken_Visuall.B703]" table:style-name="ce39">
            <text:p>FNC.7</text:p>
          </table:table-cell>
          <table:table-cell office:value-type="string" office:string-value="Module Reisdocumenten" table:formula="of:=[NFR_rubrieken_Visuall.C703]" table:style-name="ce14">
            <text:p>Module Reisdocumenten</text:p>
          </table:table-cell>
          <table:table-cell office:value-type="string" table:content-validation-name="val2" table:style-name="ce36">
            <text:p>Groep</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7.1" table:formula="of:=[NFR_rubrieken_Visuall.B704]" table:style-name="ce16">
            <text:p>FNC.7.1</text:p>
          </table:table-cell>
          <table:table-cell office:value-type="string" office:string-value="Keuze: Nationaal paspoort" table:formula="of:=[NFR_rubrieken_Visuall.C704]" table:style-name="ce14">
            <text:p>Keuze: Nationaal paspoort</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7.10" table:formula="of:=[NFR_rubrieken_Visuall.B705]" table:style-name="ce16">
            <text:p>FNC.7.10</text:p>
          </table:table-cell>
          <table:table-cell office:value-type="string" office:string-value="Controle leeftijdsgrenzen" table:formula="of:=[NFR_rubrieken_Visuall.C705]" table:style-name="ce14">
            <text:p>Controle leeftijdsgrenz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15">
          <table:table-cell office:value-type="string" table:style-name="ce3">
            <text:p>[VISU]</text:p>
          </table:table-cell>
          <table:table-cell office:value-type="string" office:string-value="FNC.7.11" table:formula="of:=[NFR_rubrieken_Visuall.B706]" table:style-name="ce16">
            <text:p>FNC.7.11</text:p>
          </table:table-cell>
          <table:table-cell office:value-type="string" office:string-value="Controle en signaal indien reisdocument ingenomen moet worden" table:formula="of:=[NFR_rubrieken_Visuall.C706]" table:style-name="ce14">
            <text:p>Controle en signaal indien reisdocument ingenomen moet word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7.12" table:formula="of:=[NFR_rubrieken_Visuall.B707]" table:style-name="ce16">
            <text:p>FNC.7.12</text:p>
          </table:table-cell>
          <table:table-cell office:value-type="string" office:string-value="Controle en signaal combinatie van reisdocument" table:formula="of:=[NFR_rubrieken_Visuall.C707]" table:style-name="ce14">
            <text:p>Controle en signaal combinatie van reisdocument</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7.13" table:formula="of:=[NFR_rubrieken_Visuall.B708]" table:style-name="ce16">
            <text:p>FNC.7.13</text:p>
          </table:table-cell>
          <table:table-cell office:value-type="string" office:string-value="Controle of bijschrijving mogelijk is" table:formula="of:=[NFR_rubrieken_Visuall.C708]" table:style-name="ce14">
            <text:p>Controle of bijschrijving mogelijk is</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7.14" table:formula="of:=[NFR_rubrieken_Visuall.B709]" table:style-name="ce16">
            <text:p>FNC.7.14</text:p>
          </table:table-cell>
          <table:table-cell office:value-type="string" office:string-value="Spoedaanvraag aangevraagd door burger of gemeente" table:formula="of:=[NFR_rubrieken_Visuall.C709]" table:style-name="ce14">
            <text:p>Spoedaanvraag aangevraagd door burger of gemeente</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7.15" table:formula="of:=[NFR_rubrieken_Visuall.B710]" table:style-name="ce16">
            <text:p>FNC.7.15</text:p>
          </table:table-cell>
          <table:table-cell office:value-type="string" office:string-value="Controle geldigheid aangevraagd reisdocument" table:formula="of:=[NFR_rubrieken_Visuall.C710]" table:style-name="ce14">
            <text:p>Controle geldigheid aangevraagd reisdocument</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7.16" table:formula="of:=[NFR_rubrieken_Visuall.B711]" table:style-name="ce16">
            <text:p>FNC.7.16</text:p>
          </table:table-cell>
          <table:table-cell office:value-type="string" office:string-value="Vaststelling aanspraak formulier (C1)" table:formula="of:=[NFR_rubrieken_Visuall.C711]" table:style-name="ce14">
            <text:p>Vaststelling aanspraak formulier (C1)</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7.17" table:formula="of:=[NFR_rubrieken_Visuall.B712]" table:style-name="ce16">
            <text:p>FNC.7.17</text:p>
          </table:table-cell>
          <table:table-cell office:value-type="string" office:string-value="Verblijfsdocumenten opvragen bij BVV" table:formula="of:=[NFR_rubrieken_Visuall.C712]" table:style-name="ce14">
            <text:p>Verblijfsdocumenten opvragen bij BVV</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7.18" table:formula="of:=[NFR_rubrieken_Visuall.B713]" table:style-name="ce16">
            <text:p>FNC.7.18</text:p>
          </table:table-cell>
          <table:table-cell office:value-type="string" office:string-value="Registratie inlevering/inname" table:formula="of:=[NFR_rubrieken_Visuall.C713]" table:style-name="ce14">
            <text:p>Registratie inlevering/inname</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7.19" table:formula="of:=[NFR_rubrieken_Visuall.B714]" table:style-name="ce16">
            <text:p>FNC.7.19</text:p>
          </table:table-cell>
          <table:table-cell office:value-type="string" office:string-value="Afdrukken bewijs van inlevering" table:formula="of:=[NFR_rubrieken_Visuall.C714]" table:style-name="ce14">
            <text:p>Afdrukken bewijs van inlevering</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7.2" table:formula="of:=[NFR_rubrieken_Visuall.B715]" table:style-name="ce16">
            <text:p>FNC.7.2</text:p>
          </table:table-cell>
          <table:table-cell office:value-type="string" office:string-value="Keuze: Nederlands identiteitskaart" table:formula="of:=[NFR_rubrieken_Visuall.C715]" table:style-name="ce14">
            <text:p>Keuze: Nederlands identiteitskaart</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7.20" table:formula="of:=[NFR_rubrieken_Visuall.B716]" table:style-name="ce16">
            <text:p>FNC.7.20</text:p>
          </table:table-cell>
          <table:table-cell office:value-type="string" office:string-value="Controle op signaleringslijst" table:formula="of:=[NFR_rubrieken_Visuall.C716]" table:style-name="ce14">
            <text:p>Controle op signaleringslijst</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7.21" table:formula="of:=[NFR_rubrieken_Visuall.B717]" table:style-name="ce16">
            <text:p>FNC.7.21</text:p>
          </table:table-cell>
          <table:table-cell office:value-type="string" office:string-value="Kunnen aanhouden aanvraag" table:formula="of:=[NFR_rubrieken_Visuall.C717]" table:style-name="ce14">
            <text:p>Kunnen aanhouden aanvraag</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7.22" table:formula="of:=[NFR_rubrieken_Visuall.B718]" table:style-name="ce16">
            <text:p>FNC.7.22</text:p>
          </table:table-cell>
          <table:table-cell office:value-type="string" office:string-value="Bewaking aangehouden verzoeken" table:formula="of:=[NFR_rubrieken_Visuall.C718]" table:style-name="ce14">
            <text:p>Bewaking aangehouden verzoeken</text:p>
          </table:table-cell>
          <table:table-cell office:value-type="string" table:content-validation-name="val2" table:style-name="ce36">
            <text:p>nee</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7.23" table:formula="of:=[NFR_rubrieken_Visuall.B719]" table:style-name="ce16">
            <text:p>FNC.7.23</text:p>
          </table:table-cell>
          <table:table-cell office:value-type="string" office:string-value="Aanschrijven indien reisdocument verloopt" table:formula="of:=[NFR_rubrieken_Visuall.C719]" table:style-name="ce14">
            <text:p>Aanschrijven indien reisdocument verloopt</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7.24" table:formula="of:=[NFR_rubrieken_Visuall.B720]" table:style-name="ce16">
            <text:p>FNC.7.24</text:p>
          </table:table-cell>
          <table:table-cell office:value-type="string" office:string-value="Kennisgeving aan NSIS bij vermissing" table:formula="of:=[NFR_rubrieken_Visuall.C720]" table:style-name="ce14">
            <text:p>Kennisgeving aan NSIS bij vermissing</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7.25" table:formula="of:=[NFR_rubrieken_Visuall.B721]" table:style-name="ce16">
            <text:p>FNC.7.25</text:p>
          </table:table-cell>
          <table:table-cell office:value-type="string" office:string-value="Bijwerking van negatief reisdocumentenregister" table:formula="of:=[NFR_rubrieken_Visuall.C721]" table:style-name="ce14">
            <text:p>Bijwerking van negatief reisdocumentenregister</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7.26" table:formula="of:=[NFR_rubrieken_Visuall.B722]" table:style-name="ce16">
            <text:p>FNC.7.26</text:p>
          </table:table-cell>
          <table:table-cell office:value-type="string" office:string-value="Terugkoppeling statusinformatie van het RAAS" table:formula="of:=[NFR_rubrieken_Visuall.C722]" table:style-name="ce14">
            <text:p>Terugkoppeling statusinformatie van het RAAS</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7.27" table:formula="of:=[NFR_rubrieken_Visuall.B723]" table:style-name="ce16">
            <text:p>FNC.7.27</text:p>
          </table:table-cell>
          <table:table-cell office:value-type="string" office:string-value="Ontvangst reisdocument aanvraag uit andere gemeente" table:formula="of:=[NFR_rubrieken_Visuall.C723]" table:style-name="ce14">
            <text:p>Ontvangst reisdocument aanvraag uit andere gemeente</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7.28" table:formula="of:=[NFR_rubrieken_Visuall.B724]" table:style-name="ce16">
            <text:p>FNC.7.28</text:p>
          </table:table-cell>
          <table:table-cell office:value-type="string" office:string-value="Vermissing" table:formula="of:=[NFR_rubrieken_Visuall.C724]" table:style-name="ce14">
            <text:p>Vermissing</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7.3" table:formula="of:=[NFR_rubrieken_Visuall.B725]" table:style-name="ce16">
            <text:p>FNC.7.3</text:p>
          </table:table-cell>
          <table:table-cell office:value-type="string" office:string-value="Keuze: Zakenpaspoort" table:formula="of:=[NFR_rubrieken_Visuall.C725]" table:style-name="ce14">
            <text:p>Keuze: Zakenpaspoort</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7.30" table:formula="of:=[NFR_rubrieken_Visuall.B726]" table:style-name="ce16">
            <text:p>FNC.7.30</text:p>
          </table:table-cell>
          <table:table-cell office:value-type="string" office:string-value="Registratie elders uitgereikt reisdocument" table:formula="of:=[NFR_rubrieken_Visuall.C726]" table:style-name="ce14">
            <text:p>Registratie elders uitgereikt reisdocument</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7.31" table:formula="of:=[NFR_rubrieken_Visuall.B727]" table:style-name="ce16">
            <text:p>FNC.7.31</text:p>
          </table:table-cell>
          <table:table-cell office:value-type="string" office:string-value="Opmaak conform besluit" table:formula="of:=[NFR_rubrieken_Visuall.C727]" table:style-name="ce14">
            <text:p>Opmaak conform besluit</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7.32" table:formula="of:=[NFR_rubrieken_Visuall.B728]" table:style-name="ce16">
            <text:p>FNC.7.32</text:p>
          </table:table-cell>
          <table:table-cell office:value-type="string" office:string-value="Toestemmingsformulier ouders/gezaghouder" table:formula="of:=[NFR_rubrieken_Visuall.C728]" table:style-name="ce14">
            <text:p>Toestemmingsformulier ouders/gezaghouder</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7.33" table:formula="of:=[NFR_rubrieken_Visuall.B729]" table:style-name="ce16">
            <text:p>FNC.7.33</text:p>
          </table:table-cell>
          <table:table-cell office:value-type="string" office:string-value="Controle Nederlandse nationaliteit" table:formula="of:=[NFR_rubrieken_Visuall.C729]" table:style-name="ce14">
            <text:p>Controle Nederlandse nationaliteit</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7.34" table:formula="of:=[NFR_rubrieken_Visuall.B730]" table:style-name="ce16">
            <text:p>FNC.7.34</text:p>
          </table:table-cell>
          <table:table-cell office:value-type="string" office:string-value="Signaal en formulier aan BRP" table:formula="of:=[NFR_rubrieken_Visuall.C730]" table:style-name="ce14">
            <text:p>Signaal en formulier aan BRP</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7.35" table:formula="of:=[NFR_rubrieken_Visuall.B731]" table:style-name="ce16">
            <text:p>FNC.7.35</text:p>
          </table:table-cell>
          <table:table-cell office:value-type="string" office:string-value="Document is uitgereikt" table:formula="of:=[NFR_rubrieken_Visuall.C731]" table:style-name="ce14">
            <text:p>Document is uitgereikt</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7.36" table:formula="of:=[NFR_rubrieken_Visuall.B732]" table:style-name="ce16">
            <text:p>FNC.7.36</text:p>
          </table:table-cell>
          <table:table-cell office:value-type="string" office:string-value="Melding gevonden reisdocument" table:formula="of:=[NFR_rubrieken_Visuall.C732]" table:style-name="ce14">
            <text:p>Melding gevonden reisdocument</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7.37" table:formula="of:=[NFR_rubrieken_Visuall.B733]" table:style-name="ce16">
            <text:p>FNC.7.37</text:p>
          </table:table-cell>
          <table:table-cell office:value-type="string" office:string-value="Actualiseren signalering" table:formula="of:=[NFR_rubrieken_Visuall.C733]" table:style-name="ce14">
            <text:p>Actualiseren signalering</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7.38" table:formula="of:=[NFR_rubrieken_Visuall.B734]" table:style-name="ce16">
            <text:p>FNC.7.38</text:p>
          </table:table-cell>
          <table:table-cell office:value-type="string" office:string-value="Registreren in bezit zijnde reisdocumenten" table:formula="of:=[NFR_rubrieken_Visuall.C734]" table:style-name="ce14">
            <text:p>Registreren in bezit zijnde reisdocument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7.39" table:formula="of:=[NFR_rubrieken_Visuall.B735]" table:style-name="ce16">
            <text:p>FNC.7.39</text:p>
          </table:table-cell>
          <table:table-cell office:value-type="string" office:string-value="Kennisgeving aan aanvraaggemeente" table:formula="of:=[NFR_rubrieken_Visuall.C735]" table:style-name="ce14">
            <text:p>Kennisgeving aan aanvraaggemeente</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7.4" table:formula="of:=[NFR_rubrieken_Visuall.B736]" table:style-name="ce16">
            <text:p>FNC.7.4</text:p>
          </table:table-cell>
          <table:table-cell office:value-type="string" office:string-value="Keuze: Tweede paspoort" table:formula="of:=[NFR_rubrieken_Visuall.C736]" table:style-name="ce14">
            <text:p>Keuze: Tweede paspoort</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number-columns-repeated="16367"/>
        </table:table-row>
        <table:table-row table:style-name="ro15">
          <table:table-cell office:value-type="string" table:style-name="ce3">
            <text:p>[VISU]</text:p>
          </table:table-cell>
          <table:table-cell office:value-type="string" office:string-value="FNC.7.40" table:formula="of:=[NFR_rubrieken_Visuall.B737]" table:style-name="ce16">
            <text:p>FNC.7.40</text:p>
          </table:table-cell>
          <table:table-cell office:value-type="string" office:string-value="Registratie dat reisdocument uitgereikt wordt bij andere gemeente" table:formula="of:=[NFR_rubrieken_Visuall.C737]" table:style-name="ce14">
            <text:p>Registratie dat reisdocument uitgereikt wordt bij andere gemeente</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7.41" table:formula="of:=[NFR_rubrieken_Visuall.B738]" table:style-name="ce16">
            <text:p>FNC.7.41</text:p>
          </table:table-cell>
          <table:table-cell office:value-type="string" office:string-value="Toestemming curator" table:formula="of:=[NFR_rubrieken_Visuall.C738]" table:style-name="ce14">
            <text:p>Toestemming curator</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7.42" table:formula="of:=[NFR_rubrieken_Visuall.B739]" table:style-name="ce16">
            <text:p>FNC.7.42</text:p>
          </table:table-cell>
          <table:table-cell office:value-type="string" office:string-value="Reden niet verschijnen vastleggen" table:formula="of:=[NFR_rubrieken_Visuall.C739]" table:style-name="ce14">
            <text:p>Reden niet verschijnen vastlegg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7.43" table:formula="of:=[NFR_rubrieken_Visuall.B740]" table:style-name="ce16">
            <text:p>FNC.7.43</text:p>
          </table:table-cell>
          <table:table-cell office:value-type="string" office:string-value="Berekenen geldigheidsdatum reisdocument" table:formula="of:=[NFR_rubrieken_Visuall.C740]" table:style-name="ce14">
            <text:p>Berekenen geldigheidsdatum reisdocument</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7.44" table:formula="of:=[NFR_rubrieken_Visuall.B741]" table:style-name="ce16">
            <text:p>FNC.7.44</text:p>
          </table:table-cell>
          <table:table-cell office:value-type="string" office:string-value="Toestemmingsformulier verwerken" table:formula="of:=[NFR_rubrieken_Visuall.C741]" table:style-name="ce14">
            <text:p>Toestemmingsformulier verwerk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7.45" table:formula="of:=[NFR_rubrieken_Visuall.B742]" table:style-name="ce16">
            <text:p>FNC.7.45</text:p>
          </table:table-cell>
          <table:table-cell office:value-type="string" office:string-value="Controle aanwezigheid toestemmingsformulier" table:formula="of:=[NFR_rubrieken_Visuall.C742]" table:style-name="ce14">
            <text:p>Controle aanwezigheid toestemmingsformulier</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7.5" table:formula="of:=[NFR_rubrieken_Visuall.B743]" table:style-name="ce16">
            <text:p>FNC.7.5</text:p>
          </table:table-cell>
          <table:table-cell office:value-type="string" office:string-value="Keuze: Faciliteitenpaspoort" table:formula="of:=[NFR_rubrieken_Visuall.C743]" table:style-name="ce14">
            <text:p>Keuze: Faciliteitenpaspoort</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7.6" table:formula="of:=[NFR_rubrieken_Visuall.B744]" table:style-name="ce16">
            <text:p>FNC.7.6</text:p>
          </table:table-cell>
          <table:table-cell office:value-type="string" office:string-value="Keuze: Reisdocument vreemdeling" table:formula="of:=[NFR_rubrieken_Visuall.C744]" table:style-name="ce14">
            <text:p>Keuze: Reisdocument vreemdeling</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7.7" table:formula="of:=[NFR_rubrieken_Visuall.B745]" table:style-name="ce16">
            <text:p>FNC.7.7</text:p>
          </table:table-cell>
          <table:table-cell office:value-type="string" office:string-value="Keuze: Reisdocument vluchteling" table:formula="of:=[NFR_rubrieken_Visuall.C745]" table:style-name="ce14">
            <text:p>Keuze: Reisdocument vluchteling</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7.8" table:formula="of:=[NFR_rubrieken_Visuall.B746]" table:style-name="ce16">
            <text:p>FNC.7.8</text:p>
          </table:table-cell>
          <table:table-cell office:value-type="string" office:string-value="Keuze: Kindersticker" table:formula="of:=[NFR_rubrieken_Visuall.C746]" table:style-name="ce14">
            <text:p>Keuze: Kindersticker</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7.9" table:formula="of:=[NFR_rubrieken_Visuall.B747]" table:style-name="ce16">
            <text:p>FNC.7.9</text:p>
          </table:table-cell>
          <table:table-cell office:value-type="string" office:string-value="Koppeling met aanvraagstation" table:formula="of:=[NFR_rubrieken_Visuall.C747]" table:style-name="ce14">
            <text:p>Koppeling met aanvraagstatio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8" table:formula="of:=[NFR_rubrieken_Visuall.B748]" table:style-name="ce39">
            <text:p>FNC.8</text:p>
          </table:table-cell>
          <table:table-cell office:value-type="string" office:string-value="Module Rijbewijzen" table:formula="of:=[NFR_rubrieken_Visuall.C748]" table:style-name="ce14">
            <text:p>Module Rijbewijzen</text:p>
          </table:table-cell>
          <table:table-cell office:value-type="string" table:content-validation-name="val2" table:style-name="ce36">
            <text:p>Groep</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8.1" table:formula="of:=[NFR_rubrieken_Visuall.B749]" table:style-name="ce16">
            <text:p>FNC.8.1</text:p>
          </table:table-cell>
          <table:table-cell office:value-type="string" office:string-value="Keuze voor product en/of dienst (Rijbewijzen)" table:formula="of:=[NFR_rubrieken_Visuall.C749]" table:style-name="ce14">
            <text:p>Keuze voor product en/of dienst (Rijbewijz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8.10" table:formula="of:=[NFR_rubrieken_Visuall.B750]" table:style-name="ce16">
            <text:p>FNC.8.10</text:p>
          </table:table-cell>
          <table:table-cell office:value-type="string" office:string-value="Signaal bij leeftijd › 65" table:formula="of:=[NFR_rubrieken_Visuall.C750]" table:style-name="ce14">
            <text:p>Signaal bij leeftijd › 65</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8.11" table:formula="of:=[NFR_rubrieken_Visuall.B751]" table:style-name="ce16">
            <text:p>FNC.8.11</text:p>
          </table:table-cell>
          <table:table-cell office:value-type="string" office:string-value="Gebruik maken van aanvraagformulier CRB" table:formula="of:=[NFR_rubrieken_Visuall.C751]" table:style-name="ce14">
            <text:p>Gebruik maken van aanvraagformulier CRB</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8.12" table:formula="of:=[NFR_rubrieken_Visuall.B752]" table:style-name="ce16">
            <text:p>FNC.8.12</text:p>
          </table:table-cell>
          <table:table-cell office:value-type="string" office:string-value="Afdrukken aanvraagformulier CRB" table:formula="of:=[NFR_rubrieken_Visuall.C752]" table:style-name="ce14">
            <text:p>Afdrukken aanvraagformulier CRB</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8.13" table:formula="of:=[NFR_rubrieken_Visuall.B753]" table:style-name="ce16">
            <text:p>FNC.8.13</text:p>
          </table:table-cell>
          <table:table-cell office:value-type="string" office:string-value="Afdrukken verklaring afstand categorie" table:formula="of:=[NFR_rubrieken_Visuall.C753]" table:style-name="ce14">
            <text:p>Afdrukken verklaring afstand categorie</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8.14" table:formula="of:=[NFR_rubrieken_Visuall.B754]" table:style-name="ce16">
            <text:p>FNC.8.14</text:p>
          </table:table-cell>
          <table:table-cell office:value-type="string" office:string-value="Vastleggen dat verzoeker persisteert" table:formula="of:=[NFR_rubrieken_Visuall.C754]" table:style-name="ce14">
            <text:p>Vastleggen dat verzoeker persisteert</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8.15" table:formula="of:=[NFR_rubrieken_Visuall.B755]" table:style-name="ce16">
            <text:p>FNC.8.15</text:p>
          </table:table-cell>
          <table:table-cell office:value-type="string" office:string-value="Registratie van uitreiking" table:formula="of:=[NFR_rubrieken_Visuall.C755]" table:style-name="ce14">
            <text:p>Registratie van uitreiking</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8.16" table:formula="of:=[NFR_rubrieken_Visuall.B756]" table:style-name="ce16">
            <text:p>FNC.8.16</text:p>
          </table:table-cell>
          <table:table-cell office:value-type="string" office:string-value="Afdrukken van een bewijs van ontvangst" table:formula="of:=[NFR_rubrieken_Visuall.C756]" table:style-name="ce14">
            <text:p>Afdrukken van een bewijs van ontvangst</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8.17" table:formula="of:=[NFR_rubrieken_Visuall.B757]" table:style-name="ce16">
            <text:p>FNC.8.17</text:p>
          </table:table-cell>
          <table:table-cell office:value-type="string" office:string-value="Registratie van inlevering/inname" table:formula="of:=[NFR_rubrieken_Visuall.C757]" table:style-name="ce14">
            <text:p>Registratie van inlevering/inname</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8.18" table:formula="of:=[NFR_rubrieken_Visuall.B758]" table:style-name="ce16">
            <text:p>FNC.8.18</text:p>
          </table:table-cell>
          <table:table-cell office:value-type="string" office:string-value="Bewijs van inlevering/inname" table:formula="of:=[NFR_rubrieken_Visuall.C758]" table:style-name="ce14">
            <text:p>Bewijs van inlevering/inname</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8.19" table:formula="of:=[NFR_rubrieken_Visuall.B759]" table:style-name="ce16">
            <text:p>FNC.8.19</text:p>
          </table:table-cell>
          <table:table-cell office:value-type="string" office:string-value="Proces-verbaal vernietiging" table:formula="of:=[NFR_rubrieken_Visuall.C759]" table:style-name="ce14">
            <text:p>Proces-verbaal vernietiging</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8.2" table:formula="of:=[NFR_rubrieken_Visuall.B760]" table:style-name="ce39">
            <text:p>FNC.8.2</text:p>
          </table:table-cell>
          <table:table-cell office:value-type="string" office:string-value="Eerste afgifte rijbewijs" table:formula="of:=[NFR_rubrieken_Visuall.C760]" table:style-name="ce14">
            <text:p>Eerste afgifte rijbewijs</text:p>
          </table:table-cell>
          <table:table-cell office:value-type="string" table:content-validation-name="val2" table:style-name="ce36">
            <text:p>Subgroep</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8.2.1" table:formula="of:=[NFR_rubrieken_Visuall.B761]" table:style-name="ce16">
            <text:p>FNC.8.2.1</text:p>
          </table:table-cell>
          <table:table-cell office:value-type="string" office:string-value="Keuze voor: Eerste afgifte van een rijbewijs" table:formula="of:=[NFR_rubrieken_Visuall.C761]" table:style-name="ce14">
            <text:p>Keuze voor: Eerste afgifte van een rijbewijs</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8.2.2" table:formula="of:=[NFR_rubrieken_Visuall.B762]" table:style-name="ce16">
            <text:p>FNC.8.2.2</text:p>
          </table:table-cell>
          <table:table-cell office:value-type="string" office:string-value="Zaak (eerste afgifte rijbewijs)" table:formula="of:=[NFR_rubrieken_Visuall.C762]" table:style-name="ce14">
            <text:p>Zaak (eerste afgifte rijbewijs)</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8.20" table:formula="of:=[NFR_rubrieken_Visuall.B763]" table:style-name="ce16">
            <text:p>FNC.8.20</text:p>
          </table:table-cell>
          <table:table-cell office:value-type="string" office:string-value="Kennisgeving aan het CBR" table:formula="of:=[NFR_rubrieken_Visuall.C763]" table:style-name="ce14">
            <text:p>Kennisgeving aan het CBR</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8.21" table:formula="of:=[NFR_rubrieken_Visuall.B764]" table:style-name="ce16">
            <text:p>FNC.8.21</text:p>
          </table:table-cell>
          <table:table-cell office:value-type="string" office:string-value="Functiescheiding mogelijk" table:formula="of:=[NFR_rubrieken_Visuall.C764]" table:style-name="ce14">
            <text:p>Functiescheiding mogelijk</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8.22" table:formula="of:=[NFR_rubrieken_Visuall.B765]" table:style-name="ce16">
            <text:p>FNC.8.22</text:p>
          </table:table-cell>
          <table:table-cell office:value-type="string" office:string-value="Terugkoppeling statusinformatie van het CRB" table:formula="of:=[NFR_rubrieken_Visuall.C765]" table:style-name="ce14">
            <text:p>Terugkoppeling statusinformatie van het CRB</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8.23" table:formula="of:=[NFR_rubrieken_Visuall.B766]" table:style-name="ce16">
            <text:p>FNC.8.23</text:p>
          </table:table-cell>
          <table:table-cell office:value-type="string" office:string-value="Ondersteuning papieren procedure" table:formula="of:=[NFR_rubrieken_Visuall.C766]" table:style-name="ce14">
            <text:p>Ondersteuning papieren procedure</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8.24" table:formula="of:=[NFR_rubrieken_Visuall.B767]" table:style-name="ce16">
            <text:p>FNC.8.24</text:p>
          </table:table-cell>
          <table:table-cell office:value-type="string" office:string-value="Termijnbewaking van uit te reiken rijbewijzen" table:formula="of:=[NFR_rubrieken_Visuall.C767]" table:style-name="ce14">
            <text:p>Termijnbewaking van uit te reiken rijbewijzen</text:p>
          </table:table-cell>
          <table:table-cell office:value-type="string" table:content-validation-name="val2" table:style-name="ce36">
            <text:p>nee</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8.25" table:formula="of:=[NFR_rubrieken_Visuall.B768]" table:style-name="ce16">
            <text:p>FNC.8.25</text:p>
          </table:table-cell>
          <table:table-cell office:value-type="string" office:string-value="Aanschrijving burger" table:formula="of:=[NFR_rubrieken_Visuall.C768]" table:style-name="ce14">
            <text:p>Aanschrijving burger</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8.26" table:formula="of:=[NFR_rubrieken_Visuall.B769]" table:style-name="ce16">
            <text:p>FNC.8.26</text:p>
          </table:table-cell>
          <table:table-cell office:value-type="string" office:string-value="Afwijken van functiescheiding" table:formula="of:=[NFR_rubrieken_Visuall.C769]" table:style-name="ce14">
            <text:p>Afwijken van functiescheiding</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8.27" table:formula="of:=[NFR_rubrieken_Visuall.B770]" table:style-name="ce16">
            <text:p>FNC.8.27</text:p>
          </table:table-cell>
          <table:table-cell office:value-type="string" office:string-value="Signaal bij omwisseling rijbewijs (niet juiste landen)" table:formula="of:=[NFR_rubrieken_Visuall.C770]" table:style-name="ce14">
            <text:p>Signaal bij omwisseling rijbewijs (niet juiste land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8.3" table:formula="of:=[NFR_rubrieken_Visuall.B771]" table:style-name="ce39">
            <text:p>FNC.8.3</text:p>
          </table:table-cell>
          <table:table-cell office:value-type="string" office:string-value="Vernieuwing rijbewijs" table:formula="of:=[NFR_rubrieken_Visuall.C771]" table:style-name="ce14">
            <text:p>Vernieuwing rijbewijs</text:p>
          </table:table-cell>
          <table:table-cell office:value-type="string" table:content-validation-name="val2" table:style-name="ce36">
            <text:p>Subgroep</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15">
          <table:table-cell office:value-type="string" table:style-name="ce3">
            <text:p>[VISU]</text:p>
          </table:table-cell>
          <table:table-cell office:value-type="string" office:string-value="FNC.8.3.1" table:formula="of:=[NFR_rubrieken_Visuall.B772]" table:style-name="ce16">
            <text:p>FNC.8.3.1</text:p>
          </table:table-cell>
          <table:table-cell office:value-type="string" office:string-value="Keuze voor: Vernieuwing van rijbewijs (door einde geldigheid)" table:formula="of:=[NFR_rubrieken_Visuall.C772]" table:style-name="ce14">
            <text:p>Keuze voor: Vernieuwing van rijbewijs (door einde geldigheid)</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8.3.2" table:formula="of:=[NFR_rubrieken_Visuall.B773]" table:style-name="ce16">
            <text:p>FNC.8.3.2</text:p>
          </table:table-cell>
          <table:table-cell office:value-type="string" office:string-value="Keuze voor: Categorie uitbreiding van het rijbewijs" table:formula="of:=[NFR_rubrieken_Visuall.C773]" table:style-name="ce14">
            <text:p>Keuze voor: Categorie uitbreiding van het rijbewijs</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8.3.3" table:formula="of:=[NFR_rubrieken_Visuall.B774]" table:style-name="ce16">
            <text:p>FNC.8.3.3</text:p>
          </table:table-cell>
          <table:table-cell office:value-type="string" office:string-value="Keuze voor: Vernieuwing door diefstal/verlies" table:formula="of:=[NFR_rubrieken_Visuall.C774]" table:style-name="ce14">
            <text:p>Keuze voor: Vernieuwing door diefstal/verlies</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0">
          <table:table-cell office:value-type="string" table:style-name="ce3">
            <text:p>[VISU]</text:p>
          </table:table-cell>
          <table:table-cell office:value-type="string" office:string-value="FNC.8.3.4" table:formula="of:=[NFR_rubrieken_Visuall.B775]" table:style-name="ce16">
            <text:p>FNC.8.3.4</text:p>
          </table:table-cell>
          <table:table-cell office:value-type="string" office:string-value="Keuze voor: (afgifte na) Partiële ongeldigheidverklaring" table:formula="of:=[NFR_rubrieken_Visuall.C775]" table:style-name="ce14">
            <text:p>Keuze voor: (afgifte na) Partiële ongeldigheidverklaring</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1">
          <table:table-cell office:value-type="string" table:style-name="ce3">
            <text:p>[VISU]</text:p>
          </table:table-cell>
          <table:table-cell office:value-type="string" office:string-value="FNC.8.3.5" table:formula="of:=[NFR_rubrieken_Visuall.B776]" table:style-name="ce16">
            <text:p>FNC.8.3.5</text:p>
          </table:table-cell>
          <table:table-cell office:value-type="string" office:string-value="Keuze voor: Herafgifte (na opheffing ongeldig verklaring)" table:formula="of:=[NFR_rubrieken_Visuall.C776]" table:style-name="ce14">
            <text:p>Keuze voor: Herafgifte (na opheffing ongeldig verklaring)</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8.3.6" table:formula="of:=[NFR_rubrieken_Visuall.B777]" table:style-name="ce16">
            <text:p>FNC.8.3.6</text:p>
          </table:table-cell>
          <table:table-cell office:value-type="string" office:string-value="Zaak (vernieuwing rijbewijs)" table:formula="of:=[NFR_rubrieken_Visuall.C777]" table:style-name="ce14">
            <text:p>Zaak (vernieuwing rijbewijs)</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8.4" table:formula="of:=[NFR_rubrieken_Visuall.B778]" table:style-name="ce39">
            <text:p>FNC.8.4</text:p>
          </table:table-cell>
          <table:table-cell office:value-type="string" office:string-value="Vervanging rijbewijs" table:formula="of:=[NFR_rubrieken_Visuall.C778]" table:style-name="ce14">
            <text:p>Vervanging rijbewijs</text:p>
          </table:table-cell>
          <table:table-cell office:value-type="string" table:content-validation-name="val2" table:style-name="ce36">
            <text:p>Subgroep</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15">
          <table:table-cell office:value-type="string" table:style-name="ce3">
            <text:p>[VISU]</text:p>
          </table:table-cell>
          <table:table-cell office:value-type="string" office:string-value="FNC.8.4.1" table:formula="of:=[NFR_rubrieken_Visuall.B779]" table:style-name="ce16">
            <text:p>FNC.8.4.1</text:p>
          </table:table-cell>
          <table:table-cell office:value-type="string" office:string-value="Keuze voor: Vervanging door beschadiging of onleesbaarheid" table:formula="of:=[NFR_rubrieken_Visuall.C779]" table:style-name="ce14">
            <text:p>Keuze voor: Vervanging door beschadiging of onleesbaarheid</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15">
          <table:table-cell office:value-type="string" table:style-name="ce3">
            <text:p>[VISU]</text:p>
          </table:table-cell>
          <table:table-cell office:value-type="string" office:string-value="FNC.8.4.2" table:formula="of:=[NFR_rubrieken_Visuall.B780]" table:style-name="ce16">
            <text:p>FNC.8.4.2</text:p>
          </table:table-cell>
          <table:table-cell office:value-type="string" office:string-value="Keuze voor: Vervanging van een rijbewijs (verlies/diefstal)" table:formula="of:=[NFR_rubrieken_Visuall.C780]" table:style-name="ce14">
            <text:p>Keuze voor: Vervanging van een rijbewijs (verlies/diefstal)</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8.4.3" table:formula="of:=[NFR_rubrieken_Visuall.B781]" table:style-name="ce16">
            <text:p>FNC.8.4.3</text:p>
          </table:table-cell>
          <table:table-cell office:value-type="string" office:string-value="Zaak (vervanging rijbewijs)" table:formula="of:=[NFR_rubrieken_Visuall.C781]" table:style-name="ce14">
            <text:p>Zaak (vervanging rijbewijs)</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8.5" table:formula="of:=[NFR_rubrieken_Visuall.B782]" table:style-name="ce39">
            <text:p>FNC.8.5</text:p>
          </table:table-cell>
          <table:table-cell office:value-type="string" office:string-value="Omwisselen rijbewijs" table:formula="of:=[NFR_rubrieken_Visuall.C782]" table:style-name="ce14">
            <text:p>Omwisselen rijbewijs</text:p>
          </table:table-cell>
          <table:table-cell office:value-type="string" table:content-validation-name="val2" table:style-name="ce36">
            <text:p>Subgroep</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15">
          <table:table-cell office:value-type="string" table:style-name="ce3">
            <text:p>[VISU]</text:p>
          </table:table-cell>
          <table:table-cell office:value-type="string" office:string-value="FNC.8.5.1" table:formula="of:=[NFR_rubrieken_Visuall.B783]" table:style-name="ce16">
            <text:p>FNC.8.5.1</text:p>
          </table:table-cell>
          <table:table-cell office:value-type="string" office:string-value="Keuze voor: Omwisselen van (buitenlands, oud-linnen, militair) rijbewijs" table:formula="of:=[NFR_rubrieken_Visuall.C783]" table:style-name="ce14">
            <text:p>Keuze voor: Omwisselen van (buitenlands, oud-linnen, militair) rijbewijs</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8.5.2" table:formula="of:=[NFR_rubrieken_Visuall.B784]" table:style-name="ce16">
            <text:p>FNC.8.5.2</text:p>
          </table:table-cell>
          <table:table-cell office:value-type="string" office:string-value="Zaak (omwisselen rijbewijs)" table:formula="of:=[NFR_rubrieken_Visuall.C784]" table:style-name="ce14">
            <text:p>Zaak (omwisselen rijbewijs)</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8.6" table:formula="of:=[NFR_rubrieken_Visuall.B785]" table:style-name="ce39">
            <text:p>FNC.8.6</text:p>
          </table:table-cell>
          <table:table-cell office:value-type="string" office:string-value="Logistieke handeling rijbewijs" table:formula="of:=[NFR_rubrieken_Visuall.C785]" table:style-name="ce14">
            <text:p>Logistieke handeling rijbewijs</text:p>
          </table:table-cell>
          <table:table-cell office:value-type="string" table:content-validation-name="val2" table:style-name="ce36">
            <text:p>Subgroep</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8.6.1" table:formula="of:=[NFR_rubrieken_Visuall.B786]" table:style-name="ce16">
            <text:p>FNC.8.6.1</text:p>
          </table:table-cell>
          <table:table-cell office:value-type="string" office:string-value="Keuze voor: Registreren vermissing" table:formula="of:=[NFR_rubrieken_Visuall.C786]" table:style-name="ce14">
            <text:p>Keuze voor: Registreren vermissing</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15">
          <table:table-cell office:value-type="string" table:style-name="ce3">
            <text:p>[VISU]</text:p>
          </table:table-cell>
          <table:table-cell office:value-type="string" office:string-value="FNC.8.6.2" table:formula="of:=[NFR_rubrieken_Visuall.B787]" table:style-name="ce16">
            <text:p>FNC.8.6.2</text:p>
          </table:table-cell>
          <table:table-cell office:value-type="string" office:string-value="Keuze voor: Registreren ontvangst/teruggave/doorzending" table:formula="of:=[NFR_rubrieken_Visuall.C787]" table:style-name="ce14">
            <text:p>Keuze voor: Registreren ontvangst/teruggave/doorzending</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8.6.3" table:formula="of:=[NFR_rubrieken_Visuall.B788]" table:style-name="ce16">
            <text:p>FNC.8.6.3</text:p>
          </table:table-cell>
          <table:table-cell office:value-type="string" office:string-value="Keuze voor: Registreren ongeldig verklaring" table:formula="of:=[NFR_rubrieken_Visuall.C788]" table:style-name="ce14">
            <text:p>Keuze voor: Registreren ongeldig verklaring</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8.6.4" table:formula="of:=[NFR_rubrieken_Visuall.B789]" table:style-name="ce16">
            <text:p>FNC.8.6.4</text:p>
          </table:table-cell>
          <table:table-cell office:value-type="string" office:string-value="Zaak (logistieke handelingen rijbewijs)" table:formula="of:=[NFR_rubrieken_Visuall.C789]" table:style-name="ce14">
            <text:p>Zaak (logistieke handelingen rijbewijs)</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8.7" table:formula="of:=[NFR_rubrieken_Visuall.B790]" table:style-name="ce16">
            <text:p>FNC.8.7</text:p>
          </table:table-cell>
          <table:table-cell office:value-type="string" office:string-value="Zoeken in het CRB" table:formula="of:=[NFR_rubrieken_Visuall.C790]" table:style-name="ce14">
            <text:p>Zoeken in het CRB</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15">
          <table:table-cell office:value-type="string" table:style-name="ce3">
            <text:p>[VISU]</text:p>
          </table:table-cell>
          <table:table-cell office:value-type="string" office:string-value="FNC.8.8" table:formula="of:=[NFR_rubrieken_Visuall.B791]" table:style-name="ce16">
            <text:p>FNC.8.8</text:p>
          </table:table-cell>
          <table:table-cell office:value-type="string" office:string-value="Signaal (mogelijke blokkering) indien belemmeringen gemeld vanuit het CRB" table:formula="of:=[NFR_rubrieken_Visuall.C791]" table:style-name="ce14">
            <text:p>Signaal (mogelijke blokkering) indien belemmeringen gemeld vanuit het CRB</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15">
          <table:table-cell office:value-type="string" table:style-name="ce3">
            <text:p>[VISU]</text:p>
          </table:table-cell>
          <table:table-cell office:value-type="string" office:string-value="FNC.8.9" table:formula="of:=[NFR_rubrieken_Visuall.B792]" table:style-name="ce16">
            <text:p>FNC.8.9</text:p>
          </table:table-cell>
          <table:table-cell office:value-type="string" office:string-value="Signaal (en blokkade) indien geen rechtmatig/bestendig verblijf" table:formula="of:=[NFR_rubrieken_Visuall.C792]" table:style-name="ce14">
            <text:p>Signaal (en blokkade) indien geen rechtmatig/bestendig verblijf</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9" table:formula="of:=[NFR_rubrieken_Visuall.B793]" table:style-name="ce39">
            <text:p>FNC.9</text:p>
          </table:table-cell>
          <table:table-cell office:value-type="string" office:string-value="Module Overlijden" table:formula="of:=[NFR_rubrieken_Visuall.C793]" table:style-name="ce14">
            <text:p>Module Overlijden</text:p>
          </table:table-cell>
          <table:table-cell office:value-type="string" table:content-validation-name="val2" table:style-name="ce36">
            <text:p>Groep</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9.1" table:formula="of:=[NFR_rubrieken_Visuall.B794]" table:style-name="ce16">
            <text:p>FNC.9.1</text:p>
          </table:table-cell>
          <table:table-cell office:value-type="string" office:string-value="Aangever of overledene" table:formula="of:=[NFR_rubrieken_Visuall.C794]" table:style-name="ce14">
            <text:p>Aangever of overledene</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9.10" table:formula="of:=[NFR_rubrieken_Visuall.B795]" table:style-name="ce16">
            <text:p>FNC.9.10</text:p>
          </table:table-cell>
          <table:table-cell office:value-type="string" office:string-value="Kunnen aangeven: Aangever is ouder" table:formula="of:=[NFR_rubrieken_Visuall.C795]" table:style-name="ce14">
            <text:p>Kunnen aangeven: Aangever is ouder</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15">
          <table:table-cell office:value-type="string" table:style-name="ce3">
            <text:p>[VISU]</text:p>
          </table:table-cell>
          <table:table-cell office:value-type="string" office:string-value="FNC.9.11" table:formula="of:=[NFR_rubrieken_Visuall.B796]" table:style-name="ce16">
            <text:p>FNC.9.11</text:p>
          </table:table-cell>
          <table:table-cell office:value-type="string" office:string-value="Lijst personen bij begrafenisondernemer/ uitvaartverzorger" table:formula="of:=[NFR_rubrieken_Visuall.C796]" table:style-name="ce14">
            <text:p>Lijst personen bij begrafenisondernemer/ uitvaartverzorger</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9.12" table:formula="of:=[NFR_rubrieken_Visuall.B797]" table:style-name="ce16">
            <text:p>FNC.9.12</text:p>
          </table:table-cell>
          <table:table-cell office:value-type="string" office:string-value="Registratie Laissez-Passez" table:formula="of:=[NFR_rubrieken_Visuall.C797]" table:style-name="ce14">
            <text:p>Registratie Laissez-Passez</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9.13" table:formula="of:=[NFR_rubrieken_Visuall.B798]" table:style-name="ce16">
            <text:p>FNC.9.13</text:p>
          </table:table-cell>
          <table:table-cell office:value-type="string" office:string-value="Selectie van AVIS kaart (of meertalige uittreksel)" table:formula="of:=[NFR_rubrieken_Visuall.C798]" table:style-name="ce14">
            <text:p>Selectie van AVIS kaart (of meertalige uittreksel)</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9.14" table:formula="of:=[NFR_rubrieken_Visuall.B799]" table:style-name="ce16">
            <text:p>FNC.9.14</text:p>
          </table:table-cell>
          <table:table-cell office:value-type="string" office:string-value="Tellingen naar CBS (B-envelop)" table:formula="of:=[NFR_rubrieken_Visuall.C799]" table:style-name="ce14">
            <text:p>Tellingen naar CBS (B-envelop)</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9.2" table:formula="of:=[NFR_rubrieken_Visuall.B800]" table:style-name="ce16">
            <text:p>FNC.9.2</text:p>
          </table:table-cell>
          <table:table-cell office:value-type="string" office:string-value="Afdrukken Afschrift overlijdensakte" table:formula="of:=[NFR_rubrieken_Visuall.C800]" table:style-name="ce14">
            <text:p>Afdrukken Afschrift overlijdensakte</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9.3" table:formula="of:=[NFR_rubrieken_Visuall.B801]" table:style-name="ce16">
            <text:p>FNC.9.3</text:p>
          </table:table-cell>
          <table:table-cell office:value-type="string" office:string-value="Automatisch Laissez-Passer maken" table:formula="of:=[NFR_rubrieken_Visuall.C801]" table:style-name="ce14">
            <text:p>Automatisch Laissez-Passer mak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9.4" table:formula="of:=[NFR_rubrieken_Visuall.B802]" table:style-name="ce16">
            <text:p>FNC.9.4</text:p>
          </table:table-cell>
          <table:table-cell office:value-type="string" office:string-value="Automatisch telkaart invullen voor CBS" table:formula="of:=[NFR_rubrieken_Visuall.C802]" table:style-name="ce14">
            <text:p>Automatisch telkaart invullen voor CBS</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9.5" table:formula="of:=[NFR_rubrieken_Visuall.B803]" table:style-name="ce16">
            <text:p>FNC.9.5</text:p>
          </table:table-cell>
          <table:table-cell office:value-type="string" office:string-value="Automatisch verlof aanmaken" table:formula="of:=[NFR_rubrieken_Visuall.C803]" table:style-name="ce14">
            <text:p>Automatisch verlof aanmaken</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15">
          <table:table-cell office:value-type="string" table:style-name="ce3">
            <text:p>[VISU]</text:p>
          </table:table-cell>
          <table:table-cell office:value-type="string" office:string-value="FNC.9.6" table:formula="of:=[NFR_rubrieken_Visuall.B804]" table:style-name="ce16">
            <text:p>FNC.9.6</text:p>
          </table:table-cell>
          <table:table-cell office:value-type="string" office:string-value="Beheer lijst personen bij begrafenisondernemer/ uitvaartverzorgers" table:formula="of:=[NFR_rubrieken_Visuall.C804]" table:style-name="ce14">
            <text:p>Beheer lijst personen bij begrafenisondernemer/ uitvaartverzorgers</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9.7" table:formula="of:=[NFR_rubrieken_Visuall.B805]" table:style-name="ce16">
            <text:p>FNC.9.7</text:p>
          </table:table-cell>
          <table:table-cell office:value-type="string" office:string-value="Geslacht onbekend" table:formula="of:=[NFR_rubrieken_Visuall.C805]" table:style-name="ce14">
            <text:p>Geslacht onbekend</text:p>
          </table:table-cell>
          <table:table-cell office:value-type="string" table:content-validation-name="val2" table:style-name="ce36">
            <text:p>nee</text:p>
          </table:table-cell>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9.8" table:formula="of:=[NFR_rubrieken_Visuall.B806]" table:style-name="ce16">
            <text:p>FNC.9.8</text:p>
          </table:table-cell>
          <table:table-cell office:value-type="string" office:string-value="Keuze voor product en/of dienst (Overlijden)" table:formula="of:=[NFR_rubrieken_Visuall.C806]" table:style-name="ce14">
            <text:p>Keuze voor product en/of dienst (Overlijden)</text:p>
          </table:table-cell>
          <table:table-cell office:value-type="string" table:content-validation-name="val2" table:style-name="ce36">
            <text:p>nee</text:p>
          </table:table-cell>
          <table:table-cell office:value-type="string" table:content-validation-name="val1" table:style-name="ce36">
            <text:p>X</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style-name="ro2">
          <table:table-cell office:value-type="string" table:style-name="ce3">
            <text:p>[VISU]</text:p>
          </table:table-cell>
          <table:table-cell office:value-type="string" office:string-value="FNC10.1.1" table:formula="of:=[NFR_rubrieken_Visuall.B807]" table:style-name="ce16">
            <text:p>FNC10.1.1</text:p>
          </table:table-cell>
          <table:table-cell office:value-type="string" office:string-value="Validatie herstel persoonsgegevens" table:formula="of:=[NFR_rubrieken_Visuall.C807]" table:style-name="ce14">
            <text:p>Validatie herstel persoonsgegevens</text:p>
          </table:table-cell>
          <table:table-cell office:value-type="string" table:content-validation-name="val2" table:style-name="ce36">
            <text:p>nee</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string" table:content-validation-name="val1" table:style-name="ce36">
            <text:p>X</text:p>
          </table:table-cell>
          <table:table-cell table:content-validation-name="val1" table:style-name="ce36"/>
          <table:table-cell table:content-validation-name="val1" table:style-name="ce36"/>
          <table:table-cell table:number-columns-repeated="16367"/>
        </table:table-row>
        <table:table-row table:number-rows-repeated="153" table:style-name="ro2">
          <table:table-cell table:number-columns-repeated="3"/>
          <table:table-cell table:content-validation-name="val2"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7"/>
        </table:table-row>
        <table:table-row table:number-rows-repeated="65" table:style-name="ro2">
          <table:table-cell table:number-columns-repeated="3"/>
          <table:table-cell table:content-validation-name="val2"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8"/>
        </table:table-row>
        <table:table-row table:number-rows-repeated="69" table:style-name="ro2">
          <table:table-cell table:number-columns-repeated="3"/>
          <table:table-cell table:content-validation-name="val2"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9"/>
        </table:table-row>
        <table:table-row table:number-rows-repeated="921" table:style-name="ro2">
          <table:table-cell table:number-columns-repeated="4"/>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69"/>
        </table:table-row>
        <table:table-row table:number-rows-repeated="65" table:style-name="ro2">
          <table:table-cell table:number-columns-repeated="4"/>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70"/>
        </table:table-row>
        <table:table-row table:number-rows-repeated="1046497" table:style-name="ro2">
          <table:table-cell table:number-columns-repeated="16384"/>
        </table:table-row>
      </table:table>
      <table:table table:name="NFR_rubrieken_Visuall" table:style-name="ta4">
        <table:table-column table:style-name="co28" table:default-cell-style-name="ce12"/>
        <table:table-column table:style-name="co28" table:default-cell-style-name="ce7"/>
        <table:table-column table:style-name="co29" table:default-cell-style-name="ce7"/>
        <table:table-column table:style-name="co30" table:default-cell-style-name="ce7"/>
        <table:table-column table:style-name="co31" table:default-cell-style-name="ce12"/>
        <table:table-column table:style-name="co32" table:default-cell-style-name="ce12"/>
        <table:table-column table:style-name="co33" table:default-cell-style-name="ce12"/>
        <table:table-column table:style-name="co28" table:default-cell-style-name="ce8"/>
        <table:table-column table:style-name="co28" table:number-columns-repeated="16376" table:default-cell-style-name="ce7"/>
        <table:table-row table:style-name="ro2">
          <table:table-cell office:value-type="string" table:style-name="ce9">
            <text:p>Groep</text:p>
          </table:table-cell>
          <table:table-cell office:value-type="string" table:style-name="ce5">
            <text:p>ID</text:p>
          </table:table-cell>
          <table:table-cell office:value-type="string" table:style-name="ce5">
            <text:p>Naam</text:p>
          </table:table-cell>
          <table:table-cell office:value-type="string" table:style-name="ce5">
            <text:p>Omschrijving</text:p>
          </table:table-cell>
          <table:table-cell office:value-type="string" table:style-name="ce9">
            <text:p>Author</text:p>
          </table:table-cell>
          <table:table-cell office:value-type="string" table:style-name="ce9">
            <text:p>Modified Date</text:p>
          </table:table-cell>
          <table:table-cell office:value-type="string" table:style-name="ce9">
            <text:p>Keywords</text:p>
          </table:table-cell>
          <table:table-cell table:style-name="ce8"/>
          <table:table-cell table:number-columns-repeated="16376" table:style-name="ce7"/>
        </table:table-row>
        <table:table-row table:style-name="ro22">
          <table:table-cell office:value-type="string" table:style-name="ce10">
            <text:p>FNC</text:p>
          </table:table-cell>
          <table:table-cell office:value-type="string" table:style-name="ce3">
            <text:p>FNC</text:p>
          </table:table-cell>
          <table:table-cell office:value-type="string" table:style-name="ce3">
            <text:p>Functionaliteit</text:p>
          </table:table-cell>
          <table:table-cell office:value-type="string" table:style-name="ce2">
            <text:p>De aanwezigheid en het voor het doel geschikt zijn van een verzameling functies voor een bepaalde taak (afdekken van alle gewenste functionaliteit)</text:p>
            <text:p>• Juiste, of overeengekomen resultaten worden geproduceerd (klopt de software, komt zij overeen met de eisen)</text:p>
            <text:p>• De vaardigheid van een applicatie om te kunnen samenwerken met andere applicaties (interfaces)</text:p>
            <text:p>• De mogelijkheid om ongeautoriseerde toegang –opzettelijk of per ongeluk- te voorkomen</text:p>
          </table:table-cell>
          <table:table-cell office:value-type="string" table:style-name="ce10">
            <text:p>Visuall Import</text:p>
          </table:table-cell>
          <table:table-cell office:value-type="date" office:date-value="2010-10-28T10:55:15" table:style-name="ce11">
            <text:p>28-10-2010 10:55</text:p>
          </table:table-cell>
          <table:table-cell office:value-type="string" table:style-name="ce10">
            <text:p>nnb</text:p>
          </table:table-cell>
          <table:table-cell table:style-name="ce8"/>
          <table:table-cell table:number-columns-repeated="2" table:style-name="ce7"/>
          <table:table-cell table:style-name="ce6"/>
          <table:table-cell office:value-type="string" table:style-name="ce4">
            <text:p><text:s/></text:p>
          </table:table-cell>
          <table:table-cell table:number-columns-repeated="16372"/>
        </table:table-row>
        <table:table-row table:style-name="ro2">
          <table:table-cell office:value-type="string" table:style-name="ce10">
            <text:p>FNC</text:p>
          </table:table-cell>
          <table:table-cell office:value-type="string" table:style-name="ce3">
            <text:p>FNC.1</text:p>
          </table:table-cell>
          <table:table-cell office:value-type="string" table:style-name="ce3">
            <text:p>Module Afstamming</text:p>
          </table:table-cell>
          <table:table-cell table:style-name="ce3"/>
          <table:table-cell office:value-type="string" table:style-name="ce10">
            <text:p>Visuall Import</text:p>
          </table:table-cell>
          <table:table-cell office:value-type="date" office:date-value="2010-11-05T11:58:13" table:style-name="ce11">
            <text:p>5-11-2010 11:58</text:p>
          </table:table-cell>
          <table:table-cell office:value-type="string" table:style-name="ce10">
            <text:p>nnb</text:p>
          </table:table-cell>
          <table:table-cell table:style-name="ce8"/>
          <table:table-cell table:number-columns-repeated="16376" table:style-name="ce7"/>
        </table:table-row>
        <table:table-row table:style-name="ro2">
          <table:table-cell office:value-type="string" table:style-name="ce10">
            <text:p>FNC</text:p>
          </table:table-cell>
          <table:table-cell office:value-type="string" table:style-name="ce3">
            <text:p>FNC.1.1</text:p>
          </table:table-cell>
          <table:table-cell office:value-type="string" table:style-name="ce3">
            <text:p>Geboorte</text:p>
          </table:table-cell>
          <table:table-cell table:style-name="ce3"/>
          <table:table-cell office:value-type="string" table:style-name="ce10">
            <text:p>Visuall Import</text:p>
          </table:table-cell>
          <table:table-cell office:value-type="date" office:date-value="2011-04-06T13:31:04" table:style-name="ce11">
            <text:p>6-4-2011 13:31</text:p>
          </table:table-cell>
          <table:table-cell office:value-type="string" table:style-name="ce10">
            <text:p>nnb</text:p>
          </table:table-cell>
          <table:table-cell table:style-name="ce8"/>
          <table:table-cell table:number-columns-repeated="16376" table:style-name="ce7"/>
        </table:table-row>
        <table:table-row table:style-name="ro23">
          <table:table-cell office:value-type="string" table:style-name="ce10">
            <text:p>FNC</text:p>
          </table:table-cell>
          <table:table-cell office:value-type="string" table:style-name="ce3">
            <text:p>FNC.1.1.10</text:p>
          </table:table-cell>
          <table:table-cell office:value-type="string" table:style-name="ce3">
            <text:p>Bij geboorteaangifte: naamskeuze pre-fill</text:p>
          </table:table-cell>
          <table:table-cell office:value-type="string" table:style-name="ce2">
            <text:p>De module ondersteunt:• Dat aangegeven kan worden dat gelijk met de geboorteaangifte naamskeuze moet worden gedaan.</text:p>
            <text:p>• Gecontroleerd wordt of naamskeuze nog mogelijk is (zie ook FNC.2.6.3 Controle naamskeuze).</text:p>
            <text:p>• als bij geboorteaangifte naamskeuze is geselecteerd en indien naamskeuze nog mogelijk is, naamskeuze vooraf wordt ingevuld met pre-fill waarden (zie ook: FNC.2.6.2 Tonen standaardwaarde naamskeuze).</text:p>
            <text:p/>
            <text:p>Toelichting pre-fill waarden:• Indien het gaat om het eerste kind en de ouders zijn getrouwd de geslachtsnaam van de vader</text:p>
            <text:p>• Indien niet het eerste kind de eerder gekozen geslachtsnaam</text:p>
            <text:p>• Indien er alleen een moeder is (juridisch) de geslachtsnaam van de moeder</text:p>
            <text:p>• Indien er een erkenning ongeboren vrucht, gekozen geslachtsnaam.</text:p>
            <text:p/>
            <text:p>Er moet altijd afgeweken kunnen worden van de vooraf ingevulde naamskeuze.</text:p>
          </table:table-cell>
          <table:table-cell office:value-type="string" table:style-name="ce10">
            <text:p>Visuall Import</text:p>
          </table:table-cell>
          <table:table-cell office:value-type="date" office:date-value="2010-10-28T10:44:18" table:style-name="ce11">
            <text:p>28-10-2010 10:44</text:p>
          </table:table-cell>
          <table:table-cell office:value-type="string" table:style-name="ce10">
            <text:p>MH</text:p>
          </table:table-cell>
          <table:table-cell table:style-name="ce8"/>
          <table:table-cell table:number-columns-repeated="16376" table:style-name="ce7"/>
        </table:table-row>
        <table:table-row table:style-name="ro24">
          <table:table-cell office:value-type="string" table:style-name="ce10">
            <text:p>FNC</text:p>
          </table:table-cell>
          <table:table-cell office:value-type="string" table:style-name="ce3">
            <text:p>FNC.1.1.11</text:p>
          </table:table-cell>
          <table:table-cell office:value-type="string" table:style-name="ce3">
            <text:p>Controle voornaam komt voor als gangbare geslachtsnaam</text:p>
          </table:table-cell>
          <table:table-cell office:value-type="string" table:style-name="ce2">
            <text:p>(tijdens de registratie van voornaamgegevens)<text:s/></text:p>
            <text:p>Indien een of meerdere voornamen als geslachtsnaam voorkomt en niet bekend staat als gangbare voornaam (bijvoorbeeld Dingeman) wordt dit gesignaleerd.</text:p>
            <text:p/>
            <text:p>Indien op basis van deze signalering de voornaam geweigerd wordt zal deze signalering (reden) worden meegenomen in een weigeringsbesluit.</text:p>
          </table:table-cell>
          <table:table-cell office:value-type="string" table:style-name="ce10">
            <text:p>Visuall Import</text:p>
          </table:table-cell>
          <table:table-cell office:value-type="date" office:date-value="2010-12-15T10:50:23" table:style-name="ce11">
            <text:p>15-12-2010 10:50</text:p>
          </table:table-cell>
          <table:table-cell office:value-type="string" table:style-name="ce10">
            <text:p>CH</text:p>
          </table:table-cell>
          <table:table-cell table:style-name="ce8"/>
          <table:table-cell table:number-columns-repeated="16376" table:style-name="ce7"/>
        </table:table-row>
        <table:table-row table:style-name="ro25">
          <table:table-cell office:value-type="string" table:style-name="ce10">
            <text:p>FNC</text:p>
          </table:table-cell>
          <table:table-cell office:value-type="string" table:style-name="ce3">
            <text:p>FNC.1.1.12</text:p>
          </table:table-cell>
          <table:table-cell office:value-type="string" table:style-name="ce3">
            <text:p>Kennisgeving bij tardieve aangifte</text:p>
          </table:table-cell>
          <table:table-cell office:value-type="string" table:style-name="ce2">
            <text:p>De module ondersteunt de herkenning van een tardieve aangifte van een geboorte. De daarbij behorende kennisgeving wordt verstuurd aan de Officier van Justitie.</text:p>
            <text:p/>
            <text:p>Rekening houdend met de algemene termijnenwet is een aangifte na 3 werkdagen na een geboorte tardief en zal een kennisgeving naar de Officier van Justitie moeten worden verzonden.</text:p>
            <text:p/>
            <text:p>(zie ook:<text:s/></text:p>
            <text:p>FNC.1.1.22 Signaal indien aangifte tardief en<text:s/></text:p>
            <text:p>FNC.1.1.17 Kunnen ingeven reden tardief)</text:p>
          </table:table-cell>
          <table:table-cell office:value-type="string" table:style-name="ce10">
            <text:p>Visuall Import</text:p>
          </table:table-cell>
          <table:table-cell office:value-type="date" office:date-value="2010-10-28T10:44:18" table:style-name="ce11">
            <text:p>28-10-2010 10:44</text:p>
          </table:table-cell>
          <table:table-cell office:value-type="string" table:style-name="ce10">
            <text:p>MH</text:p>
          </table:table-cell>
          <table:table-cell table:style-name="ce8"/>
          <table:table-cell table:number-columns-repeated="16376" table:style-name="ce7"/>
        </table:table-row>
        <table:table-row table:style-name="ro2">
          <table:table-cell office:value-type="string" table:style-name="ce10">
            <text:p>FNC</text:p>
          </table:table-cell>
          <table:table-cell office:value-type="string" table:style-name="ce3">
            <text:p>FNC.1.1.13</text:p>
          </table:table-cell>
          <table:table-cell office:value-type="string" table:style-name="ce3">
            <text:p>Kennisgeving naar briefadresverlener</text:p>
          </table:table-cell>
          <table:table-cell office:value-type="string" table:style-name="ce3">
            <text:p>De module ondersteunt de verzending van een kennisgeving aan de briefadresverlener (bij een geboorte bij de ouder waarbij het kind ingeschreven wordt op een briefadres).</text:p>
          </table:table-cell>
          <table:table-cell office:value-type="string" table:style-name="ce10">
            <text:p>Visuall Import</text:p>
          </table:table-cell>
          <table:table-cell office:value-type="date" office:date-value="2010-10-28T10:44:18" table:style-name="ce11">
            <text:p>28-10-2010 10:44</text:p>
          </table:table-cell>
          <table:table-cell office:value-type="string" table:style-name="ce10">
            <text:p>SH</text:p>
          </table:table-cell>
          <table:table-cell table:style-name="ce8"/>
          <table:table-cell table:number-columns-repeated="16376" table:style-name="ce7"/>
        </table:table-row>
        <table:table-row table:style-name="ro26">
          <table:table-cell office:value-type="string" table:style-name="ce10">
            <text:p>FNC</text:p>
          </table:table-cell>
          <table:table-cell office:value-type="string" table:style-name="ce3">
            <text:p>FNC.1.1.14</text:p>
          </table:table-cell>
          <table:table-cell office:value-type="string" table:style-name="ce3">
            <text:p>Keuze voor: Aangifte van een vondeling</text:p>
          </table:table-cell>
          <table:table-cell office:value-type="string" table:style-name="ce2">
            <text:p>De module ondersteunt dat bij de keuze voor Aangifte van een vondeling de volgende mogelijkheden beschikbaar zijn:• gegevens van de ouders ontbreken.</text:p>
            <text:p/>
            <text:p>Procesinformatie:</text:p>
            <text:p>Indien de geboorte van een vondeling wordt aangegeven geldt het volgende: • De burgemeester van de gemeente waar het kind gevonden is doet aldaar aangifte (is de aangever)</text:p>
            <text:p>• De gemeente die de geboorteaangifte verwerkt maakt een geboorteakte op (hierin worden geen ouders opgenomen)</text:p>
            <text:p>• De vondeling krijgt in de BRP een onbekende moeder en heeft juridisch geen vader</text:p>
            <text:p>• De gemeente waar de vondeling adres heeft schrijft het kind in de BRP in via eerste inschrijving. BRP zorgt ervoor dat de gemeente die de eerste inschrijving (op basis van verblijf en adres) moet doen op de hoogte wordt gebracht.</text:p>
          </table:table-cell>
          <table:table-cell office:value-type="string" table:style-name="ce10">
            <text:p>Visuall Import</text:p>
          </table:table-cell>
          <table:table-cell office:value-type="date" office:date-value="2010-10-28T10:44:18" table:style-name="ce11">
            <text:p>28-10-2010 10:44</text:p>
          </table:table-cell>
          <table:table-cell office:value-type="string" table:style-name="ce10">
            <text:p>MH</text:p>
          </table:table-cell>
          <table:table-cell table:style-name="ce8"/>
          <table:table-cell table:number-columns-repeated="16376" table:style-name="ce7"/>
        </table:table-row>
        <table:table-row table:style-name="ro22">
          <table:table-cell office:value-type="string" table:style-name="ce10">
            <text:p>FNC</text:p>
          </table:table-cell>
          <table:table-cell office:value-type="string" table:style-name="ce3">
            <text:p>FNC.1.1.15</text:p>
          </table:table-cell>
          <table:table-cell office:value-type="string" table:style-name="ce3">
            <text:p>Keuze voor: Erkenning bij aangifte geboorte</text:p>
          </table:table-cell>
          <table:table-cell office:value-type="string" table:style-name="ce2">
            <text:p>De module ondersteunt dat bij de keuze voor Erkenning bij aangifte geboorte de volgende mogelijkheden beschikbaar zijn:</text:p>
            <text:p>• Bij de registratie van een geboorte kan aangegeven worden dat er ook een erkenning plaatsvindt. De module ondersteunt dat in dat geval ook een erkenningsakte opgemaakt kunnen worden.<text:s/></text:p>
            <text:p>• Hergebruik van geboorteakte gegevens bij de erkenningsakte gegevens.</text:p>
            <text:p/>
            <text:p>Van de akte van erkenning wordt een latere vermelding opgemaakt die aan de geboorteakte wordt toegevoegd.</text:p>
          </table:table-cell>
          <table:table-cell office:value-type="string" table:style-name="ce10">
            <text:p>Visuall Import</text:p>
          </table:table-cell>
          <table:table-cell office:value-type="date" office:date-value="2010-10-28T10:44:18" table:style-name="ce11">
            <text:p>28-10-2010 10:44</text:p>
          </table:table-cell>
          <table:table-cell office:value-type="string" table:style-name="ce10">
            <text:p>MH</text:p>
          </table:table-cell>
          <table:table-cell table:style-name="ce8"/>
          <table:table-cell table:number-columns-repeated="16376" table:style-name="ce7"/>
        </table:table-row>
        <table:table-row table:style-name="ro27">
          <table:table-cell office:value-type="string" table:style-name="ce10">
            <text:p>FNC</text:p>
          </table:table-cell>
          <table:table-cell office:value-type="string" table:style-name="ce3">
            <text:p>FNC.1.1.16</text:p>
          </table:table-cell>
          <table:table-cell office:value-type="string" table:style-name="ce3">
            <text:p>Keuze voor: Ontbrekende geboorteakte</text:p>
          </table:table-cell>
          <table:table-cell office:value-type="string" table:style-name="ce2">
            <text:p>De module ondersteunt dat bij de keuze voor Ontbrekende geboorteakte de volgende mogelijkheden beschikbaar zijn:</text:p>
            <text:p>• De module controleert of er met de bekende gegevens niet toch een registratie of een geboorteakte aanwezig is</text:p>
            <text:p>• In geval van een akte van inschrijving ontbrekende geboorteakte hoeft geen aangever opgegeven te worden (en opgehaald/gecontroleerd) in de BRP.</text:p>
            <text:p/>
            <text:p>Toelichting:</text:p>
            <text:p>Er moet wel gekeken worden of er al een geboorteakte is en/of het kind al is ingeschreven in de BRP. De volgende stappen zijn mogelijk:</text:p>
            <text:p>• Er is nog geen geboorteakte en nog geen inschrijving in de BRP: volgt het standaard geboorteproces</text:p>
            <text:p>• Er is nog geen geboorteakte maar wel een inschrijving in de BRP: opmaken geboorteakte (standaard) en indien de gegevens in de BRP afwijken actualiseren BRP</text:p>
            <text:p>• Er is al een geboorteakte maar nog geen inschrijving in de BRP.</text:p>
            <text:p>• Er is al een geboorteakte en een inschrijving in de BRP: doorhalen van de geboorteakte (zie generieke beschrijving) en opmaken van een nieuwe geboorteakte (inclusief actualisatie BRP) conform het standaard geboorteproces of verbeteren geboorteakte (zie generieke beschrijving).</text:p>
          </table:table-cell>
          <table:table-cell office:value-type="string" table:style-name="ce10">
            <text:p>Visuall Import</text:p>
          </table:table-cell>
          <table:table-cell office:value-type="date" office:date-value="2011-05-03T12:49:56" table:style-name="ce11">
            <text:p>3-5-2011 12:49</text:p>
          </table:table-cell>
          <table:table-cell office:value-type="string" table:style-name="ce10">
            <text:p>MH</text:p>
          </table:table-cell>
          <table:table-cell table:style-name="ce8"/>
          <table:table-cell table:number-columns-repeated="16376" table:style-name="ce7"/>
        </table:table-row>
        <table:table-row table:style-name="ro28">
          <table:table-cell office:value-type="string" table:style-name="ce10">
            <text:p>FNC</text:p>
          </table:table-cell>
          <table:table-cell office:value-type="string" table:style-name="ce3">
            <text:p>FNC.1.1.17</text:p>
          </table:table-cell>
          <table:table-cell office:value-type="string" table:style-name="ce3">
            <text:p>Kunnen ingeven reden tardief</text:p>
          </table:table-cell>
          <table:table-cell office:value-type="string" table:style-name="ce2">
            <text:p>De module ondersteunt de registratie van de reden van een tardieve aangifte.</text:p>
            <text:p/>
            <text:p>Indien de aangifte van een geboorte tardief is moet ook de reden daarvan worden geregistreerd.</text:p>
            <text:p>Deze reden komt op de kennisgeving aan de Officier van Justitie terecht.</text:p>
            <text:p/>
            <text:p>(zie ook:<text:s/></text:p>
            <text:p>FNC.1.1.22 Signaal indien aangifte tardief en<text:s/></text:p>
            <text:p>FNC.1.1.17 Kunnen ingeven reden tardief)</text:p>
          </table:table-cell>
          <table:table-cell office:value-type="string" table:style-name="ce10">
            <text:p>Visuall Import</text:p>
          </table:table-cell>
          <table:table-cell office:value-type="date" office:date-value="2010-10-28T10:44:18" table:style-name="ce11">
            <text:p>28-10-2010 10:44</text:p>
          </table:table-cell>
          <table:table-cell office:value-type="string" table:style-name="ce10">
            <text:p>MH</text:p>
          </table:table-cell>
          <table:table-cell table:style-name="ce8"/>
          <table:table-cell table:number-columns-repeated="16376" table:style-name="ce7"/>
        </table:table-row>
        <table:table-row table:style-name="ro29">
          <table:table-cell office:value-type="string" table:style-name="ce10">
            <text:p>FNC</text:p>
          </table:table-cell>
          <table:table-cell office:value-type="string" table:style-name="ce3">
            <text:p>FNC.1.1.18</text:p>
          </table:table-cell>
          <table:table-cell office:value-type="string" table:style-name="ce3">
            <text:p>Medeondertekenaar verplicht bij naamskeuze</text:p>
          </table:table-cell>
          <table:table-cell office:value-type="string" table:style-name="ce2">
            <text:p>De module ondersteunt dat bij naamskeuze de module signaleert dat er medeondertekening nodig (en mogelijk) is van de moeder.</text:p>
            <text:p/>
            <text:p>Als er gelijk met de geboorteaangifte een naamskeuze wordt gedaan dan moet de moeder mede de geboorteakte ondertekenen.<text:s/></text:p>
            <text:p>In dat geval wordt de naamskeuze op de geboorteakte vermeld.</text:p>
          </table:table-cell>
          <table:table-cell office:value-type="string" table:style-name="ce10">
            <text:p>Visuall Import</text:p>
          </table:table-cell>
          <table:table-cell office:value-type="date" office:date-value="2010-10-28T10:44:18" table:style-name="ce11">
            <text:p>28-10-2010 10:44</text:p>
          </table:table-cell>
          <table:table-cell office:value-type="string" table:style-name="ce10">
            <text:p>MH</text:p>
          </table:table-cell>
          <table:table-cell table:style-name="ce8"/>
          <table:table-cell table:number-columns-repeated="16376" table:style-name="ce7"/>
        </table:table-row>
        <table:table-row table:style-name="ro27">
          <table:table-cell office:value-type="string" table:style-name="ce10">
            <text:p>FNC</text:p>
          </table:table-cell>
          <table:table-cell office:value-type="string" table:style-name="ce3">
            <text:p>FNC.1.1.19</text:p>
          </table:table-cell>
          <table:table-cell office:value-type="string" table:style-name="ce3">
            <text:p>Medische verklaring geslacht</text:p>
          </table:table-cell>
          <table:table-cell office:value-type="string" table:style-name="ce2">
            <text:p>De module ondersteunt dat indien een medische verklaring geslacht wordt aangeleverd:• De geboorteakte kan worden doorgehaald<text:s/></text:p>
            <text:p>• Een nieuwe akte opgemaakt kan worden</text:p>
            <text:p>• (eventueel) naamskeuze mogelijk is.</text:p>
            <text:p>• (eventueel) Voornaamskeuze mogelijk is.</text:p>
            <text:p>• De termijbewaking opgeheven kan worden (zie ook FNC.1.1.9 Bewaking geslacht onbekend)</text:p>
            <text:p/>
            <text:p>Procesinformatie:</text:p>
            <text:p>Indien binnen 3 maanden na de geboorte een medische verklaring wordt overlegd waaruit het geslacht van het kind blijkt wordt een nieuwe geboorteakte opgemaakt. De "oude" geboorteakte wordt doorgehaald.• Het is dan mogelijk (indien gewenst) opnieuw naamskeuze te doen (binnen de wettelijke regels) en nieuwe voornamen te kiezen (module naam en geslacht).</text:p>
            <text:p>• Indien uit de medische verklaring blijkt dat het geslacht niet te bepalen is wordt op de geboorteakte vermeld dat het geslacht niet is vast te stellen.</text:p>
            <text:p/>
            <text:p>Als geen medische verklaring binnen de gestelde termijn is overlegd wordt een nieuwe geboorteakte opgemaakt waarin vermeld wordt dat het geslacht niet is vast te stellen.</text:p>
          </table:table-cell>
          <table:table-cell office:value-type="string" table:style-name="ce10">
            <text:p>Visuall Import</text:p>
          </table:table-cell>
          <table:table-cell office:value-type="date" office:date-value="2010-10-28T10:44:18" table:style-name="ce11">
            <text:p>28-10-2010 10:44</text:p>
          </table:table-cell>
          <table:table-cell office:value-type="string" table:style-name="ce10">
            <text:p>MH</text:p>
          </table:table-cell>
          <table:table-cell table:style-name="ce8"/>
          <table:table-cell table:number-columns-repeated="16376" table:style-name="ce7"/>
        </table:table-row>
        <table:table-row table:style-name="ro24">
          <table:table-cell office:value-type="string" table:style-name="ce10">
            <text:p>FNC</text:p>
          </table:table-cell>
          <table:table-cell office:value-type="string" table:style-name="ce3">
            <text:p>FNC.1.1.2</text:p>
          </table:table-cell>
          <table:table-cell office:value-type="string" table:style-name="ce3">
            <text:p>Meenemen erkenning ongeboren vrucht</text:p>
          </table:table-cell>
          <table:table-cell office:value-type="string" table:style-name="ce2">
            <text:p>De module ondersteunt dat gegevens van een erkenning ongeboren vrucht hergebruikt kunnen worden.</text:p>
            <text:p>Bovendien: Indien bij de aangifte van een geboorte sprake is van een erkenning ongeboren vrucht moet dit aangegeven kunnen worden.<text:s/></text:p>
            <text:p>Er is een eerdere erkenning ongeboren vrucht waarvan de gegevens meegenomen/opgehaald moeten worden en die als latere vermelding op de geboorteakte moet worden toegevoegd.</text:p>
          </table:table-cell>
          <table:table-cell office:value-type="string" table:style-name="ce10">
            <text:p>Visuall Import</text:p>
          </table:table-cell>
          <table:table-cell office:value-type="date" office:date-value="2010-10-28T10:44:15" table:style-name="ce11">
            <text:p>28-10-2010 10:44</text:p>
          </table:table-cell>
          <table:table-cell office:value-type="string" table:style-name="ce10">
            <text:p>MH</text:p>
          </table:table-cell>
          <table:table-cell table:style-name="ce8"/>
          <table:table-cell table:number-columns-repeated="16376" table:style-name="ce7"/>
        </table:table-row>
        <table:table-row table:style-name="ro24">
          <table:table-cell office:value-type="string" table:style-name="ce10">
            <text:p>FNC</text:p>
          </table:table-cell>
          <table:table-cell office:value-type="string" table:style-name="ce3">
            <text:p>FNC.1.1.20</text:p>
          </table:table-cell>
          <table:table-cell office:value-type="string" table:style-name="ce3">
            <text:p>Ondersteuning meerlingen</text:p>
          </table:table-cell>
          <table:table-cell office:value-type="string" table:style-name="ce2">
            <text:p>De module ondersteunt de aangifte van meerlingen. Dit betekent:• Aangifte van meerlingen wordt als één procedure/handeling gezien</text:p>
            <text:p>• Hergebruik van eerder ingevoerde en/of geselecteerde gegevens (bijvoorbeeld ouders)</text:p>
            <text:p>• naamskeuze eerste kind geldt voor elk volgend kind</text:p>
            <text:p>• Akten kunnen gelijktijdig worden geprint en kunnen na controle gelijktijdig gepasseerd worden.</text:p>
          </table:table-cell>
          <table:table-cell office:value-type="string" table:style-name="ce10">
            <text:p>Visuall Import</text:p>
          </table:table-cell>
          <table:table-cell office:value-type="date" office:date-value="2010-10-28T10:44:19" table:style-name="ce11">
            <text:p>28-10-2010 10:44</text:p>
          </table:table-cell>
          <table:table-cell office:value-type="string" table:style-name="ce10">
            <text:p>SH</text:p>
          </table:table-cell>
          <table:table-cell table:style-name="ce8"/>
          <table:table-cell table:number-columns-repeated="16376" table:style-name="ce7"/>
        </table:table-row>
        <table:table-row table:style-name="ro2">
          <table:table-cell office:value-type="string" table:style-name="ce10">
            <text:p>FNC</text:p>
          </table:table-cell>
          <table:table-cell office:value-type="string" table:style-name="ce3">
            <text:p>FNC.1.1.21</text:p>
          </table:table-cell>
          <table:table-cell office:value-type="string" table:style-name="ce3">
            <text:p>Signaal bij ontbreken tijdstip geboorte</text:p>
          </table:table-cell>
          <table:table-cell office:value-type="string" table:style-name="ce3">
            <text:p>Indien het geboortetijdstip niet is ingevuld, signaleert de module dit. De signalering mag niet blokkerend werken.Het geboortetijdstip mag leeg gelaten worden.</text:p>
          </table:table-cell>
          <table:table-cell office:value-type="string" table:style-name="ce10">
            <text:p>Visuall Import</text:p>
          </table:table-cell>
          <table:table-cell office:value-type="date" office:date-value="2010-10-28T10:44:19" table:style-name="ce11">
            <text:p>28-10-2010 10:44</text:p>
          </table:table-cell>
          <table:table-cell office:value-type="string" table:style-name="ce10">
            <text:p>MH</text:p>
          </table:table-cell>
          <table:table-cell table:number-columns-repeated="16377"/>
        </table:table-row>
        <table:table-row table:style-name="ro24">
          <table:table-cell office:value-type="string" table:style-name="ce10">
            <text:p>FNC</text:p>
          </table:table-cell>
          <table:table-cell office:value-type="string" table:style-name="ce3">
            <text:p>FNC.1.1.22</text:p>
          </table:table-cell>
          <table:table-cell office:value-type="string" table:style-name="ce3">
            <text:p>Signaal indien aangifte tardief</text:p>
          </table:table-cell>
          <table:table-cell office:value-type="string" table:style-name="ce2">
            <text:p>De module ondersteunt de signalering dat een aangifte van geboorte tardief is en dat een kennisgeving aan de Officier van Justitie verstuurd zal worden.</text:p>
            <text:p/>
            <text:p>(zie ook:<text:s/></text:p>
            <text:p>FNC.1.1.22 Signaal indien aangifte tardief en<text:s/></text:p>
            <text:p>FNC.1.1.17 Kunnen ingeven reden tardief)</text:p>
          </table:table-cell>
          <table:table-cell office:value-type="string" table:style-name="ce10">
            <text:p>Visuall Import</text:p>
          </table:table-cell>
          <table:table-cell office:value-type="date" office:date-value="2010-10-28T10:44:19" table:style-name="ce11">
            <text:p>28-10-2010 10:44</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1.1.23</text:p>
          </table:table-cell>
          <table:table-cell office:value-type="string" table:style-name="ce3">
            <text:p>Signalering briefadreshouder</text:p>
          </table:table-cell>
          <table:table-cell office:value-type="string" table:style-name="ce3">
            <text:p>De module signaleert indien de moeder briefadreshouder is of indien het kind wordt ingeschreven op het adres van de vader en de vader is briefadreshouder.</text:p>
          </table:table-cell>
          <table:table-cell office:value-type="string" table:style-name="ce10">
            <text:p>Visuall Import</text:p>
          </table:table-cell>
          <table:table-cell office:value-type="date" office:date-value="2010-10-28T10:44:19" table:style-name="ce11">
            <text:p>28-10-2010 10:44</text:p>
          </table:table-cell>
          <table:table-cell office:value-type="string" table:style-name="ce10">
            <text:p>SH</text:p>
          </table:table-cell>
          <table:table-cell table:number-columns-repeated="16377"/>
        </table:table-row>
        <table:table-row table:style-name="ro26">
          <table:table-cell office:value-type="string" table:style-name="ce10">
            <text:p>FNC</text:p>
          </table:table-cell>
          <table:table-cell office:value-type="string" table:style-name="ce3">
            <text:p>FNC.1.1.27</text:p>
          </table:table-cell>
          <table:table-cell office:value-type="string" table:style-name="ce3">
            <text:p>Vragen om geheimhouding</text:p>
          </table:table-cell>
          <table:table-cell office:value-type="string" table:style-name="ce2">
            <text:p>De module ondersteunt de volgende mogelijkheden:</text:p>
            <text:p>• Controle of de aangifte wordt verricht door een persoon die in de rechte lijn bloedverwant is (conform wetgeving), signaal indien dit niet het geval is of</text:p>
            <text:p>• Registratie van exploot betekend door deurwaarder bij de ambtenaar burgerlijke stand (Controle door ambtenaar).</text:p>
            <text:p>• Vervaardigen van een latere vermelding (conform het NVVB modellenboek) die toegevoegd wordt aan de ondertrouw akte.</text:p>
            <text:p>• Indien nog geen ondertrouwakte aanwezig (aangifte heeft nog niet plaatsgevonden) dan na het opmaken van de akte het gegeven in onderzoek kunnen plaatsen.</text:p>
            <text:p>• Hergebruik van oorspronkelijke gegevens (deze gegevens zijn opgeslagen in de zaak die nog open staat).</text:p>
            <text:p>Toelichting: Opheffing stuiting vindt plaats via verklaring van de persoon die de stuiting heeft verricht (of via exploot) of notariële verklaring of vonnis (opheffing) via de rechtbank.</text:p>
          </table:table-cell>
          <table:table-cell office:value-type="string" table:style-name="ce10">
            <text:p>Visuall Import</text:p>
          </table:table-cell>
          <table:table-cell office:value-type="date" office:date-value="2011-05-03T12:50:48" table:style-name="ce11">
            <text:p>3-5-2011 12:50</text:p>
          </table:table-cell>
          <table:table-cell office:value-type="string" table:style-name="ce10">
            <text:p>MH</text:p>
          </table:table-cell>
          <table:table-cell table:number-columns-repeated="16377"/>
        </table:table-row>
        <table:table-row table:style-name="ro25">
          <table:table-cell office:value-type="string" table:style-name="ce10">
            <text:p>FNC</text:p>
          </table:table-cell>
          <table:table-cell office:value-type="string" table:style-name="ce3">
            <text:p>FNC.1.1.28</text:p>
          </table:table-cell>
          <table:table-cell office:value-type="string" table:style-name="ce3">
            <text:p>(signaal) Toevallige geboorte</text:p>
          </table:table-cell>
          <table:table-cell office:value-type="string" table:style-name="ce2">
            <text:p>De module ondersteunt dat, als een signaal van de BRP wordt ontvangen van een toevallige geboorte, een leesbare persoonslijst kan worden verstuurd (binnen de daarvoor geldende termijn).</text:p>
            <text:p> </text:p>
            <text:p>De module registreert de ontvangst van het signaal en maakt een zaak aan waarin wordt geregistreerd:• BSN van de betrokken persoon</text:p>
            <text:p>• datum ontvangst</text:p>
            <text:p>• Dat een leesbare persoonslijst aan de betrokkene wordt gestuurd binnen een in te stellen periode.</text:p>
            <text:p> </text:p>
            <text:p>Zie ook FNC.1.10 Leesbare persoonslijst</text:p>
          </table:table-cell>
          <table:table-cell office:value-type="string" table:style-name="ce10">
            <text:p>Visuall Import</text:p>
          </table:table-cell>
          <table:table-cell office:value-type="date" office:date-value="2011-02-01T17:23:06" table:style-name="ce11">
            <text:p>1-2-2011 17:23</text:p>
          </table:table-cell>
          <table:table-cell office:value-type="string" table:style-name="ce10">
            <text:p>MH</text:p>
          </table:table-cell>
          <table:table-cell table:number-columns-repeated="16377"/>
        </table:table-row>
        <table:table-row table:style-name="ro29">
          <table:table-cell office:value-type="string" table:style-name="ce10">
            <text:p>FNC</text:p>
          </table:table-cell>
          <table:table-cell office:value-type="string" table:style-name="ce3">
            <text:p>FNC.1.1.4</text:p>
          </table:table-cell>
          <table:table-cell office:value-type="string" table:style-name="ce3">
            <text:p>Signalering overleden partners</text:p>
          </table:table-cell>
          <table:table-cell office:value-type="string" table:style-name="ce2">
            <text:p>De module signaleert of een overleden partner tot 306 dagen voor de geboorte aanwezig is. In dat geval is de overleden partner de vader van het kind (mits er geen ontkenning aanwezig is).</text:p>
            <text:p/>
            <text:p>(tenzij een ontkenning aanwezig is) De module wijst deze partner als vader aan van het kind.</text:p>
          </table:table-cell>
          <table:table-cell office:value-type="string" table:style-name="ce10">
            <text:p>Visuall Import</text:p>
          </table:table-cell>
          <table:table-cell office:value-type="date" office:date-value="2010-10-28T10:44:15" table:style-name="ce11">
            <text:p>28-10-2010 10:44</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1.1.5</text:p>
          </table:table-cell>
          <table:table-cell office:value-type="string" table:style-name="ce3">
            <text:p>Signalering ontkenning vaderschap</text:p>
          </table:table-cell>
          <table:table-cell office:value-type="string" table:style-name="ce3">
            <text:p>De module ondersteunt dat bij de keuze voor Ontkenning vaderschap (door moeder) de volgende mogelijkheden beschikbaar zijn:• Module signaleert of de vastlegging binnen een jaar na geboorte plaatsvindt.</text:p>
          </table:table-cell>
          <table:table-cell office:value-type="string" table:style-name="ce10">
            <text:p>Visuall Import</text:p>
          </table:table-cell>
          <table:table-cell office:value-type="date" office:date-value="2010-10-28T10:44:15" table:style-name="ce11">
            <text:p>28-10-2010 10:44</text:p>
          </table:table-cell>
          <table:table-cell office:value-type="string" table:style-name="ce10">
            <text:p>MH</text:p>
          </table:table-cell>
          <table:table-cell table:number-columns-repeated="16377"/>
        </table:table-row>
        <table:table-row table:style-name="ro22">
          <table:table-cell office:value-type="string" table:style-name="ce10">
            <text:p>FNC</text:p>
          </table:table-cell>
          <table:table-cell office:value-type="string" table:style-name="ce3">
            <text:p>FNC.1.1.6</text:p>
          </table:table-cell>
          <table:table-cell office:value-type="string" table:style-name="ce3">
            <text:p>Signalering toevallige geboorte</text:p>
          </table:table-cell>
          <table:table-cell office:value-type="string" table:style-name="ce2">
            <text:p>De module signaleert indien een geboorteaangifte wordt verwerkt waarbij de ouders niet in de gemeente woonachtig zijn (adres waar het kind wordt ingeschreven is in een andere gemeente).</text:p>
            <text:p/>
            <text:p>Dit signaal is van belang om (o.a.) te weten welke kennisgevingen er verstuurd dienen te worden.</text:p>
            <text:p/>
            <text:p>(Aanname hierbij is dat de gemeente van inschrijvingen de kennisgevingen versturen)</text:p>
          </table:table-cell>
          <table:table-cell office:value-type="string" table:style-name="ce10">
            <text:p>Visuall Import</text:p>
          </table:table-cell>
          <table:table-cell office:value-type="date" office:date-value="2010-10-28T10:44:15" table:style-name="ce11">
            <text:p>28-10-2010 10:44</text:p>
          </table:table-cell>
          <table:table-cell office:value-type="string" table:style-name="ce10">
            <text:p>SH</text:p>
          </table:table-cell>
          <table:table-cell table:number-columns-repeated="16377"/>
        </table:table-row>
        <table:table-row table:style-name="ro30">
          <table:table-cell office:value-type="string" table:style-name="ce10">
            <text:p>FNC</text:p>
          </table:table-cell>
          <table:table-cell office:value-type="string" table:style-name="ce3">
            <text:p>FNC.1.1.7</text:p>
          </table:table-cell>
          <table:table-cell office:value-type="string" table:style-name="ce3">
            <text:p>Kunnen aangeven: Aangever is een ouder</text:p>
          </table:table-cell>
          <table:table-cell office:value-type="string" table:style-name="ce2">
            <text:p>De module ondersteunt het kunnen aangeven dat de aangever een ouder is.</text:p>
            <text:p/>
            <text:p>De gegevens van de ouder worden daarmee automatisch bij de oudergegevens ingevuld.</text:p>
          </table:table-cell>
          <table:table-cell office:value-type="string" table:style-name="ce10">
            <text:p>Visuall Import</text:p>
          </table:table-cell>
          <table:table-cell office:value-type="date" office:date-value="2010-10-28T10:44:15" table:style-name="ce11">
            <text:p>28-10-2010 10:44</text:p>
          </table:table-cell>
          <table:table-cell office:value-type="string" table:style-name="ce10">
            <text:p>MH</text:p>
          </table:table-cell>
          <table:table-cell table:number-columns-repeated="16377"/>
        </table:table-row>
        <table:table-row table:style-name="ro25">
          <table:table-cell office:value-type="string" table:style-name="ce10">
            <text:p>FNC</text:p>
          </table:table-cell>
          <table:table-cell office:value-type="string" table:style-name="ce3">
            <text:p>FNC.1.1.9</text:p>
          </table:table-cell>
          <table:table-cell office:value-type="string" table:style-name="ce3">
            <text:p>Bewaking geslacht onbekend</text:p>
          </table:table-cell>
          <table:table-cell office:value-type="string" table:style-name="ce2">
            <text:p>De module ondersteunt het inzichtelijk maken van alle aangiften (zowel overlijden als geboorte) met een onbekend geslacht waarvan door de ouders nog geen doktersverklaring is overlegd binnen de wettelijke termijn.</text:p>
            <text:p>De termijn waarbinnen gezocht wordt moet instelbaar zijn. Voor deze termijn van onbekend geslacht zal de termijn 3 maanden zijn.</text:p>
            <text:p>Zie ook: FNC.9.7 Geslacht onbekend</text:p>
            <text:p>en FNC.1.1.19 Medische verklaring geslacht</text:p>
            <text:p/>
            <text:p>MS: Niet gekoppeld, termijnbewaking is functionaliteit van evt zaaksysteem.</text:p>
          </table:table-cell>
          <table:table-cell office:value-type="string" table:style-name="ce10">
            <text:p>Visuall Import</text:p>
          </table:table-cell>
          <table:table-cell office:value-type="date" office:date-value="2011-05-03T12:51:10" table:style-name="ce11">
            <text:p>3-5-2011 12:51</text:p>
          </table:table-cell>
          <table:table-cell office:value-type="string" table:style-name="ce10">
            <text:p>MH</text:p>
          </table:table-cell>
          <table:table-cell table:number-columns-repeated="16377"/>
        </table:table-row>
        <table:table-row table:style-name="ro31">
          <table:table-cell office:value-type="string" table:style-name="ce10">
            <text:p>FNC</text:p>
          </table:table-cell>
          <table:table-cell office:value-type="string" table:style-name="ce3">
            <text:p>FNC.1.10</text:p>
          </table:table-cell>
          <table:table-cell office:value-type="string" table:style-name="ce3">
            <text:p>Leesbare persoonslijst</text:p>
          </table:table-cell>
          <table:table-cell office:value-type="string" table:style-name="ce2">
            <text:p>De module ondersteunt de vervaardiging van een leesbare persoonslijst en het versturen (binnen 4 weken na registratie) van deze persoonslijst naar de ouder waar het kind staat ingeschreven.</text:p>
            <text:p> </text:p>
            <text:p>(eventueel inclusief de wettelijke vereisten van de werking van de BRP, brochure)</text:p>
            <text:p> </text:p>
            <text:p>Toelichting: Wij veronderstellen dat de bijhoudingsgemeente de leesbare persoonslijst aan de ouder verstuurt. In het geval van een toevallige geboorte krijgt de bijhoudingsgemeente van de BRP hiervan een melding en dit is de trigger om deze persoonlijst (inclusief eventuele geschenken) aan de ouder te sturen.</text:p>
          </table:table-cell>
          <table:table-cell office:value-type="string" table:style-name="ce10">
            <text:p>Visuall Import</text:p>
          </table:table-cell>
          <table:table-cell office:value-type="date" office:date-value="2010-10-28T10:44:13" table:style-name="ce11">
            <text:p>28-10-2010 10:44</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1.2</text:p>
          </table:table-cell>
          <table:table-cell office:value-type="string" table:style-name="ce3">
            <text:p>Erkenning</text:p>
          </table:table-cell>
          <table:table-cell table:style-name="ce3"/>
          <table:table-cell office:value-type="string" table:style-name="ce10">
            <text:p>Visuall Import</text:p>
          </table:table-cell>
          <table:table-cell office:value-type="date" office:date-value="2011-04-06T13:31:11" table:style-name="ce11">
            <text:p>6-4-2011 13:31</text:p>
          </table:table-cell>
          <table:table-cell office:value-type="string" table:style-name="ce10">
            <text:p>nnb</text:p>
          </table:table-cell>
          <table:table-cell table:number-columns-repeated="16377"/>
        </table:table-row>
        <table:table-row table:style-name="ro2">
          <table:table-cell office:value-type="string" table:style-name="ce10">
            <text:p>FNC</text:p>
          </table:table-cell>
          <table:table-cell office:value-type="string" table:style-name="ce3">
            <text:p>FNC.1.2.2</text:p>
          </table:table-cell>
          <table:table-cell office:value-type="string" table:style-name="ce3">
            <text:p>Beslisboom erkenning</text:p>
          </table:table-cell>
          <table:table-cell office:value-type="string" table:style-name="ce3">
            <text:p>Indien een erkenning moet worden vastgelegd ondersteunt de module de gebruiker middels een beslisboom erkenning (op basis van de Wet conflictenrecht afstamming en de regels rondom nationaliteit, naamskeuze).</text:p>
          </table:table-cell>
          <table:table-cell office:value-type="string" table:style-name="ce10">
            <text:p>Visuall Import</text:p>
          </table:table-cell>
          <table:table-cell office:value-type="date" office:date-value="2010-10-28T10:44:19" table:style-name="ce11">
            <text:p>28-10-2010 10:44</text:p>
          </table:table-cell>
          <table:table-cell office:value-type="string" table:style-name="ce10">
            <text:p>CH</text:p>
          </table:table-cell>
          <table:table-cell table:number-columns-repeated="16377"/>
        </table:table-row>
        <table:table-row table:style-name="ro32">
          <table:table-cell office:value-type="string" table:style-name="ce10">
            <text:p>FNC</text:p>
          </table:table-cell>
          <table:table-cell office:value-type="string" table:style-name="ce3">
            <text:p>FNC.1.2.3</text:p>
          </table:table-cell>
          <table:table-cell office:value-type="string" table:style-name="ce3">
            <text:p>Controle voorwaarden erkenning</text:p>
          </table:table-cell>
          <table:table-cell office:value-type="string" table:style-name="ce2">
            <text:p>De module ondersteunt:</text:p>
            <text:p>Bij aangifte geboorte:• Indien er bij het verwerken van de aangifte van een geboorte sprake is van een erkenning ongeboren vrucht controleert de module of deze relatie daadwerkelijk aanwezig is en toont deze.</text:p>
            <text:p>• Indien de relatie niet gevonden is krijgt de gebruiker de mogelijkheid alsnog de noodzakelijke erkenninggegevens toe te voegen</text:p>
            <text:p>• Indien de relatie gevonden wordt maar de erkenner wijkt af van de echtgenoot van de moeder signaleert de module dit.</text:p>
            <text:p/>
            <text:p>Aangifte erkenning ongeboren vrucht:• Indien er een erkenning ongeboren vrucht wordt aangevraagd controleert de module of er al een erkenning ongeboren vrucht aanwezig is.</text:p>
            <text:p>Aangifte erkenning bij geboorte:• Indien er sprake is van een erkenning bij geboorte controleert de module of er niet al sprake is van een erkenning ongeboren vrucht. Indien aanwezig signaleert de module dit.</text:p>
            <text:p/>
            <text:p>In alle gevallen:• De module controleert of er niet al sprake is van een huwelijk<text:s/></text:p>
            <text:p>Indien dat wel zo is signaleert de module dit.</text:p>
            <text:p>• Indien een immigratiedatum aanwezig is wordt deze ook getoond.</text:p>
          </table:table-cell>
          <table:table-cell office:value-type="string" table:style-name="ce10">
            <text:p>Visuall Import</text:p>
          </table:table-cell>
          <table:table-cell office:value-type="date" office:date-value="2011-04-05T10:58:34" table:style-name="ce11">
            <text:p>5-4-2011 10:58</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1.2.4</text:p>
          </table:table-cell>
          <table:table-cell office:value-type="string" table:style-name="ce3">
            <text:p>Kennisgeving vaderschap bij erkenning</text:p>
          </table:table-cell>
          <table:table-cell office:value-type="string" table:style-name="ce3">
            <text:p>De module ondersteunt dat bij de erkenning van het vaderschap een kennisgeving naar de ouders wordt verstuurd.</text:p>
          </table:table-cell>
          <table:table-cell office:value-type="string" table:style-name="ce10">
            <text:p>Visuall Import</text:p>
          </table:table-cell>
          <table:table-cell office:value-type="date" office:date-value="2011-04-29T14:54:45" table:style-name="ce11">
            <text:p>29-4-2011 14:54</text:p>
          </table:table-cell>
          <table:table-cell office:value-type="string" table:style-name="ce10">
            <text:p>MH</text:p>
          </table:table-cell>
          <table:table-cell table:number-columns-repeated="16377"/>
        </table:table-row>
        <table:table-row table:style-name="ro33">
          <table:table-cell office:value-type="string" table:style-name="ce10">
            <text:p>FNC</text:p>
          </table:table-cell>
          <table:table-cell office:value-type="string" table:style-name="ce3">
            <text:p>FNC.1.2.5</text:p>
          </table:table-cell>
          <table:table-cell office:value-type="string" table:style-name="ce3">
            <text:p>Keuze voor: Erkenning na geboorteaangifte</text:p>
          </table:table-cell>
          <table:table-cell office:value-type="string" table:style-name="ce2">
            <text:p>De module ondersteunt dat bij de keuze voor Erkenning na geboorteaangifte de volgende mogelijkheden beschikbaar zijn:• Hergebruik van ouder gegevens</text:p>
            <text:p>• Hergebruik van de kindgegevens</text:p>
            <text:p>• Controle toestemming van de moeder (module geeft signaal)</text:p>
            <text:p>• Controle toestemming van kind (12 jaar en ouder), (module geeft signaal)</text:p>
            <text:p>• Controle Erkenner ouder dan 16 jaar, (module geeft signaal)</text:p>
            <text:p>• Controle aanwezigheid rechtsgeldig document. (module geeft signaal)</text:p>
            <text:p/>
            <text:p>Procesinformatie:<text:s/></text:p>
            <text:p>Als de ouders niet getrouwd zijn en erkenning heeft nog niet plaats gevonden kan na de geboorteaangifte alsnog een erkenningsakte worden opgemaakt.</text:p>
            <text:p/>
            <text:p>De erkenning wordt in dat geval tevens een latere vermelding op de geboorteakte.</text:p>
            <text:p/>
            <text:p>De toestemming moet vastgelegd worden.</text:p>
            <text:p>Voorwaarden:• Moeder fysiek aanwezig (bij erkenning van een kind jonger dan 16 jaar)</text:p>
            <text:p>• Schriftelijke toestemming moeder toegestaan.</text:p>
            <text:p>• Schriftelijke toestemming (of aanwezigheid) kind indien deze 12 jaar en ouder is</text:p>
            <text:p>• Erkenner is 16 jaar of ouder</text:p>
            <text:p>• Erkenning op basis van een notariele akte of rechtsgeldige erkenning in het buitenland of vervangende toestemming van de rechtbank.</text:p>
            <text:p/>
            <text:p>Uitstap naar naamskeuze (module Naam en geslacht) en nationaliteit (module Nationaliteit). Toegepast recht moet vastgelegd worden.</text:p>
          </table:table-cell>
          <table:table-cell office:value-type="string" table:style-name="ce10">
            <text:p>Visuall Import</text:p>
          </table:table-cell>
          <table:table-cell office:value-type="date" office:date-value="2011-04-29T14:54:38" table:style-name="ce11">
            <text:p>29-4-2011 14:54</text:p>
          </table:table-cell>
          <table:table-cell office:value-type="string" table:style-name="ce10">
            <text:p>MH</text:p>
          </table:table-cell>
          <table:table-cell table:number-columns-repeated="16377"/>
        </table:table-row>
        <table:table-row table:style-name="ro34">
          <table:table-cell office:value-type="string" table:style-name="ce10">
            <text:p>FNC</text:p>
          </table:table-cell>
          <table:table-cell office:value-type="string" table:style-name="ce3">
            <text:p>FNC.1.2.6</text:p>
          </table:table-cell>
          <table:table-cell office:value-type="string" table:style-name="ce3">
            <text:p>Keuze voor: Erkenning ongeboren vrucht</text:p>
          </table:table-cell>
          <table:table-cell office:value-type="string" table:style-name="ce2">
            <text:p>De module ondersteunt dat bij de keuze voor Erkenning ongeboren vrucht de volgende mogelijkheden beschikbaar zijn:• Indien een erkenning ongeboren vrucht wordt gedaan moet er een relatie gelegd worden tussen de moeder en de erkenner.</text:p>
            <text:p>• Brondocumenten worden opgeslagen (erkenningsakte) zodat bijvoorbeeld de (toegepaste) nationaliteit geregistreerd en opgevraagd kan worden.</text:p>
            <text:p/>
            <text:p>Opmerking pas bij de (eventuele) geboorte wordt (volgens toegepast recht) de nationaliteit en naamskeuze bepaald.</text:p>
            <text:p/>
            <text:p>Zie ook de eisen:• FNC.2.6.2 Tonen standaardwaarde naamskeuze</text:p>
            <text:p>• FNC.2.6.3 Controle naamskeuze</text:p>
          </table:table-cell>
          <table:table-cell office:value-type="string" table:style-name="ce10">
            <text:p>Visuall Import</text:p>
          </table:table-cell>
          <table:table-cell office:value-type="date" office:date-value="2010-10-28T10:44:19" table:style-name="ce11">
            <text:p>28-10-2010 10:44</text:p>
          </table:table-cell>
          <table:table-cell office:value-type="string" table:style-name="ce10">
            <text:p>MH</text:p>
          </table:table-cell>
          <table:table-cell table:number-columns-repeated="16377"/>
        </table:table-row>
        <table:table-row table:style-name="ro35">
          <table:table-cell office:value-type="string" table:style-name="ce10">
            <text:p>FNC</text:p>
          </table:table-cell>
          <table:table-cell office:value-type="string" table:style-name="ce3">
            <text:p>FNC.1.2.7</text:p>
          </table:table-cell>
          <table:table-cell office:value-type="string" table:style-name="ce3">
            <text:p>Keuze voor: Vernietiging erkenning (ongeboren vrucht)</text:p>
          </table:table-cell>
          <table:table-cell office:value-type="string" table:style-name="ce2">
            <text:p>De module ondersteunt dat bij de keuze voor Vernietiging erkenning (ongeboren vrucht) de volgende mogelijkheden beschikbaar zijn:• De relatie erkenning ongeboren vrucht wordt getoond en wordt verwijderd.</text:p>
            <text:p>• Gemuteerde relaties worden getoond en worden verwijderd.</text:p>
            <text:p>• (eventueel) naamskeuze (relatie) worden verwijderd.</text:p>
            <text:p>• (eventueel) Naam kan worden aangepast (module geeft voorstel obv oorspronkelijke waarde).</text:p>
            <text:p>• (eventueel) Nationaliteit kan worden aangepast (module geeft voorstel obv oorspronkelijke waarde).</text:p>
            <text:p>• De erkenning kan vernietigd worden, de relatie ongedaan worden gemaakt.</text:p>
            <text:p/>
            <text:p>Een eerdere erkenning (ongeboren vrucht)kan middels een rechterlijke uitspraak vernietigd worden.</text:p>
          </table:table-cell>
          <table:table-cell office:value-type="string" table:style-name="ce10">
            <text:p>Visuall Import</text:p>
          </table:table-cell>
          <table:table-cell office:value-type="date" office:date-value="2011-04-29T14:53:42" table:style-name="ce11">
            <text:p>29-4-2011 14:53</text:p>
          </table:table-cell>
          <table:table-cell office:value-type="string" table:style-name="ce10">
            <text:p>MH</text:p>
          </table:table-cell>
          <table:table-cell table:number-columns-repeated="16377"/>
        </table:table-row>
        <table:table-row table:style-name="ro34">
          <table:table-cell office:value-type="string" table:style-name="ce10">
            <text:p>FNC</text:p>
          </table:table-cell>
          <table:table-cell office:value-type="string" table:style-name="ce3">
            <text:p>FNC.1.2.8</text:p>
          </table:table-cell>
          <table:table-cell office:value-type="string" table:style-name="ce3">
            <text:p>Verklaring (en vastlegging) ongehuwd</text:p>
          </table:table-cell>
          <table:table-cell office:value-type="string" table:style-name="ce2">
            <text:p>De module ondersteunt dat expliciet vastgelegd kan worden dat de persoon ongehuwd is ten tijde van erkenning.</text:p>
            <text:p> </text:p>
            <text:p> </text:p>
            <text:p>Toelichting: Indien er sprake is van een erkenning en de vader woont in het buitenland moet deze een verklaring "ongehuwd zijn" kunnen overleggen. Dit wordt vastgelegd. Dit hoeft niet als de erkenning wordt vastgelegd op basis van een rechterlijke uitspraak.</text:p>
            <text:p> </text:p>
            <text:p>Indien de vader geen verklaring "ongehuwd zijn" kan overleggen kan ter plekke een verklaring worden opgemaakt welke door de vader wordt ondertekend.</text:p>
            <text:p>(verklaring onder ede, zie module &lt;i&gt;documenten en verzoeken&lt;/i&gt;)</text:p>
          </table:table-cell>
          <table:table-cell office:value-type="string" table:style-name="ce10">
            <text:p>Visuall Import</text:p>
          </table:table-cell>
          <table:table-cell office:value-type="date" office:date-value="2011-04-29T14:54:10" table:style-name="ce11">
            <text:p>29-4-2011 14:54</text:p>
          </table:table-cell>
          <table:table-cell office:value-type="string" table:style-name="ce10">
            <text:p>SH</text:p>
          </table:table-cell>
          <table:table-cell table:number-columns-repeated="16377"/>
        </table:table-row>
        <table:table-row table:style-name="ro2">
          <table:table-cell office:value-type="string" table:style-name="ce10">
            <text:p>FNC</text:p>
          </table:table-cell>
          <table:table-cell office:value-type="string" table:style-name="ce3">
            <text:p>FNC.1.3</text:p>
          </table:table-cell>
          <table:table-cell office:value-type="string" table:style-name="ce3">
            <text:p>Adoptie</text:p>
          </table:table-cell>
          <table:table-cell table:style-name="ce3"/>
          <table:table-cell office:value-type="string" table:style-name="ce10">
            <text:p>Visuall Import</text:p>
          </table:table-cell>
          <table:table-cell office:value-type="date" office:date-value="2011-04-06T13:31:19" table:style-name="ce11">
            <text:p>6-4-2011 13:31</text:p>
          </table:table-cell>
          <table:table-cell office:value-type="string" table:style-name="ce10">
            <text:p>nnb</text:p>
          </table:table-cell>
          <table:table-cell table:number-columns-repeated="16377"/>
        </table:table-row>
        <table:table-row table:style-name="ro27">
          <table:table-cell office:value-type="string" table:style-name="ce10">
            <text:p>FNC</text:p>
          </table:table-cell>
          <table:table-cell office:value-type="string" table:style-name="ce3">
            <text:p>FNC.1.3.1</text:p>
          </table:table-cell>
          <table:table-cell office:value-type="string" table:style-name="ce3">
            <text:p>Keuze voor: Adoptie</text:p>
          </table:table-cell>
          <table:table-cell office:value-type="string" table:style-name="ce2">
            <text:p>De module ondersteunt dat bij de keuze voor Adoptie de volgende mogelijkheden beschikbaar zijn:</text:p>
            <text:p>• Een adoptie wordt vastgelegd op basis van een rechterlijke uitspraak of buitenlands brondocument.<text:s/></text:p>
            <text:p>• Op basis van de kindgegevens worden de oorspronkelijke ouders opgehaald (relatie wordt verbroken tenzij er sprake is van zwakke adoptie) en kunnen de nieuwe ouders worden opgegeven.</text:p>
            <text:p>• De geslachtsnaam en de voornamen kunnen aangepast worden conform wet- en regelgeving (en staan vaak vermeld in de beschikking).<text:s/></text:p>
            <text:p>• Nationaliteit kan ook aangepast worden. Zie hiervoor de betreffende modules.</text:p>
            <text:p/>
            <text:p>Opmerking: Indien het kind in het buitenland is geboren (en geadopteerd in verdragsland) valt dit buiten de module Afstamming en vindt inschrijving plaats via de module Migratie, 1e inschrijving.<text:s/></text:p>
            <text:p/>
            <text:p>Aanname: We nemen aan dat Bureau Landelijke Taken van Den Haag met de burgerzakenmodules werken (zie discussiepunt: 059 Haagse akte (Landelijke Taken)). Met deze aanname vindt de registratie van een Nederlandse rechterlijke uitspraak van de adoptie, van een in het buitenland geboren kind, via de module Afstamming plaats.</text:p>
          </table:table-cell>
          <table:table-cell office:value-type="string" table:style-name="ce10">
            <text:p>Visuall Import</text:p>
          </table:table-cell>
          <table:table-cell office:value-type="date" office:date-value="2010-10-28T10:44:21" table:style-name="ce11">
            <text:p>28-10-2010 10:44</text:p>
          </table:table-cell>
          <table:table-cell office:value-type="string" table:style-name="ce10">
            <text:p>MH</text:p>
          </table:table-cell>
          <table:table-cell table:number-columns-repeated="16377"/>
        </table:table-row>
        <table:table-row table:style-name="ro36">
          <table:table-cell office:value-type="string" table:style-name="ce10">
            <text:p>FNC</text:p>
          </table:table-cell>
          <table:table-cell office:value-type="string" table:style-name="ce3">
            <text:p>FNC.1.3.3</text:p>
          </table:table-cell>
          <table:table-cell office:value-type="string" table:style-name="ce3">
            <text:p>Kennisgevingen adoptie</text:p>
          </table:table-cell>
          <table:table-cell office:value-type="string" table:style-name="ce2">
            <text:p>De module ondersteunt dat in geval van een adoptie of herroeping van een adoptie additioneel (naast de standaard kennisgevingen) de volgende kennisgevingen worden verstuurd:• Kennisgeving aan de griffier van de rechtsbank die de oorspronkelijke uitspraak heeft gedaan</text:p>
            <text:p>• Kennisgeving aan de ambtenaar burgerlijke stand van de gemeente Den Haag die de geboorteakte en latere vermelding van adoptie heeft opgemaakt.</text:p>
            <text:p>• (eventueel) Kennisgeving gezagregister bij beëindiging gezag.</text:p>
          </table:table-cell>
          <table:table-cell office:value-type="string" table:style-name="ce10">
            <text:p>Visuall Import</text:p>
          </table:table-cell>
          <table:table-cell office:value-type="date" office:date-value="2010-10-28T10:44:21" table:style-name="ce11">
            <text:p>28-10-2010 10:44</text:p>
          </table:table-cell>
          <table:table-cell office:value-type="string" table:style-name="ce10">
            <text:p>MH</text:p>
          </table:table-cell>
          <table:table-cell table:number-columns-repeated="16377"/>
        </table:table-row>
        <table:table-row table:style-name="ro37">
          <table:table-cell office:value-type="string" table:style-name="ce10">
            <text:p>FNC</text:p>
          </table:table-cell>
          <table:table-cell office:value-type="string" table:style-name="ce3">
            <text:p>FNC.1.3.4</text:p>
          </table:table-cell>
          <table:table-cell office:value-type="string" table:style-name="ce3">
            <text:p>Keuze voor: Herroeping adoptie</text:p>
          </table:table-cell>
          <table:table-cell office:value-type="string" table:style-name="ce2">
            <text:p>De module ondersteunt dat bij de keuze voor Herroeping adoptie de volgende mogelijkheden beschikbaar zijn:• De situatie zoals deze bestond voor de adoptie moet in oorspronkelijke staat worden gebracht. De module geeft aan welke andere processen zijn aangeroepen ten tijde van de registratie van de adoptie.</text:p>
            <text:p>• Module geeft voorstel van de gegevens obv oorspronkelijke waarden</text:p>
            <text:p>• Hergebruik van gegevens voor de aan te roepen processen (mogelijk naamskeuze, nationaliteit, gezag, reisdocumenten en Voornaam wijzigen)</text:p>
            <text:p>Op basis van een gerechtelijke uitspraak kan een eerder doorgevoerde adoptie ongedaan worden gemaakt. De situatie zoals deze bestond voor de adoptie moet weer hersteld worden.</text:p>
            <text:p>Let daarbij ook op naamskeuze, nationaliteit, gezag en reisdocumenten en voornamen.</text:p>
            <text:p>N.B. De adoptie heeft geen terugwerkende kracht.<text:s/></text:p>
            <text:p>Zie ook generiek ongedaan maken.</text:p>
          </table:table-cell>
          <table:table-cell office:value-type="string" table:style-name="ce10">
            <text:p>Visuall Import</text:p>
          </table:table-cell>
          <table:table-cell office:value-type="date" office:date-value="2010-10-28T10:44:21" table:style-name="ce11">
            <text:p>28-10-2010 10:44</text:p>
          </table:table-cell>
          <table:table-cell office:value-type="string" table:style-name="ce10">
            <text:p>MH</text:p>
          </table:table-cell>
          <table:table-cell table:number-columns-repeated="16377"/>
        </table:table-row>
        <table:table-row table:style-name="ro38">
          <table:table-cell office:value-type="string" table:style-name="ce10">
            <text:p>FNC</text:p>
          </table:table-cell>
          <table:table-cell office:value-type="string" table:style-name="ce3">
            <text:p>FNC.1.3.5</text:p>
          </table:table-cell>
          <table:table-cell office:value-type="string" table:style-name="ce3">
            <text:p>Ondersteuning Sterke of zwakke adoptie</text:p>
          </table:table-cell>
          <table:table-cell office:value-type="string" table:style-name="ce2">
            <text:p>De module ondersteunt dat er aangegeven kan worden dat de adoptie sterk of zwak is.</text:p>
            <text:p/>
            <text:p>Op basis van onderstaande gegevens kan bepaald worden of er sprake is van een sterke of zwakke adoptie:• Het te adopteren kind is in Nederland geboren. Adoptie vindt plaats op basis van een uitspraak van de rechtbank. Er is sprake van een sterke adoptie.</text:p>
            <text:p>• Het te adopteren kind is in het buitenland geboren en er is een verdrag met dat land. Op basis van een buitenlands brondocument wordt het kind ingeschreven in de BRP (via de gemeente Den Haag). Op basis van die inschrijving kan later de adoptie worden vastgelegd. Als dit een zwakke adoptie is dan kan op basis van een uitspraak van de rechtbank kan de zwakke adoptie omgezet worden in een sterke adoptie.</text:p>
            <text:p>• Het te adopteren kind is in het buitenland geboren en er is geen verdrag met dat land. Op basis van een buitenlands brondocument wordt het kind ingeschreven in de BRP zonder ouders. Na uitspraak van een rechtbank (verklaring van recht of nieuwe adoptie) wordt de adoptie vastgelegd (door de gemeente Den Haag).</text:p>
            <text:p/>
            <text:p/>
            <text:p>Sterk: familierechtelijke betrekking met de biologische ouders wordt geheel verbroken. Er worden familierechtelijke betrekking opgevoerd met de nieuwe ouders.</text:p>
            <text:p>Zwak: familierechtelijke betrekkingen met een of beide van de oorspronkelijke ouder(s) blijft bestaan en er komen familierechtelijke betrekkingen met de adoptief ouders bij.</text:p>
          </table:table-cell>
          <table:table-cell office:value-type="string" table:style-name="ce10">
            <text:p>Visuall Import</text:p>
          </table:table-cell>
          <table:table-cell office:value-type="date" office:date-value="2010-10-28T10:44:21" table:style-name="ce11">
            <text:p>28-10-2010 10:44</text:p>
          </table:table-cell>
          <table:table-cell office:value-type="string" table:style-name="ce10">
            <text:p>MH</text:p>
          </table:table-cell>
          <table:table-cell table:number-columns-repeated="16377"/>
        </table:table-row>
        <table:table-row table:style-name="ro30">
          <table:table-cell office:value-type="string" table:style-name="ce10">
            <text:p>FNC</text:p>
          </table:table-cell>
          <table:table-cell office:value-type="string" table:style-name="ce3">
            <text:p>FNC.1.3.6</text:p>
          </table:table-cell>
          <table:table-cell office:value-type="string" table:style-name="ce3">
            <text:p>Inzicht in verdragslanden</text:p>
          </table:table-cell>
          <table:table-cell office:value-type="string" table:style-name="ce2">
            <text:p>De module ondersteunt dat wordt aangegeven dat het land van adoptie wel of niet een verdragsland is.</text:p>
            <text:p/>
            <text:p>Toelichting: Indien het land geen verdragsland is, is er een rechterlijke uitspraak nodig.</text:p>
          </table:table-cell>
          <table:table-cell office:value-type="string" table:style-name="ce10">
            <text:p>Visuall Import</text:p>
          </table:table-cell>
          <table:table-cell office:value-type="date" office:date-value="2010-10-28T10:44:21" table:style-name="ce11">
            <text:p>28-10-2010 10:44</text:p>
          </table:table-cell>
          <table:table-cell office:value-type="string" table:style-name="ce10">
            <text:p>MH</text:p>
          </table:table-cell>
          <table:table-cell table:number-columns-repeated="16377"/>
        </table:table-row>
        <table:table-row table:style-name="ro35">
          <table:table-cell office:value-type="string" table:style-name="ce10">
            <text:p>FNC</text:p>
          </table:table-cell>
          <table:table-cell office:value-type="string" table:style-name="ce3">
            <text:p>FNC.1.3.7</text:p>
          </table:table-cell>
          <table:table-cell office:value-type="string" table:style-name="ce3">
            <text:p>Beslisboom adoptie</text:p>
          </table:table-cell>
          <table:table-cell office:value-type="string" table:style-name="ce2">
            <text:p>De module ondersteunt de gebruiker door het aanbieden van een beslisboom waardoor de gebruiker via eenvoudige keuze kan controleren of aan de voorwaarden van een adoptie wordt voldaan.</text:p>
            <text:p/>
            <text:p>Toelichting:• (uitspraak buitenland) Indien land van adoptie een verdragsland is dan zal de adoptie via Migratie, 1e inschrijving moeten plaatsvinden.</text:p>
            <text:p>• (uitspraak buitenland) Geen verdragsland, rechterlijke uitspraak van Nederlandse rechtbank (verklaring van recht, adoptie uitspraak)</text:p>
            <text:p>• Adoptie in Nederland uitgesproken.</text:p>
            <text:p/>
            <text:p>(zie ook:• FNC.1.3.1 Keuze voor: Adoptie</text:p>
            <text:p>• FNC.1.3.6 Inzicht in verdragslanden</text:p>
            <text:p>• FNC.1.3.5 Ondersteuning Sterke of zwakke adoptie</text:p>
          </table:table-cell>
          <table:table-cell office:value-type="string" table:style-name="ce10">
            <text:p>Visuall Import</text:p>
          </table:table-cell>
          <table:table-cell office:value-type="date" office:date-value="2010-10-28T10:44:21" table:style-name="ce11">
            <text:p>28-10-2010 10:44</text:p>
          </table:table-cell>
          <table:table-cell office:value-type="string" table:style-name="ce10">
            <text:p>SH</text:p>
          </table:table-cell>
          <table:table-cell table:number-columns-repeated="16377"/>
        </table:table-row>
        <table:table-row table:style-name="ro2">
          <table:table-cell office:value-type="string" table:style-name="ce10">
            <text:p>FNC</text:p>
          </table:table-cell>
          <table:table-cell office:value-type="string" table:style-name="ce3">
            <text:p>FNC.1.4</text:p>
          </table:table-cell>
          <table:table-cell office:value-type="string" table:style-name="ce3">
            <text:p>Ontkenning</text:p>
          </table:table-cell>
          <table:table-cell table:style-name="ce3"/>
          <table:table-cell office:value-type="string" table:style-name="ce10">
            <text:p>Visuall Import</text:p>
          </table:table-cell>
          <table:table-cell office:value-type="date" office:date-value="2011-04-06T13:31:27" table:style-name="ce11">
            <text:p>6-4-2011 13:31</text:p>
          </table:table-cell>
          <table:table-cell office:value-type="string" table:style-name="ce10">
            <text:p>nnb</text:p>
          </table:table-cell>
          <table:table-cell table:number-columns-repeated="16377"/>
        </table:table-row>
        <table:table-row table:style-name="ro30">
          <table:table-cell office:value-type="string" table:style-name="ce10">
            <text:p>FNC</text:p>
          </table:table-cell>
          <table:table-cell office:value-type="string" table:style-name="ce3">
            <text:p>FNC.1.4.1</text:p>
          </table:table-cell>
          <table:table-cell office:value-type="string" table:style-name="ce3">
            <text:p>Controle voorwaarden ontkenning vaderschap door moeder</text:p>
          </table:table-cell>
          <table:table-cell office:value-type="string" table:style-name="ce2">
            <text:p>De module ondersteunt een signalering indien een ontkenning vaderschap door moeder wordt aangevraagd die buiten de wettelijke termijn valt.</text:p>
            <text:p/>
            <text:p>(overlijden echtgenoot binnen 306 dagen voor geboorte, aangifte binnen 1 jaar na geboorte)</text:p>
          </table:table-cell>
          <table:table-cell office:value-type="string" table:style-name="ce10">
            <text:p>Visuall Import</text:p>
          </table:table-cell>
          <table:table-cell office:value-type="date" office:date-value="2010-10-28T10:44:24" table:style-name="ce11">
            <text:p>28-10-2010 10:44</text:p>
          </table:table-cell>
          <table:table-cell office:value-type="string" table:style-name="ce10">
            <text:p>MH</text:p>
          </table:table-cell>
          <table:table-cell table:number-columns-repeated="16377"/>
        </table:table-row>
        <table:table-row table:style-name="ro27">
          <table:table-cell office:value-type="string" table:style-name="ce10">
            <text:p>FNC</text:p>
          </table:table-cell>
          <table:table-cell office:value-type="string" table:style-name="ce3">
            <text:p>FNC.1.4.2</text:p>
          </table:table-cell>
          <table:table-cell office:value-type="string" table:style-name="ce3">
            <text:p>Keuze voor: Ontkenning vaderschap (door moeder)</text:p>
          </table:table-cell>
          <table:table-cell office:value-type="string" table:style-name="ce2">
            <text:p>De module ondersteunt dat bij de keuze voor Ontkenning vaderschap (door moeder) de volgende mogelijkheden beschikbaar zijn:• Module signaleert of de vastlegging binnen een jaar na geboorte plaatsvindt.</text:p>
            <text:p>• Verwijdering van relatie van de vader (in sommige gevallen eveneens de start van een relatie met de nieuwe vader).<text:s/></text:p>
            <text:p>• (eventueel) kunnen aanpassen nationaliteit</text:p>
            <text:p>• (eventueel) kunnen aanpassen naamskeuze</text:p>
            <text:p>• (eventueel) kunnen aanpassen naam</text:p>
            <text:p>• Mogelijkheid tot antedateren: Ontkenning vaderschap werkt terug tot aan moment van geboorte.</text:p>
            <text:p>• Opmaken akte ontkenning.</text:p>
            <text:p/>
            <text:p>Procesinformatie:<text:s/></text:p>
            <text:p>Binnen een jaar na geboorte kan een ontkenning vaderschap (door moeder)worden vastgelegd. De relatie met de vader wordt dan verwijderd.</text:p>
            <text:p/>
            <text:p>naamskeuze, naam en nationaliteit kunnen op basis van deze ontkenning aangepast worden (zie bijbehorende modules).</text:p>
            <text:p/>
            <text:p>Het is mogelijk een ontkenning vaderschap (door moeder) vast te leggen voor de geboorte.</text:p>
          </table:table-cell>
          <table:table-cell office:value-type="string" table:style-name="ce10">
            <text:p>Visuall Import</text:p>
          </table:table-cell>
          <table:table-cell office:value-type="date" office:date-value="2010-10-28T10:44:24" table:style-name="ce11">
            <text:p>28-10-2010 10:44</text:p>
          </table:table-cell>
          <table:table-cell office:value-type="string" table:style-name="ce10">
            <text:p>MH</text:p>
          </table:table-cell>
          <table:table-cell table:number-columns-repeated="16377"/>
        </table:table-row>
        <table:table-row table:style-name="ro37">
          <table:table-cell office:value-type="string" table:style-name="ce10">
            <text:p>FNC</text:p>
          </table:table-cell>
          <table:table-cell office:value-type="string" table:style-name="ce3">
            <text:p>FNC.1.4.3</text:p>
          </table:table-cell>
          <table:table-cell office:value-type="string" table:style-name="ce3">
            <text:p>Keuze voor: Ontkenning vaderschap</text:p>
          </table:table-cell>
          <table:table-cell office:value-type="string" table:style-name="ce2">
            <text:p>De module ondersteunt dat bij de keuze voor Ontkenning vaderschap (niet de Ontkenning vaderschap door moeder) de volgende mogelijkheden beschikbaar zijn:• Verwijdering van relatie van de vader</text:p>
            <text:p>• (eventueel) kunnen aanpassen nationaliteit</text:p>
            <text:p>• (eventueel) kunnen aanpassen naamskeuze</text:p>
            <text:p>• (eventueel) kunnen aanpassen naam</text:p>
            <text:p>• Mogelijkheid tot antedateren: Ontkenning vaderschap werkt terug tot aan moment van geboorte.</text:p>
            <text:p>• Opmaken latere vermelding.</text:p>
            <text:p/>
            <text:p>naamskeuze, naam en nationaliteit kunnen op basis van deze ontkenning aangepast worden (zie bijbehorende modules).</text:p>
            <text:p/>
            <text:p>Het is mogelijk een ontkenning vaderschap vast te leggen voor de geboorte.</text:p>
          </table:table-cell>
          <table:table-cell office:value-type="string" table:style-name="ce10">
            <text:p>Visuall Import</text:p>
          </table:table-cell>
          <table:table-cell office:value-type="date" office:date-value="2010-10-28T10:44:24" table:style-name="ce11">
            <text:p>28-10-2010 10:44</text:p>
          </table:table-cell>
          <table:table-cell office:value-type="string" table:style-name="ce10">
            <text:p>MH</text:p>
          </table:table-cell>
          <table:table-cell table:number-columns-repeated="16377"/>
        </table:table-row>
        <table:table-row table:style-name="ro36">
          <table:table-cell office:value-type="string" table:style-name="ce10">
            <text:p>FNC</text:p>
          </table:table-cell>
          <table:table-cell office:value-type="string" table:style-name="ce3">
            <text:p>FNC.1.6</text:p>
          </table:table-cell>
          <table:table-cell office:value-type="string" table:style-name="ce3">
            <text:p>Keuze voor: Gegrondverklaring betwisting van staat</text:p>
          </table:table-cell>
          <table:table-cell office:value-type="string" table:style-name="ce2">
            <text:p>De module ondersteunt dat bij de keuze voor Gegrondverklaring betwisting van staat de volgende mogelijkheden beschikbaar zijn:• de gehele Gegrondverklaring betwisting (of inroeping) van staat kan worden uitgevoerd met de opmaak van een vrije akte en de processen rond wijzigen persoonsgegevens. (reden om niet verder te specificeren is dat deze procedure nagenoeg nooit plaatsvindt).</text:p>
            <text:p>Op basis van een rechterlijke uitspraak kan een Gegrondverklaring betwisting (of inroeping) van staat worden opgemaakt.</text:p>
          </table:table-cell>
          <table:table-cell office:value-type="string" table:style-name="ce10">
            <text:p>Visuall Import</text:p>
          </table:table-cell>
          <table:table-cell office:value-type="date" office:date-value="2011-04-20T16:14:27" table:style-name="ce11">
            <text:p>20-4-2011 16:14</text:p>
          </table:table-cell>
          <table:table-cell office:value-type="string" table:style-name="ce10">
            <text:p>MH</text:p>
          </table:table-cell>
          <table:table-cell table:number-columns-repeated="16377"/>
        </table:table-row>
        <table:table-row table:style-name="ro31">
          <table:table-cell office:value-type="string" table:style-name="ce10">
            <text:p>FNC</text:p>
          </table:table-cell>
          <table:table-cell office:value-type="string" table:style-name="ce3">
            <text:p>FNC.1.7</text:p>
          </table:table-cell>
          <table:table-cell office:value-type="string" table:style-name="ce3">
            <text:p>Keuze voor: Gerechtelijke vaststelling vaderschap</text:p>
          </table:table-cell>
          <table:table-cell office:value-type="string" table:style-name="ce2">
            <text:p>De module ondersteunt dat bij de keuze voor Gerechtelijke vaststelling vaderschap de volgende mogelijkheden beschikbaar zijn:• Vastleggen relatie naar de vader.</text:p>
            <text:p>• (eventueel) Geslachtsnaam wijziging.</text:p>
            <text:p>• (eventueel) Nationaliteitwijziging.</text:p>
            <text:p/>
            <text:p>Toelichting:<text:s/></text:p>
            <text:p>Gerechtelijke vaststelling vaderschap is gerechtelijke uitspraak dat een man de vader van een kind is. Afstamming tussen kind en vader wordt vastgelegd. Optioneel kunnen (via de respectievelijke modules) de geslachtsnaam wijzigen of de nationaliteiten. De vader kan al overleden zijn.</text:p>
          </table:table-cell>
          <table:table-cell office:value-type="string" table:style-name="ce10">
            <text:p>Visuall Import</text:p>
          </table:table-cell>
          <table:table-cell office:value-type="date" office:date-value="2010-10-28T10:44:06" table:style-name="ce11">
            <text:p>28-10-2010 10:44</text:p>
          </table:table-cell>
          <table:table-cell office:value-type="string" table:style-name="ce10">
            <text:p>MH</text:p>
          </table:table-cell>
          <table:table-cell table:number-columns-repeated="16377"/>
        </table:table-row>
        <table:table-row table:style-name="ro39">
          <table:table-cell office:value-type="string" table:style-name="ce10">
            <text:p>FNC</text:p>
          </table:table-cell>
          <table:table-cell office:value-type="string" table:style-name="ce3">
            <text:p>FNC.1.8</text:p>
          </table:table-cell>
          <table:table-cell office:value-type="string" table:style-name="ce3">
            <text:p>Keuze voor product en/of dienst (Afstamming)</text:p>
          </table:table-cell>
          <table:table-cell office:value-type="string" table:style-name="ce2">
            <text:p>De module ondersteunt de mogelijkheid om een proces te selecteren. De gegevensuitvraag en de te tonen gegevens worden daarop aangepast.<text:s/></text:p>
            <text:p/>
            <text:p>Zie ook: • FNC.1.1.2 Meenemen erkenning ongeboren vrucht</text:p>
            <text:p>• FNC.1.1.14 Keuze voor: Aangifte van een vondeling</text:p>
            <text:p>• FNC.1.1.15 Keuze voor: Erkenning bij aangifte geboorte</text:p>
            <text:p>• FNC.1.1.16 Keuze voor: Ontbrekende geboorteakte</text:p>
            <text:p>• FNC.1.1.19 Medische verklaring geslacht</text:p>
            <text:p>• FNC.1.1.20 Ondersteuning meerlingen</text:p>
            <text:p>• FNC.1.2.5 Keuze voor: Erkenning na geboorteaangifte</text:p>
            <text:p>• FNC.1.2.6 Keuze voor: Erkenning ongeboren vrucht</text:p>
            <text:p>• FNC.1.2.7 Keuze voor: Vernietiging erkenning</text:p>
            <text:p>• FNC.1.3.1 Keuze voor: Adoptie</text:p>
            <text:p>• FNC.1.3.4 Keuze voor: Herroeping adoptie</text:p>
            <text:p>• FNC.1.4.2 Keuze voor: Ontkenning vaderschap (door moeder)</text:p>
            <text:p>• FNC.1.4.3 Keuze voor: Ontkenning vaderschap</text:p>
            <text:p>• FNC.1.6 Gegrondverklaring betwisting van staat</text:p>
            <text:p>• FNC.1.7 Keuze voor: Gerechtelijke vaststelling vaderschap</text:p>
          </table:table-cell>
          <table:table-cell office:value-type="string" table:style-name="ce10">
            <text:p>Visuall Import</text:p>
          </table:table-cell>
          <table:table-cell office:value-type="date" office:date-value="2010-10-28T10:44:06" table:style-name="ce11">
            <text:p>28-10-2010 10:44</text:p>
          </table:table-cell>
          <table:table-cell office:value-type="string" table:style-name="ce10">
            <text:p>MH</text:p>
          </table:table-cell>
          <table:table-cell table:number-columns-repeated="16377"/>
        </table:table-row>
        <table:table-row table:style-name="ro30">
          <table:table-cell office:value-type="string" table:style-name="ce10">
            <text:p>FNC</text:p>
          </table:table-cell>
          <table:table-cell office:value-type="string" table:style-name="ce3">
            <text:p>FNC.1.9</text:p>
          </table:table-cell>
          <table:table-cell office:value-type="string" table:style-name="ce3">
            <text:p>Keuze geslachtsnaam of voorvoegsel</text:p>
          </table:table-cell>
          <table:table-cell office:value-type="string" table:style-name="ce2">
            <text:p>De module ondersteunt de expliciete keuze voor de gebruiker om in te geven wat de geslachtsnaam is en wat een voorvoegsel is.</text:p>
            <text:p>Dit om bijvoorbeeld misverstanden met voorvoegsels en namen te voorkomen zoals met Don Griot als geslachtsnaam (Don is, in dit geval, geen voorvoegsel).</text:p>
          </table:table-cell>
          <table:table-cell office:value-type="string" table:style-name="ce10">
            <text:p>Visuall Import</text:p>
          </table:table-cell>
          <table:table-cell office:value-type="date" office:date-value="2010-10-28T10:44:06" table:style-name="ce11">
            <text:p>28-10-2010 10:44</text:p>
          </table:table-cell>
          <table:table-cell office:value-type="string" table:style-name="ce10">
            <text:p>SH</text:p>
          </table:table-cell>
          <table:table-cell table:number-columns-repeated="16377"/>
        </table:table-row>
        <table:table-row table:style-name="ro2">
          <table:table-cell office:value-type="string" table:style-name="ce10">
            <text:p>FNC</text:p>
          </table:table-cell>
          <table:table-cell office:value-type="string" table:style-name="ce3">
            <text:p>FNC.10</text:p>
          </table:table-cell>
          <table:table-cell office:value-type="string" table:style-name="ce3">
            <text:p>Module Overig</text:p>
          </table:table-cell>
          <table:table-cell table:style-name="ce3"/>
          <table:table-cell office:value-type="string" table:style-name="ce10">
            <text:p>Visuall Import</text:p>
          </table:table-cell>
          <table:table-cell office:value-type="date" office:date-value="2010-10-28T10:55:41" table:style-name="ce11">
            <text:p>28-10-2010 10:55</text:p>
          </table:table-cell>
          <table:table-cell office:value-type="string" table:style-name="ce10">
            <text:p>nnb</text:p>
          </table:table-cell>
          <table:table-cell table:number-columns-repeated="16377"/>
        </table:table-row>
        <table:table-row table:style-name="ro2">
          <table:table-cell office:value-type="string" table:style-name="ce10">
            <text:p>FNC</text:p>
          </table:table-cell>
          <table:table-cell office:value-type="string" table:style-name="ce3">
            <text:p>FNC.10.1</text:p>
          </table:table-cell>
          <table:table-cell office:value-type="string" table:style-name="ce3">
            <text:p>Correctie</text:p>
          </table:table-cell>
          <table:table-cell table:style-name="ce3"/>
          <table:table-cell office:value-type="string" table:style-name="ce10">
            <text:p>Visuall Import</text:p>
          </table:table-cell>
          <table:table-cell office:value-type="date" office:date-value="2010-12-17T17:35:42" table:style-name="ce11">
            <text:p>17-12-2010 17:35</text:p>
          </table:table-cell>
          <table:table-cell office:value-type="string" table:style-name="ce10">
            <text:p>nnb</text:p>
          </table:table-cell>
          <table:table-cell table:number-columns-repeated="16377"/>
        </table:table-row>
        <table:table-row table:style-name="ro40">
          <table:table-cell office:value-type="string" table:style-name="ce10">
            <text:p>FNC</text:p>
          </table:table-cell>
          <table:table-cell office:value-type="string" table:style-name="ce3">
            <text:p>FNC.10.1.2</text:p>
          </table:table-cell>
          <table:table-cell office:value-type="string" table:style-name="ce3">
            <text:p>Corrigeren dubbele inschrijving</text:p>
          </table:table-cell>
          <table:table-cell office:value-type="string" table:style-name="ce2">
            <text:p>De melding dubbele inschrijving kan door iedere gebruiker van de BRP worden gedaan.</text:p>
            <text:p>In de module kan het volgende:ÿ? Ambtenaar selecteert de beide personen waarvan gemeld is dat deze dubbel voorkomen</text:p>
            <text:p>? De module toont op overzichtelijke wijze de verschillen en overeenkomsten in beide persoonslijsten.</text:p>
            <text:p>? De ambtenaar maakt een keuze welke de juiste persoonslijst is</text:p>
            <text:p>Geregistreerd wordt:? Datum</text:p>
            <text:p>? Ambtenaar</text:p>
            <text:p>? Onderbouwing voor de keuze (brondocument)</text:p>
            <text:p>? Datum samenvoegingsopdracht aan de BRP</text:p>
            <text:p>De BRP handelt na de samenvoeging de berichtenÿ aan de afnemers af. De gemeente zal op gebruikelijke wijze de kennisgeving versturen aan de burger.</text:p>
            <text:p>ÿ</text:p>
            <text:p>N.B. Na de correctie dubbele inschrijving kunnen correcties worden gedaan via de functionaliteit (FNC.3.4.20 Keuze voor: Corrigeren/aanvullen/ verwijderen BRP-gegevens (verzoek van de burger)ÿIndien er gegevens missen of foutief staan geregistreerd)</text:p>
          </table:table-cell>
          <table:table-cell office:value-type="string" table:style-name="ce10">
            <text:p>Visuall Import</text:p>
          </table:table-cell>
          <table:table-cell office:value-type="date" office:date-value="2010-12-17T17:35:09" table:style-name="ce11">
            <text:p>17-12-2010 17:35</text:p>
          </table:table-cell>
          <table:table-cell office:value-type="string" table:style-name="ce10">
            <text:p>MH</text:p>
          </table:table-cell>
          <table:table-cell table:number-columns-repeated="16377"/>
        </table:table-row>
        <table:table-row table:style-name="ro36">
          <table:table-cell office:value-type="string" table:style-name="ce10">
            <text:p>FNC</text:p>
          </table:table-cell>
          <table:table-cell office:value-type="string" table:style-name="ce3">
            <text:p>FNC.10.1.3</text:p>
          </table:table-cell>
          <table:table-cell office:value-type="string" table:style-name="ce3">
            <text:p>Afvoeren persoonslijst</text:p>
          </table:table-cell>
          <table:table-cell office:value-type="string" table:style-name="ce2">
            <text:p>In de module kan worden aangegeven dat de persoonslijst kan worden afgevoerd. Aan de BRP wordt de mutatie afvoeren met reden 'F' doorgegeven.</text:p>
            <text:p>ÿte registeren:? Betrokken BSN</text:p>
            <text:p>? (afgeleid) Ingezeten of niet-ingezeten</text:p>
            <text:p>? Datum ingang status (standaard systeemdatum)</text:p>
            <text:p>? Reden opschorting</text:p>
            <text:p>? Onderbouwing voor afvoeren (vb onderzoeksresultaat) (brondocument)</text:p>
          </table:table-cell>
          <table:table-cell office:value-type="string" table:style-name="ce10">
            <text:p>Visuall Import</text:p>
          </table:table-cell>
          <table:table-cell office:value-type="date" office:date-value="2010-12-17T17:35:09" table:style-name="ce11">
            <text:p>17-12-2010 17:35</text:p>
          </table:table-cell>
          <table:table-cell office:value-type="string" table:style-name="ce10">
            <text:p>MH</text:p>
          </table:table-cell>
          <table:table-cell table:number-columns-repeated="16377"/>
        </table:table-row>
        <table:table-row table:style-name="ro22">
          <table:table-cell office:value-type="string" table:style-name="ce10">
            <text:p>FNC</text:p>
          </table:table-cell>
          <table:table-cell office:value-type="string" table:style-name="ce3">
            <text:p>FNC.10.1.4</text:p>
          </table:table-cell>
          <table:table-cell office:value-type="string" table:style-name="ce3">
            <text:p>A-nummers wijzigen</text:p>
          </table:table-cell>
          <table:table-cell office:value-type="string" table:style-name="ce2">
            <text:p>Te registreren? Betrokken BSN</text:p>
            <text:p>? vorig A-nummer</text:p>
            <text:p>? (kiezen) volgend A-nummer</text:p>
            <text:p>Het volgende A-nummer wordt uit de lijst van beschikbare A-nummers gekozen (zie ook: FNC.10.6.9 A-nummer voorraad beheer)</text:p>
            <text:p>ÿ</text:p>
            <text:p>N.B. Het moet ook mogelijk zijn om een 'vrij' A-nummer te kiezen die niet uit de beschikbare lijst van A-nummers voorkomt. Dit is nodig in geval een A-nummer van een PIVA-persoonslijst moet worden overgenomen.</text:p>
          </table:table-cell>
          <table:table-cell office:value-type="string" table:style-name="ce10">
            <text:p>Visuall Import</text:p>
          </table:table-cell>
          <table:table-cell office:value-type="date" office:date-value="2010-12-17T17:35:09" table:style-name="ce11">
            <text:p>17-12-2010 17:35</text:p>
          </table:table-cell>
          <table:table-cell office:value-type="string" table:style-name="ce10">
            <text:p>MH</text:p>
          </table:table-cell>
          <table:table-cell table:number-columns-repeated="16377"/>
        </table:table-row>
        <table:table-row table:style-name="ro36">
          <table:table-cell office:value-type="string" table:style-name="ce10">
            <text:p>FNC</text:p>
          </table:table-cell>
          <table:table-cell office:value-type="string" table:style-name="ce3">
            <text:p>FNC.10.1.5</text:p>
          </table:table-cell>
          <table:table-cell office:value-type="string" table:style-name="ce3">
            <text:p>BSN wijzigen</text:p>
          </table:table-cell>
          <table:table-cell office:value-type="string" table:style-name="ce2">
            <text:p>Er zijn twee mogelijkheden:? Het juiste BSN is bekend, in datÿgeval kan het correcte BSN worden ingegevenÿÿ</text:p>
            <text:p>? Hetÿjuiste ÿBSN is onbekend, bekend is wel dat het huidige BSN niet correct is. in dat geval wordt een nieuw BSN gevraagd</text:p>
            <text:p>Te registreren? betrokken BSN</text:p>
            <text:p>? vorig BSN</text:p>
            <text:p>? volgende BSN<text:s/></text:p>
            <text:p>(of door registratie of door opvraging)? verzoek om volgend BSN</text:p>
          </table:table-cell>
          <table:table-cell office:value-type="string" table:style-name="ce10">
            <text:p>Visuall Import</text:p>
          </table:table-cell>
          <table:table-cell office:value-type="date" office:date-value="2010-12-17T17:35:09" table:style-name="ce11">
            <text:p>17-12-2010 17:35</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10.2</text:p>
          </table:table-cell>
          <table:table-cell office:value-type="string" table:style-name="ce3">
            <text:p>Onderhoud</text:p>
          </table:table-cell>
          <table:table-cell table:style-name="ce3"/>
          <table:table-cell office:value-type="string" table:style-name="ce10">
            <text:p>Visuall Import</text:p>
          </table:table-cell>
          <table:table-cell office:value-type="date" office:date-value="2010-12-17T17:35:57" table:style-name="ce11">
            <text:p>17-12-2010 17:35</text:p>
          </table:table-cell>
          <table:table-cell office:value-type="string" table:style-name="ce10">
            <text:p>nnb</text:p>
          </table:table-cell>
          <table:table-cell table:number-columns-repeated="16377"/>
        </table:table-row>
        <table:table-row table:style-name="ro39">
          <table:table-cell office:value-type="string" table:style-name="ce10">
            <text:p>FNC</text:p>
          </table:table-cell>
          <table:table-cell office:value-type="string" table:style-name="ce3">
            <text:p>FNC.10.2.1</text:p>
          </table:table-cell>
          <table:table-cell office:value-type="string" table:style-name="ce3">
            <text:p>Indelingen kunnen maken</text:p>
          </table:table-cell>
          <table:table-cell office:value-type="string" table:style-name="ce2">
            <text:p>In de module is het mogelijk om indelingen van de gemeente te maken ten bate van o.a. selecties en verkiezingen.</text:p>
            <text:p>Kunnen aangeven:• Soort indeling (stemdistrict, gemeentedeel, wijkdeel, (sub)buurt) (te beheren lijst)</text:p>
            <text:p>• Naam en code indeling (voorbeeld stemdistrict 1)</text:p>
            <text:p>Selectie van het gebied zelf moet op meerdere manieren mogelijk zijn: • Kunnen ingeven van een geografisch gebied dat geselecteerd kan worden. Naar keuze, cirkel, rechthoek, of polygonen rond een gekozen punt de op de kaart (of via postode).(zie vergelijkbaar FNC.14.10 Selecteren ramp/ongeval gebied)</text:p>
            <text:p>• Tonen van adressen/ postcodes binnen het gekozen gebied en kunnen selecteren van adressen/ postcodes (of delen daarvan) die wel of niet binnen dat gebied moeten vallen.</text:p>
            <text:p> </text:p>
            <text:p>N.B. Bij de selectie van een gebied behoren ook de teruggemelde BAG adressen opgenomen te worden (die nog geen deel van de BAG zijn geworden)</text:p>
            <text:p> </text:p>
          </table:table-cell>
          <table:table-cell office:value-type="string" table:style-name="ce10">
            <text:p>Visuall Import</text:p>
          </table:table-cell>
          <table:table-cell office:value-type="date" office:date-value="2011-02-01T17:24:00" table:style-name="ce11">
            <text:p>1-2-2011 17:24</text:p>
          </table:table-cell>
          <table:table-cell office:value-type="string" table:style-name="ce10">
            <text:p>MH</text:p>
          </table:table-cell>
          <table:table-cell table:number-columns-repeated="16377"/>
        </table:table-row>
        <table:table-row table:style-name="ro41">
          <table:table-cell office:value-type="string" table:style-name="ce10">
            <text:p>FNC</text:p>
          </table:table-cell>
          <table:table-cell office:value-type="string" table:style-name="ce3">
            <text:p>FNC.10.2.2</text:p>
          </table:table-cell>
          <table:table-cell office:value-type="string" table:style-name="ce3">
            <text:p>Cre‰er samenwerkingsverband</text:p>
          </table:table-cell>
          <table:table-cell office:value-type="string" table:style-name="ce2">
            <text:p>Aannamen: ? De gemeenten die een samenwerkingsverband hebben aangegaan hebben met elkaar afgesproken en vastgelegd welke bijhoudingsfuncties de ene gemeente bij de andere mag uitvoeren. Door bij beide gemeenten aan te geven (en te registreren) welke bijhoudingsfuncties de gemeenten voor elkaar mogen bijhouden kan een akkoord op het samenwerkingsverband worden geregistreerd in de BRP.<text:s/></text:p>
            <text:p>? De lijst van bijhoudingsfuncties is beschikbaar vanuit de BRP om te selecteren (niet te beheren door een gemeente)</text:p>
            <text:p>? De lijst van gemeenten is beschikbaar vanuit de BRP om te selecteren (niet te beheren door een gemeente</text:p>
            <text:p>Functionaliteit.? Benoem het samenwerkingsverband</text:p>
            <text:p>? Kies (uit lijst) de gemeente waarmee het samenwerkingsverband wordt aangegaan</text:p>
            <text:p>? Selecteer de bijhoudingsfuncties die de andere gemeente mag uitvoeren voor de eigen gemeente.</text:p>
            <text:p>? Selecteer de bijhoudingsfuncties die deze gemeente wil uitvoeren voor de andere gemeente.</text:p>
            <text:p>? Stuur aan BRP verzoek tot registratie</text:p>
            <text:p>? (deze handeling dient aan beide kanten exact gelijk te worden uitgevoerd)</text:p>
            <text:p>? Gemeente krijgt bevestiging van ontvangst en registratie van het samenwerkingsverband</text:p>
          </table:table-cell>
          <table:table-cell office:value-type="string" table:style-name="ce10">
            <text:p>Visuall Import</text:p>
          </table:table-cell>
          <table:table-cell office:value-type="date" office:date-value="2010-12-17T17:35:09" table:style-name="ce11">
            <text:p>17-12-2010 17:35</text:p>
          </table:table-cell>
          <table:table-cell office:value-type="string" table:style-name="ce10">
            <text:p>MH</text:p>
          </table:table-cell>
          <table:table-cell table:number-columns-repeated="16377"/>
        </table:table-row>
        <table:table-row table:style-name="ro24">
          <table:table-cell office:value-type="string" table:style-name="ce10">
            <text:p>FNC</text:p>
          </table:table-cell>
          <table:table-cell office:value-type="string" table:style-name="ce3">
            <text:p>FNC.10.2.3</text:p>
          </table:table-cell>
          <table:table-cell office:value-type="string" table:style-name="ce3">
            <text:p>Beheren samenwerkingsverbanden</text:p>
          </table:table-cell>
          <table:table-cell office:value-type="string" table:style-name="ce2">
            <text:p>Functionaliteit:</text:p>
            <text:p>• Tonen met welke andere gemeente(n) de eigen gemeente een samenwerkingsverband heeft</text:p>
            <text:p>• Kiezen gemeenten om samenwerkingsverband te beheren</text:p>
            <text:p>• Kunnen kiezen om samenwerkingsverband te beëindigen</text:p>
            <text:p>• Kunnen kiezen om bijhoudingsmutaties te beheren (nieuwe selecteren, bestaande deselecteren)</text:p>
          </table:table-cell>
          <table:table-cell office:value-type="string" table:style-name="ce10">
            <text:p>Visuall Import</text:p>
          </table:table-cell>
          <table:table-cell office:value-type="date" office:date-value="2011-02-01T17:24:22" table:style-name="ce11">
            <text:p>1-2-2011 17:24</text:p>
          </table:table-cell>
          <table:table-cell office:value-type="string" table:style-name="ce10">
            <text:p>SH</text:p>
          </table:table-cell>
          <table:table-cell table:number-columns-repeated="16377"/>
        </table:table-row>
        <table:table-row table:style-name="ro35">
          <table:table-cell office:value-type="string" table:style-name="ce10">
            <text:p>FNC</text:p>
          </table:table-cell>
          <table:table-cell office:value-type="string" table:style-name="ce3">
            <text:p>FNC.10.2.4</text:p>
          </table:table-cell>
          <table:table-cell office:value-type="string" table:style-name="ce3">
            <text:p>Opschonen/ Beheer akten</text:p>
          </table:table-cell>
          <table:table-cell office:value-type="string" table:style-name="ce2">
            <text:p>De module signaleert indien de volgende akten niet zijn opgevolgd door een registratie in de BRPÿof indien akten vernietigd kunnen worden:? Akte van naamskeuze (zie FNC.2.6.5 Overzicht termijn akte naamskeuze)</text:p>
            <text:p>? Akte van ondertrouw (dient binnen een jaar te worden opgevolgd door een huwelijk)</text:p>
            <text:p>? Akte van erkenning/ erkenning ongeboren vrucht (kan na een in te stellen termijn worden geschoond)</text:p>
            <text:p>? Akte van toestemming</text:p>
            <text:p>ÿ</text:p>
            <text:p>De module biedt de volgende functionaliteit:? Tonen overzicht van akten</text:p>
            <text:p>? Tonen waar ze in welk proces/ module/ zaak ze gebruikt zijn</text:p>
            <text:p>? Controleren (door ambtenaar) of deze aktes inderdaad overbodig zijn</text:p>
            <text:p>? Verwijderen van aktes uit de zaak (eventueel afsluiten zaak)</text:p>
            <text:p>ÿ</text:p>
          </table:table-cell>
          <table:table-cell office:value-type="string" table:style-name="ce10">
            <text:p>Visuall Import</text:p>
          </table:table-cell>
          <table:table-cell office:value-type="date" office:date-value="2010-12-17T17:35:09" table:style-name="ce11">
            <text:p>17-12-2010 17:35</text:p>
          </table:table-cell>
          <table:table-cell office:value-type="string" table:style-name="ce10">
            <text:p>MH</text:p>
          </table:table-cell>
          <table:table-cell table:number-columns-repeated="16377"/>
        </table:table-row>
        <table:table-row table:style-name="ro34">
          <table:table-cell office:value-type="string" table:style-name="ce10">
            <text:p>FNC</text:p>
          </table:table-cell>
          <table:table-cell office:value-type="string" table:style-name="ce3">
            <text:p>FNC.10.2.5</text:p>
          </table:table-cell>
          <table:table-cell office:value-type="string" table:style-name="ce3">
            <text:p>Reisdocument ?11 jaar geleden afgegeven</text:p>
          </table:table-cell>
          <table:table-cell office:value-type="string" table:style-name="ce2">
            <text:p>Reisdocumenten die langer dan 11 jaar geleden zijn afgegeven en geregistreerd in de BRP moeten uit de BRP verwijderd worden.</text:p>
            <text:p>De module toont periodiek (in te stellen hoe frequent) welke reisdocumenten in aanmerking komen om geschoond te worden van de BRP.</text:p>
            <text:p>Te tonen:? BSN</text:p>
            <text:p>? Reisdocumentnummer</text:p>
            <text:p>? Geldigheid reisdocument</text:p>
            <text:p>De gebruiker kan op eenvoudige wijze alle te schonen reisdocumenten selecteren om geschoond te worden van de BRP (zie BRP.43 Reisdocumenten schonen).</text:p>
            <text:p>Gebruiker kan ook ervoor kiezen dit geheel automatisch te laten plaatsvinden (zonder tussenkomst gebruiker).</text:p>
          </table:table-cell>
          <table:table-cell office:value-type="string" table:style-name="ce10">
            <text:p>Visuall Import</text:p>
          </table:table-cell>
          <table:table-cell office:value-type="date" office:date-value="2010-12-17T17:35:09" table:style-name="ce11">
            <text:p>17-12-2010 17:35</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10.3</text:p>
          </table:table-cell>
          <table:table-cell office:value-type="string" table:style-name="ce3">
            <text:p>(beheer)documenten</text:p>
          </table:table-cell>
          <table:table-cell table:style-name="ce3"/>
          <table:table-cell office:value-type="string" table:style-name="ce10">
            <text:p>Visuall Import</text:p>
          </table:table-cell>
          <table:table-cell office:value-type="date" office:date-value="2010-12-17T17:36:04" table:style-name="ce11">
            <text:p>17-12-2010 17:36</text:p>
          </table:table-cell>
          <table:table-cell office:value-type="string" table:style-name="ce10">
            <text:p>nnb</text:p>
          </table:table-cell>
          <table:table-cell table:number-columns-repeated="16377"/>
        </table:table-row>
        <table:table-row table:style-name="ro25">
          <table:table-cell office:value-type="string" table:style-name="ce10">
            <text:p>FNC</text:p>
          </table:table-cell>
          <table:table-cell office:value-type="string" table:style-name="ce3">
            <text:p>FNC.10.3.1</text:p>
          </table:table-cell>
          <table:table-cell office:value-type="string" table:style-name="ce3">
            <text:p>Beheer brondocumenten</text:p>
          </table:table-cell>
          <table:table-cell office:value-type="string" table:style-name="ce2">
            <text:p>In de module is in te stellen hoe lang brondocumenten in de BRP bewaard en opgeslagen mogen worden.</text:p>
            <text:p>In te stellen:? Soort product/ dienst/ proces (vb verhuisbericht)</text:p>
            <text:p>? Termijn van opslag (vb 5jr voor verhuisbericht)</text:p>
            <text:p>De module geeft een signaal (in te stellen hoe lang voor of na verstrijken van de termijn) bij overschrijding van de termijn.</text:p>
            <text:p>ÿ</text:p>
            <text:p>De gebruiker heeft de mogelijkheid om aan de BRP aan te geven welke documenten bij wie verwijderd moeten worden.</text:p>
            <text:p>De gebruiker kan ook instellen dat deze verwijdering volledig automatisch plaatsvindt.</text:p>
          </table:table-cell>
          <table:table-cell office:value-type="string" table:style-name="ce10">
            <text:p>Visuall Import</text:p>
          </table:table-cell>
          <table:table-cell office:value-type="date" office:date-value="2010-12-17T17:35:09" table:style-name="ce11">
            <text:p>17-12-2010 17:35</text:p>
          </table:table-cell>
          <table:table-cell office:value-type="string" table:style-name="ce10">
            <text:p>MH</text:p>
          </table:table-cell>
          <table:table-cell table:number-columns-repeated="16377"/>
        </table:table-row>
        <table:table-row table:style-name="ro37">
          <table:table-cell office:value-type="string" table:style-name="ce10">
            <text:p>FNC</text:p>
          </table:table-cell>
          <table:table-cell office:value-type="string" table:style-name="ce3">
            <text:p>FNC.10.3.2</text:p>
          </table:table-cell>
          <table:table-cell office:value-type="string" table:style-name="ce3">
            <text:p>Beheer gemeentelijk opgeslagen documenten</text:p>
          </table:table-cell>
          <table:table-cell office:value-type="string" table:style-name="ce2">
            <text:p>ÿ</text:p>
            <text:p>In de module zijn lokaal opgeslagen documenten te verwijderen.ÿ</text:p>
            <text:p>In te stellen:? Soort document (code afkomstig van) vb documenten van advocaten x tijd bewaren, doc van klant x tijd bewaren etc.</text:p>
            <text:p>? Bewaartermijn</text:p>
            <text:p>? Signaal bij overschrijden termijn</text:p>
            <text:p>De module toont de geselecteerde documenten die weggehaald worden uit de uit lokale opslag (zaak).</text:p>
            <text:p>Na bevestiging van de gebruiker worden de documenten verwijderd en wordt in plaats van het verwijderde document geregistreerd:? naam van document</text:p>
            <text:p>? datum verwijdering</text:p>
            <text:p>ÿ</text:p>
            <text:p>Door de gebruiker is in te tellen dat deze functie volledig automatisch uitgevoerd kan worden (zonder tussenkomst gebruiker)</text:p>
          </table:table-cell>
          <table:table-cell office:value-type="string" table:style-name="ce10">
            <text:p>Visuall Import</text:p>
          </table:table-cell>
          <table:table-cell office:value-type="date" office:date-value="2010-12-17T17:35:09" table:style-name="ce11">
            <text:p>17-12-2010 17:35</text:p>
          </table:table-cell>
          <table:table-cell office:value-type="string" table:style-name="ce10">
            <text:p>MH</text:p>
          </table:table-cell>
          <table:table-cell table:number-columns-repeated="16377"/>
        </table:table-row>
        <table:table-row table:style-name="ro26">
          <table:table-cell office:value-type="string" table:style-name="ce10">
            <text:p>FNC</text:p>
          </table:table-cell>
          <table:table-cell office:value-type="string" table:style-name="ce3">
            <text:p>FNC.10.3.3</text:p>
          </table:table-cell>
          <table:table-cell office:value-type="string" table:style-name="ce3">
            <text:p>Sterker brondocument</text:p>
          </table:table-cell>
          <table:table-cell office:value-type="string" table:style-name="ce2">
            <text:p>In de module kan een sterker/ander brondocument worden toegevoegd aan de BRP.<text:s/></text:p>
            <text:p/>
            <text:p>Te registreren:</text:p>
            <text:p>&lt;ul&gt;</text:p>
            <text:p><text:tab/>&lt;li&gt; Het sterkere brondocument&lt;/li&gt;</text:p>
            <text:p>&lt;/ul&gt;</text:p>
            <text:p>&lt;ul&gt;</text:p>
            <text:p><text:tab/>&lt;li&gt;De code van het brondocument&lt;/li&gt;</text:p>
            <text:p>&lt;/ul&gt;</text:p>
            <text:p>&lt;ul&gt;</text:p>
            <text:p><text:tab/>&lt;li&gt; BSN waar brondocument bij behoort&lt;/li&gt;</text:p>
            <text:p>&lt;/ul&gt;</text:p>
            <text:p/>
            <text:p>Toelichting: bedoeling is dat het eerdere brondocument wordt overschreven door een 'sterkere' zonder aanpassing van andere gegevens.</text:p>
          </table:table-cell>
          <table:table-cell office:value-type="string" table:style-name="ce10">
            <text:p>Visuall Import</text:p>
          </table:table-cell>
          <table:table-cell office:value-type="date" office:date-value="2011-05-11T09:58:46" table:style-name="ce11">
            <text:p>11-5-2011 09:58</text:p>
          </table:table-cell>
          <table:table-cell office:value-type="string" table:style-name="ce10">
            <text:p>MH</text:p>
          </table:table-cell>
          <table:table-cell table:number-columns-repeated="16377"/>
        </table:table-row>
        <table:table-row table:style-name="ro36">
          <table:table-cell office:value-type="string" table:style-name="ce10">
            <text:p>FNC</text:p>
          </table:table-cell>
          <table:table-cell office:value-type="string" table:style-name="ce3">
            <text:p>FNC.10.3.4</text:p>
          </table:table-cell>
          <table:table-cell office:value-type="string" table:style-name="ce3">
            <text:p>Plaatsen documentindicatie</text:p>
          </table:table-cell>
          <table:table-cell office:value-type="string" table:style-name="ce2">
            <text:p>Indien een mutatie plaats vindt bij een niet-ingezeten persoon of waar een relatie (bijvoorbeeld echtscheiding) gemuteerd dient te worden bij personen die beiden niet-ingezeten zijn wordt een document indicatie geplaatst per BSN.</text:p>
            <text:p>Te registreren:? BSN</text:p>
            <text:p>? Onverwerkt document aanwezig: JA</text:p>
            <text:p>? Het document zelf</text:p>
            <text:p>? Datum mutatie</text:p>
          </table:table-cell>
          <table:table-cell office:value-type="string" table:style-name="ce10">
            <text:p>Visuall Import</text:p>
          </table:table-cell>
          <table:table-cell office:value-type="date" office:date-value="2010-12-17T17:35:09" table:style-name="ce11">
            <text:p>17-12-2010 17:35</text:p>
          </table:table-cell>
          <table:table-cell office:value-type="string" table:style-name="ce10">
            <text:p>MH</text:p>
          </table:table-cell>
          <table:table-cell table:number-columns-repeated="16377"/>
        </table:table-row>
        <table:table-row table:style-name="ro25">
          <table:table-cell office:value-type="string" table:style-name="ce10">
            <text:p>FNC</text:p>
          </table:table-cell>
          <table:table-cell office:value-type="string" table:style-name="ce3">
            <text:p>FNC.10.3.5</text:p>
          </table:table-cell>
          <table:table-cell office:value-type="string" table:style-name="ce3">
            <text:p>Documentindicatie verwijderen</text:p>
          </table:table-cell>
          <table:table-cell office:value-type="string" table:style-name="ce2">
            <text:p>Indien een niet-ingezeten zich komt (her)vestigen en er zijn documentindicaties aanwezig moeten de gebeurtenissen die horen bij de documentindicatie verwerkt worden (in de module migratie wordt een signaal getoond zie FNC.5.43 Tonen documentindicaties). Na verwerking van de gebeurtenissen en gegevens van de documentindicatie moet de documentindicatie verwijderd worden.</text:p>
            <text:p>Te registreren:? BSN</text:p>
            <text:p>? Verwijderen van: Onverwerkt document aanwezig: JA</text:p>
            <text:p>? Verwijderen van: Het document zelf</text:p>
            <text:p>? Datum mutatie</text:p>
            <text:p>zie ook: FNC.5.29 Ondersteuning route door 1e inschrijving/hervestiging</text:p>
          </table:table-cell>
          <table:table-cell office:value-type="string" table:style-name="ce10">
            <text:p>Visuall Import</text:p>
          </table:table-cell>
          <table:table-cell office:value-type="date" office:date-value="2010-12-17T17:35:09" table:style-name="ce11">
            <text:p>17-12-2010 17:35</text:p>
          </table:table-cell>
          <table:table-cell office:value-type="string" table:style-name="ce10">
            <text:p>MH</text:p>
          </table:table-cell>
          <table:table-cell table:number-columns-repeated="16377"/>
        </table:table-row>
        <table:table-row table:style-name="ro30">
          <table:table-cell office:value-type="string" table:style-name="ce10">
            <text:p>FNC</text:p>
          </table:table-cell>
          <table:table-cell office:value-type="string" table:style-name="ce3">
            <text:p>FNC.10.3.6</text:p>
          </table:table-cell>
          <table:table-cell office:value-type="string" table:style-name="ce3">
            <text:p>Beheer brondocumentcodes</text:p>
          </table:table-cell>
          <table:table-cell office:value-type="string" table:style-name="ce2">
            <text:p>In de module is een lijst van brondocumentcodes te beheren.</text:p>
            <text:p>te registreren/ beheren mogelijkheden:? omschrijving</text:p>
            <text:p>? code</text:p>
            <text:p>? bijbehorend proces</text:p>
            <text:p>? betrokken groep gegevens</text:p>
          </table:table-cell>
          <table:table-cell office:value-type="string" table:style-name="ce10">
            <text:p>Visuall Import</text:p>
          </table:table-cell>
          <table:table-cell office:value-type="date" office:date-value="2010-12-17T17:35:09" table:style-name="ce11">
            <text:p>17-12-2010 17:35</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10.4</text:p>
          </table:table-cell>
          <table:table-cell office:value-type="string" table:style-name="ce3">
            <text:p>Handhaving/ Monitoring</text:p>
          </table:table-cell>
          <table:table-cell table:style-name="ce3"/>
          <table:table-cell office:value-type="string" table:style-name="ce10">
            <text:p>Visuall Import</text:p>
          </table:table-cell>
          <table:table-cell office:value-type="date" office:date-value="2010-12-17T17:36:19" table:style-name="ce11">
            <text:p>17-12-2010 17:36</text:p>
          </table:table-cell>
          <table:table-cell office:value-type="string" table:style-name="ce10">
            <text:p>nnb</text:p>
          </table:table-cell>
          <table:table-cell table:number-columns-repeated="16377"/>
        </table:table-row>
        <table:table-row table:style-name="ro24">
          <table:table-cell office:value-type="string" table:style-name="ce10">
            <text:p>FNC</text:p>
          </table:table-cell>
          <table:table-cell office:value-type="string" table:style-name="ce3">
            <text:p>FNC.10.4</text:p>
          </table:table-cell>
          <table:table-cell office:value-type="string" table:style-name="ce3">
            <text:p>Overzicht IND t.b.v. afdracht premies</text:p>
          </table:table-cell>
          <table:table-cell office:value-type="string" table:style-name="ce2">
            <text:p>De module genereert maandelijks een overzicht van alle naturalisatie- en optieverzoeken met per verzoek:• ontvangen leges</text:p>
            <text:p>• af te dragen leges</text:p>
            <text:p/>
            <text:p>Gegevens komen uit de lopende zaken en de legestabel (zie ook FNC.26.34 Beheer legestabel)</text:p>
            <text:p>Zodra een lege is afgedragen verschijnt deze niet meer op het overzicht.</text:p>
          </table:table-cell>
          <table:table-cell office:value-type="string" table:style-name="ce10">
            <text:p>Visuall Import</text:p>
          </table:table-cell>
          <table:table-cell office:value-type="date" office:date-value="2010-10-28T10:44:19" table:style-name="ce11">
            <text:p>28-10-2010 10:44</text:p>
          </table:table-cell>
          <table:table-cell office:value-type="string" table:style-name="ce10">
            <text:p>MH</text:p>
          </table:table-cell>
          <table:table-cell table:number-columns-repeated="16377"/>
        </table:table-row>
        <table:table-row table:style-name="ro32">
          <table:table-cell office:value-type="string" table:style-name="ce10">
            <text:p>FNC</text:p>
          </table:table-cell>
          <table:table-cell office:value-type="string" table:style-name="ce3">
            <text:p>FNC.10.4.1</text:p>
          </table:table-cell>
          <table:table-cell office:value-type="string" table:style-name="ce3">
            <text:p>Maken Selecties</text:p>
          </table:table-cell>
          <table:table-cell office:value-type="string" table:style-name="ce2">
            <text:p>In de module is flexibel in te stellen wat voor soort selectie er vervaardigd kan worden.</text:p>
            <text:p>Mogelijkheden (keuze of combinatie):? Keuze uit selectie of aselecte steekproef (bijvoorbeeld elke 10e persoonÿuit deÿselectie van 50 personen)ÿ</text:p>
            <text:p>? Keuze uit te tonen BRP gegevens die meegenomen moeten worden in de selectie</text:p>
            <text:p>? Keuze uit ‚‚nÿof meer kerngegevens (gemeentelijke gegevens) die gecombineerd moet worden met de opgevraagde persoon uit de BRP</text:p>
            <text:p>? Kunnen instellen van een bereik, ondergrens of bovengrens of tussenliggende waarden voor BRP gegevens en/of kerngegevens</text:p>
            <text:p>? Kunnen instellen van peildatum</text:p>
            <text:p>? Kunnen afdrukken van selectie</text:p>
            <text:p>? Kunnen opslaan van selectie naar bestand</text:p>
            <text:p>? Kunnen inplannen van de vervaardiging van selecties (zodat deze in daluren plaats kan vinden)</text:p>
            <text:p>? Kunnen opslaan van de instellingen van een selectie om hergebruikt te worden.</text:p>
            <text:p>De selectie wordt opgeslagen voor protocollering</text:p>
            <text:p>ÿ</text:p>
          </table:table-cell>
          <table:table-cell office:value-type="string" table:style-name="ce10">
            <text:p>Visuall Import</text:p>
          </table:table-cell>
          <table:table-cell office:value-type="date" office:date-value="2010-12-17T17:35:09" table:style-name="ce11">
            <text:p>17-12-2010 17:35</text:p>
          </table:table-cell>
          <table:table-cell office:value-type="string" table:style-name="ce10">
            <text:p>MH</text:p>
          </table:table-cell>
          <table:table-cell table:number-columns-repeated="16377"/>
        </table:table-row>
        <table:table-row table:style-name="ro22">
          <table:table-cell office:value-type="string" table:style-name="ce10">
            <text:p>FNC</text:p>
          </table:table-cell>
          <table:table-cell office:value-type="string" table:style-name="ce3">
            <text:p>FNC.10.4.2</text:p>
          </table:table-cell>
          <table:table-cell office:value-type="string" table:style-name="ce3">
            <text:p>Manen Burger</text:p>
          </table:table-cell>
          <table:table-cell office:value-type="string" table:style-name="ce2">
            <text:p>De module ondersteunt dat t.b.v. een bestuurlijke boete een burger kan worden gemaand om aan een bepaalde verplichting te voldoen.? Datum maning</text:p>
            <text:p>? Rechtsgrond</text:p>
            <text:p>? Aanleiding (aan welke verplichting is niet voldaan)</text:p>
            <text:p>? Datum tijd/ melder/ melding</text:p>
            <text:p>? Bsn</text:p>
            <text:p>? Boete indien niet aan verplichting wordt voldaan</text:p>
            <text:p>? Termijn</text:p>
          </table:table-cell>
          <table:table-cell office:value-type="string" table:style-name="ce10">
            <text:p>Visuall Import</text:p>
          </table:table-cell>
          <table:table-cell office:value-type="date" office:date-value="2010-12-17T17:35:09" table:style-name="ce11">
            <text:p>17-12-2010 17:35</text:p>
          </table:table-cell>
          <table:table-cell office:value-type="string" table:style-name="ce10">
            <text:p>MH</text:p>
          </table:table-cell>
          <table:table-cell table:number-columns-repeated="16377"/>
        </table:table-row>
        <table:table-row table:style-name="ro25">
          <table:table-cell office:value-type="string" table:style-name="ce10">
            <text:p>FNC</text:p>
          </table:table-cell>
          <table:table-cell office:value-type="string" table:style-name="ce3">
            <text:p>FNC.10.4.3</text:p>
          </table:table-cell>
          <table:table-cell office:value-type="string" table:style-name="ce3">
            <text:p>Bestuurlijke boete</text:p>
          </table:table-cell>
          <table:table-cell office:value-type="string" table:style-name="ce2">
            <text:p>De module ondersteuntÿdat bij een persoon een bestuurlijke boete kan wordenÿgeregistreerd</text:p>
            <text:p>ÿ</text:p>
            <text:p>Te registreren:? Datum maning (zieÿFNC.10.4.2 Manen burger)</text:p>
            <text:p>? rechtsgrond</text:p>
            <text:p>? aanleiding</text:p>
            <text:p>? datum tijd/ melder/ melding</text:p>
            <text:p>? bsn</text:p>
            <text:p>? boete</text:p>
            <text:p>? termijn</text:p>
            <text:p>? bezwaar middelen/ procedure</text:p>
          </table:table-cell>
          <table:table-cell office:value-type="string" table:style-name="ce10">
            <text:p>Visuall Import</text:p>
          </table:table-cell>
          <table:table-cell office:value-type="date" office:date-value="2010-12-17T17:35:09" table:style-name="ce11">
            <text:p>17-12-2010 17:35</text:p>
          </table:table-cell>
          <table:table-cell office:value-type="string" table:style-name="ce10">
            <text:p>MH</text:p>
          </table:table-cell>
          <table:table-cell table:number-columns-repeated="16377"/>
        </table:table-row>
        <table:table-row table:style-name="ro34">
          <table:table-cell office:value-type="string" table:style-name="ce10">
            <text:p>FNC</text:p>
          </table:table-cell>
          <table:table-cell office:value-type="string" table:style-name="ce3">
            <text:p>FNC.10.4.4</text:p>
          </table:table-cell>
          <table:table-cell office:value-type="string" table:style-name="ce3">
            <text:p>Zaak: Bestuurlijke boete</text:p>
          </table:table-cell>
          <table:table-cell office:value-type="string" table:style-name="ce2">
            <text:p>Van de (maning van) de bestuurlijke boete wordt een zaak geregistreerd:? Datum maning<text:s/></text:p>
            <text:p>? Datum Bestuurlijke boete</text:p>
            <text:p>? Rechtsgrond</text:p>
            <text:p>? Aanleiding (aan welke verplichting is niet voldaan)</text:p>
            <text:p>? Datum tijd/ melder/ melding</text:p>
            <text:p>? Bsn</text:p>
            <text:p>? Boete indien niet aan verplichting wordt voldaan</text:p>
            <text:p>? Termijn</text:p>
            <text:p>? (na inning) datum inning</text:p>
            <text:p>ÿ</text:p>
            <text:p>De zaakgegevens worden overgedragen aan de financi‰le afdeling. Na inning van de boete wordt de zaak afgesloten</text:p>
          </table:table-cell>
          <table:table-cell office:value-type="string" table:style-name="ce10">
            <text:p>Visuall Import</text:p>
          </table:table-cell>
          <table:table-cell office:value-type="date" office:date-value="2010-12-17T17:35:09" table:style-name="ce11">
            <text:p>17-12-2010 17:35</text:p>
          </table:table-cell>
          <table:table-cell office:value-type="string" table:style-name="ce10">
            <text:p>MH</text:p>
          </table:table-cell>
          <table:table-cell table:number-columns-repeated="16377"/>
        </table:table-row>
        <table:table-row table:style-name="ro34">
          <table:table-cell office:value-type="string" table:style-name="ce10">
            <text:p>FNC</text:p>
          </table:table-cell>
          <table:table-cell office:value-type="string" table:style-name="ce3">
            <text:p>FNC.10.4.5</text:p>
          </table:table-cell>
          <table:table-cell office:value-type="string" table:style-name="ce3">
            <text:p>Managementrapportages</text:p>
          </table:table-cell>
          <table:table-cell office:value-type="string" table:style-name="ce2">
            <text:p>De module ondersteunt in het vervaardigen van managementrapportages:</text:p>
            <text:p>In te stellen:? naam van rapport</text:p>
            <text:p>? periode van herhaling (dagelijks, wekelijks, maandelijks, jaarlijks)</text:p>
            <text:p>? periode waarover gerapporteerd wordt</text:p>
            <text:p>? gegevens waarover gerapporteerd dient te worden (combinatie mogelijkheid van alle opgeslagen zaak gegevens)</text:p>
            <text:p>? Af te drukken of als bestand op te slaan</text:p>
            <text:p>? Uitvoer van rapport moet ingesteld kunnen worden (taartdiagrammen, staafdiagram, etc.)</text:p>
            <text:p>Voorbeeld rapportages:? Aantal aanvragen per module in een bepaalde tijdsperiode</text:p>
            <text:p>? Aantal gemigreerde burgers binnen een bepaald tijdsbestek</text:p>
            <text:p>? etc.</text:p>
          </table:table-cell>
          <table:table-cell office:value-type="string" table:style-name="ce10">
            <text:p>Visuall Import</text:p>
          </table:table-cell>
          <table:table-cell office:value-type="date" office:date-value="2010-12-17T17:35:09" table:style-name="ce11">
            <text:p>17-12-2010 17:35</text:p>
          </table:table-cell>
          <table:table-cell office:value-type="string" table:style-name="ce10">
            <text:p>MH</text:p>
          </table:table-cell>
          <table:table-cell table:number-columns-repeated="16377"/>
        </table:table-row>
        <table:table-row table:style-name="ro34">
          <table:table-cell office:value-type="string" table:style-name="ce10">
            <text:p>FNC</text:p>
          </table:table-cell>
          <table:table-cell office:value-type="string" table:style-name="ce3">
            <text:p>FNC.10.4.6</text:p>
          </table:table-cell>
          <table:table-cell office:value-type="string" table:style-name="ce3">
            <text:p>Beheren leegstandregister</text:p>
          </table:table-cell>
          <table:table-cell office:value-type="string" table:style-name="ce2">
            <text:p>In de module is een leegstandregister te beheren. Dit register betreft panden die administratief leeg staan maar die wellicht bewoond zijn.</text:p>
            <text:p>Periodiek (in te stellen door de gebruiker) wordt door de module een vergelijking gemaakt met gegevens uit de BAG: panden die leegstaan en woonbestemming hebben en gegevens uit de BRP: Wonen er personen op een bepaald adres.</text:p>
            <text:p>(zie vergelijkbaar: FNC.10.6.11 Keuze: Bestandsaanvulling/ vergelijking)</text:p>
            <text:p>Gebruiker kan er ook voor kiezen op eigen initiatief een adres toe te voegen aan het leegstandregister.</text:p>
            <text:p>(Zie ook: FNC.23.1 Aantekening kunnen maken bij adres)</text:p>
            <text:p>ÿ</text:p>
            <text:p>N.B. Indien door migratie de leegstand van een adres wordt opgelost zal dit adresÿautomatisch uit het leegstandsregister gehaald worden.</text:p>
          </table:table-cell>
          <table:table-cell office:value-type="string" table:style-name="ce10">
            <text:p>Visuall Import</text:p>
          </table:table-cell>
          <table:table-cell office:value-type="date" office:date-value="2010-12-17T17:35:09" table:style-name="ce11">
            <text:p>17-12-2010 17:35</text:p>
          </table:table-cell>
          <table:table-cell office:value-type="string" table:style-name="ce10">
            <text:p>MH</text:p>
          </table:table-cell>
          <table:table-cell table:number-columns-repeated="16377"/>
        </table:table-row>
        <table:table-row table:style-name="ro28">
          <table:table-cell office:value-type="string" table:style-name="ce10">
            <text:p>FNC</text:p>
          </table:table-cell>
          <table:table-cell office:value-type="string" table:style-name="ce3">
            <text:p>FNC.10.4.7</text:p>
          </table:table-cell>
          <table:table-cell office:value-type="string" table:style-name="ce3">
            <text:p>Muteren leegstandregister</text:p>
          </table:table-cell>
          <table:table-cell office:value-type="string" table:style-name="ce2">
            <text:p>De module biedt de volgende mogelijkheden:• Tonen welke adressen in het leegstandsregister staan</text:p>
            <text:p>Kunnen aanschrijven van adressen in leegstandsregister:• registreren datum aanschrijving</text:p>
            <text:p>• registreren rappeltermijn</text:p>
            <text:p>• registreren opmerkingen/ resultaten aanschrijving</text:p>
            <text:p>• muteren van (een te beheren tabel) ‘leegstandscode’ (onverkoopbare panden, 2e woning etc.) deze worden niet meer aangeschreven.</text:p>
            <text:p>• kunnen aangeven wel/ niet aanschrijven ob.v. in te stellen criteria (bv niet aanschrijven indien pand slechts 1 dag leeg staat)</text:p>
          </table:table-cell>
          <table:table-cell office:value-type="string" table:style-name="ce10">
            <text:p>Visuall Import</text:p>
          </table:table-cell>
          <table:table-cell office:value-type="date" office:date-value="2011-02-01T17:20:41" table:style-name="ce11">
            <text:p>1-2-2011 17:20</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10.5</text:p>
          </table:table-cell>
          <table:table-cell office:value-type="string" table:style-name="ce3">
            <text:p>Berichtenverkeer</text:p>
          </table:table-cell>
          <table:table-cell table:style-name="ce3"/>
          <table:table-cell office:value-type="string" table:style-name="ce10">
            <text:p>Visuall Import</text:p>
          </table:table-cell>
          <table:table-cell office:value-type="date" office:date-value="2010-12-17T17:36:19" table:style-name="ce11">
            <text:p>17-12-2010 17:36</text:p>
          </table:table-cell>
          <table:table-cell office:value-type="string" table:style-name="ce10">
            <text:p>nnb</text:p>
          </table:table-cell>
          <table:table-cell table:number-columns-repeated="16377"/>
        </table:table-row>
        <table:table-row table:style-name="ro29">
          <table:table-cell office:value-type="string" table:style-name="ce10">
            <text:p>FNC</text:p>
          </table:table-cell>
          <table:table-cell office:value-type="string" table:style-name="ce3">
            <text:p>FNC.10.5.1</text:p>
          </table:table-cell>
          <table:table-cell office:value-type="string" table:style-name="ce3">
            <text:p>Keuze: Ontvangst terugmelding via Digilevering</text:p>
          </table:table-cell>
          <table:table-cell office:value-type="string" table:style-name="ce2">
            <text:p>Bij de ontvangst van een terugmelding van een andere gemeente via Digilevering kan in de module worden geregistreerd:? Datum ontvangst</text:p>
            <text:p>? wie de melding heeft verstuurd, welke gemeente of afnemer</text:p>
            <text:p>? BSN betrokkeneÿ</text:p>
            <text:p>? Over welke gegevens de terugmelding is</text:p>
            <text:p>? Wat de melding is (incorrect, ontbrekend)</text:p>
          </table:table-cell>
          <table:table-cell office:value-type="string" table:style-name="ce10">
            <text:p>Visuall Import</text:p>
          </table:table-cell>
          <table:table-cell office:value-type="date" office:date-value="2010-12-17T17:35:09" table:style-name="ce11">
            <text:p>17-12-2010 17:35</text:p>
          </table:table-cell>
          <table:table-cell office:value-type="string" table:style-name="ce10">
            <text:p>MH</text:p>
          </table:table-cell>
          <table:table-cell table:number-columns-repeated="16377"/>
        </table:table-row>
        <table:table-row table:style-name="ro27">
          <table:table-cell office:value-type="string" table:style-name="ce10">
            <text:p>FNC</text:p>
          </table:table-cell>
          <table:table-cell office:value-type="string" table:style-name="ce3">
            <text:p>FNC.10.5.2</text:p>
          </table:table-cell>
          <table:table-cell office:value-type="string" table:style-name="ce3">
            <text:p>Keuze: Ontvangst binnengemeentelijke terugmeldingen/ Beheer terugmeldingen</text:p>
          </table:table-cell>
          <table:table-cell office:value-type="string" table:style-name="ce2">
            <text:p>In de module Overig is het mogelijk om terugmeldingen op te vangen, te registreren en door te zetten naar de juiste behandelaar/ register.<text:s/></text:p>
            <text:p>De module onderzoek ontvangt de meldingen die betrekking hebben op de bronhouder BRP.</text:p>
            <text:p>Te registreren:? Datum registratie</text:p>
            <text:p>? Vanuit welk proces de registratie is ontvangen</text:p>
            <text:p>? Ambtenaar die de registratie heeft verricht</text:p>
            <text:p>? BSN betrokkene</text:p>
            <text:p>? Melding zelf (correctie of aanvulling)</text:p>
            <text:p>? Betreffende bronhouder (registers zoals BRP/ BAG/ ORRA/ NHR etc.)</text:p>
            <text:p>ÿ</text:p>
            <text:p>Zie ook:? FNC.5.39 Terugmelding naar ORRA</text:p>
            <text:p>? FNC.5.25 Lopende onderzoeken kunnen stoppen</text:p>
            <text:p>? FNC.5.56 Adres in onderzoek kunnen zetten</text:p>
            <text:p>? FNC.25.1 Terugmelding afwijkende BAG gegevens</text:p>
            <text:p>? FNC.25.2 Terugmelding afwijkende BRP gegevens</text:p>
            <text:p>? FNC.25.4 Starten TMV na afwijken van persoonsgegevens</text:p>
            <text:p>? FNC.25.6 Start terugmelding bij toevoegen ouder</text:p>
            <text:p>? FNC.25.7 Terugmelden afwijkende Nieuw Handelsregister (NHR) gegevens</text:p>
            <text:p>ÿ</text:p>
          </table:table-cell>
          <table:table-cell office:value-type="string" table:style-name="ce10">
            <text:p>Visuall Import</text:p>
          </table:table-cell>
          <table:table-cell office:value-type="date" office:date-value="2010-12-17T17:35:10" table:style-name="ce11">
            <text:p>17-12-2010 17:35</text:p>
          </table:table-cell>
          <table:table-cell office:value-type="string" table:style-name="ce10">
            <text:p>MH</text:p>
          </table:table-cell>
          <table:table-cell table:number-columns-repeated="16377"/>
        </table:table-row>
        <table:table-row table:style-name="ro29">
          <table:table-cell office:value-type="string" table:style-name="ce10">
            <text:p>FNC</text:p>
          </table:table-cell>
          <table:table-cell office:value-type="string" table:style-name="ce3">
            <text:p>FNC.10.5.4</text:p>
          </table:table-cell>
          <table:table-cell office:value-type="string" table:style-name="ce3">
            <text:p>Zaak Ontvangst binnengemeentelijke terugmeldingen</text:p>
          </table:table-cell>
          <table:table-cell office:value-type="string" table:style-name="ce2">
            <text:p>Te registreren:? Datum registratie</text:p>
            <text:p>? Vanuit welk proces de registratie is ontvangen</text:p>
            <text:p>? Ambtenaar die de registratie heeft verricht</text:p>
            <text:p>? BSN betrokkene</text:p>
            <text:p>? Melding zelf (correctie of aanvulling)</text:p>
            <text:p>? Betreffende register (BAG/ ORRA/ NHR)</text:p>
          </table:table-cell>
          <table:table-cell office:value-type="string" table:style-name="ce10">
            <text:p>Visuall Import</text:p>
          </table:table-cell>
          <table:table-cell office:value-type="date" office:date-value="2010-12-17T17:35:10" table:style-name="ce11">
            <text:p>17-12-2010 17:35</text:p>
          </table:table-cell>
          <table:table-cell office:value-type="string" table:style-name="ce10">
            <text:p>MH</text:p>
          </table:table-cell>
          <table:table-cell table:number-columns-repeated="16377"/>
        </table:table-row>
        <table:table-row table:style-name="ro24">
          <table:table-cell office:value-type="string" table:style-name="ce10">
            <text:p>FNC</text:p>
          </table:table-cell>
          <table:table-cell office:value-type="string" table:style-name="ce3">
            <text:p>FNC.10.5.5</text:p>
          </table:table-cell>
          <table:table-cell office:value-type="string" table:style-name="ce3">
            <text:p>Bewaken terugmeldingen</text:p>
          </table:table-cell>
          <table:table-cell office:value-type="string" table:style-name="ce2">
            <text:p>In de module kunnen terugmeldingen gemonitord worden en doorgezet naar de juiste binnengemeentelijke afdeling (om verwerkt te worden)</text:p>
            <text:p>(zie ook: FNC.10.5.2 Keuze: ontvangst binnengemeentelijke terugmeldingen)</text:p>
            <text:p>De module signaleert indien na een in te stellen periode nog geen antwoord is verkregen op de melding.</text:p>
            <text:p>ÿ</text:p>
          </table:table-cell>
          <table:table-cell office:value-type="string" table:style-name="ce10">
            <text:p>Visuall Import</text:p>
          </table:table-cell>
          <table:table-cell office:value-type="date" office:date-value="2010-12-17T17:35:10" table:style-name="ce11">
            <text:p>17-12-2010 17:35</text:p>
          </table:table-cell>
          <table:table-cell office:value-type="string" table:style-name="ce10">
            <text:p>MH</text:p>
          </table:table-cell>
          <table:table-cell table:number-columns-repeated="16377"/>
        </table:table-row>
        <table:table-row table:style-name="ro36">
          <table:table-cell office:value-type="string" table:style-name="ce10">
            <text:p>FNC</text:p>
          </table:table-cell>
          <table:table-cell office:value-type="string" table:style-name="ce3">
            <text:p>FNC.10.5.6</text:p>
          </table:table-cell>
          <table:table-cell office:value-type="string" table:style-name="ce3">
            <text:p>Monitoren BRP-berichtenverkeer</text:p>
          </table:table-cell>
          <table:table-cell office:value-type="string" table:style-name="ce2">
            <text:p>De module rapporteert over de ontvangen, verzonden en verwerkte BRP-berichten en signaleert indien berichten niet verwerkt zijn of indien er geen bevestiging van ontvangen is.</text:p>
            <text:p>ÿ</text:p>
            <text:p>Geautomatiseerd verstuurt de module een in te stellen aantal keren een niet-bevestigd bericht binnen een in te stellen tijdsperiode.</text:p>
            <text:p>De module geeft een signaal indien na het ingesteld aantal keren herzenden nog steeds geen bevestiging van de BRP is ontvangen.</text:p>
          </table:table-cell>
          <table:table-cell office:value-type="string" table:style-name="ce10">
            <text:p>Visuall Import</text:p>
          </table:table-cell>
          <table:table-cell office:value-type="date" office:date-value="2010-12-17T17:35:10" table:style-name="ce11">
            <text:p>17-12-2010 17:35</text:p>
          </table:table-cell>
          <table:table-cell office:value-type="string" table:style-name="ce10">
            <text:p>MH</text:p>
          </table:table-cell>
          <table:table-cell table:number-columns-repeated="16377"/>
        </table:table-row>
        <table:table-row table:style-name="ro28">
          <table:table-cell office:value-type="string" table:style-name="ce10">
            <text:p>FNC</text:p>
          </table:table-cell>
          <table:table-cell office:value-type="string" table:style-name="ce3">
            <text:p>FNC.10.5.7</text:p>
          </table:table-cell>
          <table:table-cell office:value-type="string" table:style-name="ce3">
            <text:p>Herstel van gemeentelijke systemen na backup en recovery</text:p>
          </table:table-cell>
          <table:table-cell office:value-type="string" table:style-name="ce2">
            <text:p>Indien een gemeente om welke reden dan ook een backup moet terugzetten van de eigen systemen (gegevensmagazijn, zaaksysteem, documentsysteem etc.) moet het mogelijk zijn om van de BRP de meest recente situatie van de inwoners van een gemeente te verkrijgen (om het gegevensmagazijn opnieuw te vullen).</text:p>
            <text:p> </text:p>
            <text:p>Alternatief:</text:p>
            <text:p>vanaf een bepaald punt moet aan de BRP gevraagd kunnen worden om alle ontvangen en verzonden berichten van die gemeente opnieuw te verkrijgen om zaakgegevens gedeeltelijk te kunnen herstellen.</text:p>
          </table:table-cell>
          <table:table-cell office:value-type="string" table:style-name="ce10">
            <text:p>Visuall Import</text:p>
          </table:table-cell>
          <table:table-cell office:value-type="date" office:date-value="2011-02-01T17:24:57" table:style-name="ce11">
            <text:p>1-2-2011 17:24</text:p>
          </table:table-cell>
          <table:table-cell office:value-type="string" table:style-name="ce10">
            <text:p>MH</text:p>
          </table:table-cell>
          <table:table-cell table:number-columns-repeated="16377"/>
        </table:table-row>
        <table:table-row table:style-name="ro18">
          <table:table-cell office:value-type="string" table:style-name="ce10">
            <text:p>FNC</text:p>
          </table:table-cell>
          <table:table-cell office:value-type="string" table:style-name="ce3">
            <text:p>FNC.10.5.8</text:p>
          </table:table-cell>
          <table:table-cell office:value-type="string" table:style-name="ce3">
            <text:p>Foutberichten afhandelen</text:p>
          </table:table-cell>
          <table:table-cell office:value-type="string" table:style-name="ce2">
            <text:p>Mogelijkheden:? Herstel van een corrupt bericht</text:p>
            <text:p>? Opnieuw verzenden van een niet-ontvangen bericht (volledig automatisch, zie FNC10.5.6. Monitoren BRP berichtenverkeer)</text:p>
          </table:table-cell>
          <table:table-cell office:value-type="string" table:style-name="ce10">
            <text:p>Visuall Import</text:p>
          </table:table-cell>
          <table:table-cell office:value-type="date" office:date-value="2010-12-17T17:35:10" table:style-name="ce11">
            <text:p>17-12-2010 17:35</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10.6</text:p>
          </table:table-cell>
          <table:table-cell office:value-type="string" table:style-name="ce3">
            <text:p>Overig beheer</text:p>
          </table:table-cell>
          <table:table-cell table:style-name="ce3"/>
          <table:table-cell office:value-type="string" table:style-name="ce10">
            <text:p>Visuall Import</text:p>
          </table:table-cell>
          <table:table-cell office:value-type="date" office:date-value="2010-12-17T17:36:19" table:style-name="ce11">
            <text:p>17-12-2010 17:36</text:p>
          </table:table-cell>
          <table:table-cell office:value-type="string" table:style-name="ce10">
            <text:p>nnb</text:p>
          </table:table-cell>
          <table:table-cell table:number-columns-repeated="16377"/>
        </table:table-row>
        <table:table-row table:style-name="ro25">
          <table:table-cell office:value-type="string" table:style-name="ce10">
            <text:p>FNC</text:p>
          </table:table-cell>
          <table:table-cell office:value-type="string" table:style-name="ce3">
            <text:p>FNC.10.6.1</text:p>
          </table:table-cell>
          <table:table-cell office:value-type="string" table:style-name="ce3">
            <text:p>Beheer printers</text:p>
          </table:table-cell>
          <table:table-cell office:value-type="string" table:style-name="ce2">
            <text:p>Met de module is in te stellen welke printer wordt toegewezen aan welk proces/ module.</text:p>
            <text:p>De module :? Toont lijst met beschikbare printers</text:p>
            <text:p>? Biedt mogelijkheden om een printer toe te wijzen aan producten en/of diensten.</text:p>
            <text:p>? Kan een voorkeursprinter selecteren bij een product/ dienst</text:p>
            <text:p>ÿ</text:p>
            <text:p>Toelichting: Bij het geven van een printopdracht van de gebruiker vanuit een bepaalde module wordt de printopdracht afgehandeld door de toegewezen printer. Indien er meerdere printers beschikbaar zijn kan de gebruiker een keuze maken uit beschikbare printers.</text:p>
          </table:table-cell>
          <table:table-cell office:value-type="string" table:style-name="ce10">
            <text:p>Visuall Import</text:p>
          </table:table-cell>
          <table:table-cell office:value-type="date" office:date-value="2010-12-17T17:35:08" table:style-name="ce11">
            <text:p>17-12-2010 17:35</text:p>
          </table:table-cell>
          <table:table-cell office:value-type="string" table:style-name="ce10">
            <text:p>MH</text:p>
          </table:table-cell>
          <table:table-cell table:number-columns-repeated="16377"/>
        </table:table-row>
        <table:table-row table:style-name="ro24">
          <table:table-cell office:value-type="string" table:style-name="ce10">
            <text:p>FNC</text:p>
          </table:table-cell>
          <table:table-cell office:value-type="string" table:style-name="ce3">
            <text:p>FNC.10.6.10</text:p>
          </table:table-cell>
          <table:table-cell office:value-type="string" table:style-name="ce3">
            <text:p>Beheer tabellen/ aangehaakte gegevens</text:p>
          </table:table-cell>
          <table:table-cell office:value-type="string" table:style-name="ce2">
            <text:p>In de module kunnen gemeentelijke tabellen beheerd worden en kunnen aangehaakte gegevens beheerd worden.</text:p>
            <text:p>ÿ</text:p>
            <text:p>Voorbeeld van aangehaakte gegevens:</text:p>
            <text:p><text:s/>In aanvulling op de landentabel (die centraal beschikbaar is) kan de gemeente besluiten om aangehaakte gegevens toe te voegen die van belang zijn voor de</text:p>
          </table:table-cell>
          <table:table-cell office:value-type="string" table:style-name="ce10">
            <text:p>Visuall Import</text:p>
          </table:table-cell>
          <table:table-cell office:value-type="date" office:date-value="2010-12-17T17:35:08" table:style-name="ce11">
            <text:p>17-12-2010 17:35</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10.6.11</text:p>
          </table:table-cell>
          <table:table-cell office:value-type="string" table:style-name="ce3">
            <text:p>Keuze: Bestandsaanvulling/ vergelijking</text:p>
          </table:table-cell>
          <table:table-cell office:value-type="string" table:style-name="ce3">
            <text:p>? Voor module rijbewijs is het nodig om te weten of de aanvrager uit een EVA land komt. ook dat zou een aangehaakt gegeven kunnen zijn wat aan de landen tabel wordt toegevoegd.</text:p>
          </table:table-cell>
          <table:table-cell office:value-type="string" table:style-name="ce10">
            <text:p>Visuall Import</text:p>
          </table:table-cell>
          <table:table-cell office:value-type="date" office:date-value="2010-12-17T17:35:08" table:style-name="ce11">
            <text:p>17-12-2010 17:35</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10.6.12</text:p>
          </table:table-cell>
          <table:table-cell office:value-type="string" table:style-name="ce3">
            <text:p>Kunnen aangeven voor welke gegevens een dienst of afnemer geautoriseerd is</text:p>
          </table:table-cell>
          <table:table-cell office:value-type="string" table:style-name="ce3">
            <text:p>? tbv hett verzenden van AVIS kaarten naar buitenlandse autoriteitenÿkan bijÿeen bepaalde nationaliteit een verdrag van toepassing zijn. at moet als aangehaakt gegeven geregistreerd kunnen worden</text:p>
          </table:table-cell>
          <table:table-cell office:value-type="string" table:style-name="ce10">
            <text:p>Visuall Import</text:p>
          </table:table-cell>
          <table:table-cell office:value-type="date" office:date-value="2010-12-17T17:35:08" table:style-name="ce11">
            <text:p>17-12-2010 17:35</text:p>
          </table:table-cell>
          <table:table-cell office:value-type="string" table:style-name="ce10">
            <text:p>MH</text:p>
          </table:table-cell>
          <table:table-cell table:number-columns-repeated="16377"/>
        </table:table-row>
        <table:table-row table:style-name="ro24">
          <table:table-cell office:value-type="string" table:style-name="ce10">
            <text:p>FNC</text:p>
          </table:table-cell>
          <table:table-cell office:value-type="string" table:style-name="ce3">
            <text:p>FNC.10.6.13</text:p>
          </table:table-cell>
          <table:table-cell office:value-type="string" table:style-name="ce3">
            <text:p>Tonen aanvullen en vergelijken persoonsgegevens</text:p>
          </table:table-cell>
          <table:table-cell office:value-type="string" table:style-name="ce2">
            <text:p>Op basis van de ingestelde autorisatie (zie FNC.10.6.12 Kunnen aangeven voor welke gegevens afnemer geautoriseerd is) haalt de module de actuele persoonsgegevens van de persoon uit de BRP (Zie BRP.47 BulkbevragingÿBulkbevraging)</text:p>
            <text:p>En toont (indien mogelijk) welke verschillen er zijn in de gegevens.</text:p>
            <text:p>De persoonsgegevens (inclusief de vergelijking) kan worden ge‰xporteerd voor de dienst of afnemer.</text:p>
          </table:table-cell>
          <table:table-cell office:value-type="string" table:style-name="ce10">
            <text:p>Visuall Import</text:p>
          </table:table-cell>
          <table:table-cell office:value-type="date" office:date-value="2010-12-17T17:35:08" table:style-name="ce11">
            <text:p>17-12-2010 17:35</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10.6.14</text:p>
          </table:table-cell>
          <table:table-cell office:value-type="string" table:style-name="ce3">
            <text:p>Kunnen plaatsen afnemersindicatie voor binnengemeentelijke levering</text:p>
          </table:table-cell>
          <table:table-cell office:value-type="string" table:style-name="ce3">
            <text:p>N.a.v. de initi‰le vulling of vergelijking van de persoonsgegevens moet de module ook de mogelijkheid bieden om, voor de dienst of binnengemeentelijke afnemer, een indicatie te plaatsen zodat de dienst of afnemer binnengemeentelijk op de hoogte kan worden gehouden van mutaties op die personen.</text:p>
          </table:table-cell>
          <table:table-cell office:value-type="string" table:style-name="ce10">
            <text:p>Visuall Import</text:p>
          </table:table-cell>
          <table:table-cell office:value-type="date" office:date-value="2010-12-17T17:35:09" table:style-name="ce11">
            <text:p>17-12-2010 17:35</text:p>
          </table:table-cell>
          <table:table-cell office:value-type="string" table:style-name="ce10">
            <text:p>MH</text:p>
          </table:table-cell>
          <table:table-cell table:number-columns-repeated="16377"/>
        </table:table-row>
        <table:table-row table:style-name="ro42">
          <table:table-cell office:value-type="string" table:style-name="ce10">
            <text:p>FNC</text:p>
          </table:table-cell>
          <table:table-cell office:value-type="string" table:style-name="ce3">
            <text:p>FNC.10.6.2</text:p>
          </table:table-cell>
          <table:table-cell office:value-type="string" table:style-name="ce3">
            <text:p>Bij afdrukken tonen welke printer</text:p>
          </table:table-cell>
          <table:table-cell office:value-type="string" table:style-name="ce2">
            <text:p>Indien een gebruiker een afdruk maakt vanuit een module (voor alle afdrukmogelijkeden; akte, ontvangstbevestiging etc.) wordt getoond op welke printer de opdracht wordt afgedrukt.<text:s/></text:p>
            <text:p>(zie ook FNC.10.6.2 Beheer printers)</text:p>
          </table:table-cell>
          <table:table-cell office:value-type="string" table:style-name="ce10">
            <text:p>Visuall Import</text:p>
          </table:table-cell>
          <table:table-cell office:value-type="date" office:date-value="2010-12-17T17:35:08" table:style-name="ce11">
            <text:p>17-12-2010 17:35</text:p>
          </table:table-cell>
          <table:table-cell office:value-type="string" table:style-name="ce10">
            <text:p>MH</text:p>
          </table:table-cell>
          <table:table-cell table:number-columns-repeated="16377"/>
        </table:table-row>
        <table:table-row table:style-name="ro30">
          <table:table-cell office:value-type="string" table:style-name="ce10">
            <text:p>FNC</text:p>
          </table:table-cell>
          <table:table-cell office:value-type="string" table:style-name="ce3">
            <text:p>FNC.10.6.3</text:p>
          </table:table-cell>
          <table:table-cell office:value-type="string" table:style-name="ce3">
            <text:p>Printers koppelen aan werkplekken</text:p>
          </table:table-cell>
          <table:table-cell office:value-type="string" table:style-name="ce2">
            <text:p>In de module zijn printers te koppelen aan werkplekken.</text:p>
            <text:p>ÿ</text:p>
            <text:p>Toelichting: Een printer in de front-office moet gekoppeld kunnen worden aan werkplekken in de front-office zodat afdrukken niet op andere plekken worden afgedrukt.ÿ</text:p>
          </table:table-cell>
          <table:table-cell office:value-type="string" table:style-name="ce10">
            <text:p>Visuall Import</text:p>
          </table:table-cell>
          <table:table-cell office:value-type="date" office:date-value="2010-12-17T17:35:08" table:style-name="ce11">
            <text:p>17-12-2010 17:35</text:p>
          </table:table-cell>
          <table:table-cell office:value-type="string" table:style-name="ce10">
            <text:p>MH</text:p>
          </table:table-cell>
          <table:table-cell table:number-columns-repeated="16377"/>
        </table:table-row>
        <table:table-row table:style-name="ro29">
          <table:table-cell office:value-type="string" table:style-name="ce10">
            <text:p>FNC</text:p>
          </table:table-cell>
          <table:table-cell office:value-type="string" table:style-name="ce3">
            <text:p>FNC.10.6.4</text:p>
          </table:table-cell>
          <table:table-cell office:value-type="string" table:style-name="ce3">
            <text:p>Producten en diensten koppelen aan werkplekken</text:p>
          </table:table-cell>
          <table:table-cell office:value-type="string" table:style-name="ce2">
            <text:p>In de module kunnen producten en diensten gekoppeld worden aan werkplekken.</text:p>
            <text:p>ÿ</text:p>
            <text:p>Bijvoorbeeld kassafunctionaliteitÿmoet gekoppeld worden aan een specifieke werkplek (zodat de handelingen alleen daar uitgevoerd worden).</text:p>
          </table:table-cell>
          <table:table-cell office:value-type="string" table:style-name="ce10">
            <text:p>Visuall Import</text:p>
          </table:table-cell>
          <table:table-cell office:value-type="date" office:date-value="2010-12-17T17:35:08" table:style-name="ce11">
            <text:p>17-12-2010 17:35</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10.6.5</text:p>
          </table:table-cell>
          <table:table-cell office:value-type="string" table:style-name="ce3">
            <text:p>Medewerkers kunnen gekoppeld worden aan werkplekken</text:p>
          </table:table-cell>
          <table:table-cell office:value-type="string" table:style-name="ce3">
            <text:p>Medewerkers kunnen gekoppeld worden aan werkplekken.</text:p>
          </table:table-cell>
          <table:table-cell office:value-type="string" table:style-name="ce10">
            <text:p>Visuall Import</text:p>
          </table:table-cell>
          <table:table-cell office:value-type="date" office:date-value="2010-12-17T17:35:08" table:style-name="ce11">
            <text:p>17-12-2010 17:35</text:p>
          </table:table-cell>
          <table:table-cell office:value-type="string" table:style-name="ce10">
            <text:p>MH</text:p>
          </table:table-cell>
          <table:table-cell table:number-columns-repeated="16377"/>
        </table:table-row>
        <table:table-row table:style-name="ro42">
          <table:table-cell office:value-type="string" table:style-name="ce10">
            <text:p>FNC</text:p>
          </table:table-cell>
          <table:table-cell office:value-type="string" table:style-name="ce3">
            <text:p>FNC.10.6.6</text:p>
          </table:table-cell>
          <table:table-cell office:value-type="string" table:style-name="ce3">
            <text:p>beheer (flexibel) inregelen</text:p>
          </table:table-cell>
          <table:table-cell office:value-type="string" table:style-name="ce2">
            <text:p>Bij iedere module moet beheer (flexibel) ingeregeld (kunnen) worden.</text:p>
            <text:p>ÿ</text:p>
            <text:p>Dit betreft o.a.? Beheer van gemeenteafhankelijke tabellen</text:p>
            <text:p>? Kalenderbeheer (welke feestdagen zijn wanneer)</text:p>
          </table:table-cell>
          <table:table-cell office:value-type="string" table:style-name="ce10">
            <text:p>Visuall Import</text:p>
          </table:table-cell>
          <table:table-cell office:value-type="date" office:date-value="2010-12-17T17:35:08" table:style-name="ce11">
            <text:p>17-12-2010 17:35</text:p>
          </table:table-cell>
          <table:table-cell office:value-type="string" table:style-name="ce10">
            <text:p>MH</text:p>
          </table:table-cell>
          <table:table-cell table:number-columns-repeated="16377"/>
        </table:table-row>
        <table:table-row table:style-name="ro24">
          <table:table-cell office:value-type="string" table:style-name="ce10">
            <text:p>FNC</text:p>
          </table:table-cell>
          <table:table-cell office:value-type="string" table:style-name="ce3">
            <text:p>FNC.10.6.7</text:p>
          </table:table-cell>
          <table:table-cell office:value-type="string" table:style-name="ce3">
            <text:p>Beheer werkplekken</text:p>
          </table:table-cell>
          <table:table-cell office:value-type="string" table:style-name="ce2">
            <text:p>Beheer werkplekken moet ingericht kunnen worden:? Welke werkplekken zijn er</text:p>
            <text:p>? Waar bevinden zich deze werkplekken</text:p>
            <text:p>? Welke faciliteiten zijn aanwezig</text:p>
            <text:p>ÿZie ook:? FNC.10.6.3 Printers koppelen aan werkplekken</text:p>
            <text:p>? FNC.10.6.4 Producten en diensten koppelen aan werkplekken</text:p>
            <text:p>? FNC.10.6.5 Medewerkers kunnen gekoppeld worden aan werkplekken</text:p>
          </table:table-cell>
          <table:table-cell office:value-type="string" table:style-name="ce10">
            <text:p>Visuall Import</text:p>
          </table:table-cell>
          <table:table-cell office:value-type="date" office:date-value="2010-12-17T17:35:08" table:style-name="ce11">
            <text:p>17-12-2010 17:35</text:p>
          </table:table-cell>
          <table:table-cell office:value-type="string" table:style-name="ce10">
            <text:p>MH</text:p>
          </table:table-cell>
          <table:table-cell table:number-columns-repeated="16377"/>
        </table:table-row>
        <table:table-row table:style-name="ro26">
          <table:table-cell office:value-type="string" table:style-name="ce10">
            <text:p>FNC</text:p>
          </table:table-cell>
          <table:table-cell office:value-type="string" table:style-name="ce3">
            <text:p>FNC.10.6.8</text:p>
          </table:table-cell>
          <table:table-cell office:value-type="string" table:style-name="ce3">
            <text:p>Wachtwoordbeheer/ Certificaatbeheer</text:p>
          </table:table-cell>
          <table:table-cell office:value-type="string" table:style-name="ce2">
            <text:p>Het wachtwoordbeheer van de moduleÿmoet te beheren zijn:? ingevenÿ(nieuw) wachtwoord</text:p>
            <text:p>? instellen hoe vaak gebruiker per periode wachtwoord moet vernieuwen</text:p>
            <text:p>? wachtwoordcriteria kunnen instellen conform HOP (Handleiding Operationele Procedures, vb 8 tekens inclusief 3 cijfers etc.)</text:p>
            <text:p>ÿ</text:p>
            <text:p>Daar waar niet van de inloggevens van de gebruiker gebruik wordt gemaaktÿ (Zie ook: BRU.2 Single Sign-on) moet wachtwoordbeheer in te regelen zijn.</text:p>
            <text:p>Toelichting: Met name moet geregeld kunnen worden wachtwoorden tbv RDW, BPR en PKI-certificaten.</text:p>
            <text:p>ÿ</text:p>
            <text:p>Tevens moeten certificaten beheerd kunnen worden (geldigheidstermijn, welk proces, functionaliteit etc.).</text:p>
            <text:p>ÿ</text:p>
            <text:p>ÿ</text:p>
          </table:table-cell>
          <table:table-cell office:value-type="string" table:style-name="ce10">
            <text:p>Visuall Import</text:p>
          </table:table-cell>
          <table:table-cell office:value-type="date" office:date-value="2010-12-17T17:35:08" table:style-name="ce11">
            <text:p>17-12-2010 17:35</text:p>
          </table:table-cell>
          <table:table-cell office:value-type="string" table:style-name="ce10">
            <text:p>MH</text:p>
          </table:table-cell>
          <table:table-cell table:number-columns-repeated="16377"/>
        </table:table-row>
        <table:table-row table:style-name="ro22">
          <table:table-cell office:value-type="string" table:style-name="ce10">
            <text:p>FNC</text:p>
          </table:table-cell>
          <table:table-cell office:value-type="string" table:style-name="ce3">
            <text:p>FNC.10.6.9</text:p>
          </table:table-cell>
          <table:table-cell office:value-type="string" table:style-name="ce3">
            <text:p>A-nummer voorraad beheer</text:p>
          </table:table-cell>
          <table:table-cell office:value-type="string" table:style-name="ce2">
            <text:p>Met de module kan de A-nummer voorraad beheerd worden:? in lezen van de cd met A-nummers en overnemen van A-nummers</text:p>
            <text:p>? in voorraad plaatsen van A-nummers</text:p>
            <text:p>? drempel aangeven waaronder de voorraad niet mag komen</text:p>
            <text:p>ÿ</text:p>
            <text:p>De module geeft een signaal indien de voorraad onder een de in te stellen drempel komt.</text:p>
            <text:p>ÿ</text:p>
            <text:p>N.B. A-nummers zijn nog ter beschikking en worden nog gebruiktÿt/m 2015</text:p>
          </table:table-cell>
          <table:table-cell office:value-type="string" table:style-name="ce10">
            <text:p>Visuall Import</text:p>
          </table:table-cell>
          <table:table-cell office:value-type="date" office:date-value="2010-12-17T17:35:08" table:style-name="ce11">
            <text:p>17-12-2010 17:35</text:p>
          </table:table-cell>
          <table:table-cell office:value-type="string" table:style-name="ce10">
            <text:p>MH</text:p>
          </table:table-cell>
          <table:table-cell table:number-columns-repeated="16377"/>
        </table:table-row>
        <table:table-row table:style-name="ro24">
          <table:table-cell office:value-type="string" table:style-name="ce10">
            <text:p>FNC</text:p>
          </table:table-cell>
          <table:table-cell office:value-type="string" table:style-name="ce3">
            <text:p>FNC.11</text:p>
          </table:table-cell>
          <table:table-cell office:value-type="string" table:style-name="ce3">
            <text:p>Module Onderzoek</text:p>
          </table:table-cell>
          <table:table-cell office:value-type="string" table:style-name="ce2">
            <text:p>Vervolg: n.a.v. ook eis toevoegen aan BZM dat eenvoudig doorgeklikt kan worden naar onderzoeksdossier (uit te werken in module onderzoek 11)@@)</text:p>
            <text:p>ook uitwerken in onderzoeksmodule dat het onderzoek zelf ook beschikbaar is (via BRP). De TMV wordt dan uitgebreid naar een centrale zaakregistratie… (@). Iedere terugmelding moet raadpleegbaar zijn voor ten minste de aanlever gemeente.</text:p>
          </table:table-cell>
          <table:table-cell office:value-type="string" table:style-name="ce10">
            <text:p>Visuall Import</text:p>
          </table:table-cell>
          <table:table-cell office:value-type="date" office:date-value="2010-10-28T10:55:46" table:style-name="ce11">
            <text:p>28-10-2010 10:55</text:p>
          </table:table-cell>
          <table:table-cell office:value-type="string" table:style-name="ce10">
            <text:p>nnb</text:p>
          </table:table-cell>
          <table:table-cell table:number-columns-repeated="16377"/>
        </table:table-row>
        <table:table-row table:style-name="ro25">
          <table:table-cell office:value-type="string" table:style-name="ce10">
            <text:p>FNC</text:p>
          </table:table-cell>
          <table:table-cell office:value-type="string" table:style-name="ce3">
            <text:p>FNC.11.1</text:p>
          </table:table-cell>
          <table:table-cell office:value-type="string" table:style-name="ce3">
            <text:p>Keuze: Ontvangst melding burger of instantie</text:p>
          </table:table-cell>
          <table:table-cell office:value-type="string" table:style-name="ce2">
            <text:p>De module ondersteunt dat bij de ontvangst van een melding van een burger wordt geregistreerd:? Datum ontvangstÿ</text:p>
            <text:p>? BSN betrokkene(n)</text:p>
            <text:p>? Via welk kanaal de melding is ontvangen</text:p>
            <text:p>? Welke gegeven de melding betreft</text:p>
            <text:p>? De melding zelf (correctie of ontbreken van) zo volledig mogelijk omschreven, ook de aanleiding van de melding en wat wel de correcte gegevens zouden moeten zijn.</text:p>
            <text:p>? Ondersteunende documenten door de burger aangeleverd</text:p>
            <text:p>? Contactgegevens van melder en betrokkene(n)</text:p>
            <text:p>? Te verwachten behandeltijd</text:p>
          </table:table-cell>
          <table:table-cell office:value-type="string" table:style-name="ce10">
            <text:p>Visuall Import</text:p>
          </table:table-cell>
          <table:table-cell office:value-type="date" office:date-value="2010-12-17T17:36:39" table:style-name="ce11">
            <text:p>17-12-2010 17:36</text:p>
          </table:table-cell>
          <table:table-cell office:value-type="string" table:style-name="ce10">
            <text:p>MH</text:p>
          </table:table-cell>
          <table:table-cell table:number-columns-repeated="16377"/>
        </table:table-row>
        <table:table-row table:style-name="ro23">
          <table:table-cell office:value-type="string" table:style-name="ce10">
            <text:p>FNC</text:p>
          </table:table-cell>
          <table:table-cell office:value-type="string" table:style-name="ce3">
            <text:p>FNC.11.10</text:p>
          </table:table-cell>
          <table:table-cell office:value-type="string" table:style-name="ce3">
            <text:p>Afdrukken/ versturen uitstel bericht</text:p>
          </table:table-cell>
          <table:table-cell office:value-type="string" table:style-name="ce2">
            <text:p>(Op het moment dat de verwachte afhandeltermijn bereikt wordt, in te stellen hoeveel dagen vooraf aan het verstrijken van de termijn:)<text:s/></text:p>
            <text:p>De module ondersteunt dat tijdens de behandeling van een onderzoek (automatisch) een uitstel bericht kan worden gemaakt.</text:p>
            <text:p>Af te drukken/ te versturen:? BSN betrokken</text:p>
            <text:p>? Gegevens in onderzoek</text:p>
            <text:p>? Datum start onderzoek</text:p>
            <text:p>? Oorspronkelijke afhandeldatumÿ</text:p>
            <text:p>? Verwachte (nieuwe) afhandeldatum (standaard door de gebruiker in te stellen termijn)</text:p>
            <text:p>? Status onderzoek</text:p>
            <text:p>? Eventuele toelichting</text:p>
            <text:p>ÿ</text:p>
            <text:p>Het uitstel wordt afgedrukt (om te versturen) indien de melding per post of de persoon aan deÿbalie is verschenen.ÿ</text:p>
            <text:p>Indien de melding via BRP-Terugmelding is ontvangen:? De melding wordt via BRP-Terugmelding verstuurd aan juiste instantie of afnemer.</text:p>
          </table:table-cell>
          <table:table-cell office:value-type="string" table:style-name="ce10">
            <text:p>Visuall Import</text:p>
          </table:table-cell>
          <table:table-cell office:value-type="date" office:date-value="2010-12-17T17:37:09" table:style-name="ce11">
            <text:p>17-12-2010 17:37</text:p>
          </table:table-cell>
          <table:table-cell office:value-type="string" table:style-name="ce10">
            <text:p>MH</text:p>
          </table:table-cell>
          <table:table-cell table:number-columns-repeated="16377"/>
        </table:table-row>
        <table:table-row table:style-name="ro22">
          <table:table-cell office:value-type="string" table:style-name="ce10">
            <text:p>FNC</text:p>
          </table:table-cell>
          <table:table-cell office:value-type="string" table:style-name="ce3">
            <text:p>FNC.11.11</text:p>
          </table:table-cell>
          <table:table-cell office:value-type="string" table:style-name="ce3">
            <text:p>Bewaking van de verwerking van het resultaat van het onderzoek</text:p>
          </table:table-cell>
          <table:table-cell office:value-type="string" table:style-name="ce2">
            <text:p>Indien blijkt dat aan het einde van een onderzoek daadwerkelijk een mutatie, aanvullingÿof correctie van de gegevens noodzakelijk is dan bewaakt de module dat deze taak wordt uitgevoerd alvorens het onderzoek gesloten kan worden.</text:p>
            <text:p>ÿ</text:p>
            <text:p>Mogelijke oplossing kan zijn dat de module onderzoek een taak uit kan zetten die uitgevoerd dient te worden (wellicht in een andere module) en pas na akkoord op deze uitvoering het onderzoek afgesloten kan worden. Het besluit zelf is de input voor deze taak (zie FNC.11.16 Besluit onderzoek)</text:p>
          </table:table-cell>
          <table:table-cell office:value-type="string" table:style-name="ce10">
            <text:p>Visuall Import</text:p>
          </table:table-cell>
          <table:table-cell office:value-type="date" office:date-value="2010-12-17T17:37:09" table:style-name="ce11">
            <text:p>17-12-2010 17:37</text:p>
          </table:table-cell>
          <table:table-cell office:value-type="string" table:style-name="ce10">
            <text:p>MH</text:p>
          </table:table-cell>
          <table:table-cell table:number-columns-repeated="16377"/>
        </table:table-row>
        <table:table-row table:style-name="ro25">
          <table:table-cell office:value-type="string" table:style-name="ce10">
            <text:p>FNC</text:p>
          </table:table-cell>
          <table:table-cell office:value-type="string" table:style-name="ce3">
            <text:p>FNC.11.12</text:p>
          </table:table-cell>
          <table:table-cell office:value-type="string" table:style-name="ce3">
            <text:p>Gerelateerde (terug)meldingen ophalen</text:p>
          </table:table-cell>
          <table:table-cell office:value-type="string" table:style-name="ce2">
            <text:p>(Na de ontvangst van een melding over een persoon of gerelateerd aan een persoon)</text:p>
            <text:p>De module toont alle gerelateerde meldingen (open en afgehandelde meldingen) die een relatie hebben met die persoon.</text:p>
            <text:p>ÿ</text:p>
            <text:p>Toelichting: Dit wordt uit een centraal punt gehaald of verkregen. Bij BRP-Terugmelding worden terugmelddossiers aangemaakt indien er terugmeldingen worden verkregen. Een terugmelddossiers wordt gesloten zodra een onderzoek wordt afgesloten en de instanties die meldingen hebben geleverd worden met de reden van afsluiten onderzoeksdossier teruggekoppeld.</text:p>
          </table:table-cell>
          <table:table-cell office:value-type="string" table:style-name="ce10">
            <text:p>Visuall Import</text:p>
          </table:table-cell>
          <table:table-cell office:value-type="date" office:date-value="2010-12-17T17:37:09" table:style-name="ce11">
            <text:p>17-12-2010 17:37</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11.13</text:p>
          </table:table-cell>
          <table:table-cell office:value-type="string" table:style-name="ce3">
            <text:p>Koppelen eerdere onderzoeksdossiers</text:p>
          </table:table-cell>
          <table:table-cell office:value-type="string" table:style-name="ce3">
            <text:p>Indien n.a.v. eerdere meldingen (zie FNC.11.12Gerelateerde (terug)meldingen ophalen) reeds een onderzoek aanwezig is (afgerond of niet) wordt er een koppeling gelegd tussen dit onderzoek en het vorige.</text:p>
          </table:table-cell>
          <table:table-cell office:value-type="string" table:style-name="ce10">
            <text:p>Visuall Import</text:p>
          </table:table-cell>
          <table:table-cell office:value-type="date" office:date-value="2010-12-17T17:37:09" table:style-name="ce11">
            <text:p>17-12-2010 17:37</text:p>
          </table:table-cell>
          <table:table-cell office:value-type="string" table:style-name="ce10">
            <text:p>MH</text:p>
          </table:table-cell>
          <table:table-cell table:number-columns-repeated="16377"/>
        </table:table-row>
        <table:table-row table:style-name="ro22">
          <table:table-cell office:value-type="string" table:style-name="ce10">
            <text:p>FNC</text:p>
          </table:table-cell>
          <table:table-cell office:value-type="string" table:style-name="ce3">
            <text:p>FNC.11.14</text:p>
          </table:table-cell>
          <table:table-cell office:value-type="string" table:style-name="ce3">
            <text:p>Terugkoppeling besluit om gegevens niet in onderzoek te zetten (afnemers)</text:p>
          </table:table-cell>
          <table:table-cell office:value-type="string" table:style-name="ce2">
            <text:p>Na een besluit om gegevens niet in onderzoek te zetten geeft de module een signaal aan de afnemer die de melding heeft ge‹nitieerd dat de gegevens niet in onderzoek zijn gezet.</text:p>
            <text:p>Gestuurd wordt (via BRP-Terugmelding):? BSN betrokkene</text:p>
            <text:p>? Afnemer die de melding heeft ge‹nitieerd</text:p>
            <text:p>? Betreffende proces en module waaruit de afwijking is geconstateerd</text:p>
            <text:p>? Datum melding</text:p>
            <text:p>? Datum beslissing niet in onderzoek plaatsen gegevens</text:p>
            <text:p>? Reden niet in onderzoek plaatsen gegevens</text:p>
          </table:table-cell>
          <table:table-cell office:value-type="string" table:style-name="ce10">
            <text:p>Visuall Import</text:p>
          </table:table-cell>
          <table:table-cell office:value-type="date" office:date-value="2010-12-21T10:17:19" table:style-name="ce11">
            <text:p>21-12-2010 10:17</text:p>
          </table:table-cell>
          <table:table-cell office:value-type="string" table:style-name="ce10">
            <text:p>MH</text:p>
          </table:table-cell>
          <table:table-cell table:number-columns-repeated="16377"/>
        </table:table-row>
        <table:table-row table:style-name="ro24">
          <table:table-cell office:value-type="string" table:style-name="ce10">
            <text:p>FNC</text:p>
          </table:table-cell>
          <table:table-cell office:value-type="string" table:style-name="ce3">
            <text:p>FNC.11.15</text:p>
          </table:table-cell>
          <table:table-cell office:value-type="string" table:style-name="ce3">
            <text:p>Voornemen kunnen versturen</text:p>
          </table:table-cell>
          <table:table-cell office:value-type="string" table:style-name="ce2">
            <text:p>De module ondersteunt dat een voornemen gemaakt en afgedrukt en/of verstuurd kan worden (afhankelijk van de manier waarop de aanlevering van de melding is verricht)</text:p>
            <text:p>Te registreren in het voornemen:? Gegevens betrokkene (BSN)</text:p>
            <text:p>? Het Voornemen tot ambsthalve wijziging/ correctie/aanvulling</text:p>
            <text:p>? Termijn waarop zienswijze kan worden ingeleverd</text:p>
            <text:p>? Vrije tekst met reden waarom</text:p>
          </table:table-cell>
          <table:table-cell office:value-type="string" table:style-name="ce10">
            <text:p>Visuall Import</text:p>
          </table:table-cell>
          <table:table-cell office:value-type="date" office:date-value="2010-12-17T17:37:09" table:style-name="ce11">
            <text:p>17-12-2010 17:37</text:p>
          </table:table-cell>
          <table:table-cell office:value-type="string" table:style-name="ce10">
            <text:p>MH</text:p>
          </table:table-cell>
          <table:table-cell table:number-columns-repeated="16377"/>
        </table:table-row>
        <table:table-row table:style-name="ro36">
          <table:table-cell office:value-type="string" table:style-name="ce10">
            <text:p>FNC</text:p>
          </table:table-cell>
          <table:table-cell office:value-type="string" table:style-name="ce3">
            <text:p>FNC.11.16</text:p>
          </table:table-cell>
          <table:table-cell office:value-type="string" table:style-name="ce3">
            <text:p>Besluit onderzoek</text:p>
          </table:table-cell>
          <table:table-cell office:value-type="string" table:style-name="ce2">
            <text:p>De module ondersteunt dat een besluit op het onderzoek kan worden gemaakt. te registreren in het besluit:? Gegevens betrokkene</text:p>
            <text:p>? Het besluit (correctie, aanvulling, verwijdering van gegevens) inclusief bezwaar/beroep mogelijkheid</text:p>
            <text:p>? Onderbouwing van het besluit</text:p>
            <text:p>ÿ</text:p>
            <text:p>Zie ook: FNC.11.11 Bewaking van de verwerking van het resultaat van het onderzoek</text:p>
          </table:table-cell>
          <table:table-cell office:value-type="string" table:style-name="ce10">
            <text:p>Visuall Import</text:p>
          </table:table-cell>
          <table:table-cell office:value-type="date" office:date-value="2010-12-17T17:37:09" table:style-name="ce11">
            <text:p>17-12-2010 17:37</text:p>
          </table:table-cell>
          <table:table-cell office:value-type="string" table:style-name="ce10">
            <text:p>MH</text:p>
          </table:table-cell>
          <table:table-cell table:number-columns-repeated="16377"/>
        </table:table-row>
        <table:table-row table:style-name="ro38">
          <table:table-cell office:value-type="string" table:style-name="ce10">
            <text:p>FNC</text:p>
          </table:table-cell>
          <table:table-cell office:value-type="string" table:style-name="ce3">
            <text:p>FNC.11.17</text:p>
          </table:table-cell>
          <table:table-cell office:value-type="string" table:style-name="ce3">
            <text:p>Automatisch onderzoek aanmaken na migratie/ bericht naar onderzoekgemeente</text:p>
          </table:table-cell>
          <table:table-cell office:value-type="string" table:style-name="ce2">
            <text:p>De module cre‰ert een onderzoekszaak op het moment dat een persoon ingeschreven wordt (na migratie) in de eigen gemeente waarop een onderzoek is geregistreerd.</text:p>
            <text:p>ÿ</text:p>
            <text:p>Er kunnen zich twee situaties voordoen:</text:p>
            <text:p>Situatie 1: ? Voor elke groep gegevens die in onderzoek staanÿwordt een eigen onderzoeksdossier aangemaakt die vervolgens beoordeeld moet worden door een ambtenaar.</text:p>
            <text:p>? Bovendien verstuurt de module een bericht aan de gemeente waar de gegevens in onderzoek waren met het verzoek om het dossier op te sturen.</text:p>
            <text:p>Of<text:s/></text:p>
            <text:p>Situatie 2:</text:p>
            <text:p>Er wordt een adresonderzoek (zie FNC.11.18 Keuze adresonderzoek) aangemaakt indien de volgende gegevens in onderzoek zijn gezet:? Naam openbare ruimte (indien deze bekend is)</text:p>
            <text:p>? Straatnaam</text:p>
            <text:p>? Gemeentedeel (als deze bekend is)</text:p>
            <text:p>? Huisnummer</text:p>
            <text:p>? Plaatsnaam</text:p>
            <text:p>? Postcode</text:p>
            <text:p>? Gemeente</text:p>
            <text:p>Dit adresonderzoek wordt direct be‰indigd in de BRP (zie BRP.39 Adresonderzoek be‰indigen (automatisch)) en het onderzoeksdossier wordt afgesloten.</text:p>
            <text:p>zie ook: FNC.5.25 Lopende onderzoeken kunnen stoppen</text:p>
            <text:p>ÿ</text:p>
          </table:table-cell>
          <table:table-cell office:value-type="string" table:style-name="ce10">
            <text:p>Visuall Import</text:p>
          </table:table-cell>
          <table:table-cell office:value-type="date" office:date-value="2010-12-17T17:37:09" table:style-name="ce11">
            <text:p>17-12-2010 17:37</text:p>
          </table:table-cell>
          <table:table-cell office:value-type="string" table:style-name="ce10">
            <text:p>MH</text:p>
          </table:table-cell>
          <table:table-cell table:number-columns-repeated="16377"/>
        </table:table-row>
        <table:table-row table:style-name="ro40">
          <table:table-cell office:value-type="string" table:style-name="ce10">
            <text:p>FNC</text:p>
          </table:table-cell>
          <table:table-cell office:value-type="string" table:style-name="ce3">
            <text:p>FNC.11.18</text:p>
          </table:table-cell>
          <table:table-cell office:value-type="string" table:style-name="ce3">
            <text:p>Keuze: Adresonderzoek</text:p>
          </table:table-cell>
          <table:table-cell office:value-type="string" table:style-name="ce2">
            <text:p>De module ondersteunt dat op eenvoudige wijze een adresonderzoek gestart kan worden</text:p>
            <text:p>Adres onderzoek houdt in dat de volgende gegevens in onderzoek gezet worden? Naam openbare ruimte (indien deze bekend is)</text:p>
            <text:p>? Straatnaam</text:p>
            <text:p>? Gemeentedeel (als deze bekend is)</text:p>
            <text:p>? Huisnummer</text:p>
            <text:p>? Plaatsnaam</text:p>
            <text:p>? Postcode</text:p>
            <text:p>? Gemeente</text:p>
            <text:p>Aangevuld dient te worden:? Datum ontvangstÿ</text:p>
            <text:p>? BSN betrokkene(n)</text:p>
            <text:p>? Via welk kanaal de melding is ontvangen</text:p>
            <text:p>? Ondersteunende documenten door de burger aangeleverd</text:p>
            <text:p>? Contactgegevens van melder en betrokkene(n)</text:p>
            <text:p>? Te verwachten behandeltijd</text:p>
            <text:p>? Reden van onderzoek</text:p>
            <text:p>ÿ</text:p>
            <text:p>Zie ook: FNC.5.56 Adres in onderzoek kunnen zetten</text:p>
          </table:table-cell>
          <table:table-cell office:value-type="string" table:style-name="ce10">
            <text:p>Visuall Import</text:p>
          </table:table-cell>
          <table:table-cell office:value-type="date" office:date-value="2010-12-17T17:37:09" table:style-name="ce11">
            <text:p>17-12-2010 17:37</text:p>
          </table:table-cell>
          <table:table-cell office:value-type="string" table:style-name="ce10">
            <text:p>MH</text:p>
          </table:table-cell>
          <table:table-cell table:number-columns-repeated="16377"/>
        </table:table-row>
        <table:table-row table:style-name="ro35">
          <table:table-cell office:value-type="string" table:style-name="ce10">
            <text:p>FNC</text:p>
          </table:table-cell>
          <table:table-cell office:value-type="string" table:style-name="ce3">
            <text:p>FNC.11.19</text:p>
          </table:table-cell>
          <table:table-cell office:value-type="string" table:style-name="ce3">
            <text:p>Groepen gegevens in onderzoek kunnen zetten</text:p>
          </table:table-cell>
          <table:table-cell office:value-type="string" table:style-name="ce2">
            <text:p>De module ondersteunt dat gehele groepen van gegevens op eenvoudige wijze in onderzoek gezet kunnen worden.</text:p>
            <text:p>ÿ</text:p>
            <text:p>Als voorbeeld:</text:p>
            <text:p>Onder de geboortegegevens vallen nu:? datum geboorte</text:p>
            <text:p>? gemeente geboorte</text:p>
            <text:p>? plaats geboorte</text:p>
            <text:p>? etc.</text:p>
            <text:p>ÿ</text:p>
            <text:p>De gebruiker moet eenvoudige wijze de groep geboortegegevens in onderzoek kunnen zetten waarmee alle attributen in die groep in onderzoek worden gezet.</text:p>
            <text:p>Zo zijn er momenteel 11 groepen ge‹dentificeerd waaronder diverse attributen vallen.</text:p>
          </table:table-cell>
          <table:table-cell office:value-type="string" table:style-name="ce10">
            <text:p>Visuall Import</text:p>
          </table:table-cell>
          <table:table-cell office:value-type="date" office:date-value="2010-12-17T17:37:09" table:style-name="ce11">
            <text:p>17-12-2010 17:37</text:p>
          </table:table-cell>
          <table:table-cell office:value-type="string" table:style-name="ce10">
            <text:p>MH</text:p>
          </table:table-cell>
          <table:table-cell table:number-columns-repeated="16377"/>
        </table:table-row>
        <table:table-row table:style-name="ro34">
          <table:table-cell office:value-type="string" table:style-name="ce10">
            <text:p>FNC</text:p>
          </table:table-cell>
          <table:table-cell office:value-type="string" table:style-name="ce3">
            <text:p>FNC.11.2</text:p>
          </table:table-cell>
          <table:table-cell office:value-type="string" table:style-name="ce3">
            <text:p>Zaak: Melding burger of instantie</text:p>
          </table:table-cell>
          <table:table-cell office:value-type="string" table:style-name="ce2">
            <text:p>Te registreren in de zaak:</text:p>
            <text:p>&lt;ul&gt;</text:p>
            <text:p><text:tab/>&lt;li&gt;Datum ontvangst&lt;/li&gt;</text:p>
            <text:p><text:tab/>&lt;li&gt;BSN betrokkene(n)&lt;/li&gt;</text:p>
            <text:p><text:tab/>&lt;li&gt;Via welk kanaal de melding is ontvangen&lt;/li&gt;</text:p>
            <text:p><text:tab/>&lt;li&gt;Welke gegeven de melding betreft&lt;/li&gt;</text:p>
            <text:p><text:tab/>&lt;li&gt;De melding zelf (correctie of ontbreken van) zo volledig mogelijk omschreven, ook de aanleiding van de melding en wat wel de correcte gegevens zouden moeten zijn.&lt;/li&gt;</text:p>
            <text:p><text:tab/>&lt;li&gt;Ondersteunende documenten door de burger aangeleverd&lt;/li&gt;</text:p>
            <text:p><text:tab/>&lt;li&gt;Contactgegevens van melder en betrokkene(n)&lt;/li&gt;</text:p>
            <text:p><text:tab/>&lt;li&gt;Te verwachten behandeltijd&lt;/li&gt;</text:p>
            <text:p>&lt;/ul&gt;</text:p>
          </table:table-cell>
          <table:table-cell office:value-type="string" table:style-name="ce10">
            <text:p>Visuall Import</text:p>
          </table:table-cell>
          <table:table-cell office:value-type="date" office:date-value="2011-04-11T09:39:26" table:style-name="ce11">
            <text:p>11-4-2011 09:39</text:p>
          </table:table-cell>
          <table:table-cell office:value-type="string" table:style-name="ce10">
            <text:p>MH</text:p>
          </table:table-cell>
          <table:table-cell table:number-columns-repeated="16377"/>
        </table:table-row>
        <table:table-row table:style-name="ro29">
          <table:table-cell office:value-type="string" table:style-name="ce10">
            <text:p>FNC</text:p>
          </table:table-cell>
          <table:table-cell office:value-type="string" table:style-name="ce3">
            <text:p>FNC.11.20</text:p>
          </table:table-cell>
          <table:table-cell office:value-type="string" table:style-name="ce3">
            <text:p>Gegevens afschermen</text:p>
          </table:table-cell>
          <table:table-cell office:value-type="string" table:style-name="ce2">
            <text:p>In de module kan aangegeven worden welke gegevens vertrouwelijk zijn (en dus niet verstrekt dienen te wordenÿaan (binnengemeentelijke) afnemers of de burger zelf).<text:s/></text:p>
            <text:p>ÿ</text:p>
            <text:p>Alleen geautoriseerde medewerkers kunnen de vertrouwelijke gegevens inzien (zie ook OND.1.1 Bevoegdheden medewerkers).</text:p>
          </table:table-cell>
          <table:table-cell office:value-type="string" table:style-name="ce10">
            <text:p>Visuall Import</text:p>
          </table:table-cell>
          <table:table-cell office:value-type="date" office:date-value="2010-12-17T17:37:56" table:style-name="ce11">
            <text:p>17-12-2010 17:37</text:p>
          </table:table-cell>
          <table:table-cell office:value-type="string" table:style-name="ce10">
            <text:p>MH</text:p>
          </table:table-cell>
          <table:table-cell table:number-columns-repeated="16377"/>
        </table:table-row>
        <table:table-row table:style-name="ro30">
          <table:table-cell office:value-type="string" table:style-name="ce10">
            <text:p>FNC</text:p>
          </table:table-cell>
          <table:table-cell office:value-type="string" table:style-name="ce3">
            <text:p>FNC.11.21</text:p>
          </table:table-cell>
          <table:table-cell office:value-type="string" table:style-name="ce3">
            <text:p>Prioriteit kunnen instellen</text:p>
          </table:table-cell>
          <table:table-cell office:value-type="string" table:style-name="ce2">
            <text:p>Van een onderzoek is aan te geven met welke prioriteit deze afgehandeld dient te worden. De gebruiker kan een keuze maken uit:? Hoog (1)</text:p>
            <text:p>? Normaalÿ(2)</text:p>
            <text:p>? Laag (3)</text:p>
            <text:p>Bij geen selectie wordtÿNormaal geselecteerd.</text:p>
          </table:table-cell>
          <table:table-cell office:value-type="string" table:style-name="ce10">
            <text:p>Visuall Import</text:p>
          </table:table-cell>
          <table:table-cell office:value-type="date" office:date-value="2010-12-17T17:37:56" table:style-name="ce11">
            <text:p>17-12-2010 17:37</text:p>
          </table:table-cell>
          <table:table-cell office:value-type="string" table:style-name="ce10">
            <text:p>MH</text:p>
          </table:table-cell>
          <table:table-cell table:number-columns-repeated="16377"/>
        </table:table-row>
        <table:table-row table:style-name="ro27">
          <table:table-cell office:value-type="string" table:style-name="ce10">
            <text:p>FNC</text:p>
          </table:table-cell>
          <table:table-cell office:value-type="string" table:style-name="ce3">
            <text:p>FNC.11.22</text:p>
          </table:table-cell>
          <table:table-cell office:value-type="string" table:style-name="ce3">
            <text:p>Automatisch onderzoek aanmaken na versturen terugmelding</text:p>
          </table:table-cell>
          <table:table-cell office:value-type="string" table:style-name="ce2">
            <text:p>De module cre‰ert een onderzoekszaak op het moment dat een terugmelding vanuit een module wordt gestart.<text:s/></text:p>
            <text:p>ÿ</text:p>
            <text:p>Zie: ? FNC.5.39 Terugmelding naar ORRA</text:p>
            <text:p>? FNC.25.1 Terugmelding afwijkende BAG gegevens</text:p>
            <text:p>? FNC.25.2 Terugmelding afwijkende BRP gegevens</text:p>
            <text:p>? FNC.25.6 Start terugmelding bij toevoegen ouder</text:p>
            <text:p>? FNC.25.7 Terugmelden afwijkende Nieuw Handelsregister (NHR) gegevens</text:p>
            <text:p>? FNC.25.4 Starten TMV na afwijken van persoonsgegevens</text:p>
            <text:p>ÿ</text:p>
            <text:p>Automatisch geregistreerd wordt:? Datum verzending terugmelding</text:p>
            <text:p>? BSN betrokkene(n)</text:p>
            <text:p>? Gegevens van elke terugmelding (wie heeft wanneer over welk gegeven wat geroepen)</text:p>
            <text:p>? Koppeling met de zaak van waaruit de melding is verstuurd</text:p>
            <text:p>ÿ</text:p>
            <text:p>De gebruiker moet de volgende gegevens aanvullen: ? Te rappelleren datum (bij geen keuze 4 weken)</text:p>
            <text:p>? Prioriteit van het onderzoek (bij geen keuze; Normaal) (zie: FNC.11.21. Prioriteit kunnen instellen)</text:p>
          </table:table-cell>
          <table:table-cell office:value-type="string" table:style-name="ce10">
            <text:p>Visuall Import</text:p>
          </table:table-cell>
          <table:table-cell office:value-type="date" office:date-value="2010-12-17T17:37:56" table:style-name="ce11">
            <text:p>17-12-2010 17:37</text:p>
          </table:table-cell>
          <table:table-cell office:value-type="string" table:style-name="ce10">
            <text:p>MH</text:p>
          </table:table-cell>
          <table:table-cell table:number-columns-repeated="16377"/>
        </table:table-row>
        <table:table-row table:style-name="ro26">
          <table:table-cell office:value-type="string" table:style-name="ce10">
            <text:p>FNC</text:p>
          </table:table-cell>
          <table:table-cell office:value-type="string" table:style-name="ce3">
            <text:p>FNC.11.23</text:p>
          </table:table-cell>
          <table:table-cell office:value-type="string" table:style-name="ce3">
            <text:p>Bewaking en signaal (blokkade) indien onderzoek loopt</text:p>
          </table:table-cell>
          <table:table-cell office:value-type="string" table:style-name="ce2">
            <text:p>De module geeft een signaal (blokkerend) als een zaak gearchiveerd wordt en er is een openstaand onderzoek aanwezig die gestart is vanuit die zaak.</text:p>
            <text:p>De module bewaakt dat deze zaak niet afgesloten en gearchiveerd kan worden voordat het onderzoeksdossier is afgesloten.</text:p>
            <text:p>ÿ</text:p>
            <text:p>Zie FNC.11.22 Automatisch onderzoek aanmaken na versturen terugmelding.</text:p>
            <text:p>ÿ</text:p>
            <text:p>Toelichting: Indien de gebruiker heeft teruggemeld aan een register over een gegeven uit dat proces wordt automatisch een onderzoekdossier aangemaakt. De uitkomst van dat onderzoek kan van belang zijn voor de gebruikte gegevens in dat proces. Bij een afwijzing van de terugmelding (omdat het gegeven waarover teruggemeld is correct is) zal mogelijk een correctie plaats moeten vinden.</text:p>
            <text:p>Pas als het onderzoeksdossier is afgesloten kan de zaak die heeft geleid tot dat onderzoek worden afgesloten.</text:p>
          </table:table-cell>
          <table:table-cell office:value-type="string" table:style-name="ce10">
            <text:p>Visuall Import</text:p>
          </table:table-cell>
          <table:table-cell office:value-type="date" office:date-value="2010-12-17T17:37:56" table:style-name="ce11">
            <text:p>17-12-2010 17:37</text:p>
          </table:table-cell>
          <table:table-cell office:value-type="string" table:style-name="ce10">
            <text:p>MH</text:p>
          </table:table-cell>
          <table:table-cell table:number-columns-repeated="16377"/>
        </table:table-row>
        <table:table-row table:style-name="ro40">
          <table:table-cell office:value-type="string" table:style-name="ce10">
            <text:p>FNC</text:p>
          </table:table-cell>
          <table:table-cell office:value-type="string" table:style-name="ce3">
            <text:p>FNC.11.24</text:p>
          </table:table-cell>
          <table:table-cell office:value-type="string" table:style-name="ce3">
            <text:p>Aantekening kunnen maken bij persoon</text:p>
          </table:table-cell>
          <table:table-cell office:value-type="string" table:style-name="ce2">
            <text:p>Het is mogelijk om een aantekening te maken bij een persoon. De module cre‰ert een zaak in de module onderzoek indien een aantekening wordt gemaakt.</text:p>
            <text:p>ÿ</text:p>
            <text:p>Te registreren: ? BSN,<text:s/></text:p>
            <text:p>? Wie heeft wat wanneer geregistreerd.</text:p>
            <text:p>? (optioneel) Welke actie dient ondernomen te worden</text:p>
            <text:p>? (optioneel) Binnen welke termijn moet de actie afgerond zijn.</text:p>
            <text:p>? Te tonen melding (indien persoon gezocht wordt)</text:p>
            <text:p>? Melding afgeschermd of niet (zie: FNC.11.26 Instelbare melding afhankelijk van autorisatie)</text:p>
            <text:p>ÿ</text:p>
            <text:p>Deze aantekening wordt niet in de BRP gemuteerd maar wordt wel een termijn aan gebonden zodat actie ondernomen kan worden.</text:p>
            <text:p>ÿ</text:p>
            <text:p>Voorbeeld: Indien een rijbewijs gevonden wordt van een persoon zal de persoon deze binnen een termijn moeten ophalen.</text:p>
            <text:p>ÿ</text:p>
            <text:p>ÿ</text:p>
          </table:table-cell>
          <table:table-cell office:value-type="string" table:style-name="ce10">
            <text:p>Visuall Import</text:p>
          </table:table-cell>
          <table:table-cell office:value-type="date" office:date-value="2010-12-17T17:37:56" table:style-name="ce11">
            <text:p>17-12-2010 17:37</text:p>
          </table:table-cell>
          <table:table-cell office:value-type="string" table:style-name="ce10">
            <text:p>SH</text:p>
          </table:table-cell>
          <table:table-cell table:number-columns-repeated="16377"/>
        </table:table-row>
        <table:table-row table:style-name="ro24">
          <table:table-cell office:value-type="string" table:style-name="ce10">
            <text:p>FNC</text:p>
          </table:table-cell>
          <table:table-cell office:value-type="string" table:style-name="ce3">
            <text:p>FNC.11.25</text:p>
          </table:table-cell>
          <table:table-cell office:value-type="string" table:style-name="ce3">
            <text:p>Zaak: Aantekening bij persoon</text:p>
          </table:table-cell>
          <table:table-cell office:value-type="string" table:style-name="ce2">
            <text:p>In de zaak wordt geregistreerd: ? BSN,<text:s/></text:p>
            <text:p>? Wie heeft wat wanneer geregistreerd.</text:p>
            <text:p>? (optioneel) Welke actie dient ondernomen te worden</text:p>
            <text:p>? (optioneel) Binnen welke termijn moet de actie afgerond zijn.</text:p>
            <text:p>? Te tonen melding (indien persoon gezocht wordt)</text:p>
            <text:p>? Melding afgeschermd of niet (zie: FNC.11.26 Instelbare melding afhankelijk van autorisatie)</text:p>
          </table:table-cell>
          <table:table-cell office:value-type="string" table:style-name="ce10">
            <text:p>Visuall Import</text:p>
          </table:table-cell>
          <table:table-cell office:value-type="date" office:date-value="2010-12-17T17:37:56" table:style-name="ce11">
            <text:p>17-12-2010 17:37</text:p>
          </table:table-cell>
          <table:table-cell office:value-type="string" table:style-name="ce10">
            <text:p>SH</text:p>
          </table:table-cell>
          <table:table-cell table:number-columns-repeated="16377"/>
        </table:table-row>
        <table:table-row table:style-name="ro24">
          <table:table-cell office:value-type="string" table:style-name="ce10">
            <text:p>FNC</text:p>
          </table:table-cell>
          <table:table-cell office:value-type="string" table:style-name="ce3">
            <text:p>FNC.11.26</text:p>
          </table:table-cell>
          <table:table-cell office:value-type="string" table:style-name="ce3">
            <text:p>Instelbare melding afhankelijk van autorisatie</text:p>
          </table:table-cell>
          <table:table-cell office:value-type="string" table:style-name="ce2">
            <text:p>De module ondersteunt een instelbaar signaal afhankelijk van de autorisatie van een medewerker.</text:p>
            <text:p>ÿ</text:p>
            <text:p>Een medewerker die geautoriseerd is om aantekeningen over personen te zien krijgtÿde ingestelde melding te zien.</text:p>
            <text:p>Niet geautoriseerde medewerkers krijgen slechts te zien dat er een aantekening is. Niet de inhoud.</text:p>
          </table:table-cell>
          <table:table-cell office:value-type="string" table:style-name="ce10">
            <text:p>Visuall Import</text:p>
          </table:table-cell>
          <table:table-cell office:value-type="date" office:date-value="2010-12-17T17:37:56" table:style-name="ce11">
            <text:p>17-12-2010 17:37</text:p>
          </table:table-cell>
          <table:table-cell office:value-type="string" table:style-name="ce10">
            <text:p>SH</text:p>
          </table:table-cell>
          <table:table-cell table:number-columns-repeated="16377"/>
        </table:table-row>
        <table:table-row table:style-name="ro22">
          <table:table-cell office:value-type="string" table:style-name="ce10">
            <text:p>FNC</text:p>
          </table:table-cell>
          <table:table-cell office:value-type="string" table:style-name="ce3">
            <text:p>FNC.11.3</text:p>
          </table:table-cell>
          <table:table-cell office:value-type="string" table:style-name="ce3">
            <text:p>Keuze ontvangst terugmelding van instantie of gemeente</text:p>
          </table:table-cell>
          <table:table-cell office:value-type="string" table:style-name="ce2">
            <text:p>Een door de binnengemeentelijke levering doorgestuurde terugmelding, zie FNC.10.6 Keuze: Ontvangst binnengemeentelijke terugmeldingen/ Beheer terugmeldingenÿ(kunnen ‚‚n of meerdere zijn) worden door de module onderzoek opgepakt om er een onderzoeksdossier van te maken.</text:p>
            <text:p>Te registreren? Datum ontvangst terugmelding</text:p>
            <text:p>? BSN betrokkene(n)</text:p>
            <text:p>? Gegevens van elke terugmelding (wie heeft wanneer over welk gegeven wat geroepen)</text:p>
            <text:p>? Verwachte behandeltermijn</text:p>
          </table:table-cell>
          <table:table-cell office:value-type="string" table:style-name="ce10">
            <text:p>Visuall Import</text:p>
          </table:table-cell>
          <table:table-cell office:value-type="date" office:date-value="2010-12-17T17:37:56" table:style-name="ce11">
            <text:p>17-12-2010 17:37</text:p>
          </table:table-cell>
          <table:table-cell office:value-type="string" table:style-name="ce10">
            <text:p>MH</text:p>
          </table:table-cell>
          <table:table-cell table:number-columns-repeated="16377"/>
        </table:table-row>
        <table:table-row table:style-name="ro30">
          <table:table-cell office:value-type="string" table:style-name="ce10">
            <text:p>FNC</text:p>
          </table:table-cell>
          <table:table-cell office:value-type="string" table:style-name="ce3">
            <text:p>FNC.11.4</text:p>
          </table:table-cell>
          <table:table-cell office:value-type="string" table:style-name="ce3">
            <text:p>Zaak: terugmelding instantie of gemeente</text:p>
          </table:table-cell>
          <table:table-cell office:value-type="string" table:style-name="ce2">
            <text:p>Te registreren? Datum ontvangst terugmelding</text:p>
            <text:p>? BSN betrokkene(n)</text:p>
            <text:p>? Gegevens van elke terugmelding (wie heeft wanneer over welk gegeven wat geroepen)</text:p>
            <text:p>? Verwachte behandeltermijn</text:p>
          </table:table-cell>
          <table:table-cell office:value-type="string" table:style-name="ce10">
            <text:p>Visuall Import</text:p>
          </table:table-cell>
          <table:table-cell office:value-type="date" office:date-value="2010-12-17T17:37:56" table:style-name="ce11">
            <text:p>17-12-2010 17:37</text:p>
          </table:table-cell>
          <table:table-cell office:value-type="string" table:style-name="ce10">
            <text:p>MH</text:p>
          </table:table-cell>
          <table:table-cell table:number-columns-repeated="16377"/>
        </table:table-row>
        <table:table-row table:style-name="ro35">
          <table:table-cell office:value-type="string" table:style-name="ce10">
            <text:p>FNC</text:p>
          </table:table-cell>
          <table:table-cell office:value-type="string" table:style-name="ce3">
            <text:p>FNC.11.5</text:p>
          </table:table-cell>
          <table:table-cell office:value-type="string" table:style-name="ce3">
            <text:p>Terugkoppeling besluit geen onderzoek</text:p>
          </table:table-cell>
          <table:table-cell office:value-type="string" table:style-name="ce2">
            <text:p>Naÿeen besluit om gegevens niet in onderzoek te zetten geeft de module een signaal aan de ambtenaar die de melding heeft ge‹nitieerd dat de gegevens niet in onderzoek zijn gezet.</text:p>
            <text:p>Gestuurd wordt:? BSN betrokkene</text:p>
            <text:p>? Ambtenaar die de melding heeft ge‹nitieerd</text:p>
            <text:p>? Betreffende proces en module waaruit de afwijking is geconstateerd</text:p>
            <text:p>? Datum melding</text:p>
            <text:p>? Datum beslissing niet in onderzoek plaatsen gegevens</text:p>
            <text:p>? reden niet in onderzoek plaatsen gegevens</text:p>
            <text:p>ÿ</text:p>
            <text:p>Indien in de akte afgeweken is van de BRP gegevens (zie: FNC.15.8 Afwijken van persoonsgegevens in akteÿen FNC.25.4 Starten TMV na afwijken van persoonsgegevens) zal een correctie moeten plaatsvinden op die afwijking.</text:p>
          </table:table-cell>
          <table:table-cell office:value-type="string" table:style-name="ce10">
            <text:p>Visuall Import</text:p>
          </table:table-cell>
          <table:table-cell office:value-type="date" office:date-value="2010-12-17T17:37:56" table:style-name="ce11">
            <text:p>17-12-2010 17:37</text:p>
          </table:table-cell>
          <table:table-cell office:value-type="string" table:style-name="ce10">
            <text:p>MH</text:p>
          </table:table-cell>
          <table:table-cell table:number-columns-repeated="16377"/>
        </table:table-row>
        <table:table-row table:style-name="ro37">
          <table:table-cell office:value-type="string" table:style-name="ce10">
            <text:p>FNC</text:p>
          </table:table-cell>
          <table:table-cell office:value-type="string" table:style-name="ce3">
            <text:p>FNC.11.6</text:p>
          </table:table-cell>
          <table:table-cell office:value-type="string" table:style-name="ce3">
            <text:p>Terugkoppeling einde gegevens in onderzoek (indien niet aangesloten op BRP-Terugmelding)</text:p>
          </table:table-cell>
          <table:table-cell office:value-type="string" table:style-name="ce2">
            <text:p>Naÿde uitvoering van het onderzoek geeft de module de mogelijkheid om een signaal aan de persoon of instantie die de melding heeft ge‹nitieerd dat er besloten is over de gegevens in onderzoek.</text:p>
            <text:p>Geregistreerd wordt:? Referentie aan de oorspronkelijke melding</text:p>
            <text:p>? Gegevens betrokkene</text:p>
            <text:p>? Persoon of instantie die de melding heeft ge‹nitieerd</text:p>
            <text:p>? Datum melding</text:p>
            <text:p>? Datum beslissing in onderzoek plaatsen gegevens</text:p>
            <text:p>? Reden in onderzoek plaatsen gegevens</text:p>
            <text:p>? Besluit over de onderzochte gegevens</text:p>
            <text:p>ÿ</text:p>
            <text:p>N.B. Deze melding is alleen van toepassing op instanties die niet aangesloten zijn op BRP-Terugmelding. Veronderstelling is dat indien instanties zijn aangesloten op BRP-Terugmelding zij via BRP-Terugmelding bevestiging ontvangen.</text:p>
          </table:table-cell>
          <table:table-cell office:value-type="string" table:style-name="ce10">
            <text:p>Visuall Import</text:p>
          </table:table-cell>
          <table:table-cell office:value-type="date" office:date-value="2010-12-17T17:37:56" table:style-name="ce11">
            <text:p>17-12-2010 17:37</text:p>
          </table:table-cell>
          <table:table-cell office:value-type="string" table:style-name="ce10">
            <text:p>MH</text:p>
          </table:table-cell>
          <table:table-cell table:number-columns-repeated="16377"/>
        </table:table-row>
        <table:table-row table:style-name="ro37">
          <table:table-cell office:value-type="string" table:style-name="ce10">
            <text:p>FNC</text:p>
          </table:table-cell>
          <table:table-cell office:value-type="string" table:style-name="ce3">
            <text:p>FNC.11.7</text:p>
          </table:table-cell>
          <table:table-cell office:value-type="string" table:style-name="ce3">
            <text:p>Terugkoppeling start gegevens in onderzoek (indien niet aangesloten op BRP-Terugmelding)</text:p>
          </table:table-cell>
          <table:table-cell office:value-type="string" table:style-name="ce2">
            <text:p>Naÿeen besluit om gegevens in onderzoek te zetten geeft de module de mogelijkheid om een signaal aan de persoon of instantie die de melding heeft ge‹nitieerd dat de gegevens in onderzoek zijn gezet te leveren.</text:p>
            <text:p>Geregistreerd wordt:? Referentie aan de oorspronkelijke melding</text:p>
            <text:p>? Gegevens betrokkene</text:p>
            <text:p>? Persoon of instantie die de melding heeft ge‹nitieerd</text:p>
            <text:p>? Datum melding</text:p>
            <text:p>? Datum beslissing in onderzoek plaatsen gegevens</text:p>
            <text:p>? Reden in onderzoek plaatsen gegevens</text:p>
            <text:p>? Verwachte afhandeldatum</text:p>
            <text:p>ÿ</text:p>
            <text:p>N.B. Deze melding is alleen van toepassing op instanties die niet aangesloten zijn op BRP-Terugmelding. Veronderstelling is dat indien instanties zijn aangesloten op BRP-Terugmelding zij via BRP-Terugmelding bevestiging ontvangen.</text:p>
          </table:table-cell>
          <table:table-cell office:value-type="string" table:style-name="ce10">
            <text:p>Visuall Import</text:p>
          </table:table-cell>
          <table:table-cell office:value-type="date" office:date-value="2010-12-17T17:37:56" table:style-name="ce11">
            <text:p>17-12-2010 17:37</text:p>
          </table:table-cell>
          <table:table-cell office:value-type="string" table:style-name="ce10">
            <text:p>MH</text:p>
          </table:table-cell>
          <table:table-cell table:number-columns-repeated="16377"/>
        </table:table-row>
        <table:table-row table:style-name="ro28">
          <table:table-cell office:value-type="string" table:style-name="ce10">
            <text:p>FNC</text:p>
          </table:table-cell>
          <table:table-cell office:value-type="string" table:style-name="ce3">
            <text:p>FNC.11.8</text:p>
          </table:table-cell>
          <table:table-cell office:value-type="string" table:style-name="ce3">
            <text:p>Terugkoppeling resultaat onderzoek (BRP-Terugmelding)</text:p>
          </table:table-cell>
          <table:table-cell office:value-type="string" table:style-name="ce2">
            <text:p>Naÿde behandeling van het onderzoek geeft de module een signaal aan de ambtenaar die de melding heeft ge‹nitieerd dat het onderzoek is afgerond (via BRP-Terugmelding).</text:p>
            <text:p>Geregistreerd wordt:? BSN betrokkene</text:p>
            <text:p>? Ambtenaar die de melding heeft ge‹nitieerd</text:p>
            <text:p>? Betreffende proces en module waaruit de afwijking is geconstateerd</text:p>
            <text:p>? Datum melding</text:p>
            <text:p>? Datum beslissing in onderzoek plaatsen gegevens</text:p>
            <text:p>? Datum afronding onderzoek</text:p>
            <text:p>? Resultaat van het onderzoek</text:p>
          </table:table-cell>
          <table:table-cell office:value-type="string" table:style-name="ce10">
            <text:p>Visuall Import</text:p>
          </table:table-cell>
          <table:table-cell office:value-type="date" office:date-value="2011-04-11T09:40:42" table:style-name="ce11">
            <text:p>11-4-2011 09:40</text:p>
          </table:table-cell>
          <table:table-cell office:value-type="string" table:style-name="ce10">
            <text:p>MH</text:p>
          </table:table-cell>
          <table:table-cell table:number-columns-repeated="16377"/>
        </table:table-row>
        <table:table-row table:style-name="ro37">
          <table:table-cell office:value-type="string" table:style-name="ce10">
            <text:p>FNC</text:p>
          </table:table-cell>
          <table:table-cell office:value-type="string" table:style-name="ce3">
            <text:p>FNC.11.9</text:p>
          </table:table-cell>
          <table:table-cell office:value-type="string" table:style-name="ce3">
            <text:p>Terugkoppeling resultaat onderzoek n.a.v. melding burger</text:p>
          </table:table-cell>
          <table:table-cell office:value-type="string" table:style-name="ce2">
            <text:p>Na de behandeling van het onderzoek geeft de module een signaal aan de burger die de melding heeft verricht dat het onderzoek is afgerond (en met welk resultaat).</text:p>
            <text:p>Geregistreerd wordt:</text:p>
            <text:p>• BSN betrokkene (alleen als de melder de betrokkene zelf is)</text:p>
            <text:p>• Betreffende gegevens van de melding</text:p>
            <text:p>• Datum melding</text:p>
            <text:p>• Datum beslissing in onderzoek plaatsen gegevens</text:p>
            <text:p>• Datum afronding onderzoek</text:p>
            <text:p>• Resultaat van het onderzoek (alleen indien melder betrokkene is)</text:p>
            <text:p>• (eventuele) Vervolgstappen. Indien een correctie of aanvulling noodzakelijk is zal dat vermeldt worden.</text:p>
            <text:p>De module koppelt deze melding terug via het kanaal waarop de melding is ontvangen:• Afdruk versturen indien in persoon verschenen</text:p>
            <text:p>• per e-mail indien digitaal gestuurd</text:p>
          </table:table-cell>
          <table:table-cell office:value-type="string" table:style-name="ce10">
            <text:p>Visuall Import</text:p>
          </table:table-cell>
          <table:table-cell office:value-type="date" office:date-value="2011-02-01T17:25:29" table:style-name="ce11">
            <text:p>1-2-2011 17:25</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12</text:p>
          </table:table-cell>
          <table:table-cell office:value-type="string" table:style-name="ce3">
            <text:p>Module Binnengemeentelijke levering</text:p>
          </table:table-cell>
          <table:table-cell table:style-name="ce3"/>
          <table:table-cell office:value-type="string" table:style-name="ce10">
            <text:p>Visuall Import</text:p>
          </table:table-cell>
          <table:table-cell office:value-type="date" office:date-value="2010-10-28T10:55:50" table:style-name="ce11">
            <text:p>28-10-2010 10:55</text:p>
          </table:table-cell>
          <table:table-cell office:value-type="string" table:style-name="ce10">
            <text:p>nnb</text:p>
          </table:table-cell>
          <table:table-cell table:number-columns-repeated="16377"/>
        </table:table-row>
        <table:table-row table:style-name="ro28">
          <table:table-cell office:value-type="string" table:style-name="ce10">
            <text:p>FNC</text:p>
          </table:table-cell>
          <table:table-cell office:value-type="string" table:style-name="ce3">
            <text:p>FNC.12.1</text:p>
          </table:table-cell>
          <table:table-cell office:value-type="string" table:style-name="ce3">
            <text:p>Beschikbaar stellen van basis- en kerngegevens in onderlinge samenhang.</text:p>
          </table:table-cell>
          <table:table-cell office:value-type="string" table:style-name="ce2">
            <text:p>Beschikbaar stellen van basis- en kerngegevens in onderlinge samenhang.</text:p>
            <text:p> </text:p>
            <text:p>voor: Afnemers</text:p>
            <text:p>Ja (persoonsgegevens en adressen is must have, andere basisgegevens should have)[1]<text:s/></text:p>
            <text:p>[1] De relatie met andere gegevens (bijvoorbeeld tussen het nieuw handelsregister en personen is optioneel, omdat dat buiten scope is van de burgerzakenmodules). Het is wel gewenste functionaliteit binnen een gemeente: men wil relaties kunnen leggen tussen verschillende basisgegevens uit verschillende registraties conform RSGB.</text:p>
          </table:table-cell>
          <table:table-cell office:value-type="string" table:style-name="ce10">
            <text:p>Visuall Import</text:p>
          </table:table-cell>
          <table:table-cell office:value-type="date" office:date-value="2011-02-01T16:52:55" table:style-name="ce11">
            <text:p>1-2-2011 16:52</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12.10</text:p>
          </table:table-cell>
          <table:table-cell office:value-type="string" table:style-name="ce3">
            <text:p>24*7 beschikbaar</text:p>
          </table:table-cell>
          <table:table-cell office:value-type="string" table:style-name="ce3">
            <text:p>Omwille van het mogelijk maken van dienstverlening via internet dienen gegevens 24*7 beschikbaar te zijn voor bevraging</text:p>
          </table:table-cell>
          <table:table-cell office:value-type="string" table:style-name="ce10">
            <text:p>Visuall Import</text:p>
          </table:table-cell>
          <table:table-cell office:value-type="date" office:date-value="2011-02-01T16:53:31" table:style-name="ce11">
            <text:p>1-2-2011 16:53</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12.11</text:p>
          </table:table-cell>
          <table:table-cell office:value-type="string" table:style-name="ce3">
            <text:p>Afnemers kunnen gegevens opvragen via een abonnement</text:p>
          </table:table-cell>
          <table:table-cell office:value-type="string" table:style-name="ce3">
            <text:p>Afnemers kunnen gegevens opvragen (Bevragen), of geleverd krijgen via een abonnement (leveringen). Dit geldt zowel voor de eigen ingezetenen als de personen uit andere gemeenten of niet ingezetenen.</text:p>
          </table:table-cell>
          <table:table-cell office:value-type="string" table:style-name="ce10">
            <text:p>Visuall Import</text:p>
          </table:table-cell>
          <table:table-cell office:value-type="date" office:date-value="2011-02-01T16:53:31" table:style-name="ce11">
            <text:p>1-2-2011 16:53</text:p>
          </table:table-cell>
          <table:table-cell office:value-type="string" table:style-name="ce10">
            <text:p>MH</text:p>
          </table:table-cell>
          <table:table-cell table:number-columns-repeated="16377"/>
        </table:table-row>
        <table:table-row table:style-name="ro29">
          <table:table-cell office:value-type="string" table:style-name="ce10">
            <text:p>FNC</text:p>
          </table:table-cell>
          <table:table-cell office:value-type="string" table:style-name="ce3">
            <text:p>FNC.12.2</text:p>
          </table:table-cell>
          <table:table-cell office:value-type="string" table:style-name="ce3">
            <text:p>Beschikbaar stellen van relevante basis- en kerngegevens 1</text:p>
          </table:table-cell>
          <table:table-cell office:value-type="string" table:style-name="ce2">
            <text:p>Beschikbaar stellen van relevante resp. vergunde basis- en kerngegevens op basis van de actuele situatie, materiële en/of formele historie[1].<text:s/></text:p>
            <text:p>[1] Zie begrippenlijst voor uitleg van formele en materiële historie.</text:p>
            <text:p> </text:p>
            <text:p> </text:p>
            <text:p>Voor:Afnemers</text:p>
          </table:table-cell>
          <table:table-cell office:value-type="string" table:style-name="ce10">
            <text:p>Visuall Import</text:p>
          </table:table-cell>
          <table:table-cell office:value-type="date" office:date-value="2011-02-01T16:53:31" table:style-name="ce11">
            <text:p>1-2-2011 16:53</text:p>
          </table:table-cell>
          <table:table-cell office:value-type="string" table:style-name="ce10">
            <text:p>MH</text:p>
          </table:table-cell>
          <table:table-cell table:number-columns-repeated="16377"/>
        </table:table-row>
        <table:table-row table:style-name="ro18">
          <table:table-cell office:value-type="string" table:style-name="ce10">
            <text:p>FNC</text:p>
          </table:table-cell>
          <table:table-cell office:value-type="string" table:style-name="ce3">
            <text:p>FNC.12.3</text:p>
          </table:table-cell>
          <table:table-cell office:value-type="string" table:style-name="ce3">
            <text:p>FNC.12.2 Beschikbaar stellen van relevante basis- en kerngegevens 2</text:p>
          </table:table-cell>
          <table:table-cell office:value-type="string" table:style-name="ce2">
            <text:p>Beschikbaar stellen van alle relevante resp. vergunde basis- en kerngegevens op basis van de relatie met geometrische data.</text:p>
            <text:p> Voor: Afnemers</text:p>
          </table:table-cell>
          <table:table-cell office:value-type="string" table:style-name="ce10">
            <text:p>Visuall Import</text:p>
          </table:table-cell>
          <table:table-cell office:value-type="date" office:date-value="2011-02-01T16:53:31" table:style-name="ce11">
            <text:p>1-2-2011 16:53</text:p>
          </table:table-cell>
          <table:table-cell office:value-type="string" table:style-name="ce10">
            <text:p>SH</text:p>
          </table:table-cell>
          <table:table-cell table:number-columns-repeated="16377"/>
        </table:table-row>
        <table:table-row table:style-name="ro42">
          <table:table-cell office:value-type="string" table:style-name="ce10">
            <text:p>FNC</text:p>
          </table:table-cell>
          <table:table-cell office:value-type="string" table:style-name="ce3">
            <text:p>FNC.12.4</text:p>
          </table:table-cell>
          <table:table-cell office:value-type="string" table:style-name="ce3">
            <text:p>Audittrail</text:p>
          </table:table-cell>
          <table:table-cell office:value-type="string" table:style-name="ce2">
            <text:p>Audittrail van basis- en kerngegevens zowel binnen het gegevensmagazijn zelf als in de relatie naar de administratie van de bronhouder</text:p>
            <text:p> </text:p>
            <text:p>Voor: afnemers</text:p>
          </table:table-cell>
          <table:table-cell office:value-type="string" table:style-name="ce10">
            <text:p>Visuall Import</text:p>
          </table:table-cell>
          <table:table-cell office:value-type="date" office:date-value="2011-02-01T16:53:31" table:style-name="ce11">
            <text:p>1-2-2011 16:53</text:p>
          </table:table-cell>
          <table:table-cell office:value-type="string" table:style-name="ce10">
            <text:p>MH</text:p>
          </table:table-cell>
          <table:table-cell table:number-columns-repeated="16377"/>
        </table:table-row>
        <table:table-row table:style-name="ro24">
          <table:table-cell office:value-type="string" table:style-name="ce10">
            <text:p>FNC</text:p>
          </table:table-cell>
          <table:table-cell office:value-type="string" table:style-name="ce3">
            <text:p>FNC.12.5</text:p>
          </table:table-cell>
          <table:table-cell office:value-type="string" table:style-name="ce3">
            <text:p>Volledige opbouw van alle historie</text:p>
          </table:table-cell>
          <table:table-cell office:value-type="string" table:style-name="ce2">
            <text:p>Volledige opbouw van alle historie (formeel en materieel) van gegevens op basis van de aangeleverde gegevens. NB: niet alle kernregistraties bouwen historie op. Het gegevensmagazijn kan dit realiseren voor een bronhouder</text:p>
            <text:p> </text:p>
            <text:p>Voor: Bronhouder</text:p>
            <text:p>n.v.t (BRP bouwt zelf historie op).</text:p>
          </table:table-cell>
          <table:table-cell office:value-type="string" table:style-name="ce10">
            <text:p>Visuall Import</text:p>
          </table:table-cell>
          <table:table-cell office:value-type="date" office:date-value="2011-02-01T16:53:31" table:style-name="ce11">
            <text:p>1-2-2011 16:53</text:p>
          </table:table-cell>
          <table:table-cell office:value-type="string" table:style-name="ce10">
            <text:p>WH</text:p>
          </table:table-cell>
          <table:table-cell table:number-columns-repeated="16377"/>
        </table:table-row>
        <table:table-row table:style-name="ro29">
          <table:table-cell office:value-type="string" table:style-name="ce10">
            <text:p>FNC</text:p>
          </table:table-cell>
          <table:table-cell office:value-type="string" table:style-name="ce3">
            <text:p>FNC.12.6</text:p>
          </table:table-cell>
          <table:table-cell office:value-type="string" table:style-name="ce3">
            <text:p>Signalering van onvolledige relaties</text:p>
          </table:table-cell>
          <table:table-cell office:value-type="string" table:style-name="ce2">
            <text:p>Signalering van onvolledige relaties met andere basis- of kernregistraties en melding aan de BRP-Terugmelding</text:p>
            <text:p> </text:p>
            <text:p>Voor: Bronhouder</text:p>
            <text:p> </text:p>
            <text:p>Must have (voor personen en adressen, should have voor de rest)</text:p>
          </table:table-cell>
          <table:table-cell office:value-type="string" table:style-name="ce10">
            <text:p>Visuall Import</text:p>
          </table:table-cell>
          <table:table-cell office:value-type="date" office:date-value="2011-02-01T16:53:31" table:style-name="ce11">
            <text:p>1-2-2011 16:53</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12.7</text:p>
          </table:table-cell>
          <table:table-cell office:value-type="string" table:style-name="ce3">
            <text:p>Gegevensmodel conform RSGB</text:p>
          </table:table-cell>
          <table:table-cell office:value-type="string" table:style-name="ce3">
            <text:p>Gegevensmodel conform RSGB, met aanpassingen n.a.v LO BRP indien nodig.</text:p>
          </table:table-cell>
          <table:table-cell office:value-type="string" table:style-name="ce10">
            <text:p>Visuall Import</text:p>
          </table:table-cell>
          <table:table-cell office:value-type="date" office:date-value="2011-02-01T16:53:31" table:style-name="ce11">
            <text:p>1-2-2011 16:53</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12.8</text:p>
          </table:table-cell>
          <table:table-cell office:value-type="string" table:style-name="ce3">
            <text:p>Minimaal ontsluiten persoonsgegevens (met adressen)</text:p>
          </table:table-cell>
          <table:table-cell office:value-type="string" table:style-name="ce3">
            <text:p>Minimaal ontsluiten persoonsgegevens (met adressen)</text:p>
          </table:table-cell>
          <table:table-cell office:value-type="string" table:style-name="ce10">
            <text:p>Visuall Import</text:p>
          </table:table-cell>
          <table:table-cell office:value-type="date" office:date-value="2011-02-01T16:53:31" table:style-name="ce11">
            <text:p>1-2-2011 16:53</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12.9</text:p>
          </table:table-cell>
          <table:table-cell office:value-type="string" table:style-name="ce3">
            <text:p>Communicatie conform StUF 3.x</text:p>
          </table:table-cell>
          <table:table-cell office:value-type="string" table:style-name="ce3">
            <text:p>Communicatie conform StUF 3.x</text:p>
          </table:table-cell>
          <table:table-cell office:value-type="string" table:style-name="ce10">
            <text:p>Visuall Import</text:p>
          </table:table-cell>
          <table:table-cell office:value-type="date" office:date-value="2011-02-01T16:53:31" table:style-name="ce11">
            <text:p>1-2-2011 16:53</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13</text:p>
          </table:table-cell>
          <table:table-cell office:value-type="string" table:style-name="ce3">
            <text:p>Module Verkiezingen en Referentie</text:p>
          </table:table-cell>
          <table:table-cell table:style-name="ce3"/>
          <table:table-cell office:value-type="string" table:style-name="ce10">
            <text:p>Visuall Import</text:p>
          </table:table-cell>
          <table:table-cell office:value-type="date" office:date-value="2010-10-28T10:55:57" table:style-name="ce11">
            <text:p>28-10-2010 10:55</text:p>
          </table:table-cell>
          <table:table-cell office:value-type="string" table:style-name="ce10">
            <text:p>nnb</text:p>
          </table:table-cell>
          <table:table-cell table:number-columns-repeated="16377"/>
        </table:table-row>
        <table:table-row table:style-name="ro37">
          <table:table-cell office:value-type="string" table:style-name="ce10">
            <text:p>FNC</text:p>
          </table:table-cell>
          <table:table-cell office:value-type="string" table:style-name="ce3">
            <text:p>FNC.13.1</text:p>
          </table:table-cell>
          <table:table-cell office:value-type="string" table:style-name="ce3">
            <text:p>Registreren Stembureaus</text:p>
          </table:table-cell>
          <table:table-cell office:value-type="string" table:style-name="ce2">
            <text:p>In de module kunnen stembureaus geregistreerd en beheerd worden.</text:p>
            <text:p>De module beschikt over een (onderhoudbare) lijst van (mogelijke) Stembureaus met informatie over;</text:p>
            <text:p>• beschikbaarheid,<text:s/></text:p>
            <text:p>• grootte,<text:s/></text:p>
            <text:p>• bereikbaarheid en adres(sen),<text:s/></text:p>
            <text:p>• type locatie</text:p>
            <text:p>• capaciteit</text:p>
            <text:p>• aanwezige voorzieningen</text:p>
            <text:p>• contactpersonen en hoe deze personen bereikt kunnen worden</text:p>
            <text:p>• hoofdstembureau of niet (standaard niet)<text:s/></text:p>
            <text:p>N.B. Er kan slechts 1 stembureau aangemerkt als hoofdstembureau (signaal indien een tweede wordt geregistreerd)</text:p>
            <text:p>• Per verkiezing bijhouden hoeveel stemmen uitgebracht waren bij dat bureau</text:p>
          </table:table-cell>
          <table:table-cell office:value-type="string" table:style-name="ce10">
            <text:p>Visuall Import</text:p>
          </table:table-cell>
          <table:table-cell office:value-type="date" office:date-value="2011-06-06T16:57:58" table:style-name="ce11">
            <text:p>6-6-2011 16:57</text:p>
          </table:table-cell>
          <table:table-cell office:value-type="string" table:style-name="ce10">
            <text:p>MH</text:p>
          </table:table-cell>
          <table:table-cell table:number-columns-repeated="16377"/>
        </table:table-row>
        <table:table-row table:style-name="ro34">
          <table:table-cell office:value-type="string" table:style-name="ce10">
            <text:p>FNC</text:p>
          </table:table-cell>
          <table:table-cell office:value-type="string" table:style-name="ce3">
            <text:p>FNC.13.10</text:p>
          </table:table-cell>
          <table:table-cell office:value-type="string" table:style-name="ce3">
            <text:p>Beheren soorten verkiezing</text:p>
          </table:table-cell>
          <table:table-cell office:value-type="string" table:style-name="ce2">
            <text:p>In de module kan geregistreerd en beheerd worden• Soorten verkiezingen (Europees Parlement/ Tweede kamer/ Provinciale staten (1e kamer)/ Gemeenteraad/ Deelraad/ Nationaal Referendum/ Lokaal Referendum)</text:p>
            <text:p>• Het aantal zetels dat te verdelen is (afhankelijk van soort verkiezing)</text:p>
            <text:p>• Voorkeursdrempel per soort verkiezing (Europees Parlement, 10%/ Tweede kamer, 25%/ Provinciale staten (1e kamer) en Gemeenteraad, 50% ‹ 19 zetels › 19 = 25% / Deelraad/ Nationaal Referendum en  Lokaal Referendum, in te stellen hoeveel ondersteuners er benodigd zijn voor de start van een referendum)</text:p>
            <text:p>• Benodigd aantal ondersteuningsverklaringen<text:s/></text:p>
            <text:p>(Europees Parlement ›30 /<text:s/></text:p>
            <text:p>Tweede kamer en Provinciale staten ›30 per kieskring/ Gemeenteraad, bij 39 zetels 30, tussen 39 en 19 zetels 20, minder dan 19 zetels 10)</text:p>
          </table:table-cell>
          <table:table-cell office:value-type="string" table:style-name="ce10">
            <text:p>Visuall Import</text:p>
          </table:table-cell>
          <table:table-cell office:value-type="date" office:date-value="2011-02-01T16:55:52" table:style-name="ce11">
            <text:p>1-2-2011 16:55</text:p>
          </table:table-cell>
          <table:table-cell office:value-type="string" table:style-name="ce10">
            <text:p>MH</text:p>
          </table:table-cell>
          <table:table-cell table:number-columns-repeated="16377"/>
        </table:table-row>
        <table:table-row table:style-name="ro22">
          <table:table-cell office:value-type="string" table:style-name="ce10">
            <text:p>FNC</text:p>
          </table:table-cell>
          <table:table-cell office:value-type="string" table:style-name="ce3">
            <text:p>FNC.13.11</text:p>
          </table:table-cell>
          <table:table-cell office:value-type="string" table:style-name="ce3">
            <text:p>Registeren verkiezing/ dag van kandidaatstelling</text:p>
          </table:table-cell>
          <table:table-cell office:value-type="string" table:style-name="ce2">
            <text:p>In de module kan geregistreerd worden: • Registreren datum verkiezingsdag<text:s/></text:p>
            <text:p>• Soort verkiezing (Europees Parlement/ Tweede kamer/ Provinciale staten / Gemeenteraad/ Deelraad/ Nationaal Referendum/ Lokaal Referendum) (Zie FNC.13.10 Beheren soorten verkiezing)</text:p>
            <text:p>• Registreren dag van kandidaatstelling</text:p>
            <text:p> </text:p>
            <text:p>N.B. De dag van kandidaatstelling is de peildatum waarop het kiezersbestand wordt berekend.</text:p>
          </table:table-cell>
          <table:table-cell office:value-type="string" table:style-name="ce10">
            <text:p>Visuall Import</text:p>
          </table:table-cell>
          <table:table-cell office:value-type="date" office:date-value="2011-02-01T16:55:52" table:style-name="ce11">
            <text:p>1-2-2011 16:55</text:p>
          </table:table-cell>
          <table:table-cell office:value-type="string" table:style-name="ce10">
            <text:p>MH</text:p>
          </table:table-cell>
          <table:table-cell table:number-columns-repeated="16377"/>
        </table:table-row>
        <table:table-row table:style-name="ro26">
          <table:table-cell office:value-type="string" table:style-name="ce10">
            <text:p>FNC</text:p>
          </table:table-cell>
          <table:table-cell office:value-type="string" table:style-name="ce3">
            <text:p>FNC.13.12</text:p>
          </table:table-cell>
          <table:table-cell office:value-type="string" table:style-name="ce3">
            <text:p>Controle voldoende ondersteuningsverklaringen</text:p>
          </table:table-cell>
          <table:table-cell office:value-type="string" table:style-name="ce2">
            <text:p>In een tweetal gevallen is een controle van het aantal ondersteuningsverklaringen nodig.• Start van een referendum (zie FNC.13.10 Beheren soort verkiezing)</text:p>
            <text:p>• Registratie van een nieuwe partij (of partij heeft bij vorige verkiezing geen zetels behaald) </text:p>
            <text:p>Indien bij de registratie van de soort verkiezing een referendum is gekozen is er een ingesteld aantal ondersteuningsverklaringen nodig.<text:s/></text:p>
            <text:p> </text:p>
            <text:p>Bij de registratie van een nieuwe partij (of een partij die vorige verkiezing van hetzelfde type geen zetels heeft behaald) is het aantal ondersteuningsverklaringen afhankelijk van de te verdelen zetels (zie FNC.13.10 Beheren soort verkiezing)</text:p>
            <text:p> </text:p>
            <text:p>De module signaleert indien niet het vereiste aantal ondersteuningsverklaringen aanwezig is (zie ook FNC.13.28 Registreren Ondersteuningsverklaringen).</text:p>
          </table:table-cell>
          <table:table-cell office:value-type="string" table:style-name="ce10">
            <text:p>Visuall Import</text:p>
          </table:table-cell>
          <table:table-cell office:value-type="date" office:date-value="2011-02-01T16:55:52" table:style-name="ce11">
            <text:p>1-2-2011 16:55</text:p>
          </table:table-cell>
          <table:table-cell office:value-type="string" table:style-name="ce10">
            <text:p>MH</text:p>
          </table:table-cell>
          <table:table-cell table:number-columns-repeated="16377"/>
        </table:table-row>
        <table:table-row table:style-name="ro22">
          <table:table-cell office:value-type="string" table:style-name="ce10">
            <text:p>FNC</text:p>
          </table:table-cell>
          <table:table-cell office:value-type="string" table:style-name="ce3">
            <text:p>FNC.13.13</text:p>
          </table:table-cell>
          <table:table-cell office:value-type="string" table:style-name="ce3">
            <text:p>Tonen geregistreerde stembureaus binnen geselecteerd stemdistrict</text:p>
          </table:table-cell>
          <table:table-cell office:value-type="string" table:style-name="ce2">
            <text:p>Met de module is het mogelijk om binnen een geselecteerd stemdistrict (Zie FNC.10.2.1 Indelingen kunnen maken) op grafische wijze weer te geven welke stembureaus zich waar bevinden.</text:p>
            <text:p>Bovendien wordt grafisch weergeven hoeveel inwoners zich binnen een, in te stellen, straal, rond het stembureau bevinden en wat het historisch stemgedrag is bij dat bureau.<text:s/></text:p>
            <text:p>Ingegeven kan worden:• de in te stellen omtrek rond een stembureau (rond, vierkant of polygoon)</text:p>
            <text:p>• het aantal inwoners in directe nabijheid rond het stembureau.</text:p>
          </table:table-cell>
          <table:table-cell office:value-type="string" table:style-name="ce10">
            <text:p>Visuall Import</text:p>
          </table:table-cell>
          <table:table-cell office:value-type="date" office:date-value="2011-02-01T16:55:52" table:style-name="ce11">
            <text:p>1-2-2011 16:55</text:p>
          </table:table-cell>
          <table:table-cell office:value-type="string" table:style-name="ce10">
            <text:p>SH</text:p>
          </table:table-cell>
          <table:table-cell table:number-columns-repeated="16377"/>
        </table:table-row>
        <table:table-row table:style-name="ro34">
          <table:table-cell office:value-type="string" table:style-name="ce10">
            <text:p>FNC</text:p>
          </table:table-cell>
          <table:table-cell office:value-type="string" table:style-name="ce3">
            <text:p>FNC.13.14</text:p>
          </table:table-cell>
          <table:table-cell office:value-type="string" table:style-name="ce3">
            <text:p>Suggestie voor en selectie van stembureaus</text:p>
          </table:table-cell>
          <table:table-cell office:value-type="string" table:style-name="ce2">
            <text:p>De module ondersteunt dat op basis van een in te geven aantal (aanbevolen is 1250 kiesgerechtigden per stembureau) de module een suggestie doet voor de benodigde stembureaus.</text:p>
            <text:p>Op eenvoudige wijze kunnen alle voorgestelde stembureaus worden geselecteerd waarna een rapport kan worden afgedrukt van de stembureaus en informatie over de contactpersonen en bereikbaarheid.</text:p>
            <text:p> </text:p>
            <text:p>Toelichting: Het idee is dat de module berekent hoeveel kiesgerechtigde inwoners in een straal rond een stembureau wonen op basis van informatie uit de BRP van het aantal inwoners rond een bepaald adres (van het stembureau).</text:p>
            <text:p>Ook wordt rekening gehouden met het historische stemgedrag bij dat bureau (zie FNC.13.1. Registreren stembureaus)</text:p>
          </table:table-cell>
          <table:table-cell office:value-type="string" table:style-name="ce10">
            <text:p>Visuall Import</text:p>
          </table:table-cell>
          <table:table-cell office:value-type="date" office:date-value="2011-06-06T16:59:25" table:style-name="ce11">
            <text:p>6-6-2011 16:59</text:p>
          </table:table-cell>
          <table:table-cell office:value-type="string" table:style-name="ce10">
            <text:p>SH</text:p>
          </table:table-cell>
          <table:table-cell table:number-columns-repeated="16377"/>
        </table:table-row>
        <table:table-row table:style-name="ro36">
          <table:table-cell office:value-type="string" table:style-name="ce10">
            <text:p>FNC</text:p>
          </table:table-cell>
          <table:table-cell office:value-type="string" table:style-name="ce3">
            <text:p>FNC.13.15</text:p>
          </table:table-cell>
          <table:table-cell office:value-type="string" table:style-name="ce3">
            <text:p>Benoemen van stembureauleden</text:p>
          </table:table-cell>
          <table:table-cell office:value-type="string" table:style-name="ce2">
            <text:p>De geselecteerde stembureauleden moeten benoemd kunnen worden (na selectie van de stembureaus, zie FNC.13.14 Suggestie voor en selectie van stembureaus).</text:p>
            <text:p> </text:p>
            <text:p>De module drukt (voor de bij dat stembureau betrokken stembureauleden, zie FNC.13.4 Afdrukken Stembureauleden en Stembureaus) een benoemingsdocument af en de gebruiker kan in de module aangeven per welke datum het stembureaulid benoemd is.</text:p>
          </table:table-cell>
          <table:table-cell office:value-type="string" table:style-name="ce10">
            <text:p>Visuall Import</text:p>
          </table:table-cell>
          <table:table-cell office:value-type="date" office:date-value="2011-02-01T16:55:52" table:style-name="ce11">
            <text:p>1-2-2011 16:55</text:p>
          </table:table-cell>
          <table:table-cell office:value-type="string" table:style-name="ce10">
            <text:p>SH</text:p>
          </table:table-cell>
          <table:table-cell table:number-columns-repeated="16377"/>
        </table:table-row>
        <table:table-row table:style-name="ro39">
          <table:table-cell office:value-type="string" table:style-name="ce10">
            <text:p>FNC</text:p>
          </table:table-cell>
          <table:table-cell office:value-type="string" table:style-name="ce3">
            <text:p>FNC.13.16</text:p>
          </table:table-cell>
          <table:table-cell office:value-type="string" table:style-name="ce3">
            <text:p>Samenstellen kiezersbestand</text:p>
          </table:table-cell>
          <table:table-cell office:value-type="string" table:style-name="ce2">
            <text:p>Met de module kan met als peildatum de dag van kandidaatstelling (zie FNC.13.11 Registeren verkiezing/ dag van kandidaatstelling) het kiezersbestand worden samengesteld.</text:p>
            <text:p>Vervaardigd wordt een kiezersbestand uit (afhankelijk van soort verkiezing):• De inwoners van de gemeente en overzicht maken van diegenen die kiesgerechtigd zijn (op de datum van de verkiezingen), hieronder vallen ook de EU-onderdanen waarbij is geregistreerd dat zij kiesgerechtigd willen zijn (registratie › 42 dagen voor verkiezingen.<text:s/></text:p>
            <text:p>• Vreemdelingen met een geldige verblijfstitel en 5 jr aaneengesloten verblijf (informatie afkomstige van de IND)</text:p>
            <text:p>• Minus de personen die uitgesloten zijn van kiesrecht</text:p>
            <text:p>In de module kan aangegeven worden welke groepen mensen betrokken moeten worden voor de samenstelling van het kiezersbestand.</text:p>
            <text:p> </text:p>
            <text:p>N.B. Voor personen die buiten dit kiezersbestand vallen maar er wel horen in te zitten (vb aanvraag verhuizing doorgeven voor de peildatum, datum verwerking BRP na de peildatum) kan handmatig een stempas worden vervaardigd (zie FNC.13.45 Stempas na peildatum)</text:p>
          </table:table-cell>
          <table:table-cell office:value-type="string" table:style-name="ce10">
            <text:p>Visuall Import</text:p>
          </table:table-cell>
          <table:table-cell office:value-type="date" office:date-value="2011-02-01T16:55:52" table:style-name="ce11">
            <text:p>1-2-2011 16:55</text:p>
          </table:table-cell>
          <table:table-cell office:value-type="string" table:style-name="ce10">
            <text:p>MH</text:p>
          </table:table-cell>
          <table:table-cell table:number-columns-repeated="16377"/>
        </table:table-row>
        <table:table-row table:style-name="ro36">
          <table:table-cell office:value-type="string" table:style-name="ce10">
            <text:p>FNC</text:p>
          </table:table-cell>
          <table:table-cell office:value-type="string" table:style-name="ce3">
            <text:p>FNC.13.17</text:p>
          </table:table-cell>
          <table:table-cell office:value-type="string" table:style-name="ce3">
            <text:p>Kiezersbestand verdelen over geselecteerde stembureaus</text:p>
          </table:table-cell>
          <table:table-cell office:value-type="string" table:style-name="ce2">
            <text:p>De module verdeelt het kiezersbestand over de beschikbare stembureaus (zie FNC.13.14 Suggestie voor en selectie van stembureaus)• kiezers worden door de module toebedeeld aan stembureaus</text:p>
            <text:p>• De module past selecties aan zodat er niet teveel kiesgerechtigden zijn per bureau, advies 1250 per bureau.</text:p>
            <text:p> </text:p>
            <text:p>N.B. Deze verdeling kan in een vroegtijdig stadium plaatsvinden om een goede stembureauindeling te kunnen maken.</text:p>
          </table:table-cell>
          <table:table-cell office:value-type="string" table:style-name="ce10">
            <text:p>Visuall Import</text:p>
          </table:table-cell>
          <table:table-cell office:value-type="date" office:date-value="2011-06-07T08:55:18" table:style-name="ce11">
            <text:p>7-6-2011 08:55</text:p>
          </table:table-cell>
          <table:table-cell office:value-type="string" table:style-name="ce10">
            <text:p>SH</text:p>
          </table:table-cell>
          <table:table-cell table:number-columns-repeated="16377"/>
        </table:table-row>
        <table:table-row table:style-name="ro31">
          <table:table-cell office:value-type="string" table:style-name="ce10">
            <text:p>FNC</text:p>
          </table:table-cell>
          <table:table-cell office:value-type="string" table:style-name="ce3">
            <text:p>FNC.13.18</text:p>
          </table:table-cell>
          <table:table-cell office:value-type="string" table:style-name="ce3">
            <text:p>Vervaardigen stempassen</text:p>
          </table:table-cell>
          <table:table-cell office:value-type="string" table:style-name="ce2">
            <text:p>De module vervaardigt stempassen op basis van het geselecteerde kiezersbestand.</text:p>
            <text:p>In de module moet kunnen worden aangegeven dat het gehele bestand kan worden afgedrukt (niet 1 voor 1 maar massaal) of dat de gegevens kunnen worden afgedrukt of opgeslagen naar bestand om uit te besteden aan een drukker.</text:p>
            <text:p>De stempassen worden geregistreerd en gekoppeld in een stempasregister bij de gemeente (zie FNC.13.32 Bijhouden stempasregister). Elke kiezer krijgt een uniek stempasnummer.</text:p>
            <text:p> </text:p>
            <text:p>Ingetrokken en ongeldige verklaarde Stempassen komen in een eigen register (Zie FNC.13.31 Bijhouden register ongeldige stempassen (ROS))</text:p>
          </table:table-cell>
          <table:table-cell office:value-type="string" table:style-name="ce10">
            <text:p>Visuall Import</text:p>
          </table:table-cell>
          <table:table-cell office:value-type="date" office:date-value="2011-02-01T16:55:52" table:style-name="ce11">
            <text:p>1-2-2011 16:55</text:p>
          </table:table-cell>
          <table:table-cell office:value-type="string" table:style-name="ce10">
            <text:p>MH</text:p>
          </table:table-cell>
          <table:table-cell table:number-columns-repeated="16377"/>
        </table:table-row>
        <table:table-row table:style-name="ro26">
          <table:table-cell office:value-type="string" table:style-name="ce10">
            <text:p>FNC</text:p>
          </table:table-cell>
          <table:table-cell office:value-type="string" table:style-name="ce3">
            <text:p>FNC.13.19</text:p>
          </table:table-cell>
          <table:table-cell office:value-type="string" table:style-name="ce3">
            <text:p>Kiezerspas</text:p>
          </table:table-cell>
          <table:table-cell office:value-type="string" table:style-name="ce2">
            <text:p>Een burger heeft de mogelijkheid om een kiezerspas aan te vragen indien deze bij de verkiezingen niet in staat is om te gaan stemmen bij de daarvoor aangewezen verkiezingslocatie (afhankelijk van het soort verkiezing).</text:p>
            <text:p>Geregistreerd wordt in de module:• Inname van stempas van de kiezer</text:p>
            <text:p>• Voor welke verkiezing de kiezerspas wordt aangevraag (zie FNC.13.11 Registreren verkiezing/ dag van kandidaatstelling)</text:p>
            <text:p>• Registratie in RIS (Registratie Ingenomen Stempassen) van ingenomen stempas (Zie FNC.13.31 Bijhouden register ongeldige stempassen (ROS))</text:p>
            <text:p>• BSN van kiezer</text:p>
            <text:p>• Datum inname</text:p>
            <text:p> </text:p>
            <text:p>De module• Geeft een signaal indien de datum van aanvraag ‹ 5 dagen door de dag van de verkiezingen</text:p>
            <text:p>• Geeft een signaal indien de inname / aanvraag gemeente niet de woongemeente is van de aanvrager.</text:p>
          </table:table-cell>
          <table:table-cell office:value-type="string" table:style-name="ce10">
            <text:p>Visuall Import</text:p>
          </table:table-cell>
          <table:table-cell office:value-type="date" office:date-value="2011-02-01T16:55:52" table:style-name="ce11">
            <text:p>1-2-2011 16:55</text:p>
          </table:table-cell>
          <table:table-cell office:value-type="string" table:style-name="ce10">
            <text:p>MH</text:p>
          </table:table-cell>
          <table:table-cell table:number-columns-repeated="16377"/>
        </table:table-row>
        <table:table-row table:style-name="ro36">
          <table:table-cell office:value-type="string" table:style-name="ce10">
            <text:p>FNC</text:p>
          </table:table-cell>
          <table:table-cell office:value-type="string" table:style-name="ce3">
            <text:p>FNC.13.2</text:p>
          </table:table-cell>
          <table:table-cell office:value-type="string" table:style-name="ce3">
            <text:p>Beheer van (mogelijke) Stembureauleden</text:p>
          </table:table-cell>
          <table:table-cell office:value-type="string" table:style-name="ce2">
            <text:p>De module beschikt over een (onderhoudbare) lijst van (mogelijke) Stembureauleden met het BSN en informatie over hoe deze bereikt kunnen worden (adres en telefoonnummer) en rekeninginformatie (voor betaling van aanwezigheid) en eventueel vrij tekstveld.</text:p>
            <text:p> </text:p>
            <text:p>Ook wordt getoond (en kan geadministreerd worden) wanneer het lid benoemd is (en voor welke verkiezing dat was en bij welk stembureau de persoon toen was ingedeeld)</text:p>
          </table:table-cell>
          <table:table-cell office:value-type="string" table:style-name="ce10">
            <text:p>Visuall Import</text:p>
          </table:table-cell>
          <table:table-cell office:value-type="date" office:date-value="2011-02-01T16:55:52" table:style-name="ce11">
            <text:p>1-2-2011 16:55</text:p>
          </table:table-cell>
          <table:table-cell office:value-type="string" table:style-name="ce10">
            <text:p>MH</text:p>
          </table:table-cell>
          <table:table-cell table:number-columns-repeated="16377"/>
        </table:table-row>
        <table:table-row table:style-name="ro39">
          <table:table-cell office:value-type="string" table:style-name="ce10">
            <text:p>FNC</text:p>
          </table:table-cell>
          <table:table-cell office:value-type="string" table:style-name="ce3">
            <text:p>FNC.13.20</text:p>
          </table:table-cell>
          <table:table-cell office:value-type="string" table:style-name="ce3">
            <text:p>Schriftelijk verzoek: stemmen bij volmacht</text:p>
          </table:table-cell>
          <table:table-cell office:value-type="string" table:style-name="ce2">
            <text:p>In de module kan worden geregistreerd dat bij een (schriftelijk) verzoek tot stemmen bij volmacht:• De oude stempas wordt ingeleverd (of opgestuurd is), Het RIS wordt bijgewerkt (Zie FNC.13.31 Bijhouden register ongeldige stempassen (ROS))</text:p>
            <text:p>• Zowel de volmachtgever als de gevolmachtigde getekend hebben voor het verzoek</text:p>
            <text:p>• De gevolmachtigde een volmachtbewijs heeft gekregen (volmachtbewijs wordt meegegeven of opgestuurd bij schriftelijk verzoek)</text:p>
            <text:p>• Dat indien de gevolmachtigde niet in dezelfde gemeente woont als de volmachtgever er gecontroleerd wordt of de gevolmachtigde kiesgerechtigd is (zie FNC.13.26 Controle Kiesgerechtigdheid)</text:p>
            <text:p> </text:p>
            <text:p>Verder zijn de volgende mogelijkheden beschikbaar:</text:p>
            <text:p>De module kan een volmachtbewijs afdrukken</text:p>
            <text:p>De module signaleert (en blokkeert de registratie) indien; • de gevolmachtigde al twee volmachtbewijzen heeft,</text:p>
            <text:p>• de (schriftelijke) aanvraag korter dan 14 dagen voor de dag van de verkiezing wordt ingediend.</text:p>
          </table:table-cell>
          <table:table-cell office:value-type="string" table:style-name="ce10">
            <text:p>Visuall Import</text:p>
          </table:table-cell>
          <table:table-cell office:value-type="date" office:date-value="2011-02-01T16:55:52" table:style-name="ce11">
            <text:p>1-2-2011 16:55</text:p>
          </table:table-cell>
          <table:table-cell office:value-type="string" table:style-name="ce10">
            <text:p>MH</text:p>
          </table:table-cell>
          <table:table-cell table:number-columns-repeated="16377"/>
        </table:table-row>
        <table:table-row table:style-name="ro35">
          <table:table-cell office:value-type="string" table:style-name="ce10">
            <text:p>FNC</text:p>
          </table:table-cell>
          <table:table-cell office:value-type="string" table:style-name="ce3">
            <text:p>FNC.13.21</text:p>
          </table:table-cell>
          <table:table-cell office:value-type="string" table:style-name="ce3">
            <text:p>Vervangende stempas</text:p>
          </table:table-cell>
          <table:table-cell office:value-type="string" table:style-name="ce2">
            <text:p>Met de module kan een vervangende stempas vervaardigd worden.</text:p>
            <text:p>Te registreren:• BSN burger die de aanvraag doet</text:p>
            <text:p>• Verzoek aan de balie of schriftelijk</text:p>
            <text:p>• Datum verzoek<text:s/></text:p>
            <text:p>Mogelijkheden van de module: • De module controleert en signaleert of het verzoek tijdig heeft plaatsgevonden (signaal indien datum verzoek ‹ 2 dagen voor de dag van de verkiezingen) </text:p>
            <text:p>• In het stempasregister wordt het BSN van de persoon opgezocht en de bijbehorende stempas ongeldig verklaard. (Zie FNC.13.31 Bijhouden register ongeldige stempassen (ROS)).<text:s/></text:p>
            <text:p>• Het vervangende stempasnummer wordt in het stempasregister geregistreerd (zie FNC.13.32 Bijhouden stempasregister) en<text:s/></text:p>
            <text:p>• de vervangende stempas kan worden afgedrukt en meegegeven of verzonden aan de burger.</text:p>
          </table:table-cell>
          <table:table-cell office:value-type="string" table:style-name="ce10">
            <text:p>Visuall Import</text:p>
          </table:table-cell>
          <table:table-cell office:value-type="date" office:date-value="2011-02-01T16:55:52" table:style-name="ce11">
            <text:p>1-2-2011 16:55</text:p>
          </table:table-cell>
          <table:table-cell office:value-type="string" table:style-name="ce10">
            <text:p>MH</text:p>
          </table:table-cell>
          <table:table-cell table:number-columns-repeated="16377"/>
        </table:table-row>
        <table:table-row table:style-name="ro26">
          <table:table-cell office:value-type="string" table:style-name="ce10">
            <text:p>FNC</text:p>
          </table:table-cell>
          <table:table-cell office:value-type="string" table:style-name="ce3">
            <text:p>FNC.13.22</text:p>
          </table:table-cell>
          <table:table-cell office:value-type="string" table:style-name="ce3">
            <text:p>Kiezen vanuit het buitenland</text:p>
          </table:table-cell>
          <table:table-cell office:value-type="string" table:style-name="ce2">
            <text:p>Bij een schriftelijk verzoek om te stemmen van een Nederlandse kiezer die duurzaam verblijft in het buitenland zal deze dat verzoek schriftelijk moeten melden bij B&amp;W van Den Haag (of via de consulaire post).</text:p>
            <text:p>In de module wordt de ontvangst van het verzoek geregistreerd:</text:p>
            <text:p>De module signaleert op het insturen van het verzoek op tijdigheid (insturen vanaf 6md tot 6wk voor verkiezing)<text:s/></text:p>
            <text:p>In de module wordt geregistreerd hoe de persoon wil stemmen. • per brief</text:p>
            <text:p>• per volmacht</text:p>
            <text:p>• stembureau naar keuze</text:p>
            <text:p>Bij het registratieverzoek dient de kiezer aan te geven of hij per brief (Den Haag stuurt briefstembewijs, stembiljet, retourenvelop en handleiding), bij volmacht of in persoon in Nederland in een stembureau naar keuze wil stemmen.</text:p>
            <text:p>Deze keuze geldt ook voor defensiepersoneel</text:p>
            <text:p>Van toepassing voor:</text:p>
            <text:p>Tweede kamer en Europees parlement.</text:p>
          </table:table-cell>
          <table:table-cell office:value-type="string" table:style-name="ce10">
            <text:p>Visuall Import</text:p>
          </table:table-cell>
          <table:table-cell office:value-type="date" office:date-value="2011-02-01T16:55:52" table:style-name="ce11">
            <text:p>1-2-2011 16:55</text:p>
          </table:table-cell>
          <table:table-cell office:value-type="string" table:style-name="ce10">
            <text:p>MH</text:p>
          </table:table-cell>
          <table:table-cell table:number-columns-repeated="16377"/>
        </table:table-row>
        <table:table-row table:style-name="ro23">
          <table:table-cell office:value-type="string" table:style-name="ce10">
            <text:p>FNC</text:p>
          </table:table-cell>
          <table:table-cell office:value-type="string" table:style-name="ce3">
            <text:p>FNC.13.23</text:p>
          </table:table-cell>
          <table:table-cell office:value-type="string" table:style-name="ce3">
            <text:p>Tijdelijke verblijf in buitenland</text:p>
          </table:table-cell>
          <table:table-cell office:value-type="string" table:style-name="ce2">
            <text:p>De module ondersteunt de registratie van een schriftelijk verzoek van een inwoner van de eigen gemeente die tijdelijk in het buitenland verblijft</text:p>
            <text:p>Te registreren:• BSN van inwoner</text:p>
            <text:p>• datum aanvraag</text:p>
            <text:p>• Wil per brief stemmen Ja/ Nee (alleen mogelijk bij 2e kamer en Europees Parlement verkiezingen)</text:p>
            <text:p>• Wil persoon machtigen Ja/ Nee (dan BSN van persoon opgeven)</text:p>
            <text:p>De module geeft een signaal indien het verzoek binnen een termijn van 4 weken tot de dag van verkiezingen wordt ontvangen.</text:p>
            <text:p> </text:p>
            <text:p>Na ontvangst en registratie stuurt de gemeente:• een briefstembewijs,<text:s/></text:p>
            <text:p>• stembiljet,<text:s/></text:p>
            <text:p>• retourenvelop en<text:s/></text:p>
            <text:p>• handleiding<text:s/></text:p>
            <text:p>aan de aanvrager.</text:p>
            <text:p>(Het ingehouden stempasregister wordt bijgewerkt FNC.13.31 Bijhouden register ongeldige stempassen(ROS))</text:p>
          </table:table-cell>
          <table:table-cell office:value-type="string" table:style-name="ce10">
            <text:p>Visuall Import</text:p>
          </table:table-cell>
          <table:table-cell office:value-type="date" office:date-value="2011-02-01T16:55:52" table:style-name="ce11">
            <text:p>1-2-2011 16:55</text:p>
          </table:table-cell>
          <table:table-cell office:value-type="string" table:style-name="ce10">
            <text:p>MH</text:p>
          </table:table-cell>
          <table:table-cell table:number-columns-repeated="16377"/>
        </table:table-row>
        <table:table-row table:style-name="ro33">
          <table:table-cell office:value-type="string" table:style-name="ce10">
            <text:p>FNC</text:p>
          </table:table-cell>
          <table:table-cell office:value-type="string" table:style-name="ce3">
            <text:p>FNC.13.24</text:p>
          </table:table-cell>
          <table:table-cell office:value-type="string" table:style-name="ce3">
            <text:p>Kandidatenlijst</text:p>
          </table:table-cell>
          <table:table-cell office:value-type="string" table:style-name="ce2">
            <text:p>Op de dag van kandidaatstelling moeten de kandidatenlijsten (in persoon) worden ingeleverd bij de gemeente (bij de hoofdstembureaus van de kieskring) conform de juiste modellen.</text:p>
            <text:p> </text:p>
            <text:p>Voor kandidaatstelling wordt in de module geregistreerd (verplicht):• Aantal kandidaten (maximaal 50 voor nieuwe partij of indien deze bij de vorige verkiezing minder dan 15 zetels heeft behaald, anders maximaal 80 kandidaten)</text:p>
            <text:p>• Gegevens van de inleveraar van de kandidatenlijst, contactpersoon (voor communicatie)</text:p>
            <text:p>• BSN van kandidaten</text:p>
            <text:p>• Namen kandidaten conform de richtlijnen van de kieswet (is gelijk aan naamgeving zoals geregistreerd in de BRP inclusief de registratie van een roepnaam en het gebruik van voorletters ipv voornamen)</text:p>
            <text:p>• Volgorde van de kandidaten op de lijst</text:p>
            <text:p>• Instemmingverklaring van kandidaat (per kandidaat)</text:p>
            <text:p>• Verklaring dat bij (eventuele) benoeming de persoon in de gemeente gaat wonen</text:p>
            <text:p>• Kopie legitimatie (per kandidaat geldt niet voor zittende raadsleden)</text:p>
            <text:p>• Adresgegevens kandidaten (niet verplicht en niet openbaar maken)</text:p>
            <text:p>• Evt. verklaring gemachtigde voor plaatsing boven aan de lijst van aanduiding</text:p>
            <text:p>• (bij nieuwe partij of geen zetels bij vorige verkiezing) Ondersteuningsverklaringen (zie FNC.13.28 Registreren ondersteuningsverklaringen)</text:p>
            <text:p>• Een bewijs van betaling waarborg (nieuwe partijen) waarborgsom wordt terugbetaald als de partij 75 % van de kiesdeler haalt. (2x ook als registratie als politieke partij, krijgen ze terug als ze geldige kandidatenlijst inleveren)</text:p>
            <text:p>• Of een lijstcombinatie wordt aangegaan (aangeven met welke partij dat gebeurt via juiste model)</text:p>
            <text:p> </text:p>
            <text:p>N.B. het inleveren van een verklaring van kiesgerechtigdheid van de woongemeente van een kandidaat is met de BRP achterhaald, er is immers eenvoudig te bevragen aan de BRP of de persoon kiesgerechtigd is. (zie FNC.13.26 Controle kiesgerechtigdheid)</text:p>
            <text:p> </text:p>
            <text:p>N.B.2 Een voorinlevering van de kandidatenlijst is ook mogelijk. Op de dag van kandidaatstelling dient alsnog de (definitieve) kandidatenlijst te worden ingeleverd.</text:p>
            <text:p> </text:p>
            <text:p>Mogelijkheden in de module:• De module geeft een signaal indien teveel kandidaten worden geregistreerd</text:p>
            <text:p>• De module geeft een signaal indien een kandidaat niet kiesgerechtigd is (zie FNC.13.26 Controle kiesgerechtigdheid)</text:p>
            <text:p>• De module geeft een signaal indien niet het aantal vereiste ondersteuningsverklaringen is ingeleverd en geregistreerd (zie FNC.13.28 Registeren Ondersteuningsverklaringen)</text:p>
            <text:p>• Signaal bij ontbrekende verplichte gegevens</text:p>
          </table:table-cell>
          <table:table-cell office:value-type="string" table:style-name="ce10">
            <text:p>Visuall Import</text:p>
          </table:table-cell>
          <table:table-cell office:value-type="date" office:date-value="2011-02-01T16:55:52" table:style-name="ce11">
            <text:p>1-2-2011 16:55</text:p>
          </table:table-cell>
          <table:table-cell office:value-type="string" table:style-name="ce10">
            <text:p>MH</text:p>
          </table:table-cell>
          <table:table-cell table:number-columns-repeated="16377"/>
        </table:table-row>
        <table:table-row table:style-name="ro36">
          <table:table-cell office:value-type="string" table:style-name="ce10">
            <text:p>FNC</text:p>
          </table:table-cell>
          <table:table-cell office:value-type="string" table:style-name="ce3">
            <text:p>FNC.13.25</text:p>
          </table:table-cell>
          <table:table-cell office:value-type="string" table:style-name="ce3">
            <text:p>Instructies en regels afdrukken en meegeven</text:p>
          </table:table-cell>
          <table:table-cell office:value-type="string" table:style-name="ce2">
            <text:p>Na de inlevering en registratie van de kandidatenlijst (ook bij voorinlevering) geeft de gemeente een brief met instructies en regels voor aanplakbiljetten.</text:p>
            <text:p>Met de module kan deze brief worden afgedrukt</text:p>
            <text:p>In de module kan geregistreerd worden dat de brief is afgedrukt en meegegeven.</text:p>
            <text:p> </text:p>
            <text:p>(zie ook FNC.13.47 Registreren verkiezingsborden)</text:p>
          </table:table-cell>
          <table:table-cell office:value-type="string" table:style-name="ce10">
            <text:p>Visuall Import</text:p>
          </table:table-cell>
          <table:table-cell office:value-type="date" office:date-value="2011-02-01T16:55:52" table:style-name="ce11">
            <text:p>1-2-2011 16:55</text:p>
          </table:table-cell>
          <table:table-cell office:value-type="string" table:style-name="ce10">
            <text:p>SH</text:p>
          </table:table-cell>
          <table:table-cell table:number-columns-repeated="16377"/>
        </table:table-row>
        <table:table-row table:style-name="ro24">
          <table:table-cell office:value-type="string" table:style-name="ce10">
            <text:p>FNC</text:p>
          </table:table-cell>
          <table:table-cell office:value-type="string" table:style-name="ce3">
            <text:p>FNC.13.26</text:p>
          </table:table-cell>
          <table:table-cell office:value-type="string" table:style-name="ce3">
            <text:p>Controle kiesgerechtigdheid</text:p>
          </table:table-cell>
          <table:table-cell office:value-type="string" table:style-name="ce2">
            <text:p>Na ingeving van het BSN nummer van een kandidaat (zie FNC.13.24 Kandidatenlijst) wordt bij de BRP gecontroleerd of de persoon kiesgerechtigd is. (zie BRP.14.10 Presenteer zoekresultaat (Verkiezingen)</text:p>
            <text:p> </text:p>
            <text:p>De module geeft een signaal indien de persoon niet kiesgerechtigd is.</text:p>
            <text:p> </text:p>
            <text:p>De module kan een verklaring van kiesgerechtigdheid afdrukken</text:p>
          </table:table-cell>
          <table:table-cell office:value-type="string" table:style-name="ce10">
            <text:p>Visuall Import</text:p>
          </table:table-cell>
          <table:table-cell office:value-type="date" office:date-value="2011-02-01T16:55:52" table:style-name="ce11">
            <text:p>1-2-2011 16:55</text:p>
          </table:table-cell>
          <table:table-cell office:value-type="string" table:style-name="ce10">
            <text:p>MH</text:p>
          </table:table-cell>
          <table:table-cell table:number-columns-repeated="16377"/>
        </table:table-row>
        <table:table-row table:style-name="ro30">
          <table:table-cell office:value-type="string" table:style-name="ce10">
            <text:p>FNC</text:p>
          </table:table-cell>
          <table:table-cell office:value-type="string" table:style-name="ce3">
            <text:p>FNC.13.27</text:p>
          </table:table-cell>
          <table:table-cell office:value-type="string" table:style-name="ce3">
            <text:p>Verzuim kandidatenlijst</text:p>
          </table:table-cell>
          <table:table-cell office:value-type="string" table:style-name="ce2">
            <text:p>In de module kan een periode van verzuim (3 dagen) worden ingesteld indien bij de inlevering van de kandidatenlijst ontbrekende stukken of gegevens zijn geconstateerd (zie FNC.13.24 Kandidatenlijst).</text:p>
            <text:p> </text:p>
            <text:p>Expliciet registreren van welke persoon wat gemist wordt.</text:p>
          </table:table-cell>
          <table:table-cell office:value-type="string" table:style-name="ce10">
            <text:p>Visuall Import</text:p>
          </table:table-cell>
          <table:table-cell office:value-type="date" office:date-value="2011-02-01T16:55:52" table:style-name="ce11">
            <text:p>1-2-2011 16:55</text:p>
          </table:table-cell>
          <table:table-cell office:value-type="string" table:style-name="ce10">
            <text:p>MH</text:p>
          </table:table-cell>
          <table:table-cell table:number-columns-repeated="16377"/>
        </table:table-row>
        <table:table-row table:style-name="ro34">
          <table:table-cell office:value-type="string" table:style-name="ce10">
            <text:p>FNC</text:p>
          </table:table-cell>
          <table:table-cell office:value-type="string" table:style-name="ce3">
            <text:p>FNC.13.28</text:p>
          </table:table-cell>
          <table:table-cell office:value-type="string" table:style-name="ce3">
            <text:p>Registreren Ondersteuningsverklaringen</text:p>
          </table:table-cell>
          <table:table-cell office:value-type="string" table:style-name="ce2">
            <text:p>In de module kunnen de ondersteuningsverklaringen worden geregistreerd (en opgeslagen in de zaak)</text:p>
            <text:p>Te registreren:• BSN ondersteuner</text:p>
            <text:p>• De te ondersteunen partij</text:p>
            <text:p>• Datum registratie</text:p>
            <text:p>• De getekende ondersteuningsverklaring wordt opgeslagen in de zaak</text:p>
            <text:p>Het aantal te registreren ondersteuningsverklaringen is afhankelijk van het soort verkiezing en het aantal te verdelen zetels (zie FNC.13.10 Beheren soort verkiezing)</text:p>
            <text:p> </text:p>
            <text:p>De module geeft een signaal indien er van de ondersteuner al een ondersteuningsverklaring is geregistreerd (zie FNC.13.29 Controle Meer dan 1 Ondersteuningsverklaringen per persoon)</text:p>
          </table:table-cell>
          <table:table-cell office:value-type="string" table:style-name="ce10">
            <text:p>Visuall Import</text:p>
          </table:table-cell>
          <table:table-cell office:value-type="date" office:date-value="2011-02-01T16:55:52" table:style-name="ce11">
            <text:p>1-2-2011 16:55</text:p>
          </table:table-cell>
          <table:table-cell office:value-type="string" table:style-name="ce10">
            <text:p>MH</text:p>
          </table:table-cell>
          <table:table-cell table:number-columns-repeated="16377"/>
        </table:table-row>
        <table:table-row table:style-name="ro29">
          <table:table-cell office:value-type="string" table:style-name="ce10">
            <text:p>FNC</text:p>
          </table:table-cell>
          <table:table-cell office:value-type="string" table:style-name="ce3">
            <text:p>FNC.13.29</text:p>
          </table:table-cell>
          <table:table-cell office:value-type="string" table:style-name="ce3">
            <text:p>Controle Meer dan 1 Ondersteuningsverklaring per persoon</text:p>
          </table:table-cell>
          <table:table-cell office:value-type="string" table:style-name="ce2">
            <text:p>De module geeft een signaal indien van een persoon meerdere ondersteuningsverklaringen zijn ingeleverd en geregistreerd (zie FNC.13.28 Registreren Ondersteuningsverklaringen)</text:p>
            <text:p> </text:p>
            <text:p>N.B. Het is niet toegestaan meer dan één ondersteuningsverklaring per persoon te tekenen.</text:p>
          </table:table-cell>
          <table:table-cell office:value-type="string" table:style-name="ce10">
            <text:p>Visuall Import</text:p>
          </table:table-cell>
          <table:table-cell office:value-type="date" office:date-value="2011-02-01T16:55:52" table:style-name="ce11">
            <text:p>1-2-2011 16:55</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13.3</text:p>
          </table:table-cell>
          <table:table-cell office:value-type="string" table:style-name="ce3">
            <text:p>Stembureauleden koppelen aan Stembureaus</text:p>
          </table:table-cell>
          <table:table-cell office:value-type="string" table:style-name="ce3">
            <text:p>De module ondersteunt dat Stembureauleden kunnen worden geselecteerd (zie FNC.13.2 Beheer van (mogelijke) Stembureauleden) en gekoppeld kunnen worden aan de Stembureaus (zie  FNC.13.1 Registreren Stembureaus)</text:p>
          </table:table-cell>
          <table:table-cell office:value-type="string" table:style-name="ce10">
            <text:p>Visuall Import</text:p>
          </table:table-cell>
          <table:table-cell office:value-type="date" office:date-value="2011-02-01T16:55:52" table:style-name="ce11">
            <text:p>1-2-2011 16:55</text:p>
          </table:table-cell>
          <table:table-cell office:value-type="string" table:style-name="ce10">
            <text:p>MH</text:p>
          </table:table-cell>
          <table:table-cell table:number-columns-repeated="16377"/>
        </table:table-row>
        <table:table-row table:style-name="ro36">
          <table:table-cell office:value-type="string" table:style-name="ce10">
            <text:p>FNC</text:p>
          </table:table-cell>
          <table:table-cell office:value-type="string" table:style-name="ce3">
            <text:p>FNC.13.30</text:p>
          </table:table-cell>
          <table:table-cell office:value-type="string" table:style-name="ce3">
            <text:p>Toekennen en communiceren lijstnummer</text:p>
          </table:table-cell>
          <table:table-cell office:value-type="string" table:style-name="ce2">
            <text:p>Het centraal stembureau kent o.a. op basis van het aantal behaalde stemmen van de vorige verkiezingen (zie FNC 13.8 Beheren politieke partijen) een lijstnummer toe aan de politieke partij en registreert deze bij de partij.</text:p>
            <text:p> </text:p>
            <text:p>Mogelijkheden in de module:• Registratie lijstnummer</text:p>
            <text:p>• Afdrukken brief met lijstnummer (om te versturen aan secretariaat of contactpersoon van de partij)</text:p>
          </table:table-cell>
          <table:table-cell office:value-type="string" table:style-name="ce10">
            <text:p>Visuall Import</text:p>
          </table:table-cell>
          <table:table-cell office:value-type="date" office:date-value="2011-02-01T16:55:52" table:style-name="ce11">
            <text:p>1-2-2011 16:55</text:p>
          </table:table-cell>
          <table:table-cell office:value-type="string" table:style-name="ce10">
            <text:p>MH</text:p>
          </table:table-cell>
          <table:table-cell table:number-columns-repeated="16377"/>
        </table:table-row>
        <table:table-row table:style-name="ro32">
          <table:table-cell office:value-type="string" table:style-name="ce10">
            <text:p>FNC</text:p>
          </table:table-cell>
          <table:table-cell office:value-type="string" table:style-name="ce3">
            <text:p>FNC.13.31</text:p>
          </table:table-cell>
          <table:table-cell office:value-type="string" table:style-name="ce3">
            <text:p>Bijhouden register ongeldige stempassen (ROS)</text:p>
          </table:table-cell>
          <table:table-cell office:value-type="string" table:style-name="ce2">
            <text:p>In de module kan worden geregistreerd welke stempassen van welke personen ingetrokken of ongeldig zijn verklaard.</text:p>
            <text:p>Met de module kan de lijst van ingetrokken stempassen worden afgedrukt (naar papier of naar bestand)</text:p>
            <text:p>Te registreren:• BSN kiezer</text:p>
            <text:p>• Stempasnummer</text:p>
            <text:p>• Datum verstrekking stempas</text:p>
            <text:p>• Datum inname of ongeldigverklaring stempas</text:p>
            <text:p>• Of de stempas is ingewisseld voor een kiezerspas</text:p>
            <text:p>• Of de stempas is ingetrokken door een nieuwe stempas (vermelding van nieuw stempasnummer meegeven)</text:p>
            <text:p>• Of de stempas is ingewisseld voor een volmacht</text:p>
            <text:p>• Andere reden</text:p>
            <text:p> </text:p>
            <text:p>De registratie van ingetrokken of ingehouden stempassen wordt automatisch bijgewerkt n.a.v. bijvoorbeeld een bijhoudingsmelding van overlijden of migratie.</text:p>
            <text:p>Andere bijhoudingsmeldingen (naamwijzigingen etc. ) leiden tot een signaal (zie FNC.21.4 Signaal na mutatie  waarvan bezien moet worden door de gebruiker wat de consequenties zijn voor de stempassen en het RIS.</text:p>
          </table:table-cell>
          <table:table-cell office:value-type="string" table:style-name="ce10">
            <text:p>Visuall Import</text:p>
          </table:table-cell>
          <table:table-cell office:value-type="date" office:date-value="2011-02-01T16:55:52" table:style-name="ce11">
            <text:p>1-2-2011 16:55</text:p>
          </table:table-cell>
          <table:table-cell office:value-type="string" table:style-name="ce10">
            <text:p>MH</text:p>
          </table:table-cell>
          <table:table-cell table:number-columns-repeated="16377"/>
        </table:table-row>
        <table:table-row table:style-name="ro24">
          <table:table-cell office:value-type="string" table:style-name="ce10">
            <text:p>FNC</text:p>
          </table:table-cell>
          <table:table-cell office:value-type="string" table:style-name="ce3">
            <text:p>FNC.13.32</text:p>
          </table:table-cell>
          <table:table-cell office:value-type="string" table:style-name="ce3">
            <text:p>Bijhouden stempasregister</text:p>
          </table:table-cell>
          <table:table-cell office:value-type="string" table:style-name="ce2">
            <text:p>In de module wordt geregistreerd welke kiezer welk stempasnummer heeft.</text:p>
            <text:p>Te registreren:• BSN kiezer</text:p>
            <text:p>• Stempasnummer</text:p>
            <text:p> </text:p>
            <text:p>Het nummer op de stempas bestaat uit:</text:p>
            <text:p>‹gemeentecode 4 posities›‹stemdistrict 3 posities›‹volgnummer 4 posities›</text:p>
          </table:table-cell>
          <table:table-cell office:value-type="string" table:style-name="ce10">
            <text:p>Visuall Import</text:p>
          </table:table-cell>
          <table:table-cell office:value-type="date" office:date-value="2011-02-01T16:55:52" table:style-name="ce11">
            <text:p>1-2-2011 16:55</text:p>
          </table:table-cell>
          <table:table-cell office:value-type="string" table:style-name="ce10">
            <text:p>MH</text:p>
          </table:table-cell>
          <table:table-cell table:number-columns-repeated="16377"/>
        </table:table-row>
        <table:table-row table:style-name="ro42">
          <table:table-cell office:value-type="string" table:style-name="ce10">
            <text:p>FNC</text:p>
          </table:table-cell>
          <table:table-cell office:value-type="string" table:style-name="ce3">
            <text:p>FNC.13.33</text:p>
          </table:table-cell>
          <table:table-cell office:value-type="string" table:style-name="ce3">
            <text:p>Afdrukken kandidatenlijsten</text:p>
          </table:table-cell>
          <table:table-cell office:value-type="string" table:style-name="ce2">
            <text:p>De module ondersteunt in de afdruk van alle kandidatenlijsten om te verspreiden aan de burgers.</text:p>
            <text:p> </text:p>
            <text:p>Alternatief; opslaan naar bestand om naar drukker te verzenden.</text:p>
          </table:table-cell>
          <table:table-cell office:value-type="string" table:style-name="ce10">
            <text:p>Visuall Import</text:p>
          </table:table-cell>
          <table:table-cell office:value-type="date" office:date-value="2011-02-01T16:55:52" table:style-name="ce11">
            <text:p>1-2-2011 16:55</text:p>
          </table:table-cell>
          <table:table-cell office:value-type="string" table:style-name="ce10">
            <text:p>MH</text:p>
          </table:table-cell>
          <table:table-cell table:number-columns-repeated="16377"/>
        </table:table-row>
        <table:table-row table:style-name="ro27">
          <table:table-cell office:value-type="string" table:style-name="ce10">
            <text:p>FNC</text:p>
          </table:table-cell>
          <table:table-cell office:value-type="string" table:style-name="ce3">
            <text:p>FNC.13.34</text:p>
          </table:table-cell>
          <table:table-cell office:value-type="string" table:style-name="ce3">
            <text:p>Inlezen OSV gegevens tbv uitslag verkiezingen</text:p>
          </table:table-cell>
          <table:table-cell office:value-type="string" table:style-name="ce2">
            <text:p>De module ondersteunt dat OSV gegevens (die op basis van de processen-verbalen zijn ingevoerd in OSV) over de uitslag van verkiezingen ingelezen kunnen worden.</text:p>
            <text:p>Dit betreft de gegevens;</text:p>
            <text:p>• het aantal uitgebrachte stemmen op<text:s/></text:p>
            <text:p>• welke partij voor<text:s/></text:p>
            <text:p>• welke kandidaat</text:p>
            <text:p>• aantal ongeldige stemmen</text:p>
            <text:p>• aantal blanco stemmen</text:p>
            <text:p> </text:p>
            <text:p>Met behulp van de module wordt gepresenteerd:• Hoeveel zetels een partij heeft gekregen</text:p>
            <text:p>• Welke partij de restzetel(s) krijgt</text:p>
            <text:p>• Welke kandidaat gekozen is (bij voorkeurstemmen en/of volgorde op de kandidaatlijst)</text:p>
            <text:p>• Historische vergelijking tussen geselecteerde verkiezing(en)</text:p>
            <text:p>• Winst/ verlies aantallen/ percentages per partij t.o.v geselecteerde verkiezing(en)</text:p>
            <text:p> </text:p>
            <text:p>De resultaten van de politieke partij worden bijgewerkt (zie FNC.13.8 Beheren politieke partijen)</text:p>
          </table:table-cell>
          <table:table-cell office:value-type="string" table:style-name="ce10">
            <text:p>Visuall Import</text:p>
          </table:table-cell>
          <table:table-cell office:value-type="date" office:date-value="2011-06-07T09:15:25" table:style-name="ce11">
            <text:p>7-6-2011 09:15</text:p>
          </table:table-cell>
          <table:table-cell office:value-type="string" table:style-name="ce10">
            <text:p>MH</text:p>
          </table:table-cell>
          <table:table-cell table:number-columns-repeated="16377"/>
        </table:table-row>
        <table:table-row table:style-name="ro30">
          <table:table-cell office:value-type="string" table:style-name="ce10">
            <text:p>FNC</text:p>
          </table:table-cell>
          <table:table-cell office:value-type="string" table:style-name="ce3">
            <text:p>FNC.13.35</text:p>
          </table:table-cell>
          <table:table-cell office:value-type="string" table:style-name="ce3">
            <text:p>Benoeming</text:p>
          </table:table-cell>
          <table:table-cell office:value-type="string" table:style-name="ce2">
            <text:p>De module ondersteunt dat geregistreerd kan worden welke kandidaat benoemd zal gaan worden (op basis van de uitslag van de ingelezen OSV gegevens zie: FNC.13.34 Inlezen OSV gegevens tbv uitslag verkiezingen).</text:p>
            <text:p>De benoeming van de kandidaten van politieke partij worden bijgewerkt (zie FNC.13.8 Beheren politieke partijen)</text:p>
          </table:table-cell>
          <table:table-cell office:value-type="string" table:style-name="ce10">
            <text:p>Visuall Import</text:p>
          </table:table-cell>
          <table:table-cell office:value-type="date" office:date-value="2011-02-01T16:55:52" table:style-name="ce11">
            <text:p>1-2-2011 16:55</text:p>
          </table:table-cell>
          <table:table-cell office:value-type="string" table:style-name="ce10">
            <text:p>MH</text:p>
          </table:table-cell>
          <table:table-cell table:number-columns-repeated="16377"/>
        </table:table-row>
        <table:table-row table:style-name="ro22">
          <table:table-cell office:value-type="string" table:style-name="ce10">
            <text:p>FNC</text:p>
          </table:table-cell>
          <table:table-cell office:value-type="string" table:style-name="ce3">
            <text:p>FNC.13.36</text:p>
          </table:table-cell>
          <table:table-cell office:value-type="string" table:style-name="ce3">
            <text:p>Geloofsbrieven</text:p>
          </table:table-cell>
          <table:table-cell office:value-type="string" table:style-name="ce2">
            <text:p>De module vervaardigt<text:s/></text:p>
            <text:p>• benoemingsbesluit</text:p>
            <text:p>• het verzoek om geloofsbrieven in te leveren aan de gekozen kandidaten.</text:p>
            <text:p> </text:p>
            <text:p>Te registreren:</text:p>
            <text:p>• Datum vervaardiging en verzending benoemingsbesluit</text:p>
            <text:p> </text:p>
            <text:p>Geloofsbrieven bestaan uit de benoemingsbesluit, vermelding van nevenfuncties, bewijs van goed gedrag etc.</text:p>
          </table:table-cell>
          <table:table-cell office:value-type="string" table:style-name="ce10">
            <text:p>Visuall Import</text:p>
          </table:table-cell>
          <table:table-cell office:value-type="date" office:date-value="2011-06-07T09:15:54" table:style-name="ce11">
            <text:p>7-6-2011 09:15</text:p>
          </table:table-cell>
          <table:table-cell office:value-type="string" table:style-name="ce10">
            <text:p>MH</text:p>
          </table:table-cell>
          <table:table-cell table:number-columns-repeated="16377"/>
        </table:table-row>
        <table:table-row table:style-name="ro24">
          <table:table-cell office:value-type="string" table:style-name="ce10">
            <text:p>FNC</text:p>
          </table:table-cell>
          <table:table-cell office:value-type="string" table:style-name="ce3">
            <text:p>FNC.13.37</text:p>
          </table:table-cell>
          <table:table-cell office:value-type="string" table:style-name="ce3">
            <text:p>Registratie resultaat onderzoek geloofsbrieven</text:p>
          </table:table-cell>
          <table:table-cell office:value-type="string" table:style-name="ce2">
            <text:p>In de module wordt geregistreerd de antwoorden op het verzoek tot overleggen van geloofsbrieven.</text:p>
            <text:p>te registreren:• Wil benoemd worden (Ja/Nee)</text:p>
            <text:p>• Geen onverenigbare functies (Ja/ Nee)</text:p>
            <text:p>Afhankelijk van wat er gevraagd is worden de gegevens over de personen en de overlegde stukken opgeslagen in de zaak (zie ook FNC.13.24 Kandidatenlijst).</text:p>
          </table:table-cell>
          <table:table-cell office:value-type="string" table:style-name="ce10">
            <text:p>Visuall Import</text:p>
          </table:table-cell>
          <table:table-cell office:value-type="date" office:date-value="2011-02-01T16:55:52" table:style-name="ce11">
            <text:p>1-2-2011 16:55</text:p>
          </table:table-cell>
          <table:table-cell office:value-type="string" table:style-name="ce10">
            <text:p>MH</text:p>
          </table:table-cell>
          <table:table-cell table:number-columns-repeated="16377"/>
        </table:table-row>
        <table:table-row table:style-name="ro40">
          <table:table-cell office:value-type="string" table:style-name="ce10">
            <text:p>FNC</text:p>
          </table:table-cell>
          <table:table-cell office:value-type="string" table:style-name="ce3">
            <text:p>FNC.13.38</text:p>
          </table:table-cell>
          <table:table-cell office:value-type="string" table:style-name="ce3">
            <text:p>Tussentijdse benoemingen</text:p>
          </table:table-cell>
          <table:table-cell office:value-type="string" table:style-name="ce2">
            <text:p>De module ondersteunt dat een tussentijdse benoeming kan worden geregistreerd.</text:p>
            <text:p>Indien de benoemde kandidaat voortijdig (binnen 4 jr.) vertrekt, benoemt de voorzitter van het centraal stembureau de volgende op lijst van kandidaten (en slaat over wie al gekozen is of aangegeven heeft niet meer te willen)</text:p>
            <text:p>Te registreren:• Datum ontvangst opzegging benoeming</text:p>
            <text:p>• BSN benoemde kandidaat</text:p>
            <text:p>• BSN opvolger</text:p>
            <text:p>• Wanneer de opvolger aangeschreven is om geloofsbrieven te overleggen (zie FNC.13.36 Geloofsbrieven)</text:p>
            <text:p> </text:p>
            <text:p>De module geeft een signaal • indien niet binnen 14 dagen een opvolger benoemd is.</text:p>
            <text:p>• Indien de opvolger van de benoemde niet binnen 28 dagen na benoeming zijn/ haar beslissing kenbaar heeft gemaakt.</text:p>
            <text:p> </text:p>
            <text:p>De kandidatenlijst van de politieke partij wordt bijgewerkt (zie FNC 13.8 Beheren politieke partijen)</text:p>
          </table:table-cell>
          <table:table-cell office:value-type="string" table:style-name="ce10">
            <text:p>Visuall Import</text:p>
          </table:table-cell>
          <table:table-cell office:value-type="date" office:date-value="2011-02-01T16:55:52" table:style-name="ce11">
            <text:p>1-2-2011 16:55</text:p>
          </table:table-cell>
          <table:table-cell office:value-type="string" table:style-name="ce10">
            <text:p>MH</text:p>
          </table:table-cell>
          <table:table-cell table:number-columns-repeated="16377"/>
        </table:table-row>
        <table:table-row table:style-name="ro43">
          <table:table-cell office:value-type="string" table:style-name="ce10">
            <text:p>FNC</text:p>
          </table:table-cell>
          <table:table-cell office:value-type="string" table:style-name="ce3">
            <text:p>FNC.13.39</text:p>
          </table:table-cell>
          <table:table-cell office:value-type="string" table:style-name="ce3">
            <text:p>Tijdelijke vervanging</text:p>
          </table:table-cell>
          <table:table-cell office:value-type="string" table:style-name="ce2">
            <text:p>De module ondersteunt dat een tijdelijke vervanging kan worden geregistreerd.</text:p>
            <text:p>Indien de benoemde kandidaat tijdelijk niet de mogelijkheid bezit om zijn/ haar taak uit te voeren (zwangerschap, langdurige ziekte), benoemt de voorzitter van het centraal stembureau de volgende op lijst van kandidaten (en slaat over wie al gekozen is of aangegeven heeft niet meer te willen)</text:p>
            <text:p>Te registreren:• Datum ontvangst opschorting benoeming</text:p>
            <text:p>• BSN benoemde kandidaat</text:p>
            <text:p>• BSN tijdelijke vervanger</text:p>
            <text:p>• Wanneer de tijdelijke vervanger aangeschreven is om geloofsbrieven te overleggen (zie FNC.13.36 Geloofsbrieven)</text:p>
            <text:p>• Periode van vervanging, niet korter noch langer dan 16 weken.</text:p>
            <text:p>• (automatisch) Hoeveelste keer dit is dat de persoon zich laat vervangen (beperkt op 3x)</text:p>
            <text:p> </text:p>
            <text:p>De module geeft een signaal: • Indien niet binnen 14 dagen een tijdelijke vervanger aangewezen is.</text:p>
            <text:p>• Indien de tijdelijke vervanger van de benoemde niet binnen 10 dagen na aanwijzing zijn/haar beslissing kenbaar heeft gemaakt.</text:p>
            <text:p>• Indien een vierde vervanging binnen de benoemingsperiode wordt geregistreerd (een persoon maximaal 3 x gebruik maken van dit vervangingsrecht)</text:p>
            <text:p> </text:p>
            <text:p>De kandidatenlijst van de politieke partij wordt bijgewerkt (zie FNC 13.8 Beheren politieke partijen)</text:p>
          </table:table-cell>
          <table:table-cell office:value-type="string" table:style-name="ce10">
            <text:p>Visuall Import</text:p>
          </table:table-cell>
          <table:table-cell office:value-type="date" office:date-value="2011-02-01T16:55:52" table:style-name="ce11">
            <text:p>1-2-2011 16:55</text:p>
          </table:table-cell>
          <table:table-cell office:value-type="string" table:style-name="ce10">
            <text:p>MH</text:p>
          </table:table-cell>
          <table:table-cell table:number-columns-repeated="16377"/>
        </table:table-row>
        <table:table-row table:style-name="ro28">
          <table:table-cell office:value-type="string" table:style-name="ce10">
            <text:p>FNC</text:p>
          </table:table-cell>
          <table:table-cell office:value-type="string" table:style-name="ce3">
            <text:p>FNC.13.4</text:p>
          </table:table-cell>
          <table:table-cell office:value-type="string" table:style-name="ce3">
            <text:p>Afdrukken Stembureauleden en Stembureaus</text:p>
          </table:table-cell>
          <table:table-cell office:value-type="string" table:style-name="ce2">
            <text:p>De module kan een lijst afdrukken van de geselecteerde en de beschikbare stembureauleden en aan welk Stembureau deze zijn toebedeeld.</text:p>
            <text:p>In de module is de mogelijkheid om aan te geven of deze lijst afgedrukt wordt:• Onafhankelijk van een gekozen verkiezing (complete lijst, ongeacht of er leden zijn gekoppeld of niet).</text:p>
            <text:p>• Nadat een verkiezing is geregistreerd en stembureaus zijn gekozen (lijst benodigde stembureaus voor die specifieke verkiezingen)</text:p>
            <text:p>• Historische koppelingen, wie was wanneer gekoppeld aan een stembureau</text:p>
            <text:p>• Betaalde / te betalen presentiegelden</text:p>
          </table:table-cell>
          <table:table-cell office:value-type="string" table:style-name="ce10">
            <text:p>Visuall Import</text:p>
          </table:table-cell>
          <table:table-cell office:value-type="date" office:date-value="2011-02-01T16:55:52" table:style-name="ce11">
            <text:p>1-2-2011 16:55</text:p>
          </table:table-cell>
          <table:table-cell office:value-type="string" table:style-name="ce10">
            <text:p>MH</text:p>
          </table:table-cell>
          <table:table-cell table:number-columns-repeated="16377"/>
        </table:table-row>
        <table:table-row table:style-name="ro25">
          <table:table-cell office:value-type="string" table:style-name="ce10">
            <text:p>FNC</text:p>
          </table:table-cell>
          <table:table-cell office:value-type="string" table:style-name="ce3">
            <text:p>FNC.13.40</text:p>
          </table:table-cell>
          <table:table-cell office:value-type="string" table:style-name="ce3">
            <text:p>Wel/ Geen benoeming mogelijk</text:p>
          </table:table-cell>
          <table:table-cell office:value-type="string" table:style-name="ce2">
            <text:p>Een kandidaat die nog niet benoemd is kan te kennen geven dat hij/ zij niet meer benoemd wil worden (tussentijds of tijdelijk).</text:p>
            <text:p>In de module kan dit verzoek van de kandidaat geregistreerd worden:• BSN kandidaat</text:p>
            <text:p>• datum melding</text:p>
            <text:p>• Wil wel/ niet benoemd kunnen worden</text:p>
            <text:p>De kandidatenlijst van de politieke partij wordt bijgewerkt (zie FNC 13.8 Beheren politieke partijen)</text:p>
            <text:p> </text:p>
            <text:p>Omgedraaid is het ook mogelijk om weer aan te geven dat een persoon weer wel benoemd wil kunnen worden.</text:p>
          </table:table-cell>
          <table:table-cell office:value-type="string" table:style-name="ce10">
            <text:p>Visuall Import</text:p>
          </table:table-cell>
          <table:table-cell office:value-type="date" office:date-value="2011-02-01T16:55:52" table:style-name="ce11">
            <text:p>1-2-2011 16:55</text:p>
          </table:table-cell>
          <table:table-cell office:value-type="string" table:style-name="ce10">
            <text:p>MH</text:p>
          </table:table-cell>
          <table:table-cell table:number-columns-repeated="16377"/>
        </table:table-row>
        <table:table-row table:style-name="ro22">
          <table:table-cell office:value-type="string" table:style-name="ce10">
            <text:p>FNC</text:p>
          </table:table-cell>
          <table:table-cell office:value-type="string" table:style-name="ce3">
            <text:p>FNC.13.41</text:p>
          </table:table-cell>
          <table:table-cell office:value-type="string" table:style-name="ce3">
            <text:p>Registratie en beheer kieskring</text:p>
          </table:table-cell>
          <table:table-cell office:value-type="string" table:style-name="ce2">
            <text:p>In de module kan geregistreerd worden tot welke kieskring de gemeente behoort.</text:p>
            <text:p>De kieskring komt op de stempas te staan.</text:p>
            <text:p> </text:p>
            <text:p>Toelichting:</text:p>
            <text:p>• Europees parlement 1 kieskring</text:p>
            <text:p>• Tweede kamer verkiezing 20 kieskringen</text:p>
            <text:p>• Provinciale Staten kan een eigen indeling volgen</text:p>
            <text:p>• Gemeenteraad, elke gemeente is 1 kieskring</text:p>
          </table:table-cell>
          <table:table-cell office:value-type="string" table:style-name="ce10">
            <text:p>Visuall Import</text:p>
          </table:table-cell>
          <table:table-cell office:value-type="date" office:date-value="2011-06-06T16:58:12" table:style-name="ce11">
            <text:p>6-6-2011 16:58</text:p>
          </table:table-cell>
          <table:table-cell office:value-type="string" table:style-name="ce10">
            <text:p>MH</text:p>
          </table:table-cell>
          <table:table-cell table:number-columns-repeated="16377"/>
        </table:table-row>
        <table:table-row table:style-name="ro26">
          <table:table-cell office:value-type="string" table:style-name="ce10">
            <text:p>FNC</text:p>
          </table:table-cell>
          <table:table-cell office:value-type="string" table:style-name="ce3">
            <text:p>FNC.13.42</text:p>
          </table:table-cell>
          <table:table-cell office:value-type="string" table:style-name="ce3">
            <text:p>Verkiezingskalender</text:p>
          </table:table-cell>
          <table:table-cell office:value-type="string" table:style-name="ce2">
            <text:p>De module kan een verkiezingskalender vervaardigen:</text:p>
            <text:p>Door de ingave van één datum (de dag van verkiezing) kan de verkiezingskalender worden vervaardigd en afgedrukt.</text:p>
            <text:p>de volgende data dienen op de verkiezingskalender getoond en ingesteld te worden:• Dag van kandidaatstelling</text:p>
            <text:p>• Dag van stemming (die wordt ingegeven)</text:p>
            <text:p>• Alle data van bekendmakingen</text:p>
            <text:p>• Alle data waarop verzoeken moeten worden ingediend en op besloten moet worden</text:p>
            <text:p>• Alle publicatie data</text:p>
            <text:p>• Etc.</text:p>
            <text:p> </text:p>
            <text:p>Ingesteld moet kunnen worden (zoals beschreven in de Kieswet/ Kiesbesluit) in de module hoeveel dagen na en voor de ingegeven datum (keuze aan gebruiker of dit verkiezingsdatum of dag van kandidaatstelling is) een ingestelde gebeurtenis moet plaatsvinden.</text:p>
          </table:table-cell>
          <table:table-cell office:value-type="string" table:style-name="ce10">
            <text:p>Visuall Import</text:p>
          </table:table-cell>
          <table:table-cell office:value-type="date" office:date-value="2011-02-01T16:55:52" table:style-name="ce11">
            <text:p>1-2-2011 16:55</text:p>
          </table:table-cell>
          <table:table-cell office:value-type="string" table:style-name="ce10">
            <text:p>MH</text:p>
          </table:table-cell>
          <table:table-cell table:number-columns-repeated="16377"/>
        </table:table-row>
        <table:table-row table:style-name="ro29">
          <table:table-cell office:value-type="string" table:style-name="ce10">
            <text:p>FNC</text:p>
          </table:table-cell>
          <table:table-cell office:value-type="string" table:style-name="ce3">
            <text:p>FNC.13.43</text:p>
          </table:table-cell>
          <table:table-cell office:value-type="string" table:style-name="ce3">
            <text:p>Kunnen aanschrijven EU-onderdanen</text:p>
          </table:table-cell>
          <table:table-cell office:value-type="string" table:style-name="ce2">
            <text:p>Bij de verkiezingen van het Europees Parlement moet de module alle EU-onderdanen kunnen aanschrijven die zich nog niet hebben geregistreerd als kiesgerechtigde.</text:p>
            <text:p> </text:p>
            <text:p>Zie ook FNC.3.4.10 Keuze voor: (intrekking) Registratie niet-Nederlandse kiesgerechtigde EU-onderdanen en FNC.10.4.1 Maken Selecties</text:p>
          </table:table-cell>
          <table:table-cell office:value-type="string" table:style-name="ce10">
            <text:p>Visuall Import</text:p>
          </table:table-cell>
          <table:table-cell office:value-type="date" office:date-value="2011-02-01T16:55:52" table:style-name="ce11">
            <text:p>1-2-2011 16:55</text:p>
          </table:table-cell>
          <table:table-cell office:value-type="string" table:style-name="ce10">
            <text:p>MH</text:p>
          </table:table-cell>
          <table:table-cell table:number-columns-repeated="16377"/>
        </table:table-row>
        <table:table-row table:style-name="ro29">
          <table:table-cell office:value-type="string" table:style-name="ce10">
            <text:p>FNC</text:p>
          </table:table-cell>
          <table:table-cell office:value-type="string" table:style-name="ce3">
            <text:p>FNC.13.45</text:p>
          </table:table-cell>
          <table:table-cell office:value-type="string" table:style-name="ce3">
            <text:p>Signaal indien niet › 42 dagen voor dag van kandidaatstelling</text:p>
          </table:table-cell>
          <table:table-cell office:value-type="string" table:style-name="ce2">
            <text:p>De module controleert of het verzoek tot registratie van een politieke partij niet minder dan 42 dagen voor de dag van de kandidaatstelling van een geselecteerde verkiezing heeft verricht.</text:p>
            <text:p>Dit is van toepassing op: • De registratie van een politieke partij (zie FNC.13.7 Registratie van partijen)</text:p>
            <text:p>[indien wel: signaal]</text:p>
          </table:table-cell>
          <table:table-cell office:value-type="string" table:style-name="ce10">
            <text:p>Visuall Import</text:p>
          </table:table-cell>
          <table:table-cell office:value-type="date" office:date-value="2011-02-01T16:55:52" table:style-name="ce11">
            <text:p>1-2-2011 16:55</text:p>
          </table:table-cell>
          <table:table-cell office:value-type="string" table:style-name="ce10">
            <text:p>MH</text:p>
          </table:table-cell>
          <table:table-cell table:number-columns-repeated="16377"/>
        </table:table-row>
        <table:table-row table:style-name="ro22">
          <table:table-cell office:value-type="string" table:style-name="ce10">
            <text:p>FNC</text:p>
          </table:table-cell>
          <table:table-cell office:value-type="string" table:style-name="ce3">
            <text:p>FNC.13.46</text:p>
          </table:table-cell>
          <table:table-cell office:value-type="string" table:style-name="ce3">
            <text:p>Registreren verkiezingsborden</text:p>
          </table:table-cell>
          <table:table-cell office:value-type="string" table:style-name="ce2">
            <text:p>In de module kunnen verkiezingsborden geregistreerd en beheerd worden.</text:p>
            <text:p>De module beschikt over een (onderhoudbare) lijst van (mogelijke) verkiezingsborden met informatie over; • plaats,<text:s/></text:p>
            <text:p>• grootte,<text:s/></text:p>
            <text:p>• locatie</text:p>
            <text:p>• per wanneer beschikbaar</text:p>
            <text:p>• voor welke periode beschikbaar</text:p>
            <text:p>• speciale regels van toepassing</text:p>
          </table:table-cell>
          <table:table-cell office:value-type="string" table:style-name="ce10">
            <text:p>Visuall Import</text:p>
          </table:table-cell>
          <table:table-cell office:value-type="date" office:date-value="2011-02-01T16:55:52" table:style-name="ce11">
            <text:p>1-2-2011 16:55</text:p>
          </table:table-cell>
          <table:table-cell office:value-type="string" table:style-name="ce10">
            <text:p>MH</text:p>
          </table:table-cell>
          <table:table-cell table:number-columns-repeated="16377"/>
        </table:table-row>
        <table:table-row table:style-name="ro18">
          <table:table-cell office:value-type="string" table:style-name="ce10">
            <text:p>FNC</text:p>
          </table:table-cell>
          <table:table-cell office:value-type="string" table:style-name="ce3">
            <text:p>FNC.13.47</text:p>
          </table:table-cell>
          <table:table-cell office:value-type="string" table:style-name="ce3">
            <text:p>Afdrukken stembiljetten</text:p>
          </table:table-cell>
          <table:table-cell office:value-type="string" table:style-name="ce2">
            <text:p>De module ondersteunt in de afdruk van stembiljetten van alle kandidaten en partijen om te distribueren aan de stembureaus.</text:p>
            <text:p>Alternatief; opslaan naar bestand om naar drukker te verzenden.</text:p>
          </table:table-cell>
          <table:table-cell office:value-type="string" table:style-name="ce10">
            <text:p>Visuall Import</text:p>
          </table:table-cell>
          <table:table-cell office:value-type="date" office:date-value="2011-02-01T16:55:52" table:style-name="ce11">
            <text:p>1-2-2011 16:55</text:p>
          </table:table-cell>
          <table:table-cell office:value-type="string" table:style-name="ce10">
            <text:p>MH</text:p>
          </table:table-cell>
          <table:table-cell table:number-columns-repeated="16377"/>
        </table:table-row>
        <table:table-row table:style-name="ro22">
          <table:table-cell office:value-type="string" table:style-name="ce10">
            <text:p>FNC</text:p>
          </table:table-cell>
          <table:table-cell office:value-type="string" table:style-name="ce3">
            <text:p>FNC.13.5</text:p>
          </table:table-cell>
          <table:table-cell office:value-type="string" table:style-name="ce3">
            <text:p>Registratie (einde) Uitsluiting van kiesrecht</text:p>
          </table:table-cell>
          <table:table-cell office:value-type="string" table:style-name="ce2">
            <text:p>Na ontvangst van een kennisgeving van uitsluiting (of einde uitsluiting) registreert de gemeente dat:• controle en registratie van de kennisgeving (is kennisgeving afkomstig van de juiste afzender)</text:p>
            <text:p>• controle BRP gegevens</text:p>
            <text:p>• Per wanneer persoon uitgesloten wordt van kiesrecht </text:p>
            <text:p>• Wanneer uitsluiting eindigt</text:p>
            <text:p> </text:p>
            <text:p>Voor uitsluiting van EU-onderdanen zie FNC.3.4.10 Keuze voor: (intrekking) Registratie niet-Nederlandse kiesgerechtigde EU-onderdanen</text:p>
          </table:table-cell>
          <table:table-cell office:value-type="string" table:style-name="ce10">
            <text:p>Visuall Import</text:p>
          </table:table-cell>
          <table:table-cell office:value-type="date" office:date-value="2011-02-01T16:55:52" table:style-name="ce11">
            <text:p>1-2-2011 16:55</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13.6</text:p>
          </table:table-cell>
          <table:table-cell office:value-type="string" table:style-name="ce3">
            <text:p>Kennisgeving na (einde) uitsluiting kiesrecht</text:p>
          </table:table-cell>
          <table:table-cell office:value-type="string" table:style-name="ce3">
            <text:p>Zodra de uitsluiting van het kiesrecht of het einde van uitsluiting van het kiesrecht is gemuteerd in de BRP (zie BRP.49 (einde)uitsluiting kiesrecht) vervaardigt de module een kennisgeving om aan de betrokken persoon te sturen.</text:p>
          </table:table-cell>
          <table:table-cell office:value-type="string" table:style-name="ce10">
            <text:p>Visuall Import</text:p>
          </table:table-cell>
          <table:table-cell office:value-type="date" office:date-value="2011-02-01T16:55:52" table:style-name="ce11">
            <text:p>1-2-2011 16:55</text:p>
          </table:table-cell>
          <table:table-cell office:value-type="string" table:style-name="ce10">
            <text:p>MH</text:p>
          </table:table-cell>
          <table:table-cell table:number-columns-repeated="16377"/>
        </table:table-row>
        <table:table-row table:style-name="ro32">
          <table:table-cell office:value-type="string" table:style-name="ce10">
            <text:p>FNC</text:p>
          </table:table-cell>
          <table:table-cell office:value-type="string" table:style-name="ce3">
            <text:p>FNC.13.7</text:p>
          </table:table-cell>
          <table:table-cell office:value-type="string" table:style-name="ce3">
            <text:p>Registratie van partijen</text:p>
          </table:table-cell>
          <table:table-cell office:value-type="string" table:style-name="ce2">
            <text:p>In de module kunnen politieke partijen geregistreerd worden.</text:p>
            <text:p>In de module wordt geregistreerd:• naam of aanduiding van de partij (niet verplicht)</text:p>
            <text:p>• adres secretariaat (voor o.a. communicatie over lijstnummer)</text:p>
            <text:p>Vastgelegd wordt • de statuten zoals vastgelegd in een notariële akte; <text:s/></text:p>
            <text:p>• gemachtigde, namens die partij en plaatsvervangend gemachtigde</text:p>
            <text:p>• er is een bewijs van de inschrijving bij de Kamer van Koophandel en<text:s/></text:p>
            <text:p>• er is een waarborgsom betaald.<text:s/></text:p>
            <text:p> </text:p>
            <text:p>Het centraal stembureau beoordeelt of een naam (aanduiding), indien aanwezig, die een politieke groepering wil registreren aanvaardbaar is: • niet in strijd met openbare orde</text:p>
            <text:p>• niet verwarrend of misleidend is</text:p>
            <text:p>• niet teveel overeenkomt met een bestaande naam</text:p>
            <text:p> </text:p>
            <text:p>De module geeft een signaal indien de registratie van een politieke partij binnen 43 dagen van de dag van kandidaatstelling plaatsvindt, zie FNC.13.45 Signaal indien niet › 42 dagen voor dag van kandidaatstelling(de partij kan in dat geval niet meedoen aan die verkiezingen onder die naam)</text:p>
            <text:p>(zie ook FNC.13.9 Inlezen OSV gegevens tbv politieke partij)</text:p>
          </table:table-cell>
          <table:table-cell office:value-type="string" table:style-name="ce10">
            <text:p>Visuall Import</text:p>
          </table:table-cell>
          <table:table-cell office:value-type="date" office:date-value="2011-02-01T16:55:52" table:style-name="ce11">
            <text:p>1-2-2011 16:55</text:p>
          </table:table-cell>
          <table:table-cell office:value-type="string" table:style-name="ce10">
            <text:p>MH</text:p>
          </table:table-cell>
          <table:table-cell table:number-columns-repeated="16377"/>
        </table:table-row>
        <table:table-row table:style-name="ro26">
          <table:table-cell office:value-type="string" table:style-name="ce10">
            <text:p>FNC</text:p>
          </table:table-cell>
          <table:table-cell office:value-type="string" table:style-name="ce3">
            <text:p>FNC.13.8</text:p>
          </table:table-cell>
          <table:table-cell office:value-type="string" table:style-name="ce3">
            <text:p>Beheren politieke partijen</text:p>
          </table:table-cell>
          <table:table-cell office:value-type="string" table:style-name="ce2">
            <text:p>Bij te houden:• Heeft de partij eerder meegedaan met verkiezingen Ja/ Nee</text:p>
            <text:p>• Welke verkiezing(en) heeft de partij meegedaan (zie FNC.13.11 Registeren verkiezing/ dag van kandidaatstelling)</text:p>
            <text:p>• Hoeveel stemmen heeft de partij gehaald bij de geregistreerde verkiezing(en)</text:p>
            <text:p>• Lijstnummer bij de geregistreerde verkiezing(en)</text:p>
            <text:p>Voor de kandidaten:• Welke kandidaten zijn wanneer benoemd</text:p>
            <text:p>• Welke kandidaten toegelaten zijn</text:p>
            <text:p>• Voor welke periode de kandidaat is benoemd</text:p>
            <text:p>• Tijdelijke vervanging ja/nee en per wanneer</text:p>
            <text:p>• Tussentijdse benoeming ja/nee en per wanneer</text:p>
            <text:p>• Wil benoemd kunnen worden Ja/ Nee</text:p>
            <text:p> </text:p>
            <text:p>N.B. Eerder registraties en uitslagen van verkiezingen (uit ondersteunende verkiezingsapplicaties) moeten ingelezen kunnen worden.</text:p>
          </table:table-cell>
          <table:table-cell office:value-type="string" table:style-name="ce10">
            <text:p>Visuall Import</text:p>
          </table:table-cell>
          <table:table-cell office:value-type="date" office:date-value="2011-02-01T16:55:52" table:style-name="ce11">
            <text:p>1-2-2011 16:55</text:p>
          </table:table-cell>
          <table:table-cell office:value-type="string" table:style-name="ce10">
            <text:p>MH</text:p>
          </table:table-cell>
          <table:table-cell table:number-columns-repeated="16377"/>
        </table:table-row>
        <table:table-row table:style-name="ro42">
          <table:table-cell office:value-type="string" table:style-name="ce10">
            <text:p>FNC</text:p>
          </table:table-cell>
          <table:table-cell office:value-type="string" table:style-name="ce3">
            <text:p>FNC.13.9</text:p>
          </table:table-cell>
          <table:table-cell office:value-type="string" table:style-name="ce3">
            <text:p>Inlezen OSV gegevens tbv registratie politieke partij</text:p>
          </table:table-cell>
          <table:table-cell office:value-type="string" table:style-name="ce2">
            <text:p>De module ondersteunt dat OSV gegevens over politieke partijen ingelezen kunnen worden.</text:p>
            <text:p>Dit betreft zowel gegevens voor de aangeleverde kandidatenlijst en ondersteuningsverklaringen van een partij.</text:p>
          </table:table-cell>
          <table:table-cell office:value-type="string" table:style-name="ce10">
            <text:p>Visuall Import</text:p>
          </table:table-cell>
          <table:table-cell office:value-type="date" office:date-value="2011-02-01T16:55:52" table:style-name="ce11">
            <text:p>1-2-2011 16:55</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14</text:p>
          </table:table-cell>
          <table:table-cell office:value-type="string" table:style-name="ce3">
            <text:p>Module CRIB</text:p>
          </table:table-cell>
          <table:table-cell table:style-name="ce3"/>
          <table:table-cell office:value-type="string" table:style-name="ce10">
            <text:p>Visuall Import</text:p>
          </table:table-cell>
          <table:table-cell office:value-type="date" office:date-value="2010-10-28T10:56:02" table:style-name="ce11">
            <text:p>28-10-2010 10:56</text:p>
          </table:table-cell>
          <table:table-cell office:value-type="string" table:style-name="ce10">
            <text:p>nnb</text:p>
          </table:table-cell>
          <table:table-cell table:number-columns-repeated="16377"/>
        </table:table-row>
        <table:table-row table:style-name="ro2">
          <table:table-cell office:value-type="string" table:style-name="ce10">
            <text:p>FNC</text:p>
          </table:table-cell>
          <table:table-cell office:value-type="string" table:style-name="ce3">
            <text:p>FNC.14.1</text:p>
          </table:table-cell>
          <table:table-cell office:value-type="string" table:style-name="ce3">
            <text:p>Draaiboek aanwezig</text:p>
          </table:table-cell>
          <table:table-cell office:value-type="string" table:style-name="ce3">
            <text:p>In de module kunnen koppelingen naar het draaiboek CRIB gemaakt worden, het draaiboek is opvraagbaar via de module</text:p>
          </table:table-cell>
          <table:table-cell office:value-type="string" table:style-name="ce10">
            <text:p>Visuall Import</text:p>
          </table:table-cell>
          <table:table-cell office:value-type="date" office:date-value="2010-12-17T17:39:20" table:style-name="ce11">
            <text:p>17-12-2010 17:39</text:p>
          </table:table-cell>
          <table:table-cell office:value-type="string" table:style-name="ce10">
            <text:p>MH</text:p>
          </table:table-cell>
          <table:table-cell table:number-columns-repeated="16377"/>
        </table:table-row>
        <table:table-row table:style-name="ro22">
          <table:table-cell office:value-type="string" table:style-name="ce10">
            <text:p>FNC</text:p>
          </table:table-cell>
          <table:table-cell office:value-type="string" table:style-name="ce3">
            <text:p>FNC.14.10</text:p>
          </table:table-cell>
          <table:table-cell office:value-type="string" table:style-name="ce3">
            <text:p>Selecteren ramp/ongeval gebied</text:p>
          </table:table-cell>
          <table:table-cell office:value-type="string" table:style-name="ce2">
            <text:p>De module ondersteunt dat de locatie van de ramp of ongeval geografisch geselecteerd kan worden. Naar keuze, cirkel, rechthoek, of polygonen rond een gekozen punt de op de kaart (of via postode).</text:p>
            <text:p>ÿ</text:p>
            <text:p>De selectie van dit gebied is bij voorkeur afkomstig (wordt overgenomen) van het bevoegd gezag (commando plaats incident).</text:p>
            <text:p>ÿ</text:p>
            <text:p>N.B. Wijzigingen in dit gebied leiden tot een aanpassing en signaal.</text:p>
            <text:p>ÿ</text:p>
          </table:table-cell>
          <table:table-cell office:value-type="string" table:style-name="ce10">
            <text:p>Visuall Import</text:p>
          </table:table-cell>
          <table:table-cell office:value-type="date" office:date-value="2010-12-17T17:39:20" table:style-name="ce11">
            <text:p>17-12-2010 17:39</text:p>
          </table:table-cell>
          <table:table-cell office:value-type="string" table:style-name="ce10">
            <text:p>MH</text:p>
          </table:table-cell>
          <table:table-cell table:number-columns-repeated="16377"/>
        </table:table-row>
        <table:table-row table:style-name="ro24">
          <table:table-cell office:value-type="string" table:style-name="ce10">
            <text:p>FNC</text:p>
          </table:table-cell>
          <table:table-cell office:value-type="string" table:style-name="ce3">
            <text:p>FNC.14.11</text:p>
          </table:table-cell>
          <table:table-cell office:value-type="string" table:style-name="ce3">
            <text:p>Selecteren opvanglocaties</text:p>
          </table:table-cell>
          <table:table-cell office:value-type="string" table:style-name="ce2">
            <text:p>De module ondersteunt dat Opvanglocaties geselecteerdÿ kunnen worden (zie FNC.14.5 Lijst van (mogelijke) opvanglocaties) voor opvang die naar keuze, binnen het rampgebied, aan de rand van het rampgebied of binnen een in te stellen afstand van de rand van het rampgebied.</text:p>
            <text:p>ÿ</text:p>
            <text:p>N.B. Er wordt doorgegeven welke opvanglocaties gebruikt worden voor deze ramp.</text:p>
          </table:table-cell>
          <table:table-cell office:value-type="string" table:style-name="ce10">
            <text:p>Visuall Import</text:p>
          </table:table-cell>
          <table:table-cell office:value-type="date" office:date-value="2010-12-17T17:39:20" table:style-name="ce11">
            <text:p>17-12-2010 17:39</text:p>
          </table:table-cell>
          <table:table-cell office:value-type="string" table:style-name="ce10">
            <text:p>MH</text:p>
          </table:table-cell>
          <table:table-cell table:number-columns-repeated="16377"/>
        </table:table-row>
        <table:table-row table:style-name="ro35">
          <table:table-cell office:value-type="string" table:style-name="ce10">
            <text:p>FNC</text:p>
          </table:table-cell>
          <table:table-cell office:value-type="string" table:style-name="ce3">
            <text:p>FNC.14.12</text:p>
          </table:table-cell>
          <table:table-cell office:value-type="string" table:style-name="ce3">
            <text:p>Berekenen (mogelijk) aantal betrokken personen</text:p>
          </table:table-cell>
          <table:table-cell office:value-type="string" table:style-name="ce2">
            <text:p>Op basis van het geselecteerde gebied (zie FNC.14.10 Selecteren ramp/ongeval gebied) geeft de module aan &lt;u&gt;aantallen&lt;/u&gt; en &lt;u&gt;gegevens&lt;/u&gt; van:</text:p>
            <text:p>&lt;ul&gt;</text:p>
            <text:p><text:tab/>&lt;li&gt;adressen&lt;/li&gt;</text:p>
            <text:p><text:tab/>&lt;li&gt;personen&lt;/li&gt;</text:p>
            <text:p>&lt;/ul&gt;</text:p>
            <text:p/>
            <text:p>zich (mogelijk) in dat geselecteerde gebied bevinden (op basis van de geregistreerde gegevens uit de BRP) van deze selectie kan de module een rapport produceren.</text:p>
            <text:p/>
            <text:p>Deze lijst wordt initieel gebruikt als potentiele slachtoffers.</text:p>
            <text:p>(zie ook BRP.41 CRIB)</text:p>
          </table:table-cell>
          <table:table-cell office:value-type="string" table:style-name="ce10">
            <text:p>Visuall Import</text:p>
          </table:table-cell>
          <table:table-cell office:value-type="date" office:date-value="2011-05-18T13:54:05" table:style-name="ce11">
            <text:p>18-5-2011 13:54</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14.13</text:p>
          </table:table-cell>
          <table:table-cell office:value-type="string" table:style-name="ce3">
            <text:p>Publieksnummer beschikbaar</text:p>
          </table:table-cell>
          <table:table-cell office:value-type="string" table:style-name="ce3">
            <text:p>De module ondersteunt dat een publieksnummer kan worden geregistreerd en gecommuniceerd via de verstrekking van de geautoriseerde informatie.</text:p>
          </table:table-cell>
          <table:table-cell office:value-type="string" table:style-name="ce10">
            <text:p>Visuall Import</text:p>
          </table:table-cell>
          <table:table-cell office:value-type="date" office:date-value="2010-12-17T17:39:20" table:style-name="ce11">
            <text:p>17-12-2010 17:39</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14.14</text:p>
          </table:table-cell>
          <table:table-cell office:value-type="string" table:style-name="ce3">
            <text:p>Personen koppelen aan opvanglocaties</text:p>
          </table:table-cell>
          <table:table-cell office:value-type="string" table:style-name="ce3">
            <text:p>De module ondersteunt dat functionarissen en co”rdinatoren en vrijwilligers kunnen worden geselecteerd (zie FNC.14.6 Lijst van (mogelijke) vrijwilligers, FNC.14.4 Onderhoudbare lijst instanties en ketenpartners, FNC.14.3 Onderhoudbare lijst CRIB functionarissen) en gekoppeld kunnen worden aan de opvanglocatie (zieÿ FNC.14.11 Selecteren opvanglocaties)</text:p>
          </table:table-cell>
          <table:table-cell office:value-type="string" table:style-name="ce10">
            <text:p>Visuall Import</text:p>
          </table:table-cell>
          <table:table-cell office:value-type="date" office:date-value="2010-12-17T17:39:20" table:style-name="ce11">
            <text:p>17-12-2010 17:39</text:p>
          </table:table-cell>
          <table:table-cell office:value-type="string" table:style-name="ce10">
            <text:p>MH</text:p>
          </table:table-cell>
          <table:table-cell table:number-columns-repeated="16377"/>
        </table:table-row>
        <table:table-row table:style-name="ro42">
          <table:table-cell office:value-type="string" table:style-name="ce10">
            <text:p>FNC</text:p>
          </table:table-cell>
          <table:table-cell office:value-type="string" table:style-name="ce3">
            <text:p>FNC.14.15</text:p>
          </table:table-cell>
          <table:table-cell office:value-type="string" table:style-name="ce3">
            <text:p>Afdrukken personen en opvanglocatie</text:p>
          </table:table-cell>
          <table:table-cell office:value-type="string" table:style-name="ce2">
            <text:p>De module kan een lijst afdrukken van de geselecteerde en de beschikbare functionarissen en co”rdinatoren en vrijwilligers en aan welke opvanglocatie deze zijn toebedeeld.</text:p>
            <text:p>Te selecteren is de rol en/of de opvanglocatie</text:p>
          </table:table-cell>
          <table:table-cell office:value-type="string" table:style-name="ce10">
            <text:p>Visuall Import</text:p>
          </table:table-cell>
          <table:table-cell office:value-type="date" office:date-value="2010-12-17T17:39:20" table:style-name="ce11">
            <text:p>17-12-2010 17:39</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14.16</text:p>
          </table:table-cell>
          <table:table-cell office:value-type="string" table:style-name="ce3">
            <text:p>Beschikbaarheidsinformatie personen</text:p>
          </table:table-cell>
          <table:table-cell office:value-type="string" table:style-name="ce3">
            <text:p>De module ondersteunt dat van de beschikbare functionarissen, co”rdinatoren en vrijwilliger de beschikbaarheidinformatie kan worden bijgehouden en afgedrukt, te werken uren, gewerkte uren, aflossingsschema,</text:p>
          </table:table-cell>
          <table:table-cell office:value-type="string" table:style-name="ce10">
            <text:p>Visuall Import</text:p>
          </table:table-cell>
          <table:table-cell office:value-type="date" office:date-value="2010-12-17T17:39:20" table:style-name="ce11">
            <text:p>17-12-2010 17:39</text:p>
          </table:table-cell>
          <table:table-cell office:value-type="string" table:style-name="ce10">
            <text:p>SH</text:p>
          </table:table-cell>
          <table:table-cell table:number-columns-repeated="16377"/>
        </table:table-row>
        <table:table-row table:style-name="ro35">
          <table:table-cell office:value-type="string" table:style-name="ce10">
            <text:p>FNC</text:p>
          </table:table-cell>
          <table:table-cell office:value-type="string" table:style-name="ce3">
            <text:p>FNC.14.17</text:p>
          </table:table-cell>
          <table:table-cell office:value-type="string" table:style-name="ce3">
            <text:p>Registratie slachtoffers</text:p>
          </table:table-cell>
          <table:table-cell office:value-type="string" table:style-name="ce2">
            <text:p>In de module kunnen de slachtoffers (alle betrokkenen) van de ramp/ongeval geregistreerd worden.</text:p>
            <text:p>Te registreren:<text:s/></text:p>
            <text:p>? NAW-gegevens</text:p>
            <text:p>? Geboortedatum</text:p>
            <text:p>? Tijdelijk adres / bereikbaarheidsgegevens</text:p>
            <text:p>? Nationaliteit, land van herkomst (van belang voor bijvoorbeeld het gebruik van tolken.</text:p>
            <text:p>? Eventueel bericht (bv mogen gegevens vrijgegeven worden).</text:p>
            <text:p>? Noodzakelijk medische gegevens, zoals medicijngebruik</text:p>
            <text:p>? Via welk kanaal is slachtoffer bekend geworden (eigen melding; ik ben, melding van ander persoon, aangeven wie)</text:p>
            <text:p>? In te stellen kenmerken.</text:p>
            <text:p>zie ook: FNC.14.19 Bijwerken status en locatie slachtoffers</text:p>
          </table:table-cell>
          <table:table-cell office:value-type="string" table:style-name="ce10">
            <text:p>Visuall Import</text:p>
          </table:table-cell>
          <table:table-cell office:value-type="date" office:date-value="2011-05-18T13:54:45" table:style-name="ce11">
            <text:p>18-5-2011 13:54</text:p>
          </table:table-cell>
          <table:table-cell office:value-type="string" table:style-name="ce10">
            <text:p>MH</text:p>
          </table:table-cell>
          <table:table-cell table:number-columns-repeated="16377"/>
        </table:table-row>
        <table:table-row table:style-name="ro24">
          <table:table-cell office:value-type="string" table:style-name="ce10">
            <text:p>FNC</text:p>
          </table:table-cell>
          <table:table-cell office:value-type="string" table:style-name="ce3">
            <text:p>FNC.14.18</text:p>
          </table:table-cell>
          <table:table-cell office:value-type="string" table:style-name="ce3">
            <text:p>Signaal bij gelijkende kenmerken</text:p>
          </table:table-cell>
          <table:table-cell office:value-type="string" table:style-name="ce2">
            <text:p>De module geeft aan indien een slachtoffer of een zoekvraag al eerder geregistreerd lijkt te zijn. De module geeft een signaal (kan overruled worden).</text:p>
            <text:p>ÿ</text:p>
            <text:p>Gelijkende kernmerken:? BSN nummer (= 100% match)</text:p>
            <text:p>? Exact Gelijke Namen</text:p>
            <text:p>? Fonetisch gelijkende namen.</text:p>
          </table:table-cell>
          <table:table-cell office:value-type="string" table:style-name="ce10">
            <text:p>Visuall Import</text:p>
          </table:table-cell>
          <table:table-cell office:value-type="date" office:date-value="2010-12-17T17:39:20" table:style-name="ce11">
            <text:p>17-12-2010 17:39</text:p>
          </table:table-cell>
          <table:table-cell office:value-type="string" table:style-name="ce10">
            <text:p>MH</text:p>
          </table:table-cell>
          <table:table-cell table:number-columns-repeated="16377"/>
        </table:table-row>
        <table:table-row table:style-name="ro22">
          <table:table-cell office:value-type="string" table:style-name="ce10">
            <text:p>FNC</text:p>
          </table:table-cell>
          <table:table-cell office:value-type="string" table:style-name="ce3">
            <text:p>FNC.14.19</text:p>
          </table:table-cell>
          <table:table-cell office:value-type="string" table:style-name="ce3">
            <text:p>Bijwerken status en locatie slachtoffers</text:p>
          </table:table-cell>
          <table:table-cell office:value-type="string" table:style-name="ce2">
            <text:p>In de module kan worden geregistreerd ? Waar het slachtoffer zich bevindt en</text:p>
            <text:p>? Wat de toestand van het slachtoffer is.</text:p>
            <text:p>? In welke opvanglocatie bevindt het slachtoffer zich</text:p>
            <text:p>? Heeft slachtoffer een polsbandje (welke barcode)</text:p>
            <text:p>? Wat is de status van het slachtoffer (gewond, niet-gewond, overleden, onbekend)</text:p>
            <text:p>? Is informatie over dit slachtoffer gecommuniceerd (zie FNC.14.24 Communiceren geautoriseerde informatie)</text:p>
          </table:table-cell>
          <table:table-cell office:value-type="string" table:style-name="ce10">
            <text:p>Visuall Import</text:p>
          </table:table-cell>
          <table:table-cell office:value-type="date" office:date-value="2010-12-17T17:39:20" table:style-name="ce11">
            <text:p>17-12-2010 17:39</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14.2</text:p>
          </table:table-cell>
          <table:table-cell office:value-type="string" table:style-name="ce3">
            <text:p>Medewerker instructies aanwezig</text:p>
          </table:table-cell>
          <table:table-cell office:value-type="string" table:style-name="ce3">
            <text:p>In de module zijn de instructies voor medewerkers aanwezig, de instructies zijn opvraagbaar per rol.</text:p>
          </table:table-cell>
          <table:table-cell office:value-type="string" table:style-name="ce10">
            <text:p>Visuall Import</text:p>
          </table:table-cell>
          <table:table-cell office:value-type="date" office:date-value="2010-12-17T17:39:20" table:style-name="ce11">
            <text:p>17-12-2010 17:39</text:p>
          </table:table-cell>
          <table:table-cell office:value-type="string" table:style-name="ce10">
            <text:p>MH</text:p>
          </table:table-cell>
          <table:table-cell table:number-columns-repeated="16377"/>
        </table:table-row>
        <table:table-row table:style-name="ro24">
          <table:table-cell office:value-type="string" table:style-name="ce10">
            <text:p>FNC</text:p>
          </table:table-cell>
          <table:table-cell office:value-type="string" table:style-name="ce3">
            <text:p>FNC.14.20</text:p>
          </table:table-cell>
          <table:table-cell office:value-type="string" table:style-name="ce3">
            <text:p>Ontdubbelen/ Foutieve invoer herstellen</text:p>
          </table:table-cell>
          <table:table-cell office:value-type="string" table:style-name="ce2">
            <text:p>De module ondersteunt dat slachtoffers en zoekvragen ontdubbeld kunnen worden. Indien een slachtoffer of een vraag dubbel is ingevoerd moet het mogelijk zijn dat dit ongedaan gemaakt kan worden (registratie in logboek).</text:p>
            <text:p>ÿ</text:p>
            <text:p>ook indien een slachtoffer in zijn geheel niet ingevoerd moest worden moet dit verwijderd kunnen worden (registratie in logboek).</text:p>
          </table:table-cell>
          <table:table-cell office:value-type="string" table:style-name="ce10">
            <text:p>Visuall Import</text:p>
          </table:table-cell>
          <table:table-cell office:value-type="date" office:date-value="2010-12-17T17:39:20" table:style-name="ce11">
            <text:p>17-12-2010 17:39</text:p>
          </table:table-cell>
          <table:table-cell office:value-type="string" table:style-name="ce10">
            <text:p>MH</text:p>
          </table:table-cell>
          <table:table-cell table:number-columns-repeated="16377"/>
        </table:table-row>
        <table:table-row table:style-name="ro36">
          <table:table-cell office:value-type="string" table:style-name="ce10">
            <text:p>FNC</text:p>
          </table:table-cell>
          <table:table-cell office:value-type="string" table:style-name="ce3">
            <text:p>FNC.14.21</text:p>
          </table:table-cell>
          <table:table-cell office:value-type="string" table:style-name="ce3">
            <text:p>Registratie zoekvragen</text:p>
          </table:table-cell>
          <table:table-cell office:value-type="string" table:style-name="ce2">
            <text:p>In de module kunnen de zoekvragen van relaties worden geregistreerd. ÿTe registreren: ? Noteren gegevens van zoeker en gezochte (n.a.w):</text:p>
            <text:p>? Via welk kanaal is het verzoek ontvangen</text:p>
            <text:p>? Bereikbaarheidsgegevens zoeker</text:p>
            <text:p>? Relatie tot gezochte</text:p>
            <text:p>? Informatie m.b.t. gezochte (voorbeeld medicijngebruik)</text:p>
            <text:p>? Onderdeel van gezin?</text:p>
            <text:p>? Eventueel bericht van zoeker</text:p>
          </table:table-cell>
          <table:table-cell office:value-type="string" table:style-name="ce10">
            <text:p>Visuall Import</text:p>
          </table:table-cell>
          <table:table-cell office:value-type="date" office:date-value="2010-12-17T17:39:20" table:style-name="ce11">
            <text:p>17-12-2010 17:39</text:p>
          </table:table-cell>
          <table:table-cell office:value-type="string" table:style-name="ce10">
            <text:p>MH</text:p>
          </table:table-cell>
          <table:table-cell table:number-columns-repeated="16377"/>
        </table:table-row>
        <table:table-row table:style-name="ro39">
          <table:table-cell office:value-type="string" table:style-name="ce10">
            <text:p>FNC</text:p>
          </table:table-cell>
          <table:table-cell office:value-type="string" table:style-name="ce3">
            <text:p>FNC.14.22</text:p>
          </table:table-cell>
          <table:table-cell office:value-type="string" table:style-name="ce3">
            <text:p>Matching slachtoffers en zoekvragen (automatisch)</text:p>
          </table:table-cell>
          <table:table-cell office:value-type="string" table:style-name="ce2">
            <text:p>De module ondersteunt dat zodra zoekvragen geregistreerd zijn er een automatische matching plaats vindt tussen de gezochte personen (zie FNC.14.21 Registratie zoekvragen) en de geregistreerde slachtoffers (zie FNC.14.17 Registratie slachtoffers).</text:p>
            <text:p>ÿ</text:p>
            <text:p>De module signaleert indien een match aanwezig is en wat het matchingspercentage is.</text:p>
            <text:p>ÿ</text:p>
            <text:p>Matching kan op meerdere manieren plaats vinden:? op basis van BSN (100%)</text:p>
            <text:p>? op basis van exacte naamsgegevens (in te stellen percentage)</text:p>
            <text:p>? op basis van gelijkende naamsgegevens (in te stellen percentage)</text:p>
            <text:p>? op basis van namen en geboortedata (in te stellen percentage)</text:p>
            <text:p>? op basis van vrije kenmerken (in te stellen percentage)</text:p>
            <text:p>? etc.</text:p>
            <text:p>ÿ</text:p>
            <text:p>N.B. Meerdere zoekvragen kunnen gematched worden met een slachtoffer.</text:p>
          </table:table-cell>
          <table:table-cell office:value-type="string" table:style-name="ce10">
            <text:p>Visuall Import</text:p>
          </table:table-cell>
          <table:table-cell office:value-type="date" office:date-value="2010-12-17T17:39:20" table:style-name="ce11">
            <text:p>17-12-2010 17:39</text:p>
          </table:table-cell>
          <table:table-cell office:value-type="string" table:style-name="ce10">
            <text:p>MH</text:p>
          </table:table-cell>
          <table:table-cell table:number-columns-repeated="16377"/>
        </table:table-row>
        <table:table-row table:style-name="ro22">
          <table:table-cell office:value-type="string" table:style-name="ce10">
            <text:p>FNC</text:p>
          </table:table-cell>
          <table:table-cell office:value-type="string" table:style-name="ce3">
            <text:p>FNC.14.23</text:p>
          </table:table-cell>
          <table:table-cell office:value-type="string" table:style-name="ce3">
            <text:p>Matching slachtoffers en zoekvragen (handmatig)</text:p>
          </table:table-cell>
          <table:table-cell office:value-type="string" table:style-name="ce2">
            <text:p>De module ondersteunt dat nog openstaande te matchen personen gematched kunnen worden.</text:p>
            <text:p>ÿ</text:p>
            <text:p>De module toont de te matchen personen en de zoekvragen en de gebruiker kan door te zoeken in de geregistreerde velden proberen een match te maken.</text:p>
            <text:p>ÿ</text:p>
            <text:p>N.B. Meerdere zoekvragen kunnen gematched worden met een slachtoffer.</text:p>
          </table:table-cell>
          <table:table-cell office:value-type="string" table:style-name="ce10">
            <text:p>Visuall Import</text:p>
          </table:table-cell>
          <table:table-cell office:value-type="date" office:date-value="2010-12-17T17:39:20" table:style-name="ce11">
            <text:p>17-12-2010 17:39</text:p>
          </table:table-cell>
          <table:table-cell office:value-type="string" table:style-name="ce10">
            <text:p>MH</text:p>
          </table:table-cell>
          <table:table-cell table:number-columns-repeated="16377"/>
        </table:table-row>
        <table:table-row table:style-name="ro25">
          <table:table-cell office:value-type="string" table:style-name="ce10">
            <text:p>FNC</text:p>
          </table:table-cell>
          <table:table-cell office:value-type="string" table:style-name="ce3">
            <text:p>FNC.14.24</text:p>
          </table:table-cell>
          <table:table-cell office:value-type="string" table:style-name="ce3">
            <text:p>Communiceren geautoriseerde informatie</text:p>
          </table:table-cell>
          <table:table-cell office:value-type="string" table:style-name="ce2">
            <text:p>De module ondersteunt dat geautoriseerde informatie aan familie en verwanten kan gecommuniceerd. ÿ</text:p>
            <text:p>Nadat er toestemming is verleend kan informatie van (niet-overleden) slachtoffers worden gecommuniceerd aan familie en verwanten.<text:s/></text:p>
            <text:p>ÿ</text:p>
            <text:p>De module signaleert indien een match heeft plaatsgevonden. (Zie FNC.14.23 Matching slachtoffers en zoekvragen)</text:p>
            <text:p>Te registreren:? Of en<text:s/></text:p>
            <text:p>? aan wie<text:s/></text:p>
            <text:p>? welke informatie is verstrekt<text:s/></text:p>
            <text:p>? wanneer</text:p>
          </table:table-cell>
          <table:table-cell office:value-type="string" table:style-name="ce10">
            <text:p>Visuall Import</text:p>
          </table:table-cell>
          <table:table-cell office:value-type="date" office:date-value="2010-12-17T17:39:20" table:style-name="ce11">
            <text:p>17-12-2010 17:39</text:p>
          </table:table-cell>
          <table:table-cell office:value-type="string" table:style-name="ce10">
            <text:p>MH</text:p>
          </table:table-cell>
          <table:table-cell table:number-columns-repeated="16377"/>
        </table:table-row>
        <table:table-row table:style-name="ro30">
          <table:table-cell office:value-type="string" table:style-name="ce10">
            <text:p>FNC</text:p>
          </table:table-cell>
          <table:table-cell office:value-type="string" table:style-name="ce3">
            <text:p>FNC.14.25</text:p>
          </table:table-cell>
          <table:table-cell office:value-type="string" table:style-name="ce3">
            <text:p>Terugbellijst</text:p>
          </table:table-cell>
          <table:table-cell office:value-type="string" table:style-name="ce2">
            <text:p>De module ondersteunt dat een terugbellijst kan worden opgesteld en bijgehouden.</text:p>
            <text:p>Indien informatie over een slachtoffer is gecommuniceerd of gecommuniceerd moet worden (inclusief updates) kan dit worden aangegeven.</text:p>
          </table:table-cell>
          <table:table-cell office:value-type="string" table:style-name="ce10">
            <text:p>Visuall Import</text:p>
          </table:table-cell>
          <table:table-cell office:value-type="date" office:date-value="2010-12-17T17:39:20" table:style-name="ce11">
            <text:p>17-12-2010 17:39</text:p>
          </table:table-cell>
          <table:table-cell office:value-type="string" table:style-name="ce10">
            <text:p>MH</text:p>
          </table:table-cell>
          <table:table-cell table:number-columns-repeated="16377"/>
        </table:table-row>
        <table:table-row table:style-name="ro25">
          <table:table-cell office:value-type="string" table:style-name="ce10">
            <text:p>FNC</text:p>
          </table:table-cell>
          <table:table-cell office:value-type="string" table:style-name="ce3">
            <text:p>FNC.14.26</text:p>
          </table:table-cell>
          <table:table-cell office:value-type="string" table:style-name="ce3">
            <text:p>Rapportages</text:p>
          </table:table-cell>
          <table:table-cell office:value-type="string" table:style-name="ce2">
            <text:p>De module ondersteunt (flexibel) de vervaardingen van rapportages die aan het bevoegd gezag verstrekt kunnen worden. ? Vermisten, aantallen op een moment</text:p>
            <text:p>? Gewonden (aan GHOR) en doden (aan Politie), aantallen, gegevens gewonden, locatie</text:p>
            <text:p>? Ge‰vacueerden, status, locatie, aantallen</text:p>
            <text:p>? Status van de ramp/ ongeval (situatie rapporten)</text:p>
            <text:p>? Zelf in te stellen parameters (op basis van beschikbare gegevens).</text:p>
            <text:p>ÿ</text:p>
            <text:p>De rapportage kan afgedrukt worden, digitaalÿverstuurd wordenÿof electronisch worden aangeboden aan een dashboard.</text:p>
          </table:table-cell>
          <table:table-cell office:value-type="string" table:style-name="ce10">
            <text:p>Visuall Import</text:p>
          </table:table-cell>
          <table:table-cell office:value-type="date" office:date-value="2010-12-17T17:39:20" table:style-name="ce11">
            <text:p>17-12-2010 17:39</text:p>
          </table:table-cell>
          <table:table-cell office:value-type="string" table:style-name="ce10">
            <text:p>MH</text:p>
          </table:table-cell>
          <table:table-cell table:number-columns-repeated="16377"/>
        </table:table-row>
        <table:table-row table:style-name="ro25">
          <table:table-cell office:value-type="string" table:style-name="ce10">
            <text:p>FNC</text:p>
          </table:table-cell>
          <table:table-cell office:value-type="string" table:style-name="ce3">
            <text:p>FNC.14.27</text:p>
          </table:table-cell>
          <table:table-cell office:value-type="string" table:style-name="ce3">
            <text:p>Rapport (en signaal) bij afronding</text:p>
          </table:table-cell>
          <table:table-cell office:value-type="string" table:style-name="ce2">
            <text:p>De module kan een rapport afdrukken ter afronding van CRIB. De gebruiker kan aangeven wat deze in het rapport wil opnemen:? Logboek</text:p>
            <text:p>? Geregistreerde personen</text:p>
            <text:p>? Gematchde personen</text:p>
            <text:p>? Geregistreerde zoekvragen</text:p>
            <text:p>? Teruggekoppelde zoekvragen</text:p>
            <text:p>? Tijdsbesteding betrokken functionarissen</text:p>
            <text:p>ÿ</text:p>
            <text:p>De module ? Signaleert indien niet alle zoekvragen zijn teruggekoppeld aan de melder (zie FNC.14.24 Communiceren geautoriseerde informatie)</text:p>
            <text:p>ÿ</text:p>
          </table:table-cell>
          <table:table-cell office:value-type="string" table:style-name="ce10">
            <text:p>Visuall Import</text:p>
          </table:table-cell>
          <table:table-cell office:value-type="date" office:date-value="2010-12-17T17:39:20" table:style-name="ce11">
            <text:p>17-12-2010 17:39</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14.28</text:p>
          </table:table-cell>
          <table:table-cell office:value-type="string" table:style-name="ce3">
            <text:p>Afdrukken contactpersonenkaartje</text:p>
          </table:table-cell>
          <table:table-cell office:value-type="string" table:style-name="ce3">
            <text:p>De module ondersteunt dat de contactpersonen en betrokken organisaties op een (credit card formaat) kaart afgedrukt kunnen worden.</text:p>
          </table:table-cell>
          <table:table-cell office:value-type="string" table:style-name="ce10">
            <text:p>Visuall Import</text:p>
          </table:table-cell>
          <table:table-cell office:value-type="date" office:date-value="2010-12-17T17:39:20" table:style-name="ce11">
            <text:p>17-12-2010 17:39</text:p>
          </table:table-cell>
          <table:table-cell office:value-type="string" table:style-name="ce10">
            <text:p>SH</text:p>
          </table:table-cell>
          <table:table-cell table:number-columns-repeated="16377"/>
        </table:table-row>
        <table:table-row table:style-name="ro2">
          <table:table-cell office:value-type="string" table:style-name="ce10">
            <text:p>FNC</text:p>
          </table:table-cell>
          <table:table-cell office:value-type="string" table:style-name="ce3">
            <text:p>FNC.14.29</text:p>
          </table:table-cell>
          <table:table-cell office:value-type="string" table:style-name="ce3">
            <text:p>Conform gegevenswoordenboek SVS</text:p>
          </table:table-cell>
          <table:table-cell office:value-type="string" table:style-name="ce3">
            <text:p>De registraties van slachtoffers en zoekvragen (verwanten informatie) is conform het gegevenswoordenboek SVS (Slachtoffer Volg Systeem)</text:p>
          </table:table-cell>
          <table:table-cell office:value-type="string" table:style-name="ce10">
            <text:p>Visuall Import</text:p>
          </table:table-cell>
          <table:table-cell office:value-type="date" office:date-value="2010-12-17T17:39:20" table:style-name="ce11">
            <text:p>17-12-2010 17:39</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14.3</text:p>
          </table:table-cell>
          <table:table-cell office:value-type="string" table:style-name="ce3">
            <text:p>Onderhoudbare lijst CRIB functionarissen</text:p>
          </table:table-cell>
          <table:table-cell office:value-type="string" table:style-name="ce3">
            <text:p>De module beschikt over een lijst met functionarissen die rond CRIB benodigd zijn. Deze lijst met functionarissen is onderhoudbaar en uitbreidbaar. Bovendien: Personen kunnen gekoppeld worden aan deze functionarissen.</text:p>
          </table:table-cell>
          <table:table-cell office:value-type="string" table:style-name="ce10">
            <text:p>Visuall Import</text:p>
          </table:table-cell>
          <table:table-cell office:value-type="date" office:date-value="2010-12-17T17:39:20" table:style-name="ce11">
            <text:p>17-12-2010 17:39</text:p>
          </table:table-cell>
          <table:table-cell office:value-type="string" table:style-name="ce10">
            <text:p>MH</text:p>
          </table:table-cell>
          <table:table-cell table:number-columns-repeated="16377"/>
        </table:table-row>
        <table:table-row table:style-name="ro30">
          <table:table-cell office:value-type="string" table:style-name="ce10">
            <text:p>FNC</text:p>
          </table:table-cell>
          <table:table-cell office:value-type="string" table:style-name="ce3">
            <text:p>FNC.14.30</text:p>
          </table:table-cell>
          <table:table-cell office:value-type="string" table:style-name="ce3">
            <text:p>Afsluiten CRIB</text:p>
          </table:table-cell>
          <table:table-cell office:value-type="string" table:style-name="ce2">
            <text:p>In de module is het mogelijk dat bij het afsluiten van een ramp het volgende plaats vindt:? Registratie datum en tijd afsluiting</text:p>
            <text:p>? Bevriezen van de situatie zoals deze was bij afsluiting.</text:p>
            <text:p>? Rapportage(s) kunnen vervaardigen en afdrukken (zie FNC.14.27 Rapport (en signaal) bij afronding.</text:p>
          </table:table-cell>
          <table:table-cell office:value-type="string" table:style-name="ce10">
            <text:p>Visuall Import</text:p>
          </table:table-cell>
          <table:table-cell office:value-type="date" office:date-value="2010-12-17T17:39:20" table:style-name="ce11">
            <text:p>17-12-2010 17:39</text:p>
          </table:table-cell>
          <table:table-cell office:value-type="string" table:style-name="ce10">
            <text:p>MH</text:p>
          </table:table-cell>
          <table:table-cell table:number-columns-repeated="16377"/>
        </table:table-row>
        <table:table-row table:style-name="ro29">
          <table:table-cell office:value-type="string" table:style-name="ce10">
            <text:p>FNC</text:p>
          </table:table-cell>
          <table:table-cell office:value-type="string" table:style-name="ce3">
            <text:p>FNC.14.31</text:p>
          </table:table-cell>
          <table:table-cell office:value-type="string" table:style-name="ce3">
            <text:p>Opschonen CRIB</text:p>
          </table:table-cell>
          <table:table-cell office:value-type="string" table:style-name="ce2">
            <text:p>In de module is het mogelijk om rampen op te schonen:• Afgesloten rampen / ongevallen te verwijderen</text:p>
            <text:p> </text:p>
            <text:p>Toelichting: Alle registraties blijven in principe nodig om geregistreerd te houden ('bevroren') maar in geval van oefeningen en testen moet het mogelijk zijn om de registratie van de ramp te schonen.</text:p>
          </table:table-cell>
          <table:table-cell office:value-type="string" table:style-name="ce10">
            <text:p>Visuall Import</text:p>
          </table:table-cell>
          <table:table-cell office:value-type="date" office:date-value="2011-02-01T17:01:17" table:style-name="ce11">
            <text:p>1-2-2011 17:01</text:p>
          </table:table-cell>
          <table:table-cell office:value-type="string" table:style-name="ce10">
            <text:p>SH</text:p>
          </table:table-cell>
          <table:table-cell table:number-columns-repeated="16377"/>
        </table:table-row>
        <table:table-row table:style-name="ro24">
          <table:table-cell office:value-type="string" table:style-name="ce10">
            <text:p>FNC</text:p>
          </table:table-cell>
          <table:table-cell office:value-type="string" table:style-name="ce3">
            <text:p>FNC.14.32</text:p>
          </table:table-cell>
          <table:table-cell office:value-type="string" table:style-name="ce3">
            <text:p>Exporteer mogelijkheden</text:p>
          </table:table-cell>
          <table:table-cell office:value-type="string" table:style-name="ce2">
            <text:p>Met de module is het mogelijk om de CRIB-gegevens te exporteren om gebruikt te worden binnen andere applicaties.</text:p>
            <text:p> </text:p>
            <text:p>In geval een ramp begint bij een gemeente waarna de gevolgen zicht uitbreiden naar bijvoorbeeld een buurgemeente, moet de mogelijkheid in de CRIB-software zijn ingebouwd om gegevens te exporteren naar het I-RIS systeem (Rode Kruis, internetapplicatie).</text:p>
          </table:table-cell>
          <table:table-cell office:value-type="string" table:style-name="ce10">
            <text:p>Visuall Import</text:p>
          </table:table-cell>
          <table:table-cell office:value-type="date" office:date-value="2011-02-01T17:01:17" table:style-name="ce11">
            <text:p>1-2-2011 17:01</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14.4</text:p>
          </table:table-cell>
          <table:table-cell office:value-type="string" table:style-name="ce3">
            <text:p>Onderhoudbare lijst instanties en ketenpartners</text:p>
          </table:table-cell>
          <table:table-cell office:value-type="string" table:style-name="ce3">
            <text:p>De module beschikt over een lijst met betrokken instanties en ketenpartners (en contactgegevens) die rond CRIB benodigd zijn. Deze lijst met instanties en ketenpartners is onderhoudbaar en uitbreidbaar. Bovendien: contactpersonen (co”rdinatoren) kunnen gekoppeld worden aan deze instanties en ketenpartners.</text:p>
          </table:table-cell>
          <table:table-cell office:value-type="string" table:style-name="ce10">
            <text:p>Visuall Import</text:p>
          </table:table-cell>
          <table:table-cell office:value-type="date" office:date-value="2010-12-17T17:39:20" table:style-name="ce11">
            <text:p>17-12-2010 17:39</text:p>
          </table:table-cell>
          <table:table-cell office:value-type="string" table:style-name="ce10">
            <text:p>MH</text:p>
          </table:table-cell>
          <table:table-cell table:number-columns-repeated="16377"/>
        </table:table-row>
        <table:table-row table:style-name="ro28">
          <table:table-cell office:value-type="string" table:style-name="ce10">
            <text:p>FNC</text:p>
          </table:table-cell>
          <table:table-cell office:value-type="string" table:style-name="ce3">
            <text:p>FNC.14.5</text:p>
          </table:table-cell>
          <table:table-cell office:value-type="string" table:style-name="ce3">
            <text:p>Lijst van (mogelijke) opvanglocaties</text:p>
          </table:table-cell>
          <table:table-cell office:value-type="string" table:style-name="ce2">
            <text:p>De module beschikt over een (onderhoudbare) lijst van (mogelijke) opvanglocaties met informatie over;<text:s/></text:p>
            <text:p>• adres</text:p>
            <text:p>• beschikbaarheid,<text:s/></text:p>
            <text:p>• grootte,<text:s/></text:p>
            <text:p>• bereikbaarheid,<text:s/></text:p>
            <text:p>• type locatie</text:p>
            <text:p>• capaciteit</text:p>
            <text:p>• aanwezige voorzieningen</text:p>
            <text:p>• contactpersonen en hoe deze personen bereikt kunnen worden.</text:p>
          </table:table-cell>
          <table:table-cell office:value-type="string" table:style-name="ce10">
            <text:p>Visuall Import</text:p>
          </table:table-cell>
          <table:table-cell office:value-type="date" office:date-value="2011-02-01T17:26:08" table:style-name="ce11">
            <text:p>1-2-2011 17:26</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14.6</text:p>
          </table:table-cell>
          <table:table-cell office:value-type="string" table:style-name="ce3">
            <text:p>Lijst van (mogelijke) vrijwilligers</text:p>
          </table:table-cell>
          <table:table-cell office:value-type="string" table:style-name="ce3">
            <text:p>De module beschikt over een (onderhoudbare) lijst van (mogelijke) vrijwilligers met informatie over hoe deze bereikt kunnen worden.</text:p>
          </table:table-cell>
          <table:table-cell office:value-type="string" table:style-name="ce10">
            <text:p>Visuall Import</text:p>
          </table:table-cell>
          <table:table-cell office:value-type="date" office:date-value="2010-12-17T17:39:20" table:style-name="ce11">
            <text:p>17-12-2010 17:39</text:p>
          </table:table-cell>
          <table:table-cell office:value-type="string" table:style-name="ce10">
            <text:p>MH</text:p>
          </table:table-cell>
          <table:table-cell table:number-columns-repeated="16377"/>
        </table:table-row>
        <table:table-row table:style-name="ro28">
          <table:table-cell office:value-type="string" table:style-name="ce10">
            <text:p>FNC</text:p>
          </table:table-cell>
          <table:table-cell office:value-type="string" table:style-name="ce3">
            <text:p>FNC.14.7</text:p>
          </table:table-cell>
          <table:table-cell office:value-type="string" table:style-name="ce3">
            <text:p>Registratie van de melding van een ramp of ongeval</text:p>
          </table:table-cell>
          <table:table-cell office:value-type="string" table:style-name="ce2">
            <text:p>De module ondersteunt de registratie van de melding van een ramp of ongeval</text:p>
            <text:p>Te registreren: ? naam of kenmerk van de ramp (er kunnen meerdere tegelijkertijd zijn)</text:p>
            <text:p>? datum en tijd</text:p>
            <text:p>? melder</text:p>
            <text:p>? plaats ramp/ ongeval</text:p>
            <text:p>? soort ramp ongeval, beschrijving</text:p>
            <text:p>? reikwijdte (hoe groot gebied) (Zie ook FNC.14.12 Berekenen (mogelijk) aantal betrokken personen)</text:p>
          </table:table-cell>
          <table:table-cell office:value-type="string" table:style-name="ce10">
            <text:p>Visuall Import</text:p>
          </table:table-cell>
          <table:table-cell office:value-type="date" office:date-value="2010-12-17T17:39:20" table:style-name="ce11">
            <text:p>17-12-2010 17:39</text:p>
          </table:table-cell>
          <table:table-cell office:value-type="string" table:style-name="ce10">
            <text:p>MH</text:p>
          </table:table-cell>
          <table:table-cell table:number-columns-repeated="16377"/>
        </table:table-row>
        <table:table-row table:style-name="ro23">
          <table:table-cell office:value-type="string" table:style-name="ce10">
            <text:p>FNC</text:p>
          </table:table-cell>
          <table:table-cell office:value-type="string" table:style-name="ce3">
            <text:p>FNC.14.8</text:p>
          </table:table-cell>
          <table:table-cell office:value-type="string" table:style-name="ce3">
            <text:p>Kunnen aanpassen omstandigheden ramp</text:p>
          </table:table-cell>
          <table:table-cell office:value-type="string" table:style-name="ce2">
            <text:p>De registratie van de ramp/ongeval (zie FNC.14.7 Registratie van de melding van een ramp of ongeval) kan op elk moment aangepast worden.</text:p>
            <text:p>ÿ</text:p>
            <text:p>De aanpassing ? betreft, aanpassen van het rampgebied (zie: FNC.10. Selecteren ramp/ongevalgebied)</text:p>
            <text:p>? zorgt voor een automatische vermelding in het logboek (zie FNC.14.9 Logboek) en<text:s/></text:p>
            <text:p>? toont mogelijke consequenties voor de opvanglocaties (zie FNC.14.11 Selecteren opvanglocaties) en het aantal betrokkenen (zie FNC.14.12 Berekenen (mogelijk) aantal betrokken personen).<text:s/></text:p>
            <text:p>? De module geeft een signaal indien er afwijkingen zijn geconstateerd (aantal betrokkenen is anders, opvanglocaties vallen binnen of buiten het gebied).</text:p>
            <text:p>ÿ</text:p>
            <text:p>Toelichting: als de ramp of ongevalgebied uitbreidt kunnen bestaande opvanglocaties te dicht bij of te ver van het gebied af komen te liggen of niet meer bereikbaar zijn.</text:p>
          </table:table-cell>
          <table:table-cell office:value-type="string" table:style-name="ce10">
            <text:p>Visuall Import</text:p>
          </table:table-cell>
          <table:table-cell office:value-type="date" office:date-value="2010-12-17T17:39:20" table:style-name="ce11">
            <text:p>17-12-2010 17:39</text:p>
          </table:table-cell>
          <table:table-cell office:value-type="string" table:style-name="ce10">
            <text:p>MH</text:p>
          </table:table-cell>
          <table:table-cell table:number-columns-repeated="16377"/>
        </table:table-row>
        <table:table-row table:style-name="ro28">
          <table:table-cell office:value-type="string" table:style-name="ce10">
            <text:p>FNC</text:p>
          </table:table-cell>
          <table:table-cell office:value-type="string" table:style-name="ce3">
            <text:p>FNC.14.9</text:p>
          </table:table-cell>
          <table:table-cell office:value-type="string" table:style-name="ce3">
            <text:p>Logboek</text:p>
          </table:table-cell>
          <table:table-cell office:value-type="string" table:style-name="ce2">
            <text:p>De module ondersteunt dat een logboek gemaakt en onderhouden kan worden voor alle meldingen en gebeurtenissen. Bijgehouden wordt in het logboek: ? datum/ tijd</text:p>
            <text:p>? melder</text:p>
            <text:p>? melding</text:p>
            <text:p>Alle handelingen en registraties worden automatisch in het logboek geregistreerd.<text:s/></text:p>
            <text:p>De gebruiker kan ook zelf een melding toevoegen aan het logboek.</text:p>
            <text:p>ÿ</text:p>
            <text:p>Logboek kan (gefilterd op in te stellen mogelijkheden) afgedrukt worden.</text:p>
          </table:table-cell>
          <table:table-cell office:value-type="string" table:style-name="ce10">
            <text:p>Visuall Import</text:p>
          </table:table-cell>
          <table:table-cell office:value-type="date" office:date-value="2010-12-17T17:39:20" table:style-name="ce11">
            <text:p>17-12-2010 17:39</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15</text:p>
          </table:table-cell>
          <table:table-cell office:value-type="string" table:style-name="ce3">
            <text:p>Thema: Akte</text:p>
          </table:table-cell>
          <table:table-cell table:style-name="ce3"/>
          <table:table-cell office:value-type="string" table:style-name="ce10">
            <text:p>Visuall Import</text:p>
          </table:table-cell>
          <table:table-cell office:value-type="date" office:date-value="2010-10-28T10:44:10" table:style-name="ce11">
            <text:p>28-10-2010 10:44</text:p>
          </table:table-cell>
          <table:table-cell office:value-type="string" table:style-name="ce10">
            <text:p>nnb</text:p>
          </table:table-cell>
          <table:table-cell table:number-columns-repeated="16377"/>
        </table:table-row>
        <table:table-row table:style-name="ro2">
          <table:table-cell office:value-type="string" table:style-name="ce10">
            <text:p>FNC</text:p>
          </table:table-cell>
          <table:table-cell office:value-type="string" table:style-name="ce3">
            <text:p>FNC.15.1</text:p>
          </table:table-cell>
          <table:table-cell office:value-type="string" table:style-name="ce3">
            <text:p>Aangeven bij akte dat er een Latere vermelding is</text:p>
          </table:table-cell>
          <table:table-cell office:value-type="string" table:style-name="ce3">
            <text:p>De module geeft inzicht in het feit of er naast de oorspronkelijke akte sprake is van een doorhaling of een latere vermelding. Deze informatie wordt duidelijk en overzichtelijk aan de gebruiker getoond.</text:p>
          </table:table-cell>
          <table:table-cell office:value-type="string" table:style-name="ce10">
            <text:p>Visuall Import</text:p>
          </table:table-cell>
          <table:table-cell office:value-type="date" office:date-value="2010-10-28T10:44:28" table:style-name="ce11">
            <text:p>28-10-2010 10:44</text:p>
          </table:table-cell>
          <table:table-cell office:value-type="string" table:style-name="ce10">
            <text:p>MH</text:p>
          </table:table-cell>
          <table:table-cell table:number-columns-repeated="16377"/>
        </table:table-row>
        <table:table-row table:style-name="ro30">
          <table:table-cell office:value-type="string" table:style-name="ce10">
            <text:p>FNC</text:p>
          </table:table-cell>
          <table:table-cell office:value-type="string" table:style-name="ce3">
            <text:p>FNC.15.10</text:p>
          </table:table-cell>
          <table:table-cell office:value-type="string" table:style-name="ce3">
            <text:p>Vastleggen passeren akte</text:p>
          </table:table-cell>
          <table:table-cell office:value-type="string" table:style-name="ce2">
            <text:p>De module ondersteunt dat het passeren van de akte wordt vastgelegd in de zaak.</text:p>
            <text:p>Als een akte is gepasseerd wordt dit vastgelegd in de zaak:• Aktenummer</text:p>
            <text:p>• Datum en tijdstip</text:p>
            <text:p>• Behandelend ambtenaar</text:p>
          </table:table-cell>
          <table:table-cell office:value-type="string" table:style-name="ce10">
            <text:p>Visuall Import</text:p>
          </table:table-cell>
          <table:table-cell office:value-type="date" office:date-value="2010-10-28T10:44:11" table:style-name="ce11">
            <text:p>28-10-2010 10:44</text:p>
          </table:table-cell>
          <table:table-cell office:value-type="string" table:style-name="ce10">
            <text:p>MH</text:p>
          </table:table-cell>
          <table:table-cell table:number-columns-repeated="16377"/>
        </table:table-row>
        <table:table-row table:style-name="ro30">
          <table:table-cell office:value-type="string" table:style-name="ce10">
            <text:p>FNC</text:p>
          </table:table-cell>
          <table:table-cell office:value-type="string" table:style-name="ce3">
            <text:p>FNC.15.11</text:p>
          </table:table-cell>
          <table:table-cell office:value-type="string" table:style-name="ce3">
            <text:p>Welke vervolgacties</text:p>
          </table:table-cell>
          <table:table-cell office:value-type="string" table:style-name="ce2">
            <text:p>De module ondersteunt welke vervolgacties mogelijk zijn.</text:p>
            <text:p/>
            <text:p>Er moet in het scherm worden aangegeven welke gegevens van de akte vervolgacties initiëren</text:p>
            <text:p>Een voorbeeld is de verplichting om kennisgevingen te versturen.</text:p>
          </table:table-cell>
          <table:table-cell office:value-type="string" table:style-name="ce10">
            <text:p>Visuall Import</text:p>
          </table:table-cell>
          <table:table-cell office:value-type="date" office:date-value="2010-10-28T10:44:11" table:style-name="ce11">
            <text:p>28-10-2010 10:44</text:p>
          </table:table-cell>
          <table:table-cell office:value-type="string" table:style-name="ce10">
            <text:p>SH</text:p>
          </table:table-cell>
          <table:table-cell table:number-columns-repeated="16377"/>
        </table:table-row>
        <table:table-row table:style-name="ro36">
          <table:table-cell office:value-type="string" table:style-name="ce10">
            <text:p>FNC</text:p>
          </table:table-cell>
          <table:table-cell office:value-type="string" table:style-name="ce3">
            <text:p>FNC.15.12</text:p>
          </table:table-cell>
          <table:table-cell office:value-type="string" table:style-name="ce3">
            <text:p>Akten moeten opeenvolgende nummering hebben (binnen eigen register)</text:p>
          </table:table-cell>
          <table:table-cell office:value-type="string" table:style-name="ce2">
            <text:p>De module ondersteunt dat de akten, binnen de eigen gemeente, een opeenvolgende nummering hebben. Er mogen geen "gaten" in de nummering van de akten zitten.</text:p>
            <text:p/>
            <text:p>Tevens moet het mogelijk zijn om binnen een gemeente meerdere registerdelen te onderhouden.</text:p>
            <text:p>Voorbeeld: in de gemeente Utrecht zijn er meerdere registers (Utrecht, Vleuten etc.)</text:p>
          </table:table-cell>
          <table:table-cell office:value-type="string" table:style-name="ce10">
            <text:p>Visuall Import</text:p>
          </table:table-cell>
          <table:table-cell office:value-type="date" office:date-value="2010-10-28T10:44:11" table:style-name="ce11">
            <text:p>28-10-2010 10:44</text:p>
          </table:table-cell>
          <table:table-cell office:value-type="string" table:style-name="ce10">
            <text:p>MH</text:p>
          </table:table-cell>
          <table:table-cell table:number-columns-repeated="16377"/>
        </table:table-row>
        <table:table-row table:style-name="ro25">
          <table:table-cell office:value-type="string" table:style-name="ce10">
            <text:p>FNC</text:p>
          </table:table-cell>
          <table:table-cell office:value-type="string" table:style-name="ce3">
            <text:p>FNC.15.13</text:p>
          </table:table-cell>
          <table:table-cell office:value-type="string" table:style-name="ce3">
            <text:p>Codering (uniek) aktenummer</text:p>
          </table:table-cell>
          <table:table-cell office:value-type="string" table:style-name="ce2">
            <text:p>Er moet een uniek aktenummer gebruikt worden waarin het register en de gemeente te herkennen zijn.</text:p>
            <text:p/>
            <text:p>De huidige werkwijze is (zie ook de HUP):• 1e cijfer is het register (in het geval van een overlijden bijvoorbeeld nummer 2)</text:p>
            <text:p>• 2e teken is de gemeente (locatie): een te beheren code (in het geval van utrecht een U)</text:p>
            <text:p>• daarna opeenvolgende nummering van de akte zelf</text:p>
            <text:p/>
            <text:p>N.B. Binnen 1 gemeente zijn meerdere registerdelen binnen 1 register mogelijk. (Voorbeeld Utrecht, Vleuten etc.)</text:p>
          </table:table-cell>
          <table:table-cell office:value-type="string" table:style-name="ce10">
            <text:p>Visuall Import</text:p>
          </table:table-cell>
          <table:table-cell office:value-type="date" office:date-value="2010-10-28T10:44:11" table:style-name="ce11">
            <text:p>28-10-2010 10:44</text:p>
          </table:table-cell>
          <table:table-cell office:value-type="string" table:style-name="ce10">
            <text:p>MH</text:p>
          </table:table-cell>
          <table:table-cell table:number-columns-repeated="16377"/>
        </table:table-row>
        <table:table-row table:style-name="ro39">
          <table:table-cell office:value-type="string" table:style-name="ce10">
            <text:p>FNC</text:p>
          </table:table-cell>
          <table:table-cell office:value-type="string" table:style-name="ce3">
            <text:p>FNC.15.14</text:p>
          </table:table-cell>
          <table:table-cell office:value-type="string" table:style-name="ce3">
            <text:p>Klapper</text:p>
          </table:table-cell>
          <table:table-cell office:value-type="string" table:style-name="ce2">
            <text:p>De module ondersteunt de elektronische vervaardiging en bijhouding van een klapper.</text:p>
            <text:p>Volgens art 11 van het besluit burgerlijke stand moet er een klapper zijn en moet deze worden bijgewerkt.</text:p>
            <text:p> </text:p>
            <text:p>De klapper is een (tien)jaarlijkse register index van de aktes van de burgerlijke stand.</text:p>
            <text:p> In de klappers moet ten minste zijn opgenomen: • de geslachtsnaam van hen op wie de akte betrekking heeft;<text:s/></text:p>
            <text:p>• de eerste voornaam en de overige voornamen (of voorletters);<text:s/></text:p>
            <text:p>• achter de naam van een gehuwde/geregistreerde partner, de geslachtsnaam van degene met wie het huwelijk/geregistreerd partnerschap is gesloten;<text:s/></text:p>
            <text:p>• bij een geboorte- of overlijdensakte de dag van de geboorte of het overlijden;<text:s/></text:p>
            <text:p>• het aktenummer;<text:s/></text:p>
            <text:p>• de dagtekening/klapperdatum (datum rechtsfeit)</text:p>
            <text:p> </text:p>
          </table:table-cell>
          <table:table-cell office:value-type="string" table:style-name="ce10">
            <text:p>Visuall Import</text:p>
          </table:table-cell>
          <table:table-cell office:value-type="date" office:date-value="2010-12-17T18:06:45" table:style-name="ce11">
            <text:p>17-12-2010 18:06</text:p>
          </table:table-cell>
          <table:table-cell office:value-type="string" table:style-name="ce10">
            <text:p>MH</text:p>
          </table:table-cell>
          <table:table-cell table:number-columns-repeated="16377"/>
        </table:table-row>
        <table:table-row table:style-name="ro34">
          <table:table-cell office:value-type="string" table:style-name="ce10">
            <text:p>FNC</text:p>
          </table:table-cell>
          <table:table-cell office:value-type="string" table:style-name="ce3">
            <text:p>FNC.15.15</text:p>
          </table:table-cell>
          <table:table-cell office:value-type="string" table:style-name="ce3">
            <text:p>Plaats omschrijving via BAG koppeling</text:p>
          </table:table-cell>
          <table:table-cell office:value-type="string" table:style-name="ce2">
            <text:p>De module ondersteunt in de registratie van een adres m.b.v. een BAG koppeling.</text:p>
            <text:p/>
            <text:p>Bijvoorbeeld: bij registratie van overlijden via lijkvinding is het nodig om expliciet de plaats te registreren (vrije tekst) en/of op een gestructureerde manier (postcode, nummer etc).</text:p>
            <text:p/>
            <text:p>Plaats is een omschrijving en daarin hoort een koppeling met de BAG aanwezig te zijn (dat is ruimer dan alleen adres gegevens).</text:p>
            <text:p/>
            <text:p>N.B.: Adressen horen uit de BAG gehaald te worden. Slechts in enkele gevallen komt een adres (nog) niet in de BAG voor. Dat hoort dan teruggemeld te worden.</text:p>
          </table:table-cell>
          <table:table-cell office:value-type="string" table:style-name="ce10">
            <text:p>Visuall Import</text:p>
          </table:table-cell>
          <table:table-cell office:value-type="date" office:date-value="2010-10-28T10:44:11" table:style-name="ce11">
            <text:p>28-10-2010 10:44</text:p>
          </table:table-cell>
          <table:table-cell office:value-type="string" table:style-name="ce10">
            <text:p>MH</text:p>
          </table:table-cell>
          <table:table-cell table:number-columns-repeated="16377"/>
        </table:table-row>
        <table:table-row table:style-name="ro42">
          <table:table-cell office:value-type="string" table:style-name="ce10">
            <text:p>FNC</text:p>
          </table:table-cell>
          <table:table-cell office:value-type="string" table:style-name="ce3">
            <text:p>FNC.15.16</text:p>
          </table:table-cell>
          <table:table-cell office:value-type="string" table:style-name="ce3">
            <text:p>Akte opmaken m.b.v. spellingscontrole</text:p>
          </table:table-cell>
          <table:table-cell office:value-type="string" table:style-name="ce2">
            <text:p>De module ondersteunt bij de opmaak van een akte.</text:p>
            <text:p/>
            <text:p>Bij het opmaken van de akte is een spellingcontrole voor vrije velden gewenst.</text:p>
          </table:table-cell>
          <table:table-cell office:value-type="string" table:style-name="ce10">
            <text:p>Visuall Import</text:p>
          </table:table-cell>
          <table:table-cell office:value-type="date" office:date-value="2010-10-28T10:44:11" table:style-name="ce11">
            <text:p>28-10-2010 10:44</text:p>
          </table:table-cell>
          <table:table-cell office:value-type="string" table:style-name="ce10">
            <text:p>SH</text:p>
          </table:table-cell>
          <table:table-cell table:number-columns-repeated="16377"/>
        </table:table-row>
        <table:table-row table:style-name="ro42">
          <table:table-cell office:value-type="string" table:style-name="ce10">
            <text:p>FNC</text:p>
          </table:table-cell>
          <table:table-cell office:value-type="string" table:style-name="ce3">
            <text:p>FNC.15.17</text:p>
          </table:table-cell>
          <table:table-cell office:value-type="string" table:style-name="ce3">
            <text:p>Bij het bepalen van de plaats gebruik maken van GEO informatie</text:p>
          </table:table-cell>
          <table:table-cell office:value-type="string" table:style-name="ce2">
            <text:p>De module ondersteunt de registratie van de plaatsomschrijving m.b.v. GEO informatie.</text:p>
            <text:p>Bij het registreren van de plaatsomschrijving is een koppeling met Geo informatie mogelijk.</text:p>
          </table:table-cell>
          <table:table-cell office:value-type="string" table:style-name="ce10">
            <text:p>Visuall Import</text:p>
          </table:table-cell>
          <table:table-cell office:value-type="date" office:date-value="2010-10-28T10:44:11" table:style-name="ce11">
            <text:p>28-10-2010 10:44</text:p>
          </table:table-cell>
          <table:table-cell office:value-type="string" table:style-name="ce10">
            <text:p>CH</text:p>
          </table:table-cell>
          <table:table-cell table:number-columns-repeated="16377"/>
        </table:table-row>
        <table:table-row table:style-name="ro30">
          <table:table-cell office:value-type="string" table:style-name="ce10">
            <text:p>FNC</text:p>
          </table:table-cell>
          <table:table-cell office:value-type="string" table:style-name="ce3">
            <text:p>FNC.15.18</text:p>
          </table:table-cell>
          <table:table-cell office:value-type="string" table:style-name="ce3">
            <text:p>Rechtbank keuze</text:p>
          </table:table-cell>
          <table:table-cell office:value-type="string" table:style-name="ce2">
            <text:p>De module ondersteunt de keuze van mogelijke rechtbanken/gerechtshoven/kantongerechten.</text:p>
            <text:p/>
            <text:p>Dit is onder andere nodig voor het opmaken van de akten, versturen van kennisgevingen maar ook om de aangever te identificeren.</text:p>
          </table:table-cell>
          <table:table-cell office:value-type="string" table:style-name="ce10">
            <text:p>Visuall Import</text:p>
          </table:table-cell>
          <table:table-cell office:value-type="date" office:date-value="2010-10-28T10:44:11" table:style-name="ce11">
            <text:p>28-10-2010 10:44</text:p>
          </table:table-cell>
          <table:table-cell office:value-type="string" table:style-name="ce10">
            <text:p>MH</text:p>
          </table:table-cell>
          <table:table-cell table:number-columns-repeated="16377"/>
        </table:table-row>
        <table:table-row table:style-name="ro42">
          <table:table-cell office:value-type="string" table:style-name="ce10">
            <text:p>FNC</text:p>
          </table:table-cell>
          <table:table-cell office:value-type="string" table:style-name="ce3">
            <text:p>FNC.15.19</text:p>
          </table:table-cell>
          <table:table-cell office:value-type="string" table:style-name="ce3">
            <text:p>Tonen concept akte</text:p>
          </table:table-cell>
          <table:table-cell office:value-type="string" table:style-name="ce2">
            <text:p>De module ondersteunt het tonen van de concept akte op het scherm (voordat deze afgedrukt wordt).</text:p>
            <text:p>Het moet mogelijk zijn om de akte te controleren voordat deze afgedrukt wordt (ter voorkoming van afdrukken op duur aktepapier).</text:p>
          </table:table-cell>
          <table:table-cell office:value-type="string" table:style-name="ce10">
            <text:p>Visuall Import</text:p>
          </table:table-cell>
          <table:table-cell office:value-type="date" office:date-value="2010-10-28T10:44:11" table:style-name="ce11">
            <text:p>28-10-2010 10:44</text:p>
          </table:table-cell>
          <table:table-cell office:value-type="string" table:style-name="ce10">
            <text:p>CH</text:p>
          </table:table-cell>
          <table:table-cell table:number-columns-repeated="16377"/>
        </table:table-row>
        <table:table-row table:style-name="ro2">
          <table:table-cell office:value-type="string" table:style-name="ce10">
            <text:p>FNC</text:p>
          </table:table-cell>
          <table:table-cell office:value-type="string" table:style-name="ce3">
            <text:p>FNC.15.2</text:p>
          </table:table-cell>
          <table:table-cell office:value-type="string" table:style-name="ce3">
            <text:p>Aanvullende tekst</text:p>
          </table:table-cell>
          <table:table-cell office:value-type="string" table:style-name="ce3">
            <text:p>De module ondersteunt de registratie van een variabele tekst op de akte (voorbeeld van een variabele tekst is dat de aangever de akte niet wil of kan ondertekenen)</text:p>
          </table:table-cell>
          <table:table-cell office:value-type="string" table:style-name="ce10">
            <text:p>Visuall Import</text:p>
          </table:table-cell>
          <table:table-cell office:value-type="date" office:date-value="2010-10-28T10:44:28" table:style-name="ce11">
            <text:p>28-10-2010 10:44</text:p>
          </table:table-cell>
          <table:table-cell office:value-type="string" table:style-name="ce10">
            <text:p>MH</text:p>
          </table:table-cell>
          <table:table-cell table:number-columns-repeated="16377"/>
        </table:table-row>
        <table:table-row table:style-name="ro30">
          <table:table-cell office:value-type="string" table:style-name="ce10">
            <text:p>FNC</text:p>
          </table:table-cell>
          <table:table-cell office:value-type="string" table:style-name="ce3">
            <text:p>FNC.15.20</text:p>
          </table:table-cell>
          <table:table-cell office:value-type="string" table:style-name="ce3">
            <text:p>Toevoegen contactpersoon</text:p>
          </table:table-cell>
          <table:table-cell office:value-type="string" table:style-name="ce2">
            <text:p>De module ondersteunt de registratie van een contactpersoon. Een contactpersoon hoeft namelijk niet voor te komen in de BRP.</text:p>
            <text:p/>
            <text:p>De noodzaak voor het toevoegen van een contactpersoon is vooralsnog slechts aanwezig in de modules overlijden en migratie.</text:p>
          </table:table-cell>
          <table:table-cell office:value-type="string" table:style-name="ce10">
            <text:p>Visuall Import</text:p>
          </table:table-cell>
          <table:table-cell office:value-type="date" office:date-value="2010-10-28T10:44:12" table:style-name="ce11">
            <text:p>28-10-2010 10:44</text:p>
          </table:table-cell>
          <table:table-cell office:value-type="string" table:style-name="ce10">
            <text:p>SH</text:p>
          </table:table-cell>
          <table:table-cell table:number-columns-repeated="16377"/>
        </table:table-row>
        <table:table-row table:style-name="ro42">
          <table:table-cell office:value-type="string" table:style-name="ce10">
            <text:p>FNC</text:p>
          </table:table-cell>
          <table:table-cell office:value-type="string" table:style-name="ce3">
            <text:p>FNC.15.21</text:p>
          </table:table-cell>
          <table:table-cell office:value-type="string" table:style-name="ce3">
            <text:p>Kunnen kiezen tekenbevoegde ambtenaar</text:p>
          </table:table-cell>
          <table:table-cell office:value-type="string" table:style-name="ce2">
            <text:p>De module ondersteunt de keuze voor een (tekenbevoegde) ambtenaar.</text:p>
            <text:p/>
            <text:p>Voor het printen van de akte moet de ambtenaar gekozen worden van wie de naam op de akte komt.</text:p>
          </table:table-cell>
          <table:table-cell office:value-type="string" table:style-name="ce10">
            <text:p>Visuall Import</text:p>
          </table:table-cell>
          <table:table-cell office:value-type="date" office:date-value="2010-10-28T10:44:12" table:style-name="ce11">
            <text:p>28-10-2010 10:44</text:p>
          </table:table-cell>
          <table:table-cell office:value-type="string" table:style-name="ce10">
            <text:p>MH</text:p>
          </table:table-cell>
          <table:table-cell table:number-columns-repeated="16377"/>
        </table:table-row>
        <table:table-row table:style-name="ro24">
          <table:table-cell office:value-type="string" table:style-name="ce10">
            <text:p>FNC</text:p>
          </table:table-cell>
          <table:table-cell office:value-type="string" table:style-name="ce3">
            <text:p>FNC.15.22</text:p>
          </table:table-cell>
          <table:table-cell office:value-type="string" table:style-name="ce3">
            <text:p>Medeaangevers toevoegen</text:p>
          </table:table-cell>
          <table:table-cell office:value-type="string" table:style-name="ce2">
            <text:p>De module ondersteunt in de registratie van medeaangevers.</text:p>
            <text:p>Medeaangevers kunnen worden toegevoegd. Is (nu) geen wettelijk vereiste maar moet wel kunnen. Er is reeds jurisprudentie waar deze mogelijkheid naar voren is gekomen.</text:p>
            <text:p/>
            <text:p>In sommige gevallen willen beide ouders als ondertekenaar geregistreerd worden bij de aangifte van een levenloos geboren kind.</text:p>
          </table:table-cell>
          <table:table-cell office:value-type="string" table:style-name="ce10">
            <text:p>Visuall Import</text:p>
          </table:table-cell>
          <table:table-cell office:value-type="date" office:date-value="2010-10-28T10:44:12" table:style-name="ce11">
            <text:p>28-10-2010 10:44</text:p>
          </table:table-cell>
          <table:table-cell office:value-type="string" table:style-name="ce10">
            <text:p>CH</text:p>
          </table:table-cell>
          <table:table-cell table:number-columns-repeated="16377"/>
        </table:table-row>
        <table:table-row table:style-name="ro29">
          <table:table-cell office:value-type="string" table:style-name="ce10">
            <text:p>FNC</text:p>
          </table:table-cell>
          <table:table-cell office:value-type="string" table:style-name="ce3">
            <text:p>FNC.15.23</text:p>
          </table:table-cell>
          <table:table-cell office:value-type="string" table:style-name="ce3">
            <text:p>Akte passeren en bewaken</text:p>
          </table:table-cell>
          <table:table-cell office:value-type="string" table:style-name="ce2">
            <text:p>De module ondersteunt het passeren van een akte.</text:p>
            <text:p/>
            <text:p>Ook al moeten aktenummers opeenvolgend zijn dat moet niet beletten dat een akte met een later nummer afgedrukt en gepasseerd kan worden.</text:p>
            <text:p>De module signaleert indien eerdere (jongere) akten met een lager aktenummer nog niet gepasseerd zijn.</text:p>
          </table:table-cell>
          <table:table-cell office:value-type="string" table:style-name="ce10">
            <text:p>Visuall Import</text:p>
          </table:table-cell>
          <table:table-cell office:value-type="date" office:date-value="2010-10-28T10:44:12" table:style-name="ce11">
            <text:p>28-10-2010 10:44</text:p>
          </table:table-cell>
          <table:table-cell office:value-type="string" table:style-name="ce10">
            <text:p>MH</text:p>
          </table:table-cell>
          <table:table-cell table:number-columns-repeated="16377"/>
        </table:table-row>
        <table:table-row table:style-name="ro30">
          <table:table-cell office:value-type="string" table:style-name="ce10">
            <text:p>FNC</text:p>
          </table:table-cell>
          <table:table-cell office:value-type="string" table:style-name="ce3">
            <text:p>FNC.15.25</text:p>
          </table:table-cell>
          <table:table-cell office:value-type="string" table:style-name="ce3">
            <text:p>Signaal bij gaten in de aktenummering</text:p>
          </table:table-cell>
          <table:table-cell office:value-type="string" table:style-name="ce2">
            <text:p>De module ondersteunt het geven van een signaal indien aktenummers niet meer opvolgend zijn.<text:s/></text:p>
            <text:p/>
            <text:p>In dat geval zijn er latere akten gepasseerd terwijl eerdere akten nog in concept aanwezig zijn en niet gepasseerd zijn.</text:p>
          </table:table-cell>
          <table:table-cell office:value-type="string" table:style-name="ce10">
            <text:p>Visuall Import</text:p>
          </table:table-cell>
          <table:table-cell office:value-type="date" office:date-value="2010-10-28T10:44:12" table:style-name="ce11">
            <text:p>28-10-2010 10:44</text:p>
          </table:table-cell>
          <table:table-cell office:value-type="string" table:style-name="ce10">
            <text:p>MH</text:p>
          </table:table-cell>
          <table:table-cell table:number-columns-repeated="16377"/>
        </table:table-row>
        <table:table-row table:style-name="ro42">
          <table:table-cell office:value-type="string" table:style-name="ce10">
            <text:p>FNC</text:p>
          </table:table-cell>
          <table:table-cell office:value-type="string" table:style-name="ce3">
            <text:p>FNC.15.3</text:p>
          </table:table-cell>
          <table:table-cell office:value-type="string" table:style-name="ce3">
            <text:p>Afdrukken akte</text:p>
          </table:table-cell>
          <table:table-cell office:value-type="string" table:style-name="ce2">
            <text:p>De module moet het mogelijk maken om meerdere malen een akte af te drukken (standaardwaarde 2).</text:p>
            <text:p/>
            <text:p>Ondertrouwakten hoeven slechts 1 maal afgedrukt te worden.</text:p>
          </table:table-cell>
          <table:table-cell office:value-type="string" table:style-name="ce10">
            <text:p>Visuall Import</text:p>
          </table:table-cell>
          <table:table-cell office:value-type="date" office:date-value="2011-03-09T14:52:43" table:style-name="ce11">
            <text:p>9-3-2011 14:52</text:p>
          </table:table-cell>
          <table:table-cell office:value-type="string" table:style-name="ce10">
            <text:p>MH</text:p>
          </table:table-cell>
          <table:table-cell table:number-columns-repeated="16377"/>
        </table:table-row>
        <table:table-row table:style-name="ro29">
          <table:table-cell office:value-type="string" table:style-name="ce10">
            <text:p>FNC</text:p>
          </table:table-cell>
          <table:table-cell office:value-type="string" table:style-name="ce3">
            <text:p>FNC.15.4</text:p>
          </table:table-cell>
          <table:table-cell office:value-type="string" table:style-name="ce3">
            <text:p>Akte getekend kunnen terugdraaien</text:p>
          </table:table-cell>
          <table:table-cell office:value-type="string" table:style-name="ce2">
            <text:p>De module ondersteunt dat, ook al is de akte getekend, toch nog correcties kunnen plaatsvinden op de akte. De gebruiker zou een getekende akte moeten kunnen terugdraaien.</text:p>
            <text:p/>
            <text:p>Dit kan alleen tot op het punt dat (de referentie aan) de akte definitief is gemaakt en de mutatie aan de BRP is verzonden.</text:p>
          </table:table-cell>
          <table:table-cell office:value-type="string" table:style-name="ce10">
            <text:p>Visuall Import</text:p>
          </table:table-cell>
          <table:table-cell office:value-type="date" office:date-value="2010-10-28T10:44:28" table:style-name="ce11">
            <text:p>28-10-2010 10:44</text:p>
          </table:table-cell>
          <table:table-cell office:value-type="string" table:style-name="ce10">
            <text:p>SH</text:p>
          </table:table-cell>
          <table:table-cell table:number-columns-repeated="16377"/>
        </table:table-row>
        <table:table-row table:style-name="ro30">
          <table:table-cell office:value-type="string" table:style-name="ce10">
            <text:p>FNC</text:p>
          </table:table-cell>
          <table:table-cell office:value-type="string" table:style-name="ce3">
            <text:p>FNC.15.5</text:p>
          </table:table-cell>
          <table:table-cell office:value-type="string" table:style-name="ce3">
            <text:p>akte wordt opgemaakt volgens het NVVB modellenboek</text:p>
          </table:table-cell>
          <table:table-cell office:value-type="string" table:style-name="ce2">
            <text:p>De module ondersteunt de opmaak van akten en latere vermeldingen zoals gespecificeerd in het NVVB modellenboek.</text:p>
            <text:p/>
            <text:p>In het modellen boek is opgenomen welke minimale eisen gesteld worden aan een akte en/of latere vermelding.</text:p>
          </table:table-cell>
          <table:table-cell office:value-type="string" table:style-name="ce10">
            <text:p>Visuall Import</text:p>
          </table:table-cell>
          <table:table-cell office:value-type="date" office:date-value="2011-03-09T14:54:13" table:style-name="ce11">
            <text:p>9-3-2011 14:54</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15.6</text:p>
          </table:table-cell>
          <table:table-cell office:value-type="string" table:style-name="ce3">
            <text:p>Meertalige uittreksels</text:p>
          </table:table-cell>
          <table:table-cell office:value-type="string" table:style-name="ce3">
            <text:p>De module ondersteunt de Afdruk van een Uittreksel in meerdere talen op grond van de CIEC overeenkomst (de overeenkomst van de Internationale commissie voor de burgerlijke stand).</text:p>
          </table:table-cell>
          <table:table-cell office:value-type="string" table:style-name="ce10">
            <text:p>Visuall Import</text:p>
          </table:table-cell>
          <table:table-cell office:value-type="date" office:date-value="2010-10-28T10:44:28" table:style-name="ce11">
            <text:p>28-10-2010 10:44</text:p>
          </table:table-cell>
          <table:table-cell office:value-type="string" table:style-name="ce10">
            <text:p>MH</text:p>
          </table:table-cell>
          <table:table-cell table:number-columns-repeated="16377"/>
        </table:table-row>
        <table:table-row table:style-name="ro34">
          <table:table-cell office:value-type="string" table:style-name="ce10">
            <text:p>FNC</text:p>
          </table:table-cell>
          <table:table-cell office:value-type="string" table:style-name="ce3">
            <text:p>FNC.15.8</text:p>
          </table:table-cell>
          <table:table-cell office:value-type="string" table:style-name="ce3">
            <text:p>Afwijken van persoonsgegevens in akte</text:p>
          </table:table-cell>
          <table:table-cell office:value-type="string" table:style-name="ce2">
            <text:p>De module ondersteunt dat er in de akte kan worden afgeweken van de persoonsgegevens zoals op dat moment vastgelegd in de BRP.</text:p>
            <text:p> </text:p>
            <text:p>Toelichting: dit is bijvoorbeeld mogelijk als blijkt dat een actualisering van de gegevens noodzakelijk is en op de akte de meest recente gegevens moeten worden gebruikt.</text:p>
            <text:p> </text:p>
            <text:p>De gebruiker kan (alleen) afwijken indien er teruggemeld is met de juiste faciliteiten (BRP-Terugmelding, portaal voor terugmeldingen aan Basisadministraties. Voorheen TMF: TerugMeldFaciliteit). Het kunnen afwijken van de akte is alleen mogelijk voor geautoriseerde medewerkers.</text:p>
            <text:p> </text:p>
            <text:p>(zie ook: FNC.25.2 Terugmelding afwijkende BRP gegevens)</text:p>
          </table:table-cell>
          <table:table-cell office:value-type="string" table:style-name="ce10">
            <text:p>Visuall Import</text:p>
          </table:table-cell>
          <table:table-cell office:value-type="date" office:date-value="2010-12-17T18:05:45" table:style-name="ce11">
            <text:p>17-12-2010 18:05</text:p>
          </table:table-cell>
          <table:table-cell office:value-type="string" table:style-name="ce10">
            <text:p>MH</text:p>
          </table:table-cell>
          <table:table-cell table:number-columns-repeated="16377"/>
        </table:table-row>
        <table:table-row table:style-name="ro30">
          <table:table-cell office:value-type="string" table:style-name="ce10">
            <text:p>FNC</text:p>
          </table:table-cell>
          <table:table-cell office:value-type="string" table:style-name="ce3">
            <text:p>FNC.15.8.1</text:p>
          </table:table-cell>
          <table:table-cell office:value-type="string" table:style-name="ce3">
            <text:p>Bij afwijken van persoonsgegevens zien wat afwijkt</text:p>
          </table:table-cell>
          <table:table-cell office:value-type="string" table:style-name="ce2">
            <text:p>De module ondersteunt in het tonen van de afwijkende gegevens.</text:p>
            <text:p/>
            <text:p>Indien bij het opmaken van de akte wordt afgeweken van de persoonsgegevens zoals vastgelegd in de BRP wordt automatisch getoond welke gegevens afwijkend zijn.</text:p>
          </table:table-cell>
          <table:table-cell office:value-type="string" table:style-name="ce10">
            <text:p>Visuall Import</text:p>
          </table:table-cell>
          <table:table-cell office:value-type="date" office:date-value="2010-10-28T10:44:32" table:style-name="ce11">
            <text:p>28-10-2010 10:44</text:p>
          </table:table-cell>
          <table:table-cell office:value-type="string" table:style-name="ce10">
            <text:p>MH</text:p>
          </table:table-cell>
          <table:table-cell table:number-columns-repeated="16377"/>
        </table:table-row>
        <table:table-row table:style-name="ro29">
          <table:table-cell office:value-type="string" table:style-name="ce10">
            <text:p>FNC</text:p>
          </table:table-cell>
          <table:table-cell office:value-type="string" table:style-name="ce3">
            <text:p>FNC.15.8.2</text:p>
          </table:table-cell>
          <table:table-cell office:value-type="string" table:style-name="ce3">
            <text:p>Verplicht aangeven waarom wordt afgeweken</text:p>
          </table:table-cell>
          <table:table-cell office:value-type="string" table:style-name="ce2">
            <text:p>De module ondersteunt in de registratie van reden van afwijking van de in de BRP vastgelegde persoonsgegevens.</text:p>
            <text:p>Indien wordt afgeweken is de gebruiker verplicht om een reden op te geven waarom (op basis waarvan) wordt afgeweken.<text:s/></text:p>
            <text:p>Deze afwijking zou een duidelijke (en te verantwoorden) aanleiding moeten hebben.</text:p>
          </table:table-cell>
          <table:table-cell office:value-type="string" table:style-name="ce10">
            <text:p>Visuall Import</text:p>
          </table:table-cell>
          <table:table-cell office:value-type="date" office:date-value="2010-10-28T10:44:32" table:style-name="ce11">
            <text:p>28-10-2010 10:44</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15.9</text:p>
          </table:table-cell>
          <table:table-cell office:value-type="string" table:style-name="ce3">
            <text:p>Tonen benodigde gegevens in akte</text:p>
          </table:table-cell>
          <table:table-cell office:value-type="string" table:style-name="ce3">
            <text:p>De module ondersteunt dat duidelijk wordt aangegeven welke gegevens in de akte opgenomen moeten worden.</text:p>
          </table:table-cell>
          <table:table-cell office:value-type="string" table:style-name="ce10">
            <text:p>Visuall Import</text:p>
          </table:table-cell>
          <table:table-cell office:value-type="date" office:date-value="2010-10-28T10:44:28" table:style-name="ce11">
            <text:p>28-10-2010 10:44</text:p>
          </table:table-cell>
          <table:table-cell office:value-type="string" table:style-name="ce10">
            <text:p>SH</text:p>
          </table:table-cell>
          <table:table-cell table:number-columns-repeated="16377"/>
        </table:table-row>
        <table:table-row table:style-name="ro2">
          <table:table-cell office:value-type="string" table:style-name="ce10">
            <text:p>FNC</text:p>
          </table:table-cell>
          <table:table-cell office:value-type="string" table:style-name="ce3">
            <text:p>FNC.16</text:p>
          </table:table-cell>
          <table:table-cell office:value-type="string" table:style-name="ce3">
            <text:p>Thema: Documenten</text:p>
          </table:table-cell>
          <table:table-cell table:style-name="ce3"/>
          <table:table-cell office:value-type="string" table:style-name="ce10">
            <text:p>Visuall Import</text:p>
          </table:table-cell>
          <table:table-cell office:value-type="date" office:date-value="2010-10-28T10:44:10" table:style-name="ce11">
            <text:p>28-10-2010 10:44</text:p>
          </table:table-cell>
          <table:table-cell office:value-type="string" table:style-name="ce10">
            <text:p>nnb</text:p>
          </table:table-cell>
          <table:table-cell table:number-columns-repeated="16377"/>
        </table:table-row>
        <table:table-row table:style-name="ro28">
          <table:table-cell office:value-type="string" table:style-name="ce10">
            <text:p>FNC</text:p>
          </table:table-cell>
          <table:table-cell office:value-type="string" table:style-name="ce3">
            <text:p>FNC.16.1</text:p>
          </table:table-cell>
          <table:table-cell office:value-type="string" table:style-name="ce3">
            <text:p>Brondocumenten kunnen opslaan</text:p>
          </table:table-cell>
          <table:table-cell office:value-type="string" table:style-name="ce2">
            <text:p>De module ondersteunt in de digitale opslag van brondocumenten (brondocumenten als genoemd in de wet BRP).• In de BRP worden alle brondocumenten opgeslagen die ten grondslag liggen aan de actualisering en opname van de BRP gegevens. Dit betreft alle niet (Nederlandse) burgerlijke stand documenten.</text:p>
            <text:p>• De Nederlandse burgerlijke stand documenten worden centraal opgeslagen.</text:p>
            <text:p>• Alle overige documenten worden (afhankelijk van de inrichting van de gemeente) opgeslagen in het documentmanagement systeem en gekoppeld aan het zakenmagazijn van die gemeente.</text:p>
          </table:table-cell>
          <table:table-cell office:value-type="string" table:style-name="ce10">
            <text:p>Visuall Import</text:p>
          </table:table-cell>
          <table:table-cell office:value-type="date" office:date-value="2010-10-28T10:44:30" table:style-name="ce11">
            <text:p>28-10-2010 10:44</text:p>
          </table:table-cell>
          <table:table-cell office:value-type="string" table:style-name="ce10">
            <text:p>MH</text:p>
          </table:table-cell>
          <table:table-cell table:number-columns-repeated="16377"/>
        </table:table-row>
        <table:table-row table:style-name="ro22">
          <table:table-cell office:value-type="string" table:style-name="ce10">
            <text:p>FNC</text:p>
          </table:table-cell>
          <table:table-cell office:value-type="string" table:style-name="ce3">
            <text:p>FNC.16.10</text:p>
          </table:table-cell>
          <table:table-cell office:value-type="string" table:style-name="ce3">
            <text:p>Koppelen ingescande brondocumenten</text:p>
          </table:table-cell>
          <table:table-cell office:value-type="string" table:style-name="ce2">
            <text:p>De module ondersteunt het automatisch kunnen koppelen van ingescande brondocumenten aan een zaak (zie ook FNC.16.9 Bewaking termijn inscannen brondocumenten).</text:p>
            <text:p/>
            <text:p>Indien het een brondocument betreft welke nog niet aan een zaak (overzicht brondocumenten) is gekoppeld (zie FNC.16.8 Overzicht brondocumenten) moet dit automatisch alsnog geschieden. Indien de gebruiker dit vereist moet het brondocument verstuurd worden naar de BRP.</text:p>
          </table:table-cell>
          <table:table-cell office:value-type="string" table:style-name="ce10">
            <text:p>Visuall Import</text:p>
          </table:table-cell>
          <table:table-cell office:value-type="date" office:date-value="2010-10-28T10:44:25" table:style-name="ce11">
            <text:p>28-10-2010 10:44</text:p>
          </table:table-cell>
          <table:table-cell office:value-type="string" table:style-name="ce10">
            <text:p>MH</text:p>
          </table:table-cell>
          <table:table-cell table:number-columns-repeated="16377"/>
        </table:table-row>
        <table:table-row table:style-name="ro36">
          <table:table-cell office:value-type="string" table:style-name="ce10">
            <text:p>FNC</text:p>
          </table:table-cell>
          <table:table-cell office:value-type="string" table:style-name="ce3">
            <text:p>FNC.16.11</text:p>
          </table:table-cell>
          <table:table-cell office:value-type="string" table:style-name="ce3">
            <text:p>Brondocumenten vernietigd uit zaak na bevestiging ontvangst</text:p>
          </table:table-cell>
          <table:table-cell office:value-type="string" table:style-name="ce2">
            <text:p>De module ondersteunt dat de brondocumenten zelf worden verwijderd uit de zaak nadat een bevestiging is ontvangen van de BRP. Een referentie naar het brondocument in de BRP wordt opgenomen in plaats van het brondocument zelf.<text:s/></text:p>
            <text:p/>
            <text:p>Om redundantie te voorkomen is het noodzakelijk om eenmaal aangeleverde brondocumenten niet ook in de zaak geregistreerd te hebben.</text:p>
          </table:table-cell>
          <table:table-cell office:value-type="string" table:style-name="ce10">
            <text:p>Visuall Import</text:p>
          </table:table-cell>
          <table:table-cell office:value-type="date" office:date-value="2010-10-28T10:44:25" table:style-name="ce11">
            <text:p>28-10-2010 10:44</text:p>
          </table:table-cell>
          <table:table-cell office:value-type="string" table:style-name="ce10">
            <text:p>MH</text:p>
          </table:table-cell>
          <table:table-cell table:number-columns-repeated="16377"/>
        </table:table-row>
        <table:table-row table:style-name="ro29">
          <table:table-cell office:value-type="string" table:style-name="ce10">
            <text:p>FNC</text:p>
          </table:table-cell>
          <table:table-cell office:value-type="string" table:style-name="ce3">
            <text:p>FNC.16.12</text:p>
          </table:table-cell>
          <table:table-cell office:value-type="string" table:style-name="ce3">
            <text:p>Beheer modellenset en modellenboek</text:p>
          </table:table-cell>
          <table:table-cell office:value-type="string" table:style-name="ce2">
            <text:p>De module maakt het mogelijk om voor elke akte, elk uittreksel en afschrift zoals deze voorkomen in het modellenboek NVVB of de aanvullende modellenset aan te geven:• Of aanvraag en behandeling middel een e-formulier mogelijk is</text:p>
            <text:p>• Of een betrokkene wel of niet in persoon moet verschijnen</text:p>
            <text:p>• Of de betrokkene wel of niet moet voorkomen in de BRP en/of de RNI</text:p>
          </table:table-cell>
          <table:table-cell office:value-type="string" table:style-name="ce10">
            <text:p>Visuall Import</text:p>
          </table:table-cell>
          <table:table-cell office:value-type="date" office:date-value="2010-12-17T18:07:25" table:style-name="ce11">
            <text:p>17-12-2010 18:07</text:p>
          </table:table-cell>
          <table:table-cell office:value-type="string" table:style-name="ce10">
            <text:p>MH</text:p>
          </table:table-cell>
          <table:table-cell table:number-columns-repeated="16377"/>
        </table:table-row>
        <table:table-row table:style-name="ro39">
          <table:table-cell office:value-type="string" table:style-name="ce10">
            <text:p>FNC</text:p>
          </table:table-cell>
          <table:table-cell office:value-type="string" table:style-name="ce3">
            <text:p>FNC.16.2</text:p>
          </table:table-cell>
          <table:table-cell office:value-type="string" table:style-name="ce3">
            <text:p>Brondocumenten koppelen aan persoon</text:p>
          </table:table-cell>
          <table:table-cell office:value-type="string" table:style-name="ce2">
            <text:p>Het moet mogelijk zijn om brondocumenten te koppelen aan een persoon.• Ideale situatie: brondocument wordt gescand aan de balie of in de back-office bij het behandelen van een zaak. De BRP moet een aangeboden mutatie weigeren als het brondocument er niet is.</text:p>
            <text:p>• Alternatief: binnen een gemeente moet zichtbaar zijn (workflow, zaak) welke brondocumenten nog toegevoegd (gescand) moeten worden (zaakstatus, via bijvoorbeeld werkbakje back-office medewerker). De BRP moet controleren of uiteindelijk een brondocument is gekoppeld (dit moet op een later tijdstip kunnen).<text:s/></text:p>
            <text:p/>
            <text:p/>
            <text:p>Brondocumenten worden altijd aan de zaak gekoppeld. Afhankelijk van het proces en het document geeft de gebruiker aan of ook aan de BRP gekoppeld dient te worden.</text:p>
            <text:p/>
            <text:p>N.B. Het moet ook mogelijk zijn om een brondocument te koppelen als zelfstandige functie (los van een proces). Zie ook discussiepunt #005 Aanname: opslag documenten in de BRP.</text:p>
          </table:table-cell>
          <table:table-cell office:value-type="string" table:style-name="ce10">
            <text:p>Visuall Import</text:p>
          </table:table-cell>
          <table:table-cell office:value-type="date" office:date-value="2010-10-28T10:44:30" table:style-name="ce11">
            <text:p>28-10-2010 10:44</text:p>
          </table:table-cell>
          <table:table-cell office:value-type="string" table:style-name="ce10">
            <text:p>MH</text:p>
          </table:table-cell>
          <table:table-cell table:number-columns-repeated="16377"/>
        </table:table-row>
        <table:table-row table:style-name="ro24">
          <table:table-cell office:value-type="string" table:style-name="ce10">
            <text:p>FNC</text:p>
          </table:table-cell>
          <table:table-cell office:value-type="string" table:style-name="ce3">
            <text:p>FNC.16.3</text:p>
          </table:table-cell>
          <table:table-cell office:value-type="string" table:style-name="ce3">
            <text:p>Een digitale handtekening kan gekoppeld worden aan het formulier</text:p>
          </table:table-cell>
          <table:table-cell office:value-type="string" table:style-name="ce2">
            <text:p>De module ondersteunt het koppelen van een digitale handtekening aan een zaak.<text:s/></text:p>
            <text:p/>
            <text:p>Door de koppeling is het niet nodig om, bijvoorbeeld, een aangifte van een verhuizing te printen en na ondertekening de aangifte opnieuw te scannen. De aangifte kan direct, met de gekoppelde handtekening, opgeslagen worden.</text:p>
          </table:table-cell>
          <table:table-cell office:value-type="string" table:style-name="ce10">
            <text:p>Visuall Import</text:p>
          </table:table-cell>
          <table:table-cell office:value-type="date" office:date-value="2010-10-28T10:44:30" table:style-name="ce11">
            <text:p>28-10-2010 10:44</text:p>
          </table:table-cell>
          <table:table-cell office:value-type="string" table:style-name="ce10">
            <text:p>CH</text:p>
          </table:table-cell>
          <table:table-cell table:number-columns-repeated="16377"/>
        </table:table-row>
        <table:table-row table:style-name="ro2">
          <table:table-cell office:value-type="string" table:style-name="ce10">
            <text:p>FNC</text:p>
          </table:table-cell>
          <table:table-cell office:value-type="string" table:style-name="ce3">
            <text:p>FNC.16.4</text:p>
          </table:table-cell>
          <table:table-cell office:value-type="string" table:style-name="ce3">
            <text:p>Periodiek overzicht openstaande nog toe te voegen brondocumenten</text:p>
          </table:table-cell>
          <table:table-cell office:value-type="string" table:style-name="ce3">
            <text:p>De module ondersteunt het tonen van een periodiek overzicht (vanuit de BRP of eigen zaakbijhouding) met alle nog openstaande te digitaliseren en aan de BRP en/of zaak toe te voegen documenten.</text:p>
          </table:table-cell>
          <table:table-cell office:value-type="string" table:style-name="ce10">
            <text:p>Visuall Import</text:p>
          </table:table-cell>
          <table:table-cell office:value-type="date" office:date-value="2010-10-28T10:44:30" table:style-name="ce11">
            <text:p>28-10-2010 10:44</text:p>
          </table:table-cell>
          <table:table-cell office:value-type="string" table:style-name="ce10">
            <text:p>SH</text:p>
          </table:table-cell>
          <table:table-cell table:number-columns-repeated="16377"/>
        </table:table-row>
        <table:table-row table:style-name="ro31">
          <table:table-cell office:value-type="string" table:style-name="ce10">
            <text:p>FNC</text:p>
          </table:table-cell>
          <table:table-cell office:value-type="string" table:style-name="ce3">
            <text:p>FNC.16.5</text:p>
          </table:table-cell>
          <table:table-cell office:value-type="string" table:style-name="ce3">
            <text:p>Koppeling met documentengenerator</text:p>
          </table:table-cell>
          <table:table-cell office:value-type="string" table:style-name="ce2">
            <text:p>De module ondersteunt een koppeling naar een "documentengenerator". De koppeling met de documentengenerator moet gemaakt kunnen worden op het moment dat de gebruiker dit nodig heeft.</text:p>
            <text:p/>
            <text:p>Voorbeeld: zodra een dossier van Justis is binnengekomen m.b.t. een geslachtsnaamswijziging (staat van inlichtingen) moeten belanghebbenden gehoord worden. De belanghebbende moet aangeschreven worden. De brief komt uit de documentengenerator en de persoons- en adresgegevens uit de BRP en de BAG worden hieraan gekoppeld.</text:p>
            <text:p/>
            <text:p>De documenten die onderdeel zijn van de documentengenerator moeten door de gemeente onderhouden kunnen worden.</text:p>
          </table:table-cell>
          <table:table-cell office:value-type="string" table:style-name="ce10">
            <text:p>Visuall Import</text:p>
          </table:table-cell>
          <table:table-cell office:value-type="date" office:date-value="2010-10-28T10:44:30" table:style-name="ce11">
            <text:p>28-10-2010 10:44</text:p>
          </table:table-cell>
          <table:table-cell office:value-type="string" table:style-name="ce10">
            <text:p>MH</text:p>
          </table:table-cell>
          <table:table-cell table:number-columns-repeated="16377"/>
        </table:table-row>
        <table:table-row table:style-name="ro29">
          <table:table-cell office:value-type="string" table:style-name="ce10">
            <text:p>FNC</text:p>
          </table:table-cell>
          <table:table-cell office:value-type="string" table:style-name="ce3">
            <text:p>FNC.16.6</text:p>
          </table:table-cell>
          <table:table-cell office:value-type="string" table:style-name="ce3">
            <text:p>Verzoek aanvullende gegevens/hergebruik bestaande informatie</text:p>
          </table:table-cell>
          <table:table-cell office:value-type="string" table:style-name="ce2">
            <text:p>De module ondersteunt de mogelijkheid om aan een klant een verzoek tot verstrekking van aanvullende gegevens te versturen.</text:p>
            <text:p/>
            <text:p>Klant- en zaakgegevens (o.a. benodigde vereisten en bescheiden) moeten automatisch worden overgenomen bij de vervaardiging van het verzoek.</text:p>
            <text:p>(zie ook : FNC.19.2 Checklist vereisten en bescheiden)</text:p>
          </table:table-cell>
          <table:table-cell office:value-type="string" table:style-name="ce10">
            <text:p>Visuall Import</text:p>
          </table:table-cell>
          <table:table-cell office:value-type="date" office:date-value="2010-10-28T10:44:30" table:style-name="ce11">
            <text:p>28-10-2010 10:44</text:p>
          </table:table-cell>
          <table:table-cell office:value-type="string" table:style-name="ce10">
            <text:p>MH</text:p>
          </table:table-cell>
          <table:table-cell table:number-columns-repeated="16377"/>
        </table:table-row>
        <table:table-row table:style-name="ro25">
          <table:table-cell office:value-type="string" table:style-name="ce10">
            <text:p>FNC</text:p>
          </table:table-cell>
          <table:table-cell office:value-type="string" table:style-name="ce3">
            <text:p>FNC.16.7</text:p>
          </table:table-cell>
          <table:table-cell office:value-type="string" table:style-name="ce3">
            <text:p>Bericht buiten behandeling gesteld</text:p>
          </table:table-cell>
          <table:table-cell office:value-type="string" table:style-name="ce2">
            <text:p>Indien een klant niet binnen de gestelde termijn aanvullende gegevens heeft verstrekt (naar aanleiding van een eerder verzoek deze aan te leveren) moet het mogelijk zijn om een bericht aan deze klant te versturen waarin gemeld wordt dat de aangifte of het verzoek buiten behandeling wordt gesteld.</text:p>
            <text:p/>
            <text:p>Klant- en zaakgegevens worden automatisch overgenomen. De reden waarom de aangifte of het verzoek niet meer in behandeling wordt genomen moet opgegeven worden.</text:p>
            <text:p/>
            <text:p>(zie ook: FNC.26.20 Vastleggen gegevens n.a.v. weigering voortgang)</text:p>
          </table:table-cell>
          <table:table-cell office:value-type="string" table:style-name="ce10">
            <text:p>Visuall Import</text:p>
          </table:table-cell>
          <table:table-cell office:value-type="date" office:date-value="2010-10-28T10:44:30" table:style-name="ce11">
            <text:p>28-10-2010 10:44</text:p>
          </table:table-cell>
          <table:table-cell office:value-type="string" table:style-name="ce10">
            <text:p>MH</text:p>
          </table:table-cell>
          <table:table-cell table:number-columns-repeated="16377"/>
        </table:table-row>
        <table:table-row table:style-name="ro37">
          <table:table-cell office:value-type="string" table:style-name="ce10">
            <text:p>FNC</text:p>
          </table:table-cell>
          <table:table-cell office:value-type="string" table:style-name="ce3">
            <text:p>FNC.16.8</text:p>
          </table:table-cell>
          <table:table-cell office:value-type="string" table:style-name="ce3">
            <text:p>Overzicht brondocumenten</text:p>
          </table:table-cell>
          <table:table-cell office:value-type="string" table:style-name="ce2">
            <text:p>De module ondersteunt:• Het genereren van een overzicht van aanwezige (al ingescande of tot dan toe al aangemaakte) en/of verplichte brondocumenten behorende bij een zaak</text:p>
            <text:p>• Het kunnen toevoegen en verwijderen van brondocumenten (vrij en op basis van een lijst afhankelijk van het onderhavige product en/of dienst) bij een zaak (brondocumenten als genoemd in de wet BRP kunnen niet verwijderd worden)</text:p>
            <text:p>• Het kunnen markeren van brondocumenten welke aan de BRP moeten worden verzonden voor digitale opslag (brondocumenten als verwoord in de wet BRP worden altijd verstuurd naar de BRP).</text:p>
            <text:p/>
            <text:p>Documenten moeten op een later moment ingescand kunnen worden en indien gemarkeerd verzonden kunnen worden naar de BRP. Het feit dat een document is ingescand, verstuurd en ontvangen door de BRP wordt in de onderhavige zaak vastgelegd.</text:p>
          </table:table-cell>
          <table:table-cell office:value-type="string" table:style-name="ce10">
            <text:p>Visuall Import</text:p>
          </table:table-cell>
          <table:table-cell office:value-type="date" office:date-value="2010-10-28T10:44:31" table:style-name="ce11">
            <text:p>28-10-2010 10:44</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16.9</text:p>
          </table:table-cell>
          <table:table-cell office:value-type="string" table:style-name="ce3">
            <text:p>Bewaking termijn inscannen brondocumenten</text:p>
          </table:table-cell>
          <table:table-cell office:value-type="string" table:style-name="ce3">
            <text:p>De module ondersteunt het bewaken van de termijn waarop brondocumenten ingescand moeten worden. Indien de, instelbare, termijn overschreden is ontvangt de gebruiker een signaal.</text:p>
          </table:table-cell>
          <table:table-cell office:value-type="string" table:style-name="ce10">
            <text:p>Visuall Import</text:p>
          </table:table-cell>
          <table:table-cell office:value-type="date" office:date-value="2010-10-28T10:44:31" table:style-name="ce11">
            <text:p>28-10-2010 10:44</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17</text:p>
          </table:table-cell>
          <table:table-cell office:value-type="string" table:style-name="ce3">
            <text:p>Thema: Help functionaliteit</text:p>
          </table:table-cell>
          <table:table-cell table:style-name="ce3"/>
          <table:table-cell office:value-type="string" table:style-name="ce10">
            <text:p>Visuall Import</text:p>
          </table:table-cell>
          <table:table-cell office:value-type="date" office:date-value="2010-10-28T10:44:10" table:style-name="ce11">
            <text:p>28-10-2010 10:44</text:p>
          </table:table-cell>
          <table:table-cell office:value-type="string" table:style-name="ce10">
            <text:p>nnb</text:p>
          </table:table-cell>
          <table:table-cell table:number-columns-repeated="16377"/>
        </table:table-row>
        <table:table-row table:style-name="ro2">
          <table:table-cell office:value-type="string" table:style-name="ce10">
            <text:p>FNC</text:p>
          </table:table-cell>
          <table:table-cell office:value-type="string" table:style-name="ce3">
            <text:p>FNC.17.1</text:p>
          </table:table-cell>
          <table:table-cell office:value-type="string" table:style-name="ce3">
            <text:p>Contextgevoelige help</text:p>
          </table:table-cell>
          <table:table-cell office:value-type="string" table:style-name="ce3">
            <text:p>Afhankelijk van waar de gebruiker in de applicatie bezig is, is er contextgevoelige help oproepbaar/aanwezig</text:p>
          </table:table-cell>
          <table:table-cell office:value-type="string" table:style-name="ce10">
            <text:p>Visuall Import</text:p>
          </table:table-cell>
          <table:table-cell office:value-type="date" office:date-value="2010-10-28T10:44:12" table:style-name="ce11">
            <text:p>28-10-2010 10:44</text:p>
          </table:table-cell>
          <table:table-cell office:value-type="string" table:style-name="ce10">
            <text:p>SH</text:p>
          </table:table-cell>
          <table:table-cell table:number-columns-repeated="16377"/>
        </table:table-row>
        <table:table-row table:style-name="ro2">
          <table:table-cell office:value-type="string" table:style-name="ce10">
            <text:p>FNC</text:p>
          </table:table-cell>
          <table:table-cell office:value-type="string" table:style-name="ce3">
            <text:p>FNC.17.2</text:p>
          </table:table-cell>
          <table:table-cell office:value-type="string" table:style-name="ce3">
            <text:p>Gemeente specifieke bronnen</text:p>
          </table:table-cell>
          <table:table-cell office:value-type="string" table:style-name="ce3">
            <text:p>De module beschikt over de mogelijkheid om gemeente specifieke bronnen en/of tools (kennisbanken) zoals Kluwer of Protos raadpleegbaar te maken.</text:p>
          </table:table-cell>
          <table:table-cell office:value-type="string" table:style-name="ce10">
            <text:p>Visuall Import</text:p>
          </table:table-cell>
          <table:table-cell office:value-type="date" office:date-value="2010-10-28T10:44:12" table:style-name="ce11">
            <text:p>28-10-2010 10:44</text:p>
          </table:table-cell>
          <table:table-cell office:value-type="string" table:style-name="ce10">
            <text:p>SH</text:p>
          </table:table-cell>
          <table:table-cell table:number-columns-repeated="16377"/>
        </table:table-row>
        <table:table-row table:style-name="ro2">
          <table:table-cell office:value-type="string" table:style-name="ce10">
            <text:p>FNC</text:p>
          </table:table-cell>
          <table:table-cell office:value-type="string" table:style-name="ce3">
            <text:p>FNC.17.3</text:p>
          </table:table-cell>
          <table:table-cell office:value-type="string" table:style-name="ce3">
            <text:p>Naslagwerken</text:p>
          </table:table-cell>
          <table:table-cell office:value-type="string" table:style-name="ce3">
            <text:p>Naslagwerken zijn voor alle modules toegankelijk. Bijvoorbeeld naslagwerken voor het toepassen van Nederlandsd en vreemd recht.</text:p>
          </table:table-cell>
          <table:table-cell office:value-type="string" table:style-name="ce10">
            <text:p>Visuall Import</text:p>
          </table:table-cell>
          <table:table-cell office:value-type="date" office:date-value="2010-10-28T10:44:13" table:style-name="ce11">
            <text:p>28-10-2010 10:44</text:p>
          </table:table-cell>
          <table:table-cell office:value-type="string" table:style-name="ce10">
            <text:p>SH</text:p>
          </table:table-cell>
          <table:table-cell table:number-columns-repeated="16377"/>
        </table:table-row>
        <table:table-row table:style-name="ro2">
          <table:table-cell office:value-type="string" table:style-name="ce10">
            <text:p>FNC</text:p>
          </table:table-cell>
          <table:table-cell office:value-type="string" table:style-name="ce3">
            <text:p>FNC.17.4</text:p>
          </table:table-cell>
          <table:table-cell office:value-type="string" table:style-name="ce3">
            <text:p>Schrijfwijzen</text:p>
          </table:table-cell>
          <table:table-cell office:value-type="string" table:style-name="ce3">
            <text:p>De schrijfwijze van een naam is afhankelijk van de nationaliteit. De module ondersteunt het on-line raadplegen van handleidingen schrijfwijzen (bijvoorbeeld hoe een naam volgens Spaans recht geschreven moet worden).</text:p>
          </table:table-cell>
          <table:table-cell office:value-type="string" table:style-name="ce10">
            <text:p>Visuall Import</text:p>
          </table:table-cell>
          <table:table-cell office:value-type="date" office:date-value="2010-10-28T10:44:13" table:style-name="ce11">
            <text:p>28-10-2010 10:44</text:p>
          </table:table-cell>
          <table:table-cell office:value-type="string" table:style-name="ce10">
            <text:p>SH</text:p>
          </table:table-cell>
          <table:table-cell table:number-columns-repeated="16377"/>
        </table:table-row>
        <table:table-row table:style-name="ro2">
          <table:table-cell office:value-type="string" table:style-name="ce10">
            <text:p>FNC</text:p>
          </table:table-cell>
          <table:table-cell office:value-type="string" table:style-name="ce3">
            <text:p>FNC.18</text:p>
          </table:table-cell>
          <table:table-cell office:value-type="string" table:style-name="ce3">
            <text:p>Thema: Kennisgevingen</text:p>
          </table:table-cell>
          <table:table-cell table:style-name="ce3"/>
          <table:table-cell office:value-type="string" table:style-name="ce10">
            <text:p>Visuall Import</text:p>
          </table:table-cell>
          <table:table-cell office:value-type="date" office:date-value="2010-10-28T10:44:10" table:style-name="ce11">
            <text:p>28-10-2010 10:44</text:p>
          </table:table-cell>
          <table:table-cell office:value-type="string" table:style-name="ce10">
            <text:p>nnb</text:p>
          </table:table-cell>
          <table:table-cell table:number-columns-repeated="16377"/>
        </table:table-row>
        <table:table-row table:style-name="ro24">
          <table:table-cell office:value-type="string" table:style-name="ce10">
            <text:p>FNC</text:p>
          </table:table-cell>
          <table:table-cell office:value-type="string" table:style-name="ce3">
            <text:p>FNC.18.10</text:p>
          </table:table-cell>
          <table:table-cell office:value-type="string" table:style-name="ce3">
            <text:p>Geen geheimhouding versturen</text:p>
          </table:table-cell>
          <table:table-cell office:value-type="string" table:style-name="ce2">
            <text:p>De module ondersteunt dat &lt;b&gt;pas na akkoord van medewerker &lt;/b&gt;kennisgevingen worden verstuurd indien verstrekkingsbeperking van gegevens van toepassing is.</text:p>
            <text:p> </text:p>
            <text:p>Aan de gebruiker wordt getoond (vooraf aan het versturen van de kennisgevingen) op welke kennisgevingen verstrekkingsbeperking van toepassing is.</text:p>
          </table:table-cell>
          <table:table-cell office:value-type="string" table:style-name="ce10">
            <text:p>Visuall Import</text:p>
          </table:table-cell>
          <table:table-cell office:value-type="date" office:date-value="2010-11-19T12:37:56" table:style-name="ce11">
            <text:p>19-11-2010 12:37</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18.2</text:p>
          </table:table-cell>
          <table:table-cell office:value-type="string" table:style-name="ce3">
            <text:p>Kennisgeving ministerie van Justitie</text:p>
          </table:table-cell>
          <table:table-cell office:value-type="string" table:style-name="ce3">
            <text:p>Indien de geboorteaangifte een vondeling betreft wordt automatisch een kennisgeving verstuurd naar de minister van justitie.</text:p>
          </table:table-cell>
          <table:table-cell office:value-type="string" table:style-name="ce10">
            <text:p>Visuall Import</text:p>
          </table:table-cell>
          <table:table-cell office:value-type="date" office:date-value="2010-10-28T10:44:14" table:style-name="ce11">
            <text:p>28-10-2010 10:44</text:p>
          </table:table-cell>
          <table:table-cell office:value-type="string" table:style-name="ce10">
            <text:p>SH</text:p>
          </table:table-cell>
          <table:table-cell table:number-columns-repeated="16377"/>
        </table:table-row>
        <table:table-row table:style-name="ro24">
          <table:table-cell office:value-type="string" table:style-name="ce10">
            <text:p>FNC</text:p>
          </table:table-cell>
          <table:table-cell office:value-type="string" table:style-name="ce3">
            <text:p>FNC.18.3</text:p>
          </table:table-cell>
          <table:table-cell office:value-type="string" table:style-name="ce3">
            <text:p>Kennisgeving rechtbank</text:p>
          </table:table-cell>
          <table:table-cell office:value-type="string" table:style-name="ce2">
            <text:p>De module ondersteunt de automatische versturing van kennisgevingen aan de rechtbank:• Van het overlijden van een ieder die minderjarige kinderen achterlaat.</text:p>
            <text:p>• Van de aangifte van geboorte of erkenning van ieder kind, waar de moeder en/of de vader niet van rechtswege het gezag over uitoefent.</text:p>
            <text:p>• Naamswijzigingen minderjarig kind.</text:p>
            <text:p>• Indien een van de ouders of beide ouders onder curatele staan.</text:p>
          </table:table-cell>
          <table:table-cell office:value-type="string" table:style-name="ce10">
            <text:p>Visuall Import</text:p>
          </table:table-cell>
          <table:table-cell office:value-type="date" office:date-value="2010-10-28T10:44:14" table:style-name="ce11">
            <text:p>28-10-2010 10:44</text:p>
          </table:table-cell>
          <table:table-cell office:value-type="string" table:style-name="ce10">
            <text:p>MH</text:p>
          </table:table-cell>
          <table:table-cell table:number-columns-repeated="16377"/>
        </table:table-row>
        <table:table-row table:style-name="ro30">
          <table:table-cell office:value-type="string" table:style-name="ce10">
            <text:p>FNC</text:p>
          </table:table-cell>
          <table:table-cell office:value-type="string" table:style-name="ce3">
            <text:p>FNC.18.4</text:p>
          </table:table-cell>
          <table:table-cell office:value-type="string" table:style-name="ce3">
            <text:p>Controle vooraf bij versturen van kennisgevingen</text:p>
          </table:table-cell>
          <table:table-cell office:value-type="string" table:style-name="ce2">
            <text:p>De module ondersteunt de controle van te versturen kennisgevingen. Zijn er gewijzigde omstandigheden die een andere procesgang noodzakelijk maken? Bijvoorbeeld: het overlijden van de aangever van een verhuizing.</text:p>
            <text:p/>
            <text:p>Van belang voor onder andere: toekomstige mutaties.</text:p>
          </table:table-cell>
          <table:table-cell office:value-type="string" table:style-name="ce10">
            <text:p>Visuall Import</text:p>
          </table:table-cell>
          <table:table-cell office:value-type="date" office:date-value="2010-10-28T10:44:14" table:style-name="ce11">
            <text:p>28-10-2010 10:44</text:p>
          </table:table-cell>
          <table:table-cell office:value-type="string" table:style-name="ce10">
            <text:p>CH</text:p>
          </table:table-cell>
          <table:table-cell table:number-columns-repeated="16377"/>
        </table:table-row>
        <table:table-row table:style-name="ro24">
          <table:table-cell office:value-type="string" table:style-name="ce10">
            <text:p>FNC</text:p>
          </table:table-cell>
          <table:table-cell office:value-type="string" table:style-name="ce3">
            <text:p>FNC.18.5</text:p>
          </table:table-cell>
          <table:table-cell office:value-type="string" table:style-name="ce3">
            <text:p>Kennisgeving rijbewijzen</text:p>
          </table:table-cell>
          <table:table-cell office:value-type="string" table:style-name="ce2">
            <text:p>Indien een mutatie in de BRP (bijvoorbeeld een naamswijziging) van invloed is op een uitgegeven rijbewijs ontvangt de betrokken burger hiervan bericht.</text:p>
            <text:p/>
            <text:p>De BRP signaleert of er sprake is van een van rechtswege ongeldig rijbewijs en de module maakt het mogelijk (hergebruik gegevens) de betrokken burger een kennisgeving te versturen.</text:p>
          </table:table-cell>
          <table:table-cell office:value-type="string" table:style-name="ce10">
            <text:p>Visuall Import</text:p>
          </table:table-cell>
          <table:table-cell office:value-type="date" office:date-value="2010-10-28T10:44:15" table:style-name="ce11">
            <text:p>28-10-2010 10:44</text:p>
          </table:table-cell>
          <table:table-cell office:value-type="string" table:style-name="ce10">
            <text:p>MH</text:p>
          </table:table-cell>
          <table:table-cell table:number-columns-repeated="16377"/>
        </table:table-row>
        <table:table-row table:style-name="ro24">
          <table:table-cell office:value-type="string" table:style-name="ce10">
            <text:p>FNC</text:p>
          </table:table-cell>
          <table:table-cell office:value-type="string" table:style-name="ce3">
            <text:p>FNC.18.6</text:p>
          </table:table-cell>
          <table:table-cell office:value-type="string" table:style-name="ce3">
            <text:p>Kennisgeving reisdocumenten</text:p>
          </table:table-cell>
          <table:table-cell office:value-type="string" table:style-name="ce2">
            <text:p>Indien een mutatie in de BRP (bijvoorbeeld een naamswijziging) van invloed is op een uitgegeven reisdocument ontvangt de betrokken burger hiervan bericht.</text:p>
            <text:p/>
            <text:p>De BRP signaleert of er sprake is van een van rechtswege ongeldig reisdocument en de module maakt het mogelijk (hergebruik gegevens) de betrokken burger een kennisgeving te versturen.</text:p>
          </table:table-cell>
          <table:table-cell office:value-type="string" table:style-name="ce10">
            <text:p>Visuall Import</text:p>
          </table:table-cell>
          <table:table-cell office:value-type="date" office:date-value="2010-10-28T10:44:15" table:style-name="ce11">
            <text:p>28-10-2010 10:44</text:p>
          </table:table-cell>
          <table:table-cell office:value-type="string" table:style-name="ce10">
            <text:p>MH</text:p>
          </table:table-cell>
          <table:table-cell table:number-columns-repeated="16377"/>
        </table:table-row>
        <table:table-row table:style-name="ro42">
          <table:table-cell office:value-type="string" table:style-name="ce10">
            <text:p>FNC</text:p>
          </table:table-cell>
          <table:table-cell office:value-type="string" table:style-name="ce3">
            <text:p>FNC.18.7</text:p>
          </table:table-cell>
          <table:table-cell office:value-type="string" table:style-name="ce3">
            <text:p>Reproductie kennisgevingen</text:p>
          </table:table-cell>
          <table:table-cell office:value-type="string" table:style-name="ce2">
            <text:p>De module ondersteunt de reproductie van verstuurde kennisgeving.</text:p>
            <text:p/>
            <text:p>Gegevens van deze kennisgevingen moeten vastgehouden worden in de zaak.</text:p>
          </table:table-cell>
          <table:table-cell office:value-type="string" table:style-name="ce10">
            <text:p>Visuall Import</text:p>
          </table:table-cell>
          <table:table-cell office:value-type="date" office:date-value="2010-10-28T10:44:15" table:style-name="ce11">
            <text:p>28-10-2010 10:44</text:p>
          </table:table-cell>
          <table:table-cell office:value-type="string" table:style-name="ce10">
            <text:p>SH</text:p>
          </table:table-cell>
          <table:table-cell table:number-columns-repeated="16377"/>
        </table:table-row>
        <table:table-row table:style-name="ro29">
          <table:table-cell office:value-type="string" table:style-name="ce10">
            <text:p>FNC</text:p>
          </table:table-cell>
          <table:table-cell office:value-type="string" table:style-name="ce3">
            <text:p>FNC.18.8</text:p>
          </table:table-cell>
          <table:table-cell office:value-type="string" table:style-name="ce3">
            <text:p>Kunnen aanpassen kennisgevingen voordat deze verstuurd worden</text:p>
          </table:table-cell>
          <table:table-cell office:value-type="string" table:style-name="ce2">
            <text:p>De module ondersteunt het kunnen aanpassen van kennisgevingen voordat deze verstuurd worden.</text:p>
            <text:p/>
            <text:p>Het moet mogelijk zijn om tekst te wijzigen, tekst toe te voegen en/of tekst te verwijderen. Het moet ook mogelijk zijn de gegevens van de kennisgeving aan te passen (ontvanger, betrokkene etc.).</text:p>
          </table:table-cell>
          <table:table-cell office:value-type="string" table:style-name="ce10">
            <text:p>Visuall Import</text:p>
          </table:table-cell>
          <table:table-cell office:value-type="date" office:date-value="2010-10-28T10:44:15" table:style-name="ce11">
            <text:p>28-10-2010 10:44</text:p>
          </table:table-cell>
          <table:table-cell office:value-type="string" table:style-name="ce10">
            <text:p>SH</text:p>
          </table:table-cell>
          <table:table-cell table:number-columns-repeated="16377"/>
        </table:table-row>
        <table:table-row table:style-name="ro34">
          <table:table-cell office:value-type="string" table:style-name="ce10">
            <text:p>FNC</text:p>
          </table:table-cell>
          <table:table-cell office:value-type="string" table:style-name="ce3">
            <text:p>FNC.18.9</text:p>
          </table:table-cell>
          <table:table-cell office:value-type="string" table:style-name="ce3">
            <text:p>Tonen te versturen kennisgevingen</text:p>
          </table:table-cell>
          <table:table-cell office:value-type="string" table:style-name="ce2">
            <text:p>De module ondersteunt in het aangeven welke kennisgevingen verstuurd zullen worden.</text:p>
            <text:p/>
            <text:p>Dit betreft zowel het tonen van de lijst van kennisgevingen en de mogelijkheid om een kennisgeving in concept in te zien (en eventueel aan te passen).</text:p>
            <text:p/>
            <text:p>De gebruiker heeft de mogelijkheid om aan te geven welke van de getoonde kennisgevingen wel en niet verstuurd worden.</text:p>
            <text:p/>
            <text:p>Zie ook: FNC.18.4 Controle vooraf bij versturen van kennisgevingen en FNC.18.8 Kunnen aanpassen kennisgevingen voordat deze verstuurd worden</text:p>
          </table:table-cell>
          <table:table-cell office:value-type="string" table:style-name="ce10">
            <text:p>Visuall Import</text:p>
          </table:table-cell>
          <table:table-cell office:value-type="date" office:date-value="2010-10-28T10:44:15" table:style-name="ce11">
            <text:p>28-10-2010 10:44</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19</text:p>
          </table:table-cell>
          <table:table-cell office:value-type="string" table:style-name="ce3">
            <text:p>Thema: Checklists</text:p>
          </table:table-cell>
          <table:table-cell table:style-name="ce3"/>
          <table:table-cell office:value-type="string" table:style-name="ce10">
            <text:p>Visuall Import</text:p>
          </table:table-cell>
          <table:table-cell office:value-type="date" office:date-value="2010-10-28T10:44:11" table:style-name="ce11">
            <text:p>28-10-2010 10:44</text:p>
          </table:table-cell>
          <table:table-cell office:value-type="string" table:style-name="ce10">
            <text:p>nnb</text:p>
          </table:table-cell>
          <table:table-cell table:number-columns-repeated="16377"/>
        </table:table-row>
        <table:table-row table:style-name="ro2">
          <table:table-cell office:value-type="string" table:style-name="ce10">
            <text:p>FNC</text:p>
          </table:table-cell>
          <table:table-cell office:value-type="string" table:style-name="ce3">
            <text:p>FNC.19.1</text:p>
          </table:table-cell>
          <table:table-cell office:value-type="string" table:style-name="ce3">
            <text:p>Wijze van identificatie vastleggen</text:p>
          </table:table-cell>
          <table:table-cell office:value-type="string" table:style-name="ce3">
            <text:p>De module ondersteunt de vastlegging dat een identiteitsbewijs is gezien en akkoord bevonden of dat de identiteit is vastgesteld aan de hand van identificerende vragen.</text:p>
          </table:table-cell>
          <table:table-cell office:value-type="string" table:style-name="ce10">
            <text:p>Visuall Import</text:p>
          </table:table-cell>
          <table:table-cell office:value-type="date" office:date-value="2010-10-28T10:44:17" table:style-name="ce11">
            <text:p>28-10-2010 10:44</text:p>
          </table:table-cell>
          <table:table-cell office:value-type="string" table:style-name="ce10">
            <text:p>SH</text:p>
          </table:table-cell>
          <table:table-cell table:number-columns-repeated="16377"/>
        </table:table-row>
        <table:table-row table:style-name="ro39">
          <table:table-cell office:value-type="string" table:style-name="ce10">
            <text:p>FNC</text:p>
          </table:table-cell>
          <table:table-cell office:value-type="string" table:style-name="ce3">
            <text:p>FNC.19.2</text:p>
          </table:table-cell>
          <table:table-cell office:value-type="string" table:style-name="ce3">
            <text:p>Checklist vereisten en bescheiden</text:p>
          </table:table-cell>
          <table:table-cell office:value-type="string" table:style-name="ce2">
            <text:p>De modules voorzien in een checklist waarin aangegeven kan worden of aan de eisen voldaan wordt en wat er wel en niet aanwezig is aan noodzakelijke documenten.<text:s/></text:p>
            <text:p>De checklist wordt opgebouwd a.d.h.v. het onderhavige product/dienst en de onderhavige processtap (checklist kan andere items bevatten bij het controleren van een aangifte dan bij het daadwerkelijk behandelen).</text:p>
            <text:p/>
            <text:p>De checklist is optioneel (hoeft niet gebruikt te worden).</text:p>
            <text:p/>
            <text:p>De checklist kan door de gemeente onderhouden worden (vulling).<text:s/></text:p>
            <text:p/>
            <text:p>Voorbeelden:• Voor het verwerken van een aangifte emigratie kan de vraag toegevoegd worden hoe lang de persoon in het buitenland denkt te gaan verblijven (dit moet voor het vastleggen van een emigratie minimaal 2/3 deel van een jaar zijn).<text:s/></text:p>
            <text:p>• Bij hervestiging moet (o.a.) gecontroleerd worden of de geregistreerde nationaliteit nog actueel is (verschillende regelingen kunnen leiden tot verlies van nationaliteit).</text:p>
          </table:table-cell>
          <table:table-cell office:value-type="string" table:style-name="ce10">
            <text:p>Visuall Import</text:p>
          </table:table-cell>
          <table:table-cell office:value-type="date" office:date-value="2010-10-28T10:44:18" table:style-name="ce11">
            <text:p>28-10-2010 10:44</text:p>
          </table:table-cell>
          <table:table-cell office:value-type="string" table:style-name="ce10">
            <text:p>SH</text:p>
          </table:table-cell>
          <table:table-cell table:number-columns-repeated="16377"/>
        </table:table-row>
        <table:table-row table:style-name="ro24">
          <table:table-cell office:value-type="string" table:style-name="ce10">
            <text:p>FNC</text:p>
          </table:table-cell>
          <table:table-cell office:value-type="string" table:style-name="ce3">
            <text:p>FNC.19.3</text:p>
          </table:table-cell>
          <table:table-cell office:value-type="string" table:style-name="ce3">
            <text:p>Afdrukken ontbrekende vereisten en bescheiden</text:p>
          </table:table-cell>
          <table:table-cell office:value-type="string" table:style-name="ce2">
            <text:p>De module ondersteunt de afdruk van een overzicht van de ontbrekende vereisten en bescheiden.</text:p>
            <text:p/>
            <text:p>Toelichting: bij de intake kan aangegeven worden welke vereisten en bescheiden aanwezig zijn. Indien de aangever niet alle vereisten en bescheiden bij zich heeft kan een overzicht van de ontbrekende vereisten en bescheiden worden afgedrukt en meegegeven.</text:p>
          </table:table-cell>
          <table:table-cell office:value-type="string" table:style-name="ce10">
            <text:p>Visuall Import</text:p>
          </table:table-cell>
          <table:table-cell office:value-type="date" office:date-value="2010-10-28T10:44:18" table:style-name="ce11">
            <text:p>28-10-2010 10:44</text:p>
          </table:table-cell>
          <table:table-cell office:value-type="string" table:style-name="ce10">
            <text:p>SH</text:p>
          </table:table-cell>
          <table:table-cell table:number-columns-repeated="16377"/>
        </table:table-row>
        <table:table-row table:style-name="ro2">
          <table:table-cell office:value-type="string" table:style-name="ce10">
            <text:p>FNC</text:p>
          </table:table-cell>
          <table:table-cell office:value-type="string" table:style-name="ce3">
            <text:p>FNC.2</text:p>
          </table:table-cell>
          <table:table-cell office:value-type="string" table:style-name="ce3">
            <text:p>Module Naam en Geslacht</text:p>
          </table:table-cell>
          <table:table-cell table:style-name="ce3"/>
          <table:table-cell office:value-type="string" table:style-name="ce10">
            <text:p>Visuall Import</text:p>
          </table:table-cell>
          <table:table-cell office:value-type="date" office:date-value="2010-10-28T10:58:16" table:style-name="ce11">
            <text:p>28-10-2010 10:58</text:p>
          </table:table-cell>
          <table:table-cell office:value-type="string" table:style-name="ce10">
            <text:p>nnb</text:p>
          </table:table-cell>
          <table:table-cell table:number-columns-repeated="16377"/>
        </table:table-row>
        <table:table-row table:style-name="ro26">
          <table:table-cell office:value-type="string" table:style-name="ce10">
            <text:p>FNC</text:p>
          </table:table-cell>
          <table:table-cell office:value-type="string" table:style-name="ce3">
            <text:p>FNC.2.1</text:p>
          </table:table-cell>
          <table:table-cell office:value-type="string" table:style-name="ce3">
            <text:p>Keuze voor product en/of dienst (Naam en geslacht)</text:p>
          </table:table-cell>
          <table:table-cell office:value-type="string" table:style-name="ce2">
            <text:p>De module ondersteunt de situatie die van toepassing is c.q. waarvoor gekozen is door de gebruiker (selectie product en/of dienst). Gegevensuitvraag en de te tonen gegevens worden daarop aangepast. Combinatie van producten en/of diensten (bijvoorbeeld de mogelijkheid tegelijk een geslacht te wijzigen en de voornaam) is altijd mogelijk.</text:p>
            <text:p/>
            <text:p>Zie ook de eisen van de afzonderlijke producten en/of diensten:• FNC.2.2.1 Keuze voor voornaamswijziging</text:p>
            <text:p>• FNC.2.3.1 Keuze voor geslachtsnaamswijziging (verzoek)</text:p>
            <text:p>• FNC.2.4.1 Keuze voor geslachtsnaamswijziging (aangifte)</text:p>
            <text:p>• FNC.2.5.1 Keuze voor geslachtswijziging</text:p>
            <text:p>• FNC.2.6.1 Keuze voor naamskeuze</text:p>
            <text:p>• FNC.2.7.1 Keuze voor opmaken latere vermelding verscheidenheid van familienamen (aangifte)</text:p>
            <text:p>• FNC.2.8.1 Keuze voor naamsvaststelling (verzoek)</text:p>
            <text:p>• FNC.2.9.1 Keuze voor naamsvaststelling (aangifte)</text:p>
          </table:table-cell>
          <table:table-cell office:value-type="string" table:style-name="ce10">
            <text:p>Visuall Import</text:p>
          </table:table-cell>
          <table:table-cell office:value-type="date" office:date-value="2010-10-28T10:44:08" table:style-name="ce11">
            <text:p>28-10-2010 10:44</text:p>
          </table:table-cell>
          <table:table-cell office:value-type="string" table:style-name="ce10">
            <text:p>MH</text:p>
          </table:table-cell>
          <table:table-cell table:number-columns-repeated="16377"/>
        </table:table-row>
        <table:table-row table:style-name="ro36">
          <table:table-cell office:value-type="string" table:style-name="ce10">
            <text:p>FNC</text:p>
          </table:table-cell>
          <table:table-cell office:value-type="string" table:style-name="ce3">
            <text:p>FNC.2.10</text:p>
          </table:table-cell>
          <table:table-cell office:value-type="string" table:style-name="ce3">
            <text:p>Kennisgeving diplomabeheerder</text:p>
          </table:table-cell>
          <table:table-cell office:value-type="string" table:style-name="ce2">
            <text:p>De module genereert op basis van de voornaamswijziging of geslachtsnaamswijziging een kennisgeving voor DUO.</text:p>
            <text:p/>
            <text:p>Het ministerie van OCW (DUO) is diplomabeheerder. Afschriften van diploma's zijn daar opvraagbaar. De juiste voornamen en/of geslachtsnamen moeten op de diploma's voorkomen.</text:p>
            <text:p/>
            <text:p>Zie discussiepunt #199</text:p>
          </table:table-cell>
          <table:table-cell office:value-type="string" table:style-name="ce10">
            <text:p>Visuall Import</text:p>
          </table:table-cell>
          <table:table-cell office:value-type="date" office:date-value="2010-10-28T10:44:08" table:style-name="ce11">
            <text:p>28-10-2010 10:44</text:p>
          </table:table-cell>
          <table:table-cell office:value-type="string" table:style-name="ce10">
            <text:p>CH</text:p>
          </table:table-cell>
          <table:table-cell table:number-columns-repeated="16377"/>
        </table:table-row>
        <table:table-row table:style-name="ro29">
          <table:table-cell office:value-type="string" table:style-name="ce10">
            <text:p>FNC</text:p>
          </table:table-cell>
          <table:table-cell office:value-type="string" table:style-name="ce3">
            <text:p>FNC.2.11</text:p>
          </table:table-cell>
          <table:table-cell office:value-type="string" table:style-name="ce3">
            <text:p>Signaal adellijke titel of predicaat</text:p>
          </table:table-cell>
          <table:table-cell office:value-type="string" table:style-name="ce2">
            <text:p>De module signaleert bij het uitvoeren van een geslachtswijziging, geslachtsnaamswijziging en/of voornaamswijziging of er sprake is van een adellijke titel of predicaat.</text:p>
            <text:p/>
            <text:p>Informatie: mogelijk dat ook dat gegeven door de medewerker gewijzigd dient te worden.</text:p>
          </table:table-cell>
          <table:table-cell office:value-type="string" table:style-name="ce10">
            <text:p>Visuall Import</text:p>
          </table:table-cell>
          <table:table-cell office:value-type="date" office:date-value="2010-10-28T10:44:08" table:style-name="ce11">
            <text:p>28-10-2010 10:44</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2.2</text:p>
          </table:table-cell>
          <table:table-cell office:value-type="string" table:style-name="ce3">
            <text:p>Voornaamswijziging</text:p>
          </table:table-cell>
          <table:table-cell table:style-name="ce3"/>
          <table:table-cell office:value-type="string" table:style-name="ce10">
            <text:p>Visuall Import</text:p>
          </table:table-cell>
          <table:table-cell office:value-type="date" office:date-value="2010-10-28T10:44:08" table:style-name="ce11">
            <text:p>28-10-2010 10:44</text:p>
          </table:table-cell>
          <table:table-cell office:value-type="string" table:style-name="ce10">
            <text:p>nnb</text:p>
          </table:table-cell>
          <table:table-cell table:number-columns-repeated="16377"/>
        </table:table-row>
        <table:table-row table:style-name="ro28">
          <table:table-cell office:value-type="string" table:style-name="ce10">
            <text:p>FNC</text:p>
          </table:table-cell>
          <table:table-cell office:value-type="string" table:style-name="ce3">
            <text:p>FNC.2.2.1</text:p>
          </table:table-cell>
          <table:table-cell office:value-type="string" table:style-name="ce3">
            <text:p>Keuze voor voornaamswijziging</text:p>
          </table:table-cell>
          <table:table-cell office:value-type="string" table:style-name="ce2">
            <text:p>De module ondersteunt dat bij de keuze voor een voornaamswijziging de volgende mogelijkheden beschikbaar zijn:• Voornaamswijziging kunnen verwerken op basis van een rechterlijke uitspraak (de wijziging wordt dan toegevoegd als latere vermelding op de geboorteakte)</text:p>
            <text:p>• Voornaamswijziging kunnen verwerken als onderdeel van een ander product en/of dienst (adoptie, geslachtswijziging). Ook in dat geval wordt de wijziging als latere vermelding op de geboorteakte toegevoegd en is de wijziging gebaseerd op een rechterlijke uitspraak</text:p>
            <text:p>• Verwerken van een voornaamswijziging op basis van een buitenlands brondocument.</text:p>
          </table:table-cell>
          <table:table-cell office:value-type="string" table:style-name="ce10">
            <text:p>Visuall Import</text:p>
          </table:table-cell>
          <table:table-cell office:value-type="date" office:date-value="2010-10-28T10:44:09" table:style-name="ce11">
            <text:p>28-10-2010 10:44</text:p>
          </table:table-cell>
          <table:table-cell office:value-type="string" table:style-name="ce10">
            <text:p>MH</text:p>
          </table:table-cell>
          <table:table-cell table:number-columns-repeated="16377"/>
        </table:table-row>
        <table:table-row table:style-name="ro22">
          <table:table-cell office:value-type="string" table:style-name="ce10">
            <text:p>FNC</text:p>
          </table:table-cell>
          <table:table-cell office:value-type="string" table:style-name="ce3">
            <text:p>FNC.2.2.2</text:p>
          </table:table-cell>
          <table:table-cell office:value-type="string" table:style-name="ce3">
            <text:p>Zaak (voornaamswijziging)</text:p>
          </table:table-cell>
          <table:table-cell office:value-type="string" table:style-name="ce2">
            <text:p>In geval van een voornaamswijziging wordt vastgelegd:• Datum rechtskracht</text:p>
            <text:p>• Rechtbank die de uitspraak heeft gedaan</text:p>
            <text:p>• Gekozen voornaam/voornamen</text:p>
            <text:p>• Datum opmaak latere vermelding</text:p>
            <text:p/>
            <text:p>Herkenbaar moet zijn of een voornaamswijziging "los" is verwerkt of als onderdeel van een ander product en/of dienst (adoptie, geslachtswijziging).</text:p>
          </table:table-cell>
          <table:table-cell office:value-type="string" table:style-name="ce10">
            <text:p>Visuall Import</text:p>
          </table:table-cell>
          <table:table-cell office:value-type="date" office:date-value="2010-10-28T10:44:09" table:style-name="ce11">
            <text:p>28-10-2010 10:44</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2.3</text:p>
          </table:table-cell>
          <table:table-cell office:value-type="string" table:style-name="ce3">
            <text:p>Geslachtsnaamswijziging (verzoek)</text:p>
          </table:table-cell>
          <table:table-cell table:style-name="ce3"/>
          <table:table-cell office:value-type="string" table:style-name="ce10">
            <text:p>Visuall Import</text:p>
          </table:table-cell>
          <table:table-cell office:value-type="date" office:date-value="2010-10-28T10:44:08" table:style-name="ce11">
            <text:p>28-10-2010 10:44</text:p>
          </table:table-cell>
          <table:table-cell office:value-type="string" table:style-name="ce10">
            <text:p>nnb</text:p>
          </table:table-cell>
          <table:table-cell table:number-columns-repeated="16377"/>
        </table:table-row>
        <table:table-row table:style-name="ro28">
          <table:table-cell office:value-type="string" table:style-name="ce10">
            <text:p>FNC</text:p>
          </table:table-cell>
          <table:table-cell office:value-type="string" table:style-name="ce3">
            <text:p>FNC.2.3.1</text:p>
          </table:table-cell>
          <table:table-cell office:value-type="string" table:style-name="ce3">
            <text:p>Keuze voor geslachtsnaamswijziging (verzoek)</text:p>
          </table:table-cell>
          <table:table-cell office:value-type="string" table:style-name="ce2">
            <text:p>De module ondersteunt dat bij de keuze voor een verzoek tot geslachtsnaamswijziging het mogelijk is: • Het verzoek tot geslachtsnaamswijziging te verwerken (ingevuld formulier verzoeker, staat van inlichtingen Justis)</text:p>
            <text:p>• Indien gewenst naamsvaststelling mee te nemen in het verzoek</text:p>
            <text:p>• De staat van inlichtingen te genereren op basis van gegevens verzoeker, Justis en de door de gemeente verzamelde en samengestelde gegevens</text:p>
            <text:p>• De zaak rond de geslachtsnaamswijziging te volgen</text:p>
            <text:p/>
            <text:p>Zie ook FNC.2.3.6 Staat van inlichtingen en onderliggende eisen</text:p>
          </table:table-cell>
          <table:table-cell office:value-type="string" table:style-name="ce10">
            <text:p>Visuall Import</text:p>
          </table:table-cell>
          <table:table-cell office:value-type="date" office:date-value="2010-10-28T10:44:09" table:style-name="ce11">
            <text:p>28-10-2010 10:44</text:p>
          </table:table-cell>
          <table:table-cell office:value-type="string" table:style-name="ce10">
            <text:p>MH</text:p>
          </table:table-cell>
          <table:table-cell table:number-columns-repeated="16377"/>
        </table:table-row>
        <table:table-row table:style-name="ro25">
          <table:table-cell office:value-type="string" table:style-name="ce10">
            <text:p>FNC</text:p>
          </table:table-cell>
          <table:table-cell office:value-type="string" table:style-name="ce3">
            <text:p>FNC.2.3.10</text:p>
          </table:table-cell>
          <table:table-cell office:value-type="string" table:style-name="ce3">
            <text:p>Zaak (verzoek geslachtsnaamswijziging)</text:p>
          </table:table-cell>
          <table:table-cell office:value-type="string" table:style-name="ce2">
            <text:p>In het geval van een geslachtsnaamswijziging wordt ten minste vastgelegd:• Datum ontvangst dossier van Justis</text:p>
            <text:p>• Belanghebbende(n): de personen die gehoord zijn (wanneer, resultaat)</text:p>
            <text:p>• Minderjarige kinderen (relatie van betrokkene)</text:p>
            <text:p>• Type naamswijziging (zie folder Justis)</text:p>
            <text:p>• Gewenste geslachtsnaam</text:p>
            <text:p>• (optioneel) Gewenste voorna(a)m(en)</text:p>
            <text:p>• Advies gemeente (document)</text:p>
            <text:p>• Datum advies</text:p>
            <text:p>• Datum dossier verstuurd aan Justis</text:p>
            <text:p>• (optioneel) Reden weigering verzoek/dossier Justis</text:p>
          </table:table-cell>
          <table:table-cell office:value-type="string" table:style-name="ce10">
            <text:p>Visuall Import</text:p>
          </table:table-cell>
          <table:table-cell office:value-type="date" office:date-value="2010-10-28T10:44:17" table:style-name="ce11">
            <text:p>28-10-2010 10:44</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2.3.2</text:p>
          </table:table-cell>
          <table:table-cell office:value-type="string" table:style-name="ce3">
            <text:p>Beslisboom bepalen belanghebbenden</text:p>
          </table:table-cell>
          <table:table-cell office:value-type="string" table:style-name="ce3">
            <text:p>De module genereert op basis van de ingevoerde gegevens en het type verzoek een beslisboom t.b.v. de selectie van belanghebbenden (voor een geslachtsnaamswijziging en/of naamsvaststelling) die gehoord moeten worden.</text:p>
          </table:table-cell>
          <table:table-cell office:value-type="string" table:style-name="ce10">
            <text:p>Visuall Import</text:p>
          </table:table-cell>
          <table:table-cell office:value-type="date" office:date-value="2010-10-28T10:44:09" table:style-name="ce11">
            <text:p>28-10-2010 10:44</text:p>
          </table:table-cell>
          <table:table-cell office:value-type="string" table:style-name="ce10">
            <text:p>MH</text:p>
          </table:table-cell>
          <table:table-cell table:number-columns-repeated="16377"/>
        </table:table-row>
        <table:table-row table:style-name="ro22">
          <table:table-cell office:value-type="string" table:style-name="ce10">
            <text:p>FNC</text:p>
          </table:table-cell>
          <table:table-cell office:value-type="string" table:style-name="ce3">
            <text:p>FNC.2.3.3</text:p>
          </table:table-cell>
          <table:table-cell office:value-type="string" table:style-name="ce3">
            <text:p>Uitnodiging belanghebbenden</text:p>
          </table:table-cell>
          <table:table-cell office:value-type="string" table:style-name="ce2">
            <text:p>De module genereert op basis van de aangeleverde en aangevulde gegevens de uitnodigingen voor de belanghebbenden. Dit kan zijn voor:• De belanghebbende zelf als hij in dezelfde gemeente woont (uitnodiging om gehoord te worden)</text:p>
            <text:p>• De gemeente van een belanghebbende indien de belanghebbende woont in een andere gemeente (met het verzoek aan die gemeente om de belanghebbende te horen)</text:p>
            <text:p>• Het ministerie van buitenlandse zaken als een belanghebbende in het buitenland woont (met het verzoek die belanghebbende te horen)</text:p>
          </table:table-cell>
          <table:table-cell office:value-type="string" table:style-name="ce10">
            <text:p>Visuall Import</text:p>
          </table:table-cell>
          <table:table-cell office:value-type="date" office:date-value="2010-10-28T10:44:09" table:style-name="ce11">
            <text:p>28-10-2010 10:44</text:p>
          </table:table-cell>
          <table:table-cell office:value-type="string" table:style-name="ce10">
            <text:p>MH</text:p>
          </table:table-cell>
          <table:table-cell table:number-columns-repeated="16377"/>
        </table:table-row>
        <table:table-row table:style-name="ro22">
          <table:table-cell office:value-type="string" table:style-name="ce10">
            <text:p>FNC</text:p>
          </table:table-cell>
          <table:table-cell office:value-type="string" table:style-name="ce3">
            <text:p>FNC.2.3.4</text:p>
          </table:table-cell>
          <table:table-cell office:value-type="string" table:style-name="ce3">
            <text:p>Bewaken horen belanghebbenden</text:p>
          </table:table-cell>
          <table:table-cell office:value-type="string" table:style-name="ce2">
            <text:p>De module bewaakt de termijn waarbinnen belanghebbenden gehoord moeten worden.• Het moet mogelijk zijn een eerder verstuurde uitnodiging of verzoek tot horen belanghebbende aan een andere gemeente of het ministerie van Buitenlandse Zaken van een termijn te voorzien</text:p>
            <text:p>• De termijn moet aangepast kunnen worden</text:p>
            <text:p>• Het moet mogelijk zijn een overzicht te genereren van openstaande/uitstaande uitnodiging of verzoeken tot horen van belanghebbenden</text:p>
          </table:table-cell>
          <table:table-cell office:value-type="string" table:style-name="ce10">
            <text:p>Visuall Import</text:p>
          </table:table-cell>
          <table:table-cell office:value-type="date" office:date-value="2010-10-28T10:44:10" table:style-name="ce11">
            <text:p>28-10-2010 10:44</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2.3.5</text:p>
          </table:table-cell>
          <table:table-cell office:value-type="string" table:style-name="ce3">
            <text:p>Signaal termijn horen belanghebbenden</text:p>
          </table:table-cell>
          <table:table-cell office:value-type="string" table:style-name="ce3">
            <text:p>Indien de termijn om een belanghebbende te horen verstreken is genereert de module een signaal aan de medewerker (workflow aan medewerker).</text:p>
          </table:table-cell>
          <table:table-cell office:value-type="string" table:style-name="ce10">
            <text:p>Visuall Import</text:p>
          </table:table-cell>
          <table:table-cell office:value-type="date" office:date-value="2010-10-28T10:44:10" table:style-name="ce11">
            <text:p>28-10-2010 10:44</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2.3.6</text:p>
          </table:table-cell>
          <table:table-cell office:value-type="string" table:style-name="ce3">
            <text:p>Staat van inlichtingen</text:p>
          </table:table-cell>
          <table:table-cell table:style-name="ce3"/>
          <table:table-cell office:value-type="string" table:style-name="ce10">
            <text:p>Visuall Import</text:p>
          </table:table-cell>
          <table:table-cell office:value-type="date" office:date-value="2010-10-28T10:44:10" table:style-name="ce11">
            <text:p>28-10-2010 10:44</text:p>
          </table:table-cell>
          <table:table-cell office:value-type="string" table:style-name="ce10">
            <text:p>nnb</text:p>
          </table:table-cell>
          <table:table-cell table:number-columns-repeated="16377"/>
        </table:table-row>
        <table:table-row table:style-name="ro22">
          <table:table-cell office:value-type="string" table:style-name="ce10">
            <text:p>FNC</text:p>
          </table:table-cell>
          <table:table-cell office:value-type="string" table:style-name="ce3">
            <text:p>FNC.2.3.6.1</text:p>
          </table:table-cell>
          <table:table-cell office:value-type="string" table:style-name="ce3">
            <text:p>Aanmaken staat van inlichtingen</text:p>
          </table:table-cell>
          <table:table-cell office:value-type="string" table:style-name="ce2">
            <text:p>De module maakt het mogelijk de door Justis aangeleverde gegevens vast te leggen. Het gaat hier om het BSN of geslachtsnaam, voorletters, adres en geboortedatum van:• De betrokkene (1)</text:p>
            <text:p>• (optioneel) Minderjarige kinderen van de betrokkene</text:p>
            <text:p>• De belanghebbenden (meerdere)</text:p>
            <text:p/>
            <text:p>Zie ook discussiepunt #181.</text:p>
            <text:p/>
            <text:p>Zie ook FNC.2.3.6 Staat van inlichtingen en onderliggende eisen</text:p>
          </table:table-cell>
          <table:table-cell office:value-type="string" table:style-name="ce10">
            <text:p>Visuall Import</text:p>
          </table:table-cell>
          <table:table-cell office:value-type="date" office:date-value="2010-10-28T10:44:11" table:style-name="ce11">
            <text:p>28-10-2010 10:44</text:p>
          </table:table-cell>
          <table:table-cell office:value-type="string" table:style-name="ce10">
            <text:p>MH</text:p>
          </table:table-cell>
          <table:table-cell table:number-columns-repeated="16377"/>
        </table:table-row>
        <table:table-row table:style-name="ro24">
          <table:table-cell office:value-type="string" table:style-name="ce10">
            <text:p>FNC</text:p>
          </table:table-cell>
          <table:table-cell office:value-type="string" table:style-name="ce3">
            <text:p>FNC.2.3.6.2</text:p>
          </table:table-cell>
          <table:table-cell office:value-type="string" table:style-name="ce3">
            <text:p>Aanvullen staat van inlichtingen</text:p>
          </table:table-cell>
          <table:table-cell office:value-type="string" table:style-name="ce2">
            <text:p>De module maakt het mogelijk de op basis van de door Justis aangeleverde gegevens (BSN of geslachtsnaam, voorletters, geboortedatum) aan te vullen. Hiertoe wordt de betreffende BRP-service aangeroepen.</text:p>
            <text:p/>
            <text:p>Zie discussiepunt #181<text:s/></text:p>
            <text:p/>
            <text:p>Zie ook FNC.2.3.6 Staat van inlichtingen en onderliggende eisen</text:p>
          </table:table-cell>
          <table:table-cell office:value-type="string" table:style-name="ce10">
            <text:p>Visuall Import</text:p>
          </table:table-cell>
          <table:table-cell office:value-type="date" office:date-value="2010-10-28T10:44:11" table:style-name="ce11">
            <text:p>28-10-2010 10:44</text:p>
          </table:table-cell>
          <table:table-cell office:value-type="string" table:style-name="ce10">
            <text:p>MH</text:p>
          </table:table-cell>
          <table:table-cell table:number-columns-repeated="16377"/>
        </table:table-row>
        <table:table-row table:style-name="ro36">
          <table:table-cell office:value-type="string" table:style-name="ce10">
            <text:p>FNC</text:p>
          </table:table-cell>
          <table:table-cell office:value-type="string" table:style-name="ce3">
            <text:p>FNC.2.3.6.3</text:p>
          </table:table-cell>
          <table:table-cell office:value-type="string" table:style-name="ce3">
            <text:p>Invullen staat van inlichtingen</text:p>
          </table:table-cell>
          <table:table-cell office:value-type="string" table:style-name="ce2">
            <text:p>De module maakt het mogelijk de door de gemeente verzamelde en opgestelde gegevens (horen belanghebbenden, datum horen belanghebbenden, resultaat, gehoord of niet etc. en het advies) vast te leggen.</text:p>
            <text:p/>
            <text:p>Zie ook discussiepunt #181</text:p>
            <text:p/>
            <text:p>Zie ook FNC.2.3.6 Staat van inlichtingen en onderliggende eisen</text:p>
          </table:table-cell>
          <table:table-cell office:value-type="string" table:style-name="ce10">
            <text:p>Visuall Import</text:p>
          </table:table-cell>
          <table:table-cell office:value-type="date" office:date-value="2010-10-28T10:44:11" table:style-name="ce11">
            <text:p>28-10-2010 10:44</text:p>
          </table:table-cell>
          <table:table-cell office:value-type="string" table:style-name="ce10">
            <text:p>MH</text:p>
          </table:table-cell>
          <table:table-cell table:number-columns-repeated="16377"/>
        </table:table-row>
        <table:table-row table:style-name="ro22">
          <table:table-cell office:value-type="string" table:style-name="ce10">
            <text:p>FNC</text:p>
          </table:table-cell>
          <table:table-cell office:value-type="string" table:style-name="ce3">
            <text:p>FNC.2.3.6.4</text:p>
          </table:table-cell>
          <table:table-cell office:value-type="string" table:style-name="ce3">
            <text:p>Genereren staat van inlichtingen</text:p>
          </table:table-cell>
          <table:table-cell office:value-type="string" table:style-name="ce2">
            <text:p>De module maakt het mogelijk om op basis van de door de gemeente ingevoerde, verzamelde en aangevulde gegevens de staat van inlichtingen te genereren en uit te printen en/of digitaal te versturen conform de lay-out van Justis.</text:p>
            <text:p> </text:p>
            <text:p> </text:p>
            <text:p>Zie ook discussiepunt #181</text:p>
            <text:p> </text:p>
            <text:p>Zie ook FNC.2.3.6 Staat van inlichtingen en onderliggende eisen</text:p>
          </table:table-cell>
          <table:table-cell office:value-type="string" table:style-name="ce10">
            <text:p>Visuall Import</text:p>
          </table:table-cell>
          <table:table-cell office:value-type="date" office:date-value="2010-10-28T10:44:11" table:style-name="ce11">
            <text:p>28-10-2010 10:44</text:p>
          </table:table-cell>
          <table:table-cell office:value-type="string" table:style-name="ce10">
            <text:p>MH</text:p>
          </table:table-cell>
          <table:table-cell table:number-columns-repeated="16377"/>
        </table:table-row>
        <table:table-row table:style-name="ro29">
          <table:table-cell office:value-type="string" table:style-name="ce10">
            <text:p>FNC</text:p>
          </table:table-cell>
          <table:table-cell office:value-type="string" table:style-name="ce3">
            <text:p>FNC.2.3.7</text:p>
          </table:table-cell>
          <table:table-cell office:value-type="string" table:style-name="ce3">
            <text:p>Signaal geslachtsnaamswijzigingen</text:p>
          </table:table-cell>
          <table:table-cell office:value-type="string" table:style-name="ce2">
            <text:p>De module genereert een signaal aan de medewerker (workflow) op basis van signalering van de BRP als tussen de datum aanvraag geslachtsnaamswijziging en de huidige datum (na ontvangst Koninklijk Besluit) nog kinderen zijn geboren.</text:p>
            <text:p/>
            <text:p>Zie BRP.26 Controle geslachtsnaamswijziging</text:p>
          </table:table-cell>
          <table:table-cell office:value-type="string" table:style-name="ce10">
            <text:p>Visuall Import</text:p>
          </table:table-cell>
          <table:table-cell office:value-type="date" office:date-value="2010-10-28T10:44:10" table:style-name="ce11">
            <text:p>28-10-2010 10:44</text:p>
          </table:table-cell>
          <table:table-cell office:value-type="string" table:style-name="ce10">
            <text:p>MH</text:p>
          </table:table-cell>
          <table:table-cell table:number-columns-repeated="16377"/>
        </table:table-row>
        <table:table-row table:style-name="ro30">
          <table:table-cell office:value-type="string" table:style-name="ce10">
            <text:p>FNC</text:p>
          </table:table-cell>
          <table:table-cell office:value-type="string" table:style-name="ce3">
            <text:p>FNC.2.3.8</text:p>
          </table:table-cell>
          <table:table-cell office:value-type="string" table:style-name="ce3">
            <text:p>Signaal minderjarige kinderen</text:p>
          </table:table-cell>
          <table:table-cell office:value-type="string" table:style-name="ce2">
            <text:p>De module genereert een signaal aan de medewerker (workflow) op basis van signalering van de BRP als binnen de gestelde termijn nog niet alle geslachtsnaamswijzigingen bij de minderjarige kinderen doorgevoerd zijn.</text:p>
            <text:p/>
            <text:p>Zie BRP.27 Controle minderjarige kinderen</text:p>
          </table:table-cell>
          <table:table-cell office:value-type="string" table:style-name="ce10">
            <text:p>Visuall Import</text:p>
          </table:table-cell>
          <table:table-cell office:value-type="date" office:date-value="2010-10-28T10:44:10" table:style-name="ce11">
            <text:p>28-10-2010 10:44</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2.3.9</text:p>
          </table:table-cell>
          <table:table-cell office:value-type="string" table:style-name="ce3">
            <text:p>Signaal minderjarige niet ingeschrevenen</text:p>
          </table:table-cell>
          <table:table-cell office:value-type="string" table:style-name="ce3">
            <text:p>De module signaleert de medewerker indien er sprake is van minderjarige niet ingeschreven kinderen bij een geslachtsnaamswijziging.</text:p>
          </table:table-cell>
          <table:table-cell office:value-type="string" table:style-name="ce10">
            <text:p>Visuall Import</text:p>
          </table:table-cell>
          <table:table-cell office:value-type="date" office:date-value="2010-10-28T10:44:10" table:style-name="ce11">
            <text:p>28-10-2010 10:44</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2.4</text:p>
          </table:table-cell>
          <table:table-cell office:value-type="string" table:style-name="ce3">
            <text:p>Geslachtsnaamswijziging (aangifte)</text:p>
          </table:table-cell>
          <table:table-cell table:style-name="ce3"/>
          <table:table-cell office:value-type="string" table:style-name="ce10">
            <text:p>Visuall Import</text:p>
          </table:table-cell>
          <table:table-cell office:value-type="date" office:date-value="2010-10-28T10:44:08" table:style-name="ce11">
            <text:p>28-10-2010 10:44</text:p>
          </table:table-cell>
          <table:table-cell office:value-type="string" table:style-name="ce10">
            <text:p>nnb</text:p>
          </table:table-cell>
          <table:table-cell table:number-columns-repeated="16377"/>
        </table:table-row>
        <table:table-row table:style-name="ro44">
          <table:table-cell office:value-type="string" table:style-name="ce10">
            <text:p>FNC</text:p>
          </table:table-cell>
          <table:table-cell office:value-type="string" table:style-name="ce3">
            <text:p>FNC.2.4.1</text:p>
          </table:table-cell>
          <table:table-cell office:value-type="string" table:style-name="ce3">
            <text:p>Keuze voor geslachtsnaamswijziging (aangifte)</text:p>
          </table:table-cell>
          <table:table-cell office:value-type="string" table:style-name="ce2">
            <text:p>De module ondersteunt dat bij de keuze voor de aangifte van een geslachtsnaamswijziging het volgende mogelijk is:• Verwerken van de geslachtsnaamswijziging op basis van een Koninklijk Besluit. De geslachtsnaamswijziging krijgt rechtskracht op de datum van het Koninklijk Besluit.</text:p>
            <text:p>• Verwerken van een geslachtsnaamswijziging op last van de rechtbank. De geslachtsnaamswijziging is geldig op het moment dat de uitspraak rechtskracht krijgt (na drie maanden en 1 dag of na 1 dag indien het vonnis bij voorraad uitvoerbaar is).</text:p>
            <text:p>• Indien in het Koninklijk Besluit of de rechterlijke uitspraak ook sprake is van naamsvaststelling dan moet dit meegenomen kunnen worden.</text:p>
            <text:p>• Verwerken van een geslachtsnaamswijziging op basis van een buitenlands brondocument.</text:p>
            <text:p>• Verwerken van een geslachtsnaamswijziging naar aanleiding van een ander product en/of dienst (naamskeuze, erkenning en nietigverklaring van erkenning, wettiging zonder erkenning, ontkenning vaderschap, adoptie en herroeping van adoptie en inroeping, betwisting van staat, optie en naturalisatie).</text:p>
            <text:p/>
            <text:p>De geslachtsnaamswijziging wordt toegevoegd als latere vermelding aan de geboorteakte. Indien er geen geboorteakte aanwezig is wordt het Koninklijk Besluit of de rechterlijke uitspraak of het buitenlands brondocument of de erkenningsakte gebruikt voor verwerking in de BRP.</text:p>
          </table:table-cell>
          <table:table-cell office:value-type="string" table:style-name="ce10">
            <text:p>Visuall Import</text:p>
          </table:table-cell>
          <table:table-cell office:value-type="date" office:date-value="2011-06-21T10:11:33" table:style-name="ce11">
            <text:p>21-6-2011 10:11</text:p>
          </table:table-cell>
          <table:table-cell office:value-type="string" table:style-name="ce10">
            <text:p>MH</text:p>
          </table:table-cell>
          <table:table-cell table:number-columns-repeated="16377"/>
        </table:table-row>
        <table:table-row table:style-name="ro32">
          <table:table-cell office:value-type="string" table:style-name="ce10">
            <text:p>FNC</text:p>
          </table:table-cell>
          <table:table-cell office:value-type="string" table:style-name="ce3">
            <text:p>FNC.2.4.2</text:p>
          </table:table-cell>
          <table:table-cell office:value-type="string" table:style-name="ce3">
            <text:p>Zaak (aangifte geslachtsnaamswijziging)</text:p>
          </table:table-cell>
          <table:table-cell office:value-type="string" table:style-name="ce2">
            <text:p>In het geval van een geslachtsnaamswijziging wordt ten minste vastgelegd:• Nieuwe geslachtsnaam</text:p>
            <text:p>• (optioneel) nieuwe voorna(a)m(en) (naamsvaststelling)</text:p>
            <text:p>• Datum opmaak latere vermelding</text:p>
            <text:p>• (optioneel) Verwijzing naar de zaak: verzoek geslachtsnaamswijziging</text:p>
            <text:p/>
            <text:p>Indien op basis van een Koninklijk Besluit wordt tevens vastgelegd:• Datum Koninklijk Besluit</text:p>
            <text:p/>
            <text:p>Indien op basis van een rechterlijke uitspraak wordt tevens vastgelegd:• Datum rechtskracht</text:p>
            <text:p>• Rechtbank die de uitspraak heeft gedaan</text:p>
            <text:p/>
            <text:p>Indien op basis van een buitenlands brondocument wordt tevens vastgelegd:• Brondocument</text:p>
            <text:p/>
            <text:p>In het geval van een geslachtsnaamswijziging op basis van een ander product en/of dienst moet naast de nieuwe geslachtsnaam en optioneel de nieuwe voorna(a)m(en) de relatie met het onderhavige product en/of de dienst vastgelegd worden.</text:p>
          </table:table-cell>
          <table:table-cell office:value-type="string" table:style-name="ce10">
            <text:p>Visuall Import</text:p>
          </table:table-cell>
          <table:table-cell office:value-type="date" office:date-value="2010-10-28T10:44:12" table:style-name="ce11">
            <text:p>28-10-2010 10:44</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2.5</text:p>
          </table:table-cell>
          <table:table-cell office:value-type="string" table:style-name="ce3">
            <text:p>Geslachtswijziging</text:p>
          </table:table-cell>
          <table:table-cell table:style-name="ce3"/>
          <table:table-cell office:value-type="string" table:style-name="ce10">
            <text:p>Visuall Import</text:p>
          </table:table-cell>
          <table:table-cell office:value-type="date" office:date-value="2010-10-28T10:44:08" table:style-name="ce11">
            <text:p>28-10-2010 10:44</text:p>
          </table:table-cell>
          <table:table-cell office:value-type="string" table:style-name="ce10">
            <text:p>nnb</text:p>
          </table:table-cell>
          <table:table-cell table:number-columns-repeated="16377"/>
        </table:table-row>
        <table:table-row table:style-name="ro24">
          <table:table-cell office:value-type="string" table:style-name="ce10">
            <text:p>FNC</text:p>
          </table:table-cell>
          <table:table-cell office:value-type="string" table:style-name="ce3">
            <text:p>FNC.2.5.1</text:p>
          </table:table-cell>
          <table:table-cell office:value-type="string" table:style-name="ce3">
            <text:p>Keuze voor geslachtswijziging</text:p>
          </table:table-cell>
          <table:table-cell office:value-type="string" table:style-name="ce2">
            <text:p>De module ondersteunt dat bij de keuze voor geslachtswijziging het mogelijk is de geslachtswijziging te verwerken. De geslachtswijziging wordt dan toegevoegd als latere vermelding op de geboorteakte.</text:p>
            <text:p/>
            <text:p>Geslachtswijziging kan ook op basis van een buitenlands brondocument worden verwerkt. In dat geval volgt er geen latere vermelding maar allen een verwerking in de BRP.</text:p>
          </table:table-cell>
          <table:table-cell office:value-type="string" table:style-name="ce10">
            <text:p>Visuall Import</text:p>
          </table:table-cell>
          <table:table-cell office:value-type="date" office:date-value="2011-06-21T10:12:34" table:style-name="ce11">
            <text:p>21-6-2011 10:12</text:p>
          </table:table-cell>
          <table:table-cell office:value-type="string" table:style-name="ce10">
            <text:p>MH</text:p>
          </table:table-cell>
          <table:table-cell table:number-columns-repeated="16377"/>
        </table:table-row>
        <table:table-row table:style-name="ro28">
          <table:table-cell office:value-type="string" table:style-name="ce10">
            <text:p>FNC</text:p>
          </table:table-cell>
          <table:table-cell office:value-type="string" table:style-name="ce3">
            <text:p>FNC.2.5.2</text:p>
          </table:table-cell>
          <table:table-cell office:value-type="string" table:style-name="ce3">
            <text:p>Zaak (geslachtswijziging)</text:p>
          </table:table-cell>
          <table:table-cell office:value-type="string" table:style-name="ce2">
            <text:p>In geval van een geslachtswijziging wordt vastgelegd:• Rechtbank die uitspraak heeft gedaan</text:p>
            <text:p>• Datum beschikking</text:p>
            <text:p>• Nieuwe geslacht</text:p>
            <text:p>• Datum rechtskracht</text:p>
            <text:p>• Mogelijke betrokkenen (partner, ouders en kinderen)</text:p>
            <text:p/>
            <text:p>Indien ook de voorna(a)m(en) worden aangepast moet ten minste worden vastgelegd:• Nieuwe voorna(a)m(en)</text:p>
            <text:p>• Datum opmaak latere vermelding</text:p>
          </table:table-cell>
          <table:table-cell office:value-type="string" table:style-name="ce10">
            <text:p>Visuall Import</text:p>
          </table:table-cell>
          <table:table-cell office:value-type="date" office:date-value="2011-06-21T10:12:39" table:style-name="ce11">
            <text:p>21-6-2011 10:12</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2.6</text:p>
          </table:table-cell>
          <table:table-cell office:value-type="string" table:style-name="ce3">
            <text:p>Naamskeuze</text:p>
          </table:table-cell>
          <table:table-cell table:style-name="ce3"/>
          <table:table-cell office:value-type="string" table:style-name="ce10">
            <text:p>Visuall Import</text:p>
          </table:table-cell>
          <table:table-cell office:value-type="date" office:date-value="2010-10-28T10:44:08" table:style-name="ce11">
            <text:p>28-10-2010 10:44</text:p>
          </table:table-cell>
          <table:table-cell office:value-type="string" table:style-name="ce10">
            <text:p>nnb</text:p>
          </table:table-cell>
          <table:table-cell table:number-columns-repeated="16377"/>
        </table:table-row>
        <table:table-row table:style-name="ro34">
          <table:table-cell office:value-type="string" table:style-name="ce10">
            <text:p>FNC</text:p>
          </table:table-cell>
          <table:table-cell office:value-type="string" table:style-name="ce3">
            <text:p>FNC.2.6.1</text:p>
          </table:table-cell>
          <table:table-cell office:value-type="string" table:style-name="ce3">
            <text:p>Keuze voor naamskeuze</text:p>
          </table:table-cell>
          <table:table-cell office:value-type="string" table:style-name="ce2">
            <text:p>De module ondersteunt dat bij de keuze voor naamskeuze het volgende mogelijk is:</text:p>
            <text:p>• Naamskeuze wordt los aangevraagd (voor de geboorte of tot uiterlijk 2 jaar na de geboorte of ter gelegenheid van het huwelijk na een eerdere naamskeuze). Er wordt dan een akte van naamskeuze opgemaakt. Indien de betrokkene een Nederlandse geboorteakte heeft wordt de naamskeuze als latere vermelding toegevoegd aan de geboorteakte.</text:p>
            <text:p>• Naamskeuze is onderdeel van een ander product en/of dienst (geboorte, adoptie etc.). De naamskeuze wordt dan toegevoegd als latere vermelding op de geboorteakte.</text:p>
            <text:p>• Naamskeuze wordt gelijk gedaan met een erkenning. De naamskeuze wordt dan met de erkenning als latere vermelding toegevoegd aan de geboorteakte.</text:p>
          </table:table-cell>
          <table:table-cell office:value-type="string" table:style-name="ce10">
            <text:p>Visuall Import</text:p>
          </table:table-cell>
          <table:table-cell office:value-type="date" office:date-value="2011-06-21T10:57:32" table:style-name="ce11">
            <text:p>21-6-2011 10:57</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2.6.2</text:p>
          </table:table-cell>
          <table:table-cell office:value-type="string" table:style-name="ce3">
            <text:p>Tonen standaardwaarde naamskeuze</text:p>
          </table:table-cell>
          <table:table-cell office:value-type="string" table:style-name="ce3">
            <text:p>Indien een naamskeuze opgevoerd moet worden wordt de meest logische geslachtsnaam getoond (bijvoorbeeld bij gehuwde ouders de naam van de vader en bij ongehuwde ouders de geslachtsnaam van de moeder).</text:p>
          </table:table-cell>
          <table:table-cell office:value-type="string" table:style-name="ce10">
            <text:p>Visuall Import</text:p>
          </table:table-cell>
          <table:table-cell office:value-type="date" office:date-value="2011-06-21T10:46:34" table:style-name="ce11">
            <text:p>21-6-2011 10:46</text:p>
          </table:table-cell>
          <table:table-cell office:value-type="string" table:style-name="ce10">
            <text:p>MH</text:p>
          </table:table-cell>
          <table:table-cell table:number-columns-repeated="16377"/>
        </table:table-row>
        <table:table-row table:style-name="ro35">
          <table:table-cell office:value-type="string" table:style-name="ce10">
            <text:p>FNC</text:p>
          </table:table-cell>
          <table:table-cell office:value-type="string" table:style-name="ce3">
            <text:p>FNC.2.6.3</text:p>
          </table:table-cell>
          <table:table-cell office:value-type="string" table:style-name="ce3">
            <text:p>Controle naamskeuze</text:p>
          </table:table-cell>
          <table:table-cell office:value-type="string" table:style-name="ce2">
            <text:p>De module controleert of naamskeuze nog mogelijk is. Indien er al een naamskeuze is gedaan of naamskeuze is niet of beperkt mogelijk moet dit gemeld worden (signaal) aan de medewerker.</text:p>
            <text:p/>
            <text:p>Toelichting. Er moet worden gecontroleerd of:</text:p>
            <text:p>• Er niet al een eerder kind aanwezig is. Indien het niet het eerste kind betreft (van dezelfde ouders) is naamskeuze niet meer mogelijk tenzij het kind in het buitenland geboren is (naamskeuze conform vreemd recht)</text:p>
            <text:p>• Er niet eerder een naamskeuze is gedaan (als onderdeel van een erkenning of los). Er kan dan geen nieuwe naamskeuze worden gedaan</text:p>
            <text:p>• Er sprake is van een ontkenning vaderschap. De geslachtsnaam van de vader kan dan niet gekozen worden bij de naamskeuze</text:p>
            <text:p>• Er geen vadergegevens (onbekende vader, geen vader) bekend zijn. Naamskeuze is dan niet mogelijk</text:p>
          </table:table-cell>
          <table:table-cell office:value-type="string" table:style-name="ce10">
            <text:p>Visuall Import</text:p>
          </table:table-cell>
          <table:table-cell office:value-type="date" office:date-value="2011-06-21T10:54:02" table:style-name="ce11">
            <text:p>21-6-2011 10:54</text:p>
          </table:table-cell>
          <table:table-cell office:value-type="string" table:style-name="ce10">
            <text:p>MH</text:p>
          </table:table-cell>
          <table:table-cell table:number-columns-repeated="16377"/>
        </table:table-row>
        <table:table-row table:style-name="ro24">
          <table:table-cell office:value-type="string" table:style-name="ce10">
            <text:p>FNC</text:p>
          </table:table-cell>
          <table:table-cell office:value-type="string" table:style-name="ce3">
            <text:p>FNC.2.6.4</text:p>
          </table:table-cell>
          <table:table-cell office:value-type="string" table:style-name="ce3">
            <text:p>Signaal bij afwijkende naamskeuze</text:p>
          </table:table-cell>
          <table:table-cell office:value-type="string" table:style-name="ce2">
            <text:p>Indien een naamskeuze wordt gedaan die afwijkt van de op basis van de gegevens opgehaalde (conform wet- en regelgeving) en/of eerder bepaalde naamskeuze wordt een signaal gegeven.</text:p>
            <text:p/>
            <text:p>De module moet het mogelijk maken dat afgeweken wordt. De medewerker moet de reden opgeven (de module legt deze vast) waarom afgeweken wordt.</text:p>
          </table:table-cell>
          <table:table-cell office:value-type="string" table:style-name="ce10">
            <text:p>Visuall Import</text:p>
          </table:table-cell>
          <table:table-cell office:value-type="date" office:date-value="2011-06-21T10:55:00" table:style-name="ce11">
            <text:p>21-6-2011 10:55</text:p>
          </table:table-cell>
          <table:table-cell office:value-type="string" table:style-name="ce10">
            <text:p>MH</text:p>
          </table:table-cell>
          <table:table-cell table:number-columns-repeated="16377"/>
        </table:table-row>
        <table:table-row table:style-name="ro30">
          <table:table-cell office:value-type="string" table:style-name="ce10">
            <text:p>FNC</text:p>
          </table:table-cell>
          <table:table-cell office:value-type="string" table:style-name="ce3">
            <text:p>FNC.2.6.5</text:p>
          </table:table-cell>
          <table:table-cell office:value-type="string" table:style-name="ce3">
            <text:p>Overzicht termijn akte naamskeuze</text:p>
          </table:table-cell>
          <table:table-cell office:value-type="string" table:style-name="ce2">
            <text:p>De module genereert een overzicht van alle aktes van naamskeuze die 18 maanden of meer geleden toegevoegd zijn aan de geboorteakte.</text:p>
            <text:p/>
            <text:p>Procesinformatie: deze akten mogen vernietigd worden. Ook de zaak (waarvan de akte vernietigd wordt) moet hierop aangepast worden.</text:p>
          </table:table-cell>
          <table:table-cell office:value-type="string" table:style-name="ce10">
            <text:p>Visuall Import</text:p>
          </table:table-cell>
          <table:table-cell office:value-type="date" office:date-value="2011-06-21T10:56:32" table:style-name="ce11">
            <text:p>21-6-2011 10:56</text:p>
          </table:table-cell>
          <table:table-cell office:value-type="string" table:style-name="ce10">
            <text:p>MH</text:p>
          </table:table-cell>
          <table:table-cell table:number-columns-repeated="16377"/>
        </table:table-row>
        <table:table-row table:style-name="ro29">
          <table:table-cell office:value-type="string" table:style-name="ce10">
            <text:p>FNC</text:p>
          </table:table-cell>
          <table:table-cell office:value-type="string" table:style-name="ce3">
            <text:p>FNC.2.6.6</text:p>
          </table:table-cell>
          <table:table-cell office:value-type="string" table:style-name="ce3">
            <text:p>Zaak (naamskeuze)</text:p>
          </table:table-cell>
          <table:table-cell office:value-type="string" table:style-name="ce2">
            <text:p>In geval van een naamskeuze wordt ten minste vastgelegd</text:p>
            <text:p>• Gekozen geslachtsnaam</text:p>
            <text:p>• Gegevens van de belanghebbende(n): ouders</text:p>
            <text:p>• Datum ingang naamskeuze</text:p>
            <text:p>• Indien een latere vermelding is toegevoegd aan de geboorteakte een verwijzing naar de geboorteakte</text:p>
          </table:table-cell>
          <table:table-cell office:value-type="string" table:style-name="ce10">
            <text:p>Visuall Import</text:p>
          </table:table-cell>
          <table:table-cell office:value-type="date" office:date-value="2011-06-21T10:56:46" table:style-name="ce11">
            <text:p>21-6-2011 10:56</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2.7</text:p>
          </table:table-cell>
          <table:table-cell office:value-type="string" table:style-name="ce3">
            <text:p>Latere vermelding verscheidenheid van familienamen</text:p>
          </table:table-cell>
          <table:table-cell table:style-name="ce3"/>
          <table:table-cell office:value-type="string" table:style-name="ce10">
            <text:p>Visuall Import</text:p>
          </table:table-cell>
          <table:table-cell office:value-type="date" office:date-value="2010-10-28T10:44:08" table:style-name="ce11">
            <text:p>28-10-2010 10:44</text:p>
          </table:table-cell>
          <table:table-cell office:value-type="string" table:style-name="ce10">
            <text:p>nnb</text:p>
          </table:table-cell>
          <table:table-cell table:number-columns-repeated="16377"/>
        </table:table-row>
        <table:table-row table:style-name="ro2">
          <table:table-cell office:value-type="string" table:style-name="ce10">
            <text:p>FNC</text:p>
          </table:table-cell>
          <table:table-cell office:value-type="string" table:style-name="ce3">
            <text:p>FNC.2.7.1</text:p>
          </table:table-cell>
          <table:table-cell office:value-type="string" table:style-name="ce3">
            <text:p>Keuze voor latere vermelding verscheidenheid van familienamen</text:p>
          </table:table-cell>
          <table:table-cell office:value-type="string" table:style-name="ce3">
            <text:p>De module ondersteunt dat bij de aangifte verklaring verscheidenheid van familienamen het mogelijk is dat de geslachtsnamen waaronder de betrokkene in het buitenland bekend is worden vastgelegd. De verklaring wordt als latere vermelding toegevoegd aan de geboorteakte.</text:p>
          </table:table-cell>
          <table:table-cell office:value-type="string" table:style-name="ce10">
            <text:p>Visuall Import</text:p>
          </table:table-cell>
          <table:table-cell office:value-type="date" office:date-value="2011-06-21T10:57:05" table:style-name="ce11">
            <text:p>21-6-2011 10:57</text:p>
          </table:table-cell>
          <table:table-cell office:value-type="string" table:style-name="ce10">
            <text:p>MH</text:p>
          </table:table-cell>
          <table:table-cell table:number-columns-repeated="16377"/>
        </table:table-row>
        <table:table-row table:style-name="ro42">
          <table:table-cell office:value-type="string" table:style-name="ce10">
            <text:p>FNC</text:p>
          </table:table-cell>
          <table:table-cell office:value-type="string" table:style-name="ce3">
            <text:p>FNC.2.7.2</text:p>
          </table:table-cell>
          <table:table-cell office:value-type="string" table:style-name="ce3">
            <text:p>Zaak (latere vermelding verklaring verscheidenheid van familienamen)</text:p>
          </table:table-cell>
          <table:table-cell office:value-type="string" table:style-name="ce2">
            <text:p>In het geval van een verklaring verscheidenheid van familienamen wordt ten minste vastgelegd:• Datum opmaak latere vermelding</text:p>
            <text:p>• Verwijzing naar de zaak: verzoek verklaring verscheidenheid van familienamen</text:p>
          </table:table-cell>
          <table:table-cell office:value-type="string" table:style-name="ce10">
            <text:p>Visuall Import</text:p>
          </table:table-cell>
          <table:table-cell office:value-type="date" office:date-value="2011-06-21T10:57:10" table:style-name="ce11">
            <text:p>21-6-2011 10:57</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2.8</text:p>
          </table:table-cell>
          <table:table-cell office:value-type="string" table:style-name="ce3">
            <text:p>Naamsvaststelling (verzoek)</text:p>
          </table:table-cell>
          <table:table-cell table:style-name="ce3"/>
          <table:table-cell office:value-type="string" table:style-name="ce10">
            <text:p>Visuall Import</text:p>
          </table:table-cell>
          <table:table-cell office:value-type="date" office:date-value="2010-10-28T10:44:08" table:style-name="ce11">
            <text:p>28-10-2010 10:44</text:p>
          </table:table-cell>
          <table:table-cell office:value-type="string" table:style-name="ce10">
            <text:p>nnb</text:p>
          </table:table-cell>
          <table:table-cell table:number-columns-repeated="16377"/>
        </table:table-row>
        <table:table-row table:style-name="ro28">
          <table:table-cell office:value-type="string" table:style-name="ce10">
            <text:p>FNC</text:p>
          </table:table-cell>
          <table:table-cell office:value-type="string" table:style-name="ce3">
            <text:p>FNC.2.8.1</text:p>
          </table:table-cell>
          <table:table-cell office:value-type="string" table:style-name="ce3">
            <text:p>Keuze voor naamsvaststelling (verzoek)</text:p>
          </table:table-cell>
          <table:table-cell office:value-type="string" table:style-name="ce2">
            <text:p>De module ondersteunt dat bij de keuze voor een verzoek tot naamsvaststelling het mogelijk is: • Het verzoek tot naamsvaststelling te verwerken (ingevuld formulier verzoeker, staat van inlichtingen Justis)</text:p>
            <text:p>• De staat van inlichtingen te genereren op basis van gegevens verzoeker, Justis en de door de gemeente verzamelde en samengestelde gegevens</text:p>
            <text:p>• De zaak rond de naamsvaststelling te volgen</text:p>
            <text:p>• Naamsvaststelling te verwerken als onderdeel van het verzoek naturalisatie of optie Nederlanderschap</text:p>
            <text:p/>
            <text:p>Zie ook FNC.2.3.6 Staat van inlichtingen en onderliggende eisen</text:p>
          </table:table-cell>
          <table:table-cell office:value-type="string" table:style-name="ce10">
            <text:p>Visuall Import</text:p>
          </table:table-cell>
          <table:table-cell office:value-type="date" office:date-value="2011-06-21T11:02:27" table:style-name="ce11">
            <text:p>21-6-2011 11:02</text:p>
          </table:table-cell>
          <table:table-cell office:value-type="string" table:style-name="ce10">
            <text:p>MH</text:p>
          </table:table-cell>
          <table:table-cell table:number-columns-repeated="16377"/>
        </table:table-row>
        <table:table-row table:style-name="ro25">
          <table:table-cell office:value-type="string" table:style-name="ce10">
            <text:p>FNC</text:p>
          </table:table-cell>
          <table:table-cell office:value-type="string" table:style-name="ce3">
            <text:p>FNC.2.8.2</text:p>
          </table:table-cell>
          <table:table-cell office:value-type="string" table:style-name="ce3">
            <text:p>Zaak (verzoek naamsvaststelling)</text:p>
          </table:table-cell>
          <table:table-cell office:value-type="string" table:style-name="ce2">
            <text:p>In het geval van een naamsvaststelling wordt ten minste vastgelegd:• Datum ontvangst dossier van Justis</text:p>
            <text:p>• Belanghebbende(n): de personen die gehoord zijn (wanneer, resultaat)</text:p>
            <text:p>• Minderjarige kinderen (relatie van betrokkene)</text:p>
            <text:p>• Type naamswijziging (zie folder Justis)</text:p>
            <text:p>• Gewenste geslachtsnaam</text:p>
            <text:p>• (optioneel) Gewenste voorna(a)m(en)</text:p>
            <text:p>• Advies gemeente (document)</text:p>
            <text:p>• Datum advies</text:p>
            <text:p>• Datum dossier verstuurd aan Justis</text:p>
            <text:p>• (optioneel) Reden weigering verzoek/dossier Justis</text:p>
          </table:table-cell>
          <table:table-cell office:value-type="string" table:style-name="ce10">
            <text:p>Visuall Import</text:p>
          </table:table-cell>
          <table:table-cell office:value-type="date" office:date-value="2011-06-21T11:02:36" table:style-name="ce11">
            <text:p>21-6-2011 11:02</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2.9</text:p>
          </table:table-cell>
          <table:table-cell office:value-type="string" table:style-name="ce3">
            <text:p>Naamsvaststelling (aangifte)</text:p>
          </table:table-cell>
          <table:table-cell table:style-name="ce3"/>
          <table:table-cell office:value-type="string" table:style-name="ce10">
            <text:p>Visuall Import</text:p>
          </table:table-cell>
          <table:table-cell office:value-type="date" office:date-value="2010-10-28T10:44:08" table:style-name="ce11">
            <text:p>28-10-2010 10:44</text:p>
          </table:table-cell>
          <table:table-cell office:value-type="string" table:style-name="ce10">
            <text:p>nnb</text:p>
          </table:table-cell>
          <table:table-cell table:number-columns-repeated="16377"/>
        </table:table-row>
        <table:table-row table:style-name="ro2">
          <table:table-cell office:value-type="string" table:style-name="ce10">
            <text:p>FNC</text:p>
          </table:table-cell>
          <table:table-cell office:value-type="string" table:style-name="ce3">
            <text:p>FNC.2.9.1</text:p>
          </table:table-cell>
          <table:table-cell office:value-type="string" table:style-name="ce3">
            <text:p>Keuze voor naamsvaststelling (aangifte)</text:p>
          </table:table-cell>
          <table:table-cell office:value-type="string" table:style-name="ce3">
            <text:p>De module ondersteunt dat bij de aangifte van een naamsvaststelling het volgende mogelijk is: • Verwerken van de naamsvaststelling op basis van een Koninklijk Besluit. De naamsvaststelling wordt toegevoegd als latere vermelding aan geboorteakte (indien aanwezig) of het Koninklijk Besluit wordt als brondocument gebruikt voor verwerking in de BRP.</text:p>
          </table:table-cell>
          <table:table-cell office:value-type="string" table:style-name="ce10">
            <text:p>Visuall Import</text:p>
          </table:table-cell>
          <table:table-cell office:value-type="date" office:date-value="2011-06-21T11:03:06" table:style-name="ce11">
            <text:p>21-6-2011 11:03</text:p>
          </table:table-cell>
          <table:table-cell office:value-type="string" table:style-name="ce10">
            <text:p>MH</text:p>
          </table:table-cell>
          <table:table-cell table:number-columns-repeated="16377"/>
        </table:table-row>
        <table:table-row table:style-name="ro26">
          <table:table-cell office:value-type="string" table:style-name="ce10">
            <text:p>FNC</text:p>
          </table:table-cell>
          <table:table-cell office:value-type="string" table:style-name="ce3">
            <text:p>FNC.2.9.2</text:p>
          </table:table-cell>
          <table:table-cell office:value-type="string" table:style-name="ce3">
            <text:p>Zaak (aangifte naamsvaststelling)</text:p>
          </table:table-cell>
          <table:table-cell office:value-type="string" table:style-name="ce2">
            <text:p>In het geval van een naamsvaststelling wordt ten minste vastgelegd:• Nieuwe geslachtsnaam</text:p>
            <text:p>• (optioneel) nieuwe voorna(a)m(en) (naamsvaststelling)</text:p>
            <text:p>• Datum opmaak latere vermelding</text:p>
            <text:p>• (optioneel) Verwijzing naar de zaak: verzoek naamsvaststelling</text:p>
            <text:p/>
            <text:p>Indien op basis van een Koninklijk Besluit wordt tevens vastgelegd:• Datum Koninklijk Besluit</text:p>
            <text:p/>
            <text:p>Indien op basis van een rechterlijke uitspraak wordt tevens vastgelegd:• Datum rechtskracht</text:p>
            <text:p>• Rechtbank die de uitspraak heeft gedaan</text:p>
            <text:p/>
            <text:p>In het geval van een naamsvaststelling op basis van een ander product en/of dienst moet de relatie met het onderhavige product en/of de dienst vastgelegd worden.</text:p>
          </table:table-cell>
          <table:table-cell office:value-type="string" table:style-name="ce10">
            <text:p>Visuall Import</text:p>
          </table:table-cell>
          <table:table-cell office:value-type="date" office:date-value="2011-06-21T11:03:22" table:style-name="ce11">
            <text:p>21-6-2011 11:03</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20</text:p>
          </table:table-cell>
          <table:table-cell office:value-type="string" table:style-name="ce3">
            <text:p>Thema: Koppelingen</text:p>
          </table:table-cell>
          <table:table-cell table:style-name="ce3"/>
          <table:table-cell office:value-type="string" table:style-name="ce10">
            <text:p>Visuall Import</text:p>
          </table:table-cell>
          <table:table-cell office:value-type="date" office:date-value="2010-10-28T10:44:11" table:style-name="ce11">
            <text:p>28-10-2010 10:44</text:p>
          </table:table-cell>
          <table:table-cell office:value-type="string" table:style-name="ce10">
            <text:p>nnb</text:p>
          </table:table-cell>
          <table:table-cell table:number-columns-repeated="16377"/>
        </table:table-row>
        <table:table-row table:style-name="ro39">
          <table:table-cell office:value-type="string" table:style-name="ce10">
            <text:p>FNC</text:p>
          </table:table-cell>
          <table:table-cell office:value-type="string" table:style-name="ce3">
            <text:p>FNC.20.1</text:p>
          </table:table-cell>
          <table:table-cell office:value-type="string" table:style-name="ce3">
            <text:p>Koppeling met de BAG</text:p>
          </table:table-cell>
          <table:table-cell office:value-type="string" table:style-name="ce2">
            <text:p>De module maakt van deze koppeling gebruik om het proces te ondersteunen (alleen de koppeling is onderdeel van de module).</text:p>
            <text:p/>
            <text:p>Door de koppeling met de BAG worden adressen en adresgegevens verkregen.<text:s/></text:p>
            <text:p/>
            <text:p>De module ondersteunt de bevraging van een adres door een koppeling met de BAG (op google-achtige manier worden adresgegevens aangevuld zodra getypt wordt).</text:p>
            <text:p>Gevraagd wordt expliciet om een adres (postcode, woonplaats, straatnaam, nummer, toevoeging)<text:s/></text:p>
            <text:p>De BAG bevraging levert 0, 1 of meerdere adresmogelijkheden.</text:p>
            <text:p>In geval van 0 resultaat is of het adres niet goed ingevoerd of betreft het een nieuwe wijk die nog niet opgenomen is in BAG. In dat geval is een terugmelding aan BAG nodig.</text:p>
            <text:p/>
            <text:p>Zie de verklarende woordenlijst voor een definitie van de BAG en de PjSA voor een verdere uitleg.</text:p>
          </table:table-cell>
          <table:table-cell office:value-type="string" table:style-name="ce10">
            <text:p>Visuall Import</text:p>
          </table:table-cell>
          <table:table-cell office:value-type="date" office:date-value="2010-10-28T10:44:29" table:style-name="ce11">
            <text:p>28-10-2010 10:44</text:p>
          </table:table-cell>
          <table:table-cell office:value-type="string" table:style-name="ce10">
            <text:p>MH</text:p>
          </table:table-cell>
          <table:table-cell table:number-columns-repeated="16377"/>
        </table:table-row>
        <table:table-row table:style-name="ro22">
          <table:table-cell office:value-type="string" table:style-name="ce10">
            <text:p>FNC</text:p>
          </table:table-cell>
          <table:table-cell office:value-type="string" table:style-name="ce3">
            <text:p>FNC.20.10</text:p>
          </table:table-cell>
          <table:table-cell office:value-type="string" table:style-name="ce3">
            <text:p>Koppeling met ORRA</text:p>
          </table:table-cell>
          <table:table-cell office:value-type="string" table:style-name="ce2">
            <text:p>De module maakt van deze koppeling gebruik om het proces te ondersteunen (alleen de koppeling is onderdeel van de module).</text:p>
            <text:p/>
            <text:p>Door de koppeling met de ORRA (Online Raadpleegbare Reisdocumenten Administratie) kunnen pasfoto's gebruikt worden om de identificatie te ondersteunen van aangevers en verzoekers.</text:p>
            <text:p/>
            <text:p>Zie de verklarende woordenlijst voor een definitie van ORRA en de PjSA voor een verdere uitleg.</text:p>
          </table:table-cell>
          <table:table-cell office:value-type="string" table:style-name="ce10">
            <text:p>Visuall Import</text:p>
          </table:table-cell>
          <table:table-cell office:value-type="date" office:date-value="2010-10-28T10:44:24" table:style-name="ce11">
            <text:p>28-10-2010 10:44</text:p>
          </table:table-cell>
          <table:table-cell office:value-type="string" table:style-name="ce10">
            <text:p>MH</text:p>
          </table:table-cell>
          <table:table-cell table:number-columns-repeated="16377"/>
        </table:table-row>
        <table:table-row table:style-name="ro36">
          <table:table-cell office:value-type="string" table:style-name="ce10">
            <text:p>FNC</text:p>
          </table:table-cell>
          <table:table-cell office:value-type="string" table:style-name="ce3">
            <text:p>FNC.20.11</text:p>
          </table:table-cell>
          <table:table-cell office:value-type="string" table:style-name="ce3">
            <text:p>Koppeling met de NHR</text:p>
          </table:table-cell>
          <table:table-cell office:value-type="string" table:style-name="ce2">
            <text:p>De module maakt van deze koppeling gebruik om het proces te ondersteunen (alleen de koppeling is onderdeel van de module).</text:p>
            <text:p/>
            <text:p>Door de koppeling met de NHR worden bedrijfsgegevens verkregen van het nationale handelsregister.<text:s/></text:p>
            <text:p/>
            <text:p>Zie de verklarende woordenlijst voor een definitie van de NHR en de PjSA voor een verdere uitleg.</text:p>
          </table:table-cell>
          <table:table-cell office:value-type="string" table:style-name="ce10">
            <text:p>Visuall Import</text:p>
          </table:table-cell>
          <table:table-cell office:value-type="date" office:date-value="2010-10-28T10:44:24" table:style-name="ce11">
            <text:p>28-10-2010 10:44</text:p>
          </table:table-cell>
          <table:table-cell office:value-type="string" table:style-name="ce10">
            <text:p>MH</text:p>
          </table:table-cell>
          <table:table-cell table:number-columns-repeated="16377"/>
        </table:table-row>
        <table:table-row table:style-name="ro25">
          <table:table-cell office:value-type="string" table:style-name="ce10">
            <text:p>FNC</text:p>
          </table:table-cell>
          <table:table-cell office:value-type="string" table:style-name="ce3">
            <text:p>FNC.20.12</text:p>
          </table:table-cell>
          <table:table-cell office:value-type="string" table:style-name="ce3">
            <text:p>Koppeling met het postregistratiesysteem</text:p>
          </table:table-cell>
          <table:table-cell office:value-type="string" table:style-name="ce2">
            <text:p>De module maakt van deze koppeling gebruik om het proces te ondersteunen (alleen de koppeling is onderdeel van de module).</text:p>
            <text:p/>
            <text:p>Een postregistratiesysteem registreert alle verstuurde en binnengekomen post (brief, fax, e-mail, e-formulier). Middels workflow worden deze gekoppeld aan zaken, medewerkers (afhankelijk van de inrichting bij een gemeente). Gegevens geregistreerd in het postregistratiesysteem kunnen overgenomen worden in de zaak.</text:p>
            <text:p/>
            <text:p>Zie de verklarende woordenlijst voor een definitie van een postregistratiesysteem en de PjSA voor een verdere uitleg.</text:p>
          </table:table-cell>
          <table:table-cell office:value-type="string" table:style-name="ce10">
            <text:p>Visuall Import</text:p>
          </table:table-cell>
          <table:table-cell office:value-type="date" office:date-value="2010-10-28T10:44:24" table:style-name="ce11">
            <text:p>28-10-2010 10:44</text:p>
          </table:table-cell>
          <table:table-cell office:value-type="string" table:style-name="ce10">
            <text:p>MH</text:p>
          </table:table-cell>
          <table:table-cell table:number-columns-repeated="16377"/>
        </table:table-row>
        <table:table-row table:style-name="ro36">
          <table:table-cell office:value-type="string" table:style-name="ce10">
            <text:p>FNC</text:p>
          </table:table-cell>
          <table:table-cell office:value-type="string" table:style-name="ce3">
            <text:p>FNC.20.13</text:p>
          </table:table-cell>
          <table:table-cell office:value-type="string" table:style-name="ce3">
            <text:p>Koppeling met het CRB</text:p>
          </table:table-cell>
          <table:table-cell office:value-type="string" table:style-name="ce2">
            <text:p>De module maakt van deze koppeling gebruik om het proces te ondersteunen (alleen de koppeling is onderdeel van de module).</text:p>
            <text:p/>
            <text:p>De koppeling is noodzakelijk om rijbewijzen uit te kunnen geven. De koppeling met het CRB is conform het berichtenboek NRD.</text:p>
            <text:p/>
            <text:p>Zie de verklarende woordenlijst voor een definitie van de koppeling met het CRB en de PjSA voor een verdere uitleg.</text:p>
          </table:table-cell>
          <table:table-cell office:value-type="string" table:style-name="ce10">
            <text:p>Visuall Import</text:p>
          </table:table-cell>
          <table:table-cell office:value-type="date" office:date-value="2010-10-28T10:44:24" table:style-name="ce11">
            <text:p>28-10-2010 10:44</text:p>
          </table:table-cell>
          <table:table-cell office:value-type="string" table:style-name="ce10">
            <text:p>MH</text:p>
          </table:table-cell>
          <table:table-cell table:number-columns-repeated="16377"/>
        </table:table-row>
        <table:table-row table:style-name="ro31">
          <table:table-cell office:value-type="string" table:style-name="ce10">
            <text:p>FNC</text:p>
          </table:table-cell>
          <table:table-cell office:value-type="string" table:style-name="ce3">
            <text:p>FNC.20.14</text:p>
          </table:table-cell>
          <table:table-cell office:value-type="string" table:style-name="ce3">
            <text:p>Koppeling met de RDW (logilink)</text:p>
          </table:table-cell>
          <table:table-cell office:value-type="string" table:style-name="ce2">
            <text:p>De module maakt van deze koppeling gebruik om het proces te ondersteunen (alleen de koppeling is onderdeel van de module).</text:p>
            <text:p/>
            <text:p>De module ondersteunt de communicatie met de RDW om de volledige aanvraag (via logilink) te versturen. De gescande foto, en handtekening (onder referentie van het aanvraagnummer) worden via het backoffice station verstuurd. Onder volledige aanvraag wordt verstaan de meest recente BRP gegevens van de persoon eventueel aangevuld met gegevens zoals titel/predicaat, naam echtgeno(o)t(e) etc..</text:p>
            <text:p/>
            <text:p>Zie de verklarende woordenlijst voor een definitie van de koppeling met de RDW (logilink) en de PjSA voor een verdere uitleg.</text:p>
          </table:table-cell>
          <table:table-cell office:value-type="string" table:style-name="ce10">
            <text:p>Visuall Import</text:p>
          </table:table-cell>
          <table:table-cell office:value-type="date" office:date-value="2010-10-28T10:44:24" table:style-name="ce11">
            <text:p>28-10-2010 10:44</text:p>
          </table:table-cell>
          <table:table-cell office:value-type="string" table:style-name="ce10">
            <text:p>MH</text:p>
          </table:table-cell>
          <table:table-cell table:number-columns-repeated="16377"/>
        </table:table-row>
        <table:table-row table:style-name="ro37">
          <table:table-cell office:value-type="string" table:style-name="ce10">
            <text:p>FNC</text:p>
          </table:table-cell>
          <table:table-cell office:value-type="string" table:style-name="ce3">
            <text:p>FNC.20.15</text:p>
          </table:table-cell>
          <table:table-cell office:value-type="string" table:style-name="ce3">
            <text:p>Koppeling naar archiveringskast/bergingskast systeem</text:p>
          </table:table-cell>
          <table:table-cell office:value-type="string" table:style-name="ce2">
            <text:p>De module maakt van deze koppeling gebruik om het proces te ondersteunen (alleen de koppeling is onderdeel van de module).</text:p>
            <text:p/>
            <text:p>De module ondersteunt een koppeling naar een archiveringskast/bergingskast systeem.</text:p>
            <text:p/>
            <text:p>Toelichting: indien (bijvoorbeeld) de barcode wordt gescand van een zaak horende bij het uitreiken van een rijbewijs wordt door het bergingskast systeem automatisch het juiste rijbewijs opgehaald. Mogelijk vervolg is dat automatisch in de burgerzakenmodule Rijbewijzen het rijbewijs als uitgereikt kan worden aangemerkt.</text:p>
            <text:p/>
            <text:p>Zie de verklarende woordenlijst voor een definitie van de koppeling met een archiveringskast/bergingskast systeem en de PjSA voor een verdere uitleg.</text:p>
          </table:table-cell>
          <table:table-cell office:value-type="string" table:style-name="ce10">
            <text:p>Visuall Import</text:p>
          </table:table-cell>
          <table:table-cell office:value-type="date" office:date-value="2010-10-28T10:44:24" table:style-name="ce11">
            <text:p>28-10-2010 10:44</text:p>
          </table:table-cell>
          <table:table-cell office:value-type="string" table:style-name="ce10">
            <text:p>SH</text:p>
          </table:table-cell>
          <table:table-cell table:number-columns-repeated="16377"/>
        </table:table-row>
        <table:table-row table:style-name="ro25">
          <table:table-cell office:value-type="string" table:style-name="ce10">
            <text:p>FNC</text:p>
          </table:table-cell>
          <table:table-cell office:value-type="string" table:style-name="ce3">
            <text:p>FNC.20.16</text:p>
          </table:table-cell>
          <table:table-cell office:value-type="string" table:style-name="ce3">
            <text:p>Koppeling met agenda/afsprakensysteem</text:p>
          </table:table-cell>
          <table:table-cell office:value-type="string" table:style-name="ce2">
            <text:p>De module maakt van deze koppeling gebruik om het proces te ondersteunen (alleen de koppeling is onderdeel van de module).</text:p>
            <text:p/>
            <text:p>De module ondersteunt een koppeling met een agenda/sfsprakensysteem (dit kan een onderdeel zijn van bijvoorbeeld het klantcontact systeem). Dit kan gebruikt worden om bijvoorbeeld een afspraak te maken voor de verwerking van de intake, een vervolgafspraak te maken of een afspraak te plannen voor het ophalen van het resultaat van de behandeling.</text:p>
            <text:p/>
            <text:p>Zie de verklarende woordenlijst voor een definitie van een agenda/afsprakensysteem en de PjSA voor een verdere uitleg.</text:p>
          </table:table-cell>
          <table:table-cell office:value-type="string" table:style-name="ce10">
            <text:p>Visuall Import</text:p>
          </table:table-cell>
          <table:table-cell office:value-type="date" office:date-value="2010-10-28T10:44:24" table:style-name="ce11">
            <text:p>28-10-2010 10:44</text:p>
          </table:table-cell>
          <table:table-cell office:value-type="string" table:style-name="ce10">
            <text:p>MH</text:p>
          </table:table-cell>
          <table:table-cell table:number-columns-repeated="16377"/>
        </table:table-row>
        <table:table-row table:style-name="ro22">
          <table:table-cell office:value-type="string" table:style-name="ce10">
            <text:p>FNC</text:p>
          </table:table-cell>
          <table:table-cell office:value-type="string" table:style-name="ce3">
            <text:p>FNC.20.17</text:p>
          </table:table-cell>
          <table:table-cell office:value-type="string" table:style-name="ce3">
            <text:p>Koppeling met DUO</text:p>
          </table:table-cell>
          <table:table-cell office:value-type="string" table:style-name="ce2">
            <text:p>De module maakt van deze koppeling gebruik om het proces te ondersteunen (alleen de koppeling is onderdeel van de module).</text:p>
            <text:p/>
            <text:p>De koppeling is noodzakelijk om gegevens met betrekking tot de inburgeringtoets en/of het inburgeringdiploma (resultaat, niveau, vrijstellingen) op te halen en te toetsen.</text:p>
            <text:p/>
            <text:p>Zie de verklarende woordenlijst voor een definitie van de koppeling met DUO en de PjSA voor een verdere uitleg.</text:p>
          </table:table-cell>
          <table:table-cell office:value-type="string" table:style-name="ce10">
            <text:p>Visuall Import</text:p>
          </table:table-cell>
          <table:table-cell office:value-type="date" office:date-value="2010-10-28T10:44:24" table:style-name="ce11">
            <text:p>28-10-2010 10:44</text:p>
          </table:table-cell>
          <table:table-cell office:value-type="string" table:style-name="ce10">
            <text:p>SH</text:p>
          </table:table-cell>
          <table:table-cell table:number-columns-repeated="16377"/>
        </table:table-row>
        <table:table-row table:style-name="ro28">
          <table:table-cell office:value-type="string" table:style-name="ce10">
            <text:p>FNC</text:p>
          </table:table-cell>
          <table:table-cell office:value-type="string" table:style-name="ce3">
            <text:p>FNC.20.18</text:p>
          </table:table-cell>
          <table:table-cell office:value-type="string" table:style-name="ce3">
            <text:p>Koppeling met BVV</text:p>
          </table:table-cell>
          <table:table-cell office:value-type="string" table:style-name="ce2">
            <text:p>De module heeft een koppeling met de BVV (Basis Voorziening Vreemdeling)</text:p>
            <text:p>De module maakt van deze koppeling gebruik om het proces te ondersteunen (alleen de koppeling is onderdeel van de module).</text:p>
            <text:p> </text:p>
            <text:p>De koppeling is noodzakelijk om de gegevens van de verblijfsdocumenten van vreemdelingen en vluchtelingen op te vragen.</text:p>
            <text:p> </text:p>
            <text:p>Zie de verklarende woordenlijst voor een definitie van de koppeling met BVV en de PjSA voor een verdere uitleg.</text:p>
          </table:table-cell>
          <table:table-cell office:value-type="string" table:style-name="ce10">
            <text:p>Visuall Import</text:p>
          </table:table-cell>
          <table:table-cell office:value-type="date" office:date-value="2010-11-19T12:38:18" table:style-name="ce11">
            <text:p>19-11-2010 12:38</text:p>
          </table:table-cell>
          <table:table-cell office:value-type="string" table:style-name="ce10">
            <text:p>SH</text:p>
          </table:table-cell>
          <table:table-cell table:number-columns-repeated="16377"/>
        </table:table-row>
        <table:table-row table:style-name="ro25">
          <table:table-cell office:value-type="string" table:style-name="ce10">
            <text:p>FNC</text:p>
          </table:table-cell>
          <table:table-cell office:value-type="string" table:style-name="ce3">
            <text:p>FNC.20.19</text:p>
          </table:table-cell>
          <table:table-cell office:value-type="string" table:style-name="ce3">
            <text:p>Koppeling met financiele afdeling</text:p>
          </table:table-cell>
          <table:table-cell office:value-type="string" table:style-name="ce2">
            <text:p>De module maakt van deze koppeling gebruik om het proces te ondersteunen (alleen de koppeling is onderdeel van de module).</text:p>
            <text:p> </text:p>
            <text:p>De koppeling is noodzakelijk om betalingen welke niet direct kunnen worden afgehandeld te kunnen behandelen. Op basis van de gegevens vanuit de module (naam, product, bedrag, zaaknummer) worden acceptgiro's en/of vorderingen aangemaakt door de financiele afdeling en/of kunnen betalingen gekoppeld worden aan een zaak.</text:p>
            <text:p> </text:p>
            <text:p>Zie de verklarende woordenlijst voor een definitie van de koppeling met de financiele afdeling en de PjSA voor een verdere uitleg.</text:p>
          </table:table-cell>
          <table:table-cell office:value-type="string" table:style-name="ce10">
            <text:p>Visuall Import</text:p>
          </table:table-cell>
          <table:table-cell office:value-type="date" office:date-value="2010-11-05T11:19:38" table:style-name="ce11">
            <text:p>5-11-2010 11:19</text:p>
          </table:table-cell>
          <table:table-cell office:value-type="string" table:style-name="ce10">
            <text:p>SH</text:p>
          </table:table-cell>
          <table:table-cell table:number-columns-repeated="16377"/>
        </table:table-row>
        <table:table-row table:style-name="ro34">
          <table:table-cell office:value-type="string" table:style-name="ce10">
            <text:p>FNC</text:p>
          </table:table-cell>
          <table:table-cell office:value-type="string" table:style-name="ce3">
            <text:p>FNC.20.2</text:p>
          </table:table-cell>
          <table:table-cell office:value-type="string" table:style-name="ce3">
            <text:p>Koppeling met het klantcontact systeem</text:p>
          </table:table-cell>
          <table:table-cell office:value-type="string" table:style-name="ce2">
            <text:p>De module maakt van deze koppeling gebruik om het proces te ondersteunen (alleen de koppeling is onderdeel van de module).</text:p>
            <text:p/>
            <text:p>Er is een koppeling met het klantcontact systeem waarin vooraf een keuze is gemaakt waarvoor de burger zich meldt. Dit klantcontact systeem helpt de medewerker door aan te geven wie waarvoor komt.</text:p>
            <text:p/>
            <text:p>Omgedraaid geldt ook dat gebruikers van het klantcontactsysteem informatie over (de status) van het proces van klant moeten hebben om informatievragen van de klant te kunnen beantwoorden.</text:p>
            <text:p/>
            <text:p>Zie de verklarende woordenlijst voor een definitie van het klantcontact systeem en de PjSA voor een verdere uitleg.</text:p>
          </table:table-cell>
          <table:table-cell office:value-type="string" table:style-name="ce10">
            <text:p>Visuall Import</text:p>
          </table:table-cell>
          <table:table-cell office:value-type="date" office:date-value="2010-10-28T10:44:29" table:style-name="ce11">
            <text:p>28-10-2010 10:44</text:p>
          </table:table-cell>
          <table:table-cell office:value-type="string" table:style-name="ce10">
            <text:p>MH</text:p>
          </table:table-cell>
          <table:table-cell table:number-columns-repeated="16377"/>
        </table:table-row>
        <table:table-row table:style-name="ro42">
          <table:table-cell office:value-type="string" table:style-name="ce10">
            <text:p>FNC</text:p>
          </table:table-cell>
          <table:table-cell office:value-type="string" table:style-name="ce3">
            <text:p>FNC.20.20</text:p>
          </table:table-cell>
          <table:table-cell office:value-type="string" table:style-name="ce3">
            <text:p>Koppeling met ISI</text:p>
          </table:table-cell>
          <table:table-cell office:value-type="string" table:style-name="ce2">
            <text:p>De module heeft een koppeling met ISI.</text:p>
            <text:p> </text:p>
            <text:p>Het Informatiesysteem Inburgering (ISI) is het werkbestand waarin u op persoonsniveau kunt registreren wat nodig is voor de uitvoering van de WI.</text:p>
          </table:table-cell>
          <table:table-cell office:value-type="string" table:style-name="ce10">
            <text:p>Visuall Import</text:p>
          </table:table-cell>
          <table:table-cell office:value-type="date" office:date-value="2011-02-01T17:02:38" table:style-name="ce11">
            <text:p>1-2-2011 17:02</text:p>
          </table:table-cell>
          <table:table-cell office:value-type="string" table:style-name="ce10">
            <text:p>MH</text:p>
          </table:table-cell>
          <table:table-cell table:number-columns-repeated="16377"/>
        </table:table-row>
        <table:table-row table:style-name="ro36">
          <table:table-cell office:value-type="string" table:style-name="ce10">
            <text:p>FNC</text:p>
          </table:table-cell>
          <table:table-cell office:value-type="string" table:style-name="ce3">
            <text:p>FNC.20.3</text:p>
          </table:table-cell>
          <table:table-cell office:value-type="string" table:style-name="ce3">
            <text:p>Koppeling met het Documentmanagement systeem</text:p>
          </table:table-cell>
          <table:table-cell office:value-type="string" table:style-name="ce2">
            <text:p>De module maakt van deze koppeling gebruik om het proces te ondersteunen (alleen de koppeling is onderdeel van de module).</text:p>
            <text:p/>
            <text:p>Een documentmanagement systeem (DMS) bewaart alle gebruikte documenten bij een zaak.</text:p>
            <text:p/>
            <text:p>Zie de verklarende woordenlijst voor een definitie van een documentmanagement systeem en de PjSA voor een verdere uitleg.</text:p>
          </table:table-cell>
          <table:table-cell office:value-type="string" table:style-name="ce10">
            <text:p>Visuall Import</text:p>
          </table:table-cell>
          <table:table-cell office:value-type="date" office:date-value="2010-10-28T10:44:30" table:style-name="ce11">
            <text:p>28-10-2010 10:44</text:p>
          </table:table-cell>
          <table:table-cell office:value-type="string" table:style-name="ce10">
            <text:p>MH</text:p>
          </table:table-cell>
          <table:table-cell table:number-columns-repeated="16377"/>
        </table:table-row>
        <table:table-row table:style-name="ro28">
          <table:table-cell office:value-type="string" table:style-name="ce10">
            <text:p>FNC</text:p>
          </table:table-cell>
          <table:table-cell office:value-type="string" table:style-name="ce3">
            <text:p>FNC.20.4</text:p>
          </table:table-cell>
          <table:table-cell office:value-type="string" table:style-name="ce3">
            <text:p>Koppeling met het zakenmagazijn</text:p>
          </table:table-cell>
          <table:table-cell office:value-type="string" table:style-name="ce2">
            <text:p>De module maakt van deze koppeling gebruik om het proces te ondersteunen (alleen de koppeling is onderdeel van de module).</text:p>
            <text:p/>
            <text:p>Het zakenmagazijn bundelt de gegevens van een of meerdere processen van een of meerdere personen in een zaak.</text:p>
            <text:p>Een zaak is een te besturen en bewaken eenheid.</text:p>
            <text:p>Een zaak kan ook geformeerd worden rond een adres.<text:s/></text:p>
            <text:p/>
            <text:p>Zie de verklarende woordenlijst voor een definitie van een zakenmagazijn en de PjSA en GEMMA voor een verdere uitleg.</text:p>
          </table:table-cell>
          <table:table-cell office:value-type="string" table:style-name="ce10">
            <text:p>Visuall Import</text:p>
          </table:table-cell>
          <table:table-cell office:value-type="date" office:date-value="2010-10-28T10:44:30" table:style-name="ce11">
            <text:p>28-10-2010 10:44</text:p>
          </table:table-cell>
          <table:table-cell office:value-type="string" table:style-name="ce10">
            <text:p>MH</text:p>
          </table:table-cell>
          <table:table-cell table:number-columns-repeated="16377"/>
        </table:table-row>
        <table:table-row table:style-name="ro22">
          <table:table-cell office:value-type="string" table:style-name="ce10">
            <text:p>FNC</text:p>
          </table:table-cell>
          <table:table-cell office:value-type="string" table:style-name="ce3">
            <text:p>FNC.20.5</text:p>
          </table:table-cell>
          <table:table-cell office:value-type="string" table:style-name="ce3">
            <text:p>Koppeling met het kassysteem</text:p>
          </table:table-cell>
          <table:table-cell office:value-type="string" table:style-name="ce2">
            <text:p>De module maakt van deze koppeling gebruik om het proces te ondersteunen (alleen de koppeling is onderdeel van de module).</text:p>
            <text:p/>
            <text:p>De modules sluiten aan op een (gemeentelijk) kassysteem. In het kassysteem worden leges en betalingen geadministreerd. Zie ook FNC.26.34 Beheer legestabel.</text:p>
            <text:p/>
            <text:p>Zie de verklarende woordenlijst voor een definitie van een kassysteem en de PjSA voor een verdere uitleg.</text:p>
          </table:table-cell>
          <table:table-cell office:value-type="string" table:style-name="ce10">
            <text:p>Visuall Import</text:p>
          </table:table-cell>
          <table:table-cell office:value-type="date" office:date-value="2010-10-28T10:44:30" table:style-name="ce11">
            <text:p>28-10-2010 10:44</text:p>
          </table:table-cell>
          <table:table-cell office:value-type="string" table:style-name="ce10">
            <text:p>MH</text:p>
          </table:table-cell>
          <table:table-cell table:number-columns-repeated="16377"/>
        </table:table-row>
        <table:table-row table:style-name="ro22">
          <table:table-cell office:value-type="string" table:style-name="ce10">
            <text:p>FNC</text:p>
          </table:table-cell>
          <table:table-cell office:value-type="string" table:style-name="ce3">
            <text:p>FNC.20.6</text:p>
          </table:table-cell>
          <table:table-cell office:value-type="string" table:style-name="ce3">
            <text:p>Koppeling naar DISCS</text:p>
          </table:table-cell>
          <table:table-cell office:value-type="string" table:style-name="ce2">
            <text:p>De module maakt van deze koppeling gebruik om het proces te ondersteunen (alleen de koppeling is onderdeel van de module).</text:p>
            <text:p/>
            <text:p>De module ondersteunt een koppeling naar DISCS (kenmerken van buitenlandse brondocumenten zodat ze herkend kunnen worden als echt of vals). De koppeling met het kennissysteem moet gemaakt kunnen worden op het moment dat de gebruiker dit nodig heeft.</text:p>
            <text:p/>
            <text:p>Zie de verklarende woordenlijst voor een uitleg van DISCS en de PjSA.</text:p>
          </table:table-cell>
          <table:table-cell office:value-type="string" table:style-name="ce10">
            <text:p>Visuall Import</text:p>
          </table:table-cell>
          <table:table-cell office:value-type="date" office:date-value="2010-10-28T10:44:30" table:style-name="ce11">
            <text:p>28-10-2010 10:44</text:p>
          </table:table-cell>
          <table:table-cell office:value-type="string" table:style-name="ce10">
            <text:p>SH</text:p>
          </table:table-cell>
          <table:table-cell table:number-columns-repeated="16377"/>
        </table:table-row>
        <table:table-row table:style-name="ro25">
          <table:table-cell office:value-type="string" table:style-name="ce10">
            <text:p>FNC</text:p>
          </table:table-cell>
          <table:table-cell office:value-type="string" table:style-name="ce3">
            <text:p>FNC.20.7</text:p>
          </table:table-cell>
          <table:table-cell office:value-type="string" table:style-name="ce3">
            <text:p>Koppeling met EDISON</text:p>
          </table:table-cell>
          <table:table-cell office:value-type="string" table:style-name="ce2">
            <text:p>De module maakt van deze koppeling gebruik om het proces te ondersteunen (alleen de koppeling is onderdeel van de module).</text:p>
            <text:p/>
            <text:p>De module ondersteunt een koppeling met EDISON (referentiesysteem welke kenmerken bevat van reisdocumenten uit bijna de hele wereld waaraan getoetst kan worden of het document echt of vals is). De koppeling met EDISON moet gemaakt kunnen worden op het moment dat de gebruiker dit nodig heeft.</text:p>
            <text:p/>
            <text:p>Zie de verklarende woordenlijst voor een definitie van EDISON en de PjSA voor een verdere uitleg.</text:p>
          </table:table-cell>
          <table:table-cell office:value-type="string" table:style-name="ce10">
            <text:p>Visuall Import</text:p>
          </table:table-cell>
          <table:table-cell office:value-type="date" office:date-value="2010-10-28T10:44:30" table:style-name="ce11">
            <text:p>28-10-2010 10:44</text:p>
          </table:table-cell>
          <table:table-cell office:value-type="string" table:style-name="ce10">
            <text:p>SH</text:p>
          </table:table-cell>
          <table:table-cell table:number-columns-repeated="16377"/>
        </table:table-row>
        <table:table-row table:style-name="ro28">
          <table:table-cell office:value-type="string" table:style-name="ce10">
            <text:p>FNC</text:p>
          </table:table-cell>
          <table:table-cell office:value-type="string" table:style-name="ce3">
            <text:p>FNC.20.8</text:p>
          </table:table-cell>
          <table:table-cell office:value-type="string" table:style-name="ce3">
            <text:p>Koppeling met VIS</text:p>
          </table:table-cell>
          <table:table-cell office:value-type="string" table:style-name="ce2">
            <text:p>De module maakt van deze koppeling gebruik om het proces te ondersteunen (alleen de koppeling is onderdeel van de module).</text:p>
            <text:p/>
            <text:p>De module ondersteunt een koppeling met VIS (Verificatie Informatie Systeem: gestolen reisdocumenten). De koppeling met dit informatiesysteem moet gemaakt kunnen worden op het moment dat de gebruiker dit nodig heeft.</text:p>
            <text:p/>
            <text:p>Zie de verklarende woordenlijst voor een definitie van VIS en de PjSA voor een verdere uitleg.</text:p>
          </table:table-cell>
          <table:table-cell office:value-type="string" table:style-name="ce10">
            <text:p>Visuall Import</text:p>
          </table:table-cell>
          <table:table-cell office:value-type="date" office:date-value="2010-10-28T10:44:30" table:style-name="ce11">
            <text:p>28-10-2010 10:44</text:p>
          </table:table-cell>
          <table:table-cell office:value-type="string" table:style-name="ce10">
            <text:p>SH</text:p>
          </table:table-cell>
          <table:table-cell table:number-columns-repeated="16377"/>
        </table:table-row>
        <table:table-row table:style-name="ro25">
          <table:table-cell office:value-type="string" table:style-name="ce10">
            <text:p>FNC</text:p>
          </table:table-cell>
          <table:table-cell office:value-type="string" table:style-name="ce3">
            <text:p>FNC.20.9</text:p>
          </table:table-cell>
          <table:table-cell office:value-type="string" table:style-name="ce3">
            <text:p>Koppeling met archiveringssysteem</text:p>
          </table:table-cell>
          <table:table-cell office:value-type="string" table:style-name="ce2">
            <text:p>De module maakt van deze koppeling gebruik om het proces te ondersteunen (alleen de koppeling is onderdeel van de module).</text:p>
            <text:p/>
            <text:p>Alle modules ondersteunen een koppeling met een archiveringssysteem: te archiveren documenten, classificatie documenten (om te kunnen bepalen tot wanneer documenten bewaard moeten worden) conform de archiefwet en andere wet- en regelgeving (zoals de regeling bewaring GBA-bescheiden).</text:p>
            <text:p/>
            <text:p>Zie de verklarende woordenlijst voor een definitie van een archiveringssysteem en de PjSA voor een verdere uitleg.</text:p>
          </table:table-cell>
          <table:table-cell office:value-type="string" table:style-name="ce10">
            <text:p>Visuall Import</text:p>
          </table:table-cell>
          <table:table-cell office:value-type="date" office:date-value="2010-10-28T10:44:30" table:style-name="ce11">
            <text:p>28-10-2010 10:44</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21</text:p>
          </table:table-cell>
          <table:table-cell office:value-type="string" table:style-name="ce3">
            <text:p>Thema: Signalen en triggers</text:p>
          </table:table-cell>
          <table:table-cell table:style-name="ce3"/>
          <table:table-cell office:value-type="string" table:style-name="ce10">
            <text:p>Visuall Import</text:p>
          </table:table-cell>
          <table:table-cell office:value-type="date" office:date-value="2010-10-28T10:44:11" table:style-name="ce11">
            <text:p>28-10-2010 10:44</text:p>
          </table:table-cell>
          <table:table-cell office:value-type="string" table:style-name="ce10">
            <text:p>nnb</text:p>
          </table:table-cell>
          <table:table-cell table:number-columns-repeated="16377"/>
        </table:table-row>
        <table:table-row table:style-name="ro31">
          <table:table-cell office:value-type="string" table:style-name="ce10">
            <text:p>FNC</text:p>
          </table:table-cell>
          <table:table-cell office:value-type="string" table:style-name="ce3">
            <text:p>FNC.21.1</text:p>
          </table:table-cell>
          <table:table-cell office:value-type="string" table:style-name="ce3">
            <text:p>Bestuurlijke boete</text:p>
          </table:table-cell>
          <table:table-cell office:value-type="string" table:style-name="ce2">
            <text:p>Formeel kan en mag een gemeente een bestuurlijke boete opleggen als de burger zich niet aan zijn wettelijke verplichtingen in het kader van de bijhouding van de BRP houdt.</text:p>
            <text:p> </text:p>
            <text:p>De module ondersteunt:• het geven van een signaal indien een bestuurlijke boete van toepassing kan zijn</text:p>
            <text:p>• het toepassen van een gemeentelijke beslissingstabel wanneer echt in te grijpen (gecombineerd met risicoprofiel)</text:p>
            <text:p>• het overdragen van een zaak indien daadwerkelijk wordt overgegaan tot het opleggen van een bestuurlijke boete</text:p>
            <text:p> </text:p>
            <text:p>Zie ook FNC.10.4.3 Bestuurlijke boete</text:p>
          </table:table-cell>
          <table:table-cell office:value-type="string" table:style-name="ce10">
            <text:p>Visuall Import</text:p>
          </table:table-cell>
          <table:table-cell office:value-type="date" office:date-value="2010-12-17T18:09:59" table:style-name="ce11">
            <text:p>17-12-2010 18:09</text:p>
          </table:table-cell>
          <table:table-cell office:value-type="string" table:style-name="ce10">
            <text:p>MH</text:p>
          </table:table-cell>
          <table:table-cell table:number-columns-repeated="16377"/>
        </table:table-row>
        <table:table-row table:style-name="ro34">
          <table:table-cell office:value-type="string" table:style-name="ce10">
            <text:p>FNC</text:p>
          </table:table-cell>
          <table:table-cell office:value-type="string" table:style-name="ce3">
            <text:p>FNC.21.2</text:p>
          </table:table-cell>
          <table:table-cell office:value-type="string" table:style-name="ce3">
            <text:p>Ontvangstbevestiging</text:p>
          </table:table-cell>
          <table:table-cell office:value-type="string" table:style-name="ce2">
            <text:p>Zodra een aangifte of een verzoek door een gemeente is ontvangen en in behandeling wordt genomen ontvangt de klant hiervan een melding cq. ontvangstbevestiging. Minimaal worden de datum en tijdstip van ontvangst vermeld.</text:p>
            <text:p/>
            <text:p>De ontvangstbevestiging kan worden aangevuld met voor de onderhavige aangifte/verzoek relevante informatie (termijnen, bereikbaarheid etc.).</text:p>
            <text:p/>
            <text:p>De ontvangstbevestiging kan ook worden aangevuld met zaakinformatie (zaaknummer/referentie).</text:p>
            <text:p/>
            <text:p>Zolang als rechtbanken en gerechtshoven niet digitaal aanleveren ontvangen deze geen ontvangstbevestigingen.</text:p>
          </table:table-cell>
          <table:table-cell office:value-type="string" table:style-name="ce10">
            <text:p>Visuall Import</text:p>
          </table:table-cell>
          <table:table-cell office:value-type="date" office:date-value="2010-10-28T10:44:31" table:style-name="ce11">
            <text:p>28-10-2010 10:44</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21.3</text:p>
          </table:table-cell>
          <table:table-cell office:value-type="string" table:style-name="ce3">
            <text:p>Overzichtelijke lijst van mutaties</text:p>
          </table:table-cell>
          <table:table-cell office:value-type="string" table:style-name="ce3">
            <text:p>De module maakt het mogelijk om een overzichtelijke lijst te vervaardigen van alle mutaties op persoonsgegevens voor de bijhoudingsgemeente die zijn ontvangen (en wellicht binnengemeentelijke processen triggeren).</text:p>
          </table:table-cell>
          <table:table-cell office:value-type="string" table:style-name="ce10">
            <text:p>Visuall Import</text:p>
          </table:table-cell>
          <table:table-cell office:value-type="date" office:date-value="2010-10-28T10:44:31" table:style-name="ce11">
            <text:p>28-10-2010 10:44</text:p>
          </table:table-cell>
          <table:table-cell office:value-type="string" table:style-name="ce10">
            <text:p>SH</text:p>
          </table:table-cell>
          <table:table-cell table:number-columns-repeated="16377"/>
        </table:table-row>
        <table:table-row table:style-name="ro36">
          <table:table-cell office:value-type="string" table:style-name="ce10">
            <text:p>FNC</text:p>
          </table:table-cell>
          <table:table-cell office:value-type="string" table:style-name="ce3">
            <text:p>FNC.21.4</text:p>
          </table:table-cell>
          <table:table-cell office:value-type="string" table:style-name="ce3">
            <text:p>Signaal na mutatie</text:p>
          </table:table-cell>
          <table:table-cell office:value-type="string" table:style-name="ce2">
            <text:p>Van elke (bijhoudings)mutatie, van elke gemeente (ook de eigen gemeente) op de persoonsgegevens van de bijhoudingsgemeente (na doorvoering in de BRP) moet een signaal komen (van de BRP) die opgevangen wordt in de mid-office om te bezien of er gemeentelijke processen zijn die beïnvloed worden door deze mutatie.</text:p>
            <text:p/>
            <text:p>Toelichting: Indien plaatsonafhankelijke bijhouding (verder) uitgewerkt wordt is de gemeente voorbereid.</text:p>
          </table:table-cell>
          <table:table-cell office:value-type="string" table:style-name="ce10">
            <text:p>Visuall Import</text:p>
          </table:table-cell>
          <table:table-cell office:value-type="date" office:date-value="2010-10-28T10:44:31" table:style-name="ce11">
            <text:p>28-10-2010 10:44</text:p>
          </table:table-cell>
          <table:table-cell office:value-type="string" table:style-name="ce10">
            <text:p>MH</text:p>
          </table:table-cell>
          <table:table-cell table:number-columns-repeated="16377"/>
        </table:table-row>
        <table:table-row table:style-name="ro42">
          <table:table-cell office:value-type="string" table:style-name="ce10">
            <text:p>FNC</text:p>
          </table:table-cell>
          <table:table-cell office:value-type="string" table:style-name="ce3">
            <text:p>FNC.21.5</text:p>
          </table:table-cell>
          <table:table-cell office:value-type="string" table:style-name="ce3">
            <text:p>Inzicht in samenhangende processen binnen gemeente</text:p>
          </table:table-cell>
          <table:table-cell office:value-type="string" table:style-name="ce2">
            <text:p>De module zorgt ervoor dat inzicht in de samenhang van processen binnen de gemeente wordt verkregen.</text:p>
            <text:p/>
            <text:p>(Verdere uitwerking bij de module binnengemeentelijke dienstverlening)</text:p>
          </table:table-cell>
          <table:table-cell office:value-type="string" table:style-name="ce10">
            <text:p>Visuall Import</text:p>
          </table:table-cell>
          <table:table-cell office:value-type="date" office:date-value="2010-10-28T10:44:31" table:style-name="ce11">
            <text:p>28-10-2010 10:44</text:p>
          </table:table-cell>
          <table:table-cell office:value-type="string" table:style-name="ce10">
            <text:p>MH</text:p>
          </table:table-cell>
          <table:table-cell table:number-columns-repeated="16377"/>
        </table:table-row>
        <table:table-row table:style-name="ro24">
          <table:table-cell office:value-type="string" table:style-name="ce10">
            <text:p>FNC</text:p>
          </table:table-cell>
          <table:table-cell office:value-type="string" table:style-name="ce3">
            <text:p>FNC.21.7</text:p>
          </table:table-cell>
          <table:table-cell office:value-type="string" table:style-name="ce3">
            <text:p>Tonen aanvragen die op digitale wijze zijn aangeleverd</text:p>
          </table:table-cell>
          <table:table-cell office:value-type="string" table:style-name="ce2">
            <text:p>De module ondersteunt het op overzichtelijke wijze aanbieden van aanvragen die op digitale wijze zijn aangeleverd.</text:p>
            <text:p> </text:p>
            <text:p>Gedigitaliseerde post en e-formulieren worden in de mid-office opgevangen en middels een zakenmagazijn en/of postregistratiesysteem aangeboden.</text:p>
            <text:p>(zie ook: 001 Aanname: e-formulieren in mid-office)</text:p>
          </table:table-cell>
          <table:table-cell office:value-type="string" table:style-name="ce10">
            <text:p>Visuall Import</text:p>
          </table:table-cell>
          <table:table-cell office:value-type="date" office:date-value="2010-10-28T10:44:31" table:style-name="ce11">
            <text:p>28-10-2010 10:44</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21.8</text:p>
          </table:table-cell>
          <table:table-cell office:value-type="string" table:style-name="ce3">
            <text:p>Signaal datum rechtskracht</text:p>
          </table:table-cell>
          <table:table-cell office:value-type="string" table:style-name="ce3">
            <text:p>De module geeft een signaal aan de medewerker als de ingevoerde datum rechtskracht minder dan drie maanden en 1 dag na de datum uitspraak ligt.</text:p>
          </table:table-cell>
          <table:table-cell office:value-type="string" table:style-name="ce10">
            <text:p>Visuall Import</text:p>
          </table:table-cell>
          <table:table-cell office:value-type="date" office:date-value="2010-10-28T10:44:31" table:style-name="ce11">
            <text:p>28-10-2010 10:44</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22</text:p>
          </table:table-cell>
          <table:table-cell office:value-type="string" table:style-name="ce3">
            <text:p>Thema: Zaken en processen</text:p>
          </table:table-cell>
          <table:table-cell table:style-name="ce3"/>
          <table:table-cell office:value-type="string" table:style-name="ce10">
            <text:p>Visuall Import</text:p>
          </table:table-cell>
          <table:table-cell office:value-type="date" office:date-value="2010-10-28T10:44:11" table:style-name="ce11">
            <text:p>28-10-2010 10:44</text:p>
          </table:table-cell>
          <table:table-cell office:value-type="string" table:style-name="ce10">
            <text:p>nnb</text:p>
          </table:table-cell>
          <table:table-cell table:number-columns-repeated="16377"/>
        </table:table-row>
        <table:table-row table:style-name="ro28">
          <table:table-cell office:value-type="string" table:style-name="ce10">
            <text:p>FNC</text:p>
          </table:table-cell>
          <table:table-cell office:value-type="string" table:style-name="ce3">
            <text:p>FNC.22.1</text:p>
          </table:table-cell>
          <table:table-cell office:value-type="string" table:style-name="ce3">
            <text:p>Raadplegen/zoeken zakenmagazijn</text:p>
          </table:table-cell>
          <table:table-cell office:value-type="string" table:style-name="ce2">
            <text:p>Het moet mogelijk zijn zaken te raadplegen en/of te zoeken in het zakenmagazijn daarbij rekening houdend met de autorisaties van de medewerker.</text:p>
            <text:p/>
            <text:p>Hiertoe moet gezocht kunnen worden op een of meerdere criteria (bijvoorbeeld persoon, zaaknummer, BSN). Resultaten moeten gefilterd kunnen worden en gesorteerd.</text:p>
            <text:p/>
            <text:p>Een zaak moet geselecteerd kunnen worden voor verdere behandeling en het moet mogelijk zijn de details van een zaak in te zien.</text:p>
          </table:table-cell>
          <table:table-cell office:value-type="string" table:style-name="ce10">
            <text:p>Visuall Import</text:p>
          </table:table-cell>
          <table:table-cell office:value-type="date" office:date-value="2010-10-28T10:44:13" table:style-name="ce11">
            <text:p>28-10-2010 10:44</text:p>
          </table:table-cell>
          <table:table-cell office:value-type="string" table:style-name="ce10">
            <text:p>MH</text:p>
          </table:table-cell>
          <table:table-cell table:number-columns-repeated="16377"/>
        </table:table-row>
        <table:table-row table:style-name="ro28">
          <table:table-cell office:value-type="string" table:style-name="ce10">
            <text:p>FNC</text:p>
          </table:table-cell>
          <table:table-cell office:value-type="string" table:style-name="ce3">
            <text:p>FNC.22.11</text:p>
          </table:table-cell>
          <table:table-cell office:value-type="string" table:style-name="ce3">
            <text:p>Starten van een zaak</text:p>
          </table:table-cell>
          <table:table-cell office:value-type="string" table:style-name="ce2">
            <text:p>Het moment dat een verzoek of aangifte in behandeling wordt genomen of dat voorregistratie van een zaak noodzakelijk is zorgt voor de registratie van een zaak.</text:p>
            <text:p/>
            <text:p>De manier van registreren wordt bepaald in het zakenmagazijn. Zie ook: FNC.20.4 Koppeling met het zakenmagazijn.</text:p>
            <text:p/>
            <text:p>Er is geen verdere specificering in deze beschrijving omdat de uitwerking en detaillering afhankelijk is van de gemeentelijke inrichting en wordt bepaald door onder andere het zakenmagazijn zelf.</text:p>
          </table:table-cell>
          <table:table-cell office:value-type="string" table:style-name="ce10">
            <text:p>Visuall Import</text:p>
          </table:table-cell>
          <table:table-cell office:value-type="date" office:date-value="2010-10-28T10:44:26" table:style-name="ce11">
            <text:p>28-10-2010 10:44</text:p>
          </table:table-cell>
          <table:table-cell office:value-type="string" table:style-name="ce10">
            <text:p>MH</text:p>
          </table:table-cell>
          <table:table-cell table:number-columns-repeated="16377"/>
        </table:table-row>
        <table:table-row table:style-name="ro29">
          <table:table-cell office:value-type="string" table:style-name="ce10">
            <text:p>FNC</text:p>
          </table:table-cell>
          <table:table-cell office:value-type="string" table:style-name="ce3">
            <text:p>FNC.22.13</text:p>
          </table:table-cell>
          <table:table-cell office:value-type="string" table:style-name="ce3">
            <text:p>Kunnen instellen (gewenste) behandeltermijn</text:p>
          </table:table-cell>
          <table:table-cell office:value-type="string" table:style-name="ce2">
            <text:p>De module ondersteunt de mogelijkheid om in te stellen hoe lang (vanaf eerste registratie van de zaak) een zaak in behandeling mag staan. In te stellen:• duur in dagen</text:p>
            <text:p>• te koppelen procedure</text:p>
            <text:p>• te koppelen processtap</text:p>
            <text:p>• te tonen meldingstekst bij overschrijding</text:p>
          </table:table-cell>
          <table:table-cell office:value-type="string" table:style-name="ce10">
            <text:p>Visuall Import</text:p>
          </table:table-cell>
          <table:table-cell office:value-type="date" office:date-value="2010-10-28T10:44:26" table:style-name="ce11">
            <text:p>28-10-2010 10:44</text:p>
          </table:table-cell>
          <table:table-cell office:value-type="string" table:style-name="ce10">
            <text:p>MH</text:p>
          </table:table-cell>
          <table:table-cell table:number-columns-repeated="16377"/>
        </table:table-row>
        <table:table-row table:style-name="ro24">
          <table:table-cell office:value-type="string" table:style-name="ce10">
            <text:p>FNC</text:p>
          </table:table-cell>
          <table:table-cell office:value-type="string" table:style-name="ce3">
            <text:p>FNC.22.14</text:p>
          </table:table-cell>
          <table:table-cell office:value-type="string" table:style-name="ce3">
            <text:p>Signaal behandeltermijn</text:p>
          </table:table-cell>
          <table:table-cell office:value-type="string" table:style-name="ce2">
            <text:p>De module ondersteunt het genereren van een signaal indien:• de behandeltermijn van een zaak overschreden dreigt te worden (instelbare termijn)</text:p>
            <text:p>• de behandeltermijn van een zaak overschreden is (instelbare termijn)</text:p>
            <text:p/>
            <text:p>Een voorbeeld is dat een signaal gewenst is bij een langdurig onderzoek (› 1 maand).</text:p>
          </table:table-cell>
          <table:table-cell office:value-type="string" table:style-name="ce10">
            <text:p>Visuall Import</text:p>
          </table:table-cell>
          <table:table-cell office:value-type="date" office:date-value="2010-10-28T10:44:26" table:style-name="ce11">
            <text:p>28-10-2010 10:44</text:p>
          </table:table-cell>
          <table:table-cell office:value-type="string" table:style-name="ce10">
            <text:p>MH</text:p>
          </table:table-cell>
          <table:table-cell table:number-columns-repeated="16377"/>
        </table:table-row>
        <table:table-row table:style-name="ro29">
          <table:table-cell office:value-type="string" table:style-name="ce10">
            <text:p>FNC</text:p>
          </table:table-cell>
          <table:table-cell office:value-type="string" table:style-name="ce3">
            <text:p>FNC.22.15</text:p>
          </table:table-cell>
          <table:table-cell office:value-type="string" table:style-name="ce3">
            <text:p>Bewaking datum lijkbezorging</text:p>
          </table:table-cell>
          <table:table-cell office:value-type="string" table:style-name="ce2">
            <text:p>De module ondersteunt dat het proces afgehandeld wordt voor de datum van de lijkbezorging.<text:s/></text:p>
            <text:p>De module geeft een signaal als de termijn voor de lijkbezorging overschreden wordt en uitstel nodig is.<text:s/></text:p>
            <text:p>De wet geeft aan dat een persoon binnen een aantal dagen begraven/ gecremeerd moet zijn. Hier kan ook uitstel op worden verleend.</text:p>
          </table:table-cell>
          <table:table-cell office:value-type="string" table:style-name="ce10">
            <text:p>Visuall Import</text:p>
          </table:table-cell>
          <table:table-cell office:value-type="date" office:date-value="2010-10-28T10:44:26" table:style-name="ce11">
            <text:p>28-10-2010 10:44</text:p>
          </table:table-cell>
          <table:table-cell office:value-type="string" table:style-name="ce10">
            <text:p>SH</text:p>
          </table:table-cell>
          <table:table-cell table:number-columns-repeated="16377"/>
        </table:table-row>
        <table:table-row table:style-name="ro28">
          <table:table-cell office:value-type="string" table:style-name="ce10">
            <text:p>FNC</text:p>
          </table:table-cell>
          <table:table-cell office:value-type="string" table:style-name="ce3">
            <text:p>FNC.22.16</text:p>
          </table:table-cell>
          <table:table-cell office:value-type="string" table:style-name="ce3">
            <text:p>Kunnen aangeven bezwaar/beroep</text:p>
          </table:table-cell>
          <table:table-cell office:value-type="string" table:style-name="ce2">
            <text:p>De module ondersteunt bij een zaak (afgehandeld of niet) kan worden aangegeven dat er bezwaar/ beroep of hoger beroep aanwezig is of is geweest.</text:p>
            <text:p/>
            <text:p/>
            <text:p>Ook moet het mogelijk zijn het resultaat van de procedure aan te geven.</text:p>
            <text:p/>
            <text:p>(de afhandeling van bezwaar/ beroep/ hoger beroep procedures vindt niet in de burgerzakenmodules plaats. wel moet zichtbaar zijn dat deze procedures er zijn (geweest))</text:p>
          </table:table-cell>
          <table:table-cell office:value-type="string" table:style-name="ce10">
            <text:p>Visuall Import</text:p>
          </table:table-cell>
          <table:table-cell office:value-type="date" office:date-value="2010-10-28T10:44:26" table:style-name="ce11">
            <text:p>28-10-2010 10:44</text:p>
          </table:table-cell>
          <table:table-cell office:value-type="string" table:style-name="ce10">
            <text:p>MH</text:p>
          </table:table-cell>
          <table:table-cell table:number-columns-repeated="16377"/>
        </table:table-row>
        <table:table-row table:style-name="ro30">
          <table:table-cell office:value-type="string" table:style-name="ce10">
            <text:p>FNC</text:p>
          </table:table-cell>
          <table:table-cell office:value-type="string" table:style-name="ce3">
            <text:p>FNC.22.17</text:p>
          </table:table-cell>
          <table:table-cell office:value-type="string" table:style-name="ce3">
            <text:p>Tonen in bezwaar/ beroep</text:p>
          </table:table-cell>
          <table:table-cell office:value-type="string" table:style-name="ce2">
            <text:p>Bij het tonen van de zaken van een persoon geeft de module aan of een zaak in bezwaar/ beroep of hoger beroep is of is geweest (en met welk resultaat).</text:p>
            <text:p/>
            <text:p>zie ook FNC.22.16 Kunnen aangeven bezwaar/beroep</text:p>
          </table:table-cell>
          <table:table-cell office:value-type="string" table:style-name="ce10">
            <text:p>Visuall Import</text:p>
          </table:table-cell>
          <table:table-cell office:value-type="date" office:date-value="2010-10-28T10:44:26" table:style-name="ce11">
            <text:p>28-10-2010 10:44</text:p>
          </table:table-cell>
          <table:table-cell office:value-type="string" table:style-name="ce10">
            <text:p>MH</text:p>
          </table:table-cell>
          <table:table-cell table:number-columns-repeated="16377"/>
        </table:table-row>
        <table:table-row table:style-name="ro18">
          <table:table-cell office:value-type="string" table:style-name="ce10">
            <text:p>FNC</text:p>
          </table:table-cell>
          <table:table-cell office:value-type="string" table:style-name="ce3">
            <text:p>FNC.22.18</text:p>
          </table:table-cell>
          <table:table-cell office:value-type="string" table:style-name="ce3">
            <text:p>Tonen bezwaar/beroep</text:p>
          </table:table-cell>
          <table:table-cell office:value-type="string" table:style-name="ce2">
            <text:p>Bij de weergaven van de zaken van een persoon geeft de module aan of een zaak in bezwaar/ beroep/ hoger beroep is of is geweest.</text:p>
            <text:p>‹p›zie ook FNC.22.16 Kunnen aangeven bezwaar/beroep;/p›</text:p>
          </table:table-cell>
          <table:table-cell office:value-type="string" table:style-name="ce10">
            <text:p>Visuall Import</text:p>
          </table:table-cell>
          <table:table-cell office:value-type="date" office:date-value="2010-10-28T10:44:26" table:style-name="ce11">
            <text:p>28-10-2010 10:44</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22.19</text:p>
          </table:table-cell>
          <table:table-cell office:value-type="string" table:style-name="ce3">
            <text:p>Thema:Wachtkamer</text:p>
          </table:table-cell>
          <table:table-cell table:style-name="ce3"/>
          <table:table-cell office:value-type="string" table:style-name="ce10">
            <text:p>Visuall Import</text:p>
          </table:table-cell>
          <table:table-cell office:value-type="date" office:date-value="2010-10-28T10:44:26" table:style-name="ce11">
            <text:p>28-10-2010 10:44</text:p>
          </table:table-cell>
          <table:table-cell office:value-type="string" table:style-name="ce10">
            <text:p>nnb</text:p>
          </table:table-cell>
          <table:table-cell table:number-columns-repeated="16377"/>
        </table:table-row>
        <table:table-row table:style-name="ro24">
          <table:table-cell office:value-type="string" table:style-name="ce10">
            <text:p>FNC</text:p>
          </table:table-cell>
          <table:table-cell office:value-type="string" table:style-name="ce3">
            <text:p>FNC.22.19.1</text:p>
          </table:table-cell>
          <table:table-cell office:value-type="string" table:style-name="ce3">
            <text:p>Gemeentelijke Wachtkamer</text:p>
          </table:table-cell>
          <table:table-cell office:value-type="string" table:style-name="ce2">
            <text:p>De module ondersteunt een wachtkamer functie. In de wachtkamer kunnen zaken en processen worden geregistreerd waarvan het rechtsfeit in de toekomst plaats vindt (zoals een verhuizing).</text:p>
            <text:p/>
            <text:p>De termijn van de wachtkamerfunctie kan worden ingesteld met FNC.22.13 Kunnen instellen (gewenste) behandeltermijn.</text:p>
            <text:p>Een wachtkamerproces is ook zichtbaar volgens FNC.22.2 Zaken tonen.</text:p>
          </table:table-cell>
          <table:table-cell office:value-type="string" table:style-name="ce10">
            <text:p>Visuall Import</text:p>
          </table:table-cell>
          <table:table-cell office:value-type="date" office:date-value="2010-10-28T10:44:27" table:style-name="ce11">
            <text:p>28-10-2010 10:44</text:p>
          </table:table-cell>
          <table:table-cell office:value-type="string" table:style-name="ce10">
            <text:p>MH</text:p>
          </table:table-cell>
          <table:table-cell table:number-columns-repeated="16377"/>
        </table:table-row>
        <table:table-row table:style-name="ro42">
          <table:table-cell office:value-type="string" table:style-name="ce10">
            <text:p>FNC</text:p>
          </table:table-cell>
          <table:table-cell office:value-type="string" table:style-name="ce3">
            <text:p>FNC.22.19.2</text:p>
          </table:table-cell>
          <table:table-cell office:value-type="string" table:style-name="ce3">
            <text:p>(VRW) Wachtkamer zaken niet door naar BRP</text:p>
          </table:table-cell>
          <table:table-cell office:value-type="string" table:style-name="ce2">
            <text:p>Mutaties die zich bevinden in de wachtkamer worden nog niet doorgegeven aan BRP.<text:s/></text:p>
            <text:p>De module ondersteunt dat duidelijk zichtbaar wordt dat de mutaties nog niet aan de BRP zijn doorgegeven.</text:p>
          </table:table-cell>
          <table:table-cell office:value-type="string" table:style-name="ce10">
            <text:p>Visuall Import</text:p>
          </table:table-cell>
          <table:table-cell office:value-type="date" office:date-value="2010-10-28T10:44:27" table:style-name="ce11">
            <text:p>28-10-2010 10:44</text:p>
          </table:table-cell>
          <table:table-cell office:value-type="string" table:style-name="ce10">
            <text:p>MH</text:p>
          </table:table-cell>
          <table:table-cell table:number-columns-repeated="16377"/>
        </table:table-row>
        <table:table-row table:style-name="ro28">
          <table:table-cell office:value-type="string" table:style-name="ce10">
            <text:p>FNC</text:p>
          </table:table-cell>
          <table:table-cell office:value-type="string" table:style-name="ce3">
            <text:p>FNC.22.19.3</text:p>
          </table:table-cell>
          <table:table-cell office:value-type="string" table:style-name="ce3">
            <text:p>Van Wachtkamer naar BRP</text:p>
          </table:table-cell>
          <table:table-cell office:value-type="string" table:style-name="ce2">
            <text:p>De module ondersteunt dat wachtkamer zaken na het verstrijken van de ingestelde termijn (zie FNC.22.13 Kunnen instellen (gewenste) behandeltermijn) aan een ambtenaar worden voorgelegd om doorgezet te worden naar de BRP.</text:p>
            <text:p/>
            <text:p>Om een aanvraag uit de wachtkamer door te zetten naar een daadwerkelijke actualisering van de BRP zal deze zaak doorgezet moeten worden. In de module is in te stellen dat dit doorzetten:• Automatisch gaat, na verstrijken van een termijn of</text:p>
            <text:p>• Dat een bevoegde ambtenaar de gegevens aan BRP aanbiedt</text:p>
          </table:table-cell>
          <table:table-cell office:value-type="string" table:style-name="ce10">
            <text:p>Visuall Import</text:p>
          </table:table-cell>
          <table:table-cell office:value-type="date" office:date-value="2010-10-28T10:44:27" table:style-name="ce11">
            <text:p>28-10-2010 10:44</text:p>
          </table:table-cell>
          <table:table-cell office:value-type="string" table:style-name="ce10">
            <text:p>MH</text:p>
          </table:table-cell>
          <table:table-cell table:number-columns-repeated="16377"/>
        </table:table-row>
        <table:table-row table:style-name="ro22">
          <table:table-cell office:value-type="string" table:style-name="ce10">
            <text:p>FNC</text:p>
          </table:table-cell>
          <table:table-cell office:value-type="string" table:style-name="ce3">
            <text:p>FNC.22.19.4</text:p>
          </table:table-cell>
          <table:table-cell office:value-type="string" table:style-name="ce3">
            <text:p>Verstrijken wachtkamer termijn: burger krijgt melding</text:p>
          </table:table-cell>
          <table:table-cell office:value-type="string" table:style-name="ce2">
            <text:p>De module ondersteunt de versturing van een kennisgeving aan de burger bij het verstrijken van de wachtkamertermijn.</text:p>
            <text:p/>
            <text:p>Bij het verstrijken van de wachtkamertermijn van een aanvraag krijgt de burger een melding/kennisgeving (instelbare termijn) zodra een aangifte behandeld moet worden.<text:s/></text:p>
            <text:p/>
            <text:p>In het geval van migratie zal, indien de burger niet reageert, de verhuizing worden doorgevoerd in de BRP.</text:p>
          </table:table-cell>
          <table:table-cell office:value-type="string" table:style-name="ce10">
            <text:p>Visuall Import</text:p>
          </table:table-cell>
          <table:table-cell office:value-type="date" office:date-value="2010-10-28T10:44:27" table:style-name="ce11">
            <text:p>28-10-2010 10:44</text:p>
          </table:table-cell>
          <table:table-cell office:value-type="string" table:style-name="ce10">
            <text:p>CH</text:p>
          </table:table-cell>
          <table:table-cell table:number-columns-repeated="16377"/>
        </table:table-row>
        <table:table-row table:style-name="ro39">
          <table:table-cell office:value-type="string" table:style-name="ce10">
            <text:p>FNC</text:p>
          </table:table-cell>
          <table:table-cell office:value-type="string" table:style-name="ce3">
            <text:p>FNC.22.2</text:p>
          </table:table-cell>
          <table:table-cell office:value-type="string" table:style-name="ce3">
            <text:p>Zaken tonen</text:p>
          </table:table-cell>
          <table:table-cell office:value-type="string" table:style-name="ce2">
            <text:p>Standaard worden bij het tonen van de gegevens van een persoon alle openstaande burgerzaken-gerelateerde zaken getoond (ongeacht of die persoon wel of niet is opgehaald uit de BRP):• Het moet mogelijk zijn per product/dienst aan te geven of afgeweken wordt van deze standaard (er wordt pas een overzicht van alle openstaande burgerzaken-gerelateerde zaken getoond als de medewerker hier expliciet om vraagt)</text:p>
            <text:p>• Het moet mogelijk zijn zaken te selecteren voor verdere behandeling en/of de details van een zaak in te zien</text:p>
            <text:p>• Alleen die zaken waar je voor geautoriseerd bent worden getoond en/of kunnen de details van worden bekeken</text:p>
            <text:p>• Het moet mogelijk zijn ook niet burgerzaken-gerelateerde zaken behorende bij die persoon te tonen en indien geautoriseerd in te zien</text:p>
            <text:p>• Het moet ook mogelijk zijn alle afgesloten zaken te tonen en indien geautoriseerd in te zien</text:p>
            <text:p>• Het moet ook mogelijk zijn zaken waarvan de verschoningstermijn is verstreken te tonen en in te zien</text:p>
            <text:p>• Afhankelijk van de module waar de medewerker zich in bevindt worden de aan die module gerelateerde zaken als eerste getoond</text:p>
          </table:table-cell>
          <table:table-cell office:value-type="string" table:style-name="ce10">
            <text:p>Visuall Import</text:p>
          </table:table-cell>
          <table:table-cell office:value-type="date" office:date-value="2010-10-28T10:44:13" table:style-name="ce11">
            <text:p>28-10-2010 10:44</text:p>
          </table:table-cell>
          <table:table-cell office:value-type="string" table:style-name="ce10">
            <text:p>MH</text:p>
          </table:table-cell>
          <table:table-cell table:number-columns-repeated="16377"/>
        </table:table-row>
        <table:table-row table:style-name="ro24">
          <table:table-cell office:value-type="string" table:style-name="ce10">
            <text:p>FNC</text:p>
          </table:table-cell>
          <table:table-cell office:value-type="string" table:style-name="ce3">
            <text:p>FNC.22.20</text:p>
          </table:table-cell>
          <table:table-cell office:value-type="string" table:style-name="ce3">
            <text:p>Workflow</text:p>
          </table:table-cell>
          <table:table-cell office:value-type="string" table:style-name="ce2">
            <text:p>De module ondersteunt dat zaken aan medewerkers kunnen worden toegewezen.</text:p>
            <text:p>Indien een andere medewerker een handeling (zaak) over moet nemen moet de module de zaak opslaan en moet de zaak middels workflow (mede afhankelijk van de gemeentelijke infrastructuur) aan de juiste medewerker toewijzen. De module moet de doorgezette zaak aan de medewerker kunnen aanbieden.</text:p>
          </table:table-cell>
          <table:table-cell office:value-type="string" table:style-name="ce10">
            <text:p>Visuall Import</text:p>
          </table:table-cell>
          <table:table-cell office:value-type="date" office:date-value="2010-10-28T10:44:26" table:style-name="ce11">
            <text:p>28-10-2010 10:44</text:p>
          </table:table-cell>
          <table:table-cell office:value-type="string" table:style-name="ce10">
            <text:p>SH</text:p>
          </table:table-cell>
          <table:table-cell table:number-columns-repeated="16377"/>
        </table:table-row>
        <table:table-row table:style-name="ro22">
          <table:table-cell office:value-type="string" table:style-name="ce10">
            <text:p>FNC</text:p>
          </table:table-cell>
          <table:table-cell office:value-type="string" table:style-name="ce3">
            <text:p>FNC.22.21</text:p>
          </table:table-cell>
          <table:table-cell office:value-type="string" table:style-name="ce3">
            <text:p>Tonen (openstaande) toekomstige mutaties</text:p>
          </table:table-cell>
          <table:table-cell office:value-type="string" table:style-name="ce2">
            <text:p>De module ondersteunt de mogelijkheid om alle (openstaande) toekomstige mutaties in te zien en te bewerken.</text:p>
            <text:p>Definities:• Toekomstige mutatie: alle noodzakelijke handelingen zijn verricht maar de verwerkingsdatum mutatie is nog niet aangebroken</text:p>
            <text:p>• Openstaande zaak: proces is nog niet afgerond</text:p>
            <text:p> </text:p>
            <text:p>Toelichting: dit betreft toekomstige mutaties van de eigen gemeenten inclusief samenwerkingsverbanden. Deze mutaties kunnen tot aan de datum dat de verwerking in de BRP plaatsvindt aangepast worden.</text:p>
          </table:table-cell>
          <table:table-cell office:value-type="string" table:style-name="ce10">
            <text:p>Visuall Import</text:p>
          </table:table-cell>
          <table:table-cell office:value-type="date" office:date-value="2010-10-28T10:44:26" table:style-name="ce11">
            <text:p>28-10-2010 10:44</text:p>
          </table:table-cell>
          <table:table-cell office:value-type="string" table:style-name="ce10">
            <text:p>MH</text:p>
          </table:table-cell>
          <table:table-cell table:number-columns-repeated="16377"/>
        </table:table-row>
        <table:table-row table:style-name="ro30">
          <table:table-cell office:value-type="string" table:style-name="ce10">
            <text:p>FNC</text:p>
          </table:table-cell>
          <table:table-cell office:value-type="string" table:style-name="ce3">
            <text:p>FNC.22.22</text:p>
          </table:table-cell>
          <table:table-cell office:value-type="string" table:style-name="ce3">
            <text:p>Zaken over verschoningstermijn automatisch naar volgende status</text:p>
          </table:table-cell>
          <table:table-cell office:value-type="string" table:style-name="ce2">
            <text:p>De module ondersteunt de bewaking van de verschoningstermijn.</text:p>
            <text:p/>
            <text:p>Indien de verschoningstermijn (art. 4.7, 4.17 AWB) is verstreken bij lopende processen wordt deze zaak automatisch via de workflow naar een andere behandelaar gestuurd die de zaak kan afwijzen.</text:p>
          </table:table-cell>
          <table:table-cell office:value-type="string" table:style-name="ce10">
            <text:p>Visuall Import</text:p>
          </table:table-cell>
          <table:table-cell office:value-type="date" office:date-value="2010-10-28T10:44:26" table:style-name="ce11">
            <text:p>28-10-2010 10:44</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22.23</text:p>
          </table:table-cell>
          <table:table-cell office:value-type="string" table:style-name="ce3">
            <text:p>Zakenmagazijn/ zaaktype catalogus</text:p>
          </table:table-cell>
          <table:table-cell office:value-type="string" table:style-name="ce3">
            <text:p>De module is afgestemd op de zaaktype catalogus van KING. Concreet betekent dit dat elk zakenmagazijn werkt met de zaaktype catalogus van KING en conform die catalogus is ingericht.</text:p>
          </table:table-cell>
          <table:table-cell office:value-type="string" table:style-name="ce10">
            <text:p>Visuall Import</text:p>
          </table:table-cell>
          <table:table-cell office:value-type="date" office:date-value="2010-10-28T10:44:26" table:style-name="ce11">
            <text:p>28-10-2010 10:44</text:p>
          </table:table-cell>
          <table:table-cell office:value-type="string" table:style-name="ce10">
            <text:p>MH</text:p>
          </table:table-cell>
          <table:table-cell table:number-columns-repeated="16377"/>
        </table:table-row>
        <table:table-row table:style-name="ro30">
          <table:table-cell office:value-type="string" table:style-name="ce10">
            <text:p>FNC</text:p>
          </table:table-cell>
          <table:table-cell office:value-type="string" table:style-name="ce3">
            <text:p>FNC.22.24</text:p>
          </table:table-cell>
          <table:table-cell office:value-type="string" table:style-name="ce3">
            <text:p>Versturen en overdragen zaken</text:p>
          </table:table-cell>
          <table:table-cell office:value-type="string" table:style-name="ce2">
            <text:p>Het moet mogelijk zijn om zaken over te dragen aan andere gemeenten. Zichtbaar moet zijn dat een zaak is overgedragen aan een andere gemeente (voor beide gemeenten).</text:p>
            <text:p/>
            <text:p>Overdracht van zaken conform de overdracht van zaken bij WABO.</text:p>
          </table:table-cell>
          <table:table-cell office:value-type="string" table:style-name="ce10">
            <text:p>Visuall Import</text:p>
          </table:table-cell>
          <table:table-cell office:value-type="date" office:date-value="2010-10-28T10:44:26" table:style-name="ce11">
            <text:p>28-10-2010 10:44</text:p>
          </table:table-cell>
          <table:table-cell office:value-type="string" table:style-name="ce10">
            <text:p>MH</text:p>
          </table:table-cell>
          <table:table-cell table:number-columns-repeated="16377"/>
        </table:table-row>
        <table:table-row table:style-name="ro31">
          <table:table-cell office:value-type="string" table:style-name="ce10">
            <text:p>FNC</text:p>
          </table:table-cell>
          <table:table-cell office:value-type="string" table:style-name="ce3">
            <text:p>FNC.22.25</text:p>
          </table:table-cell>
          <table:table-cell office:value-type="string" table:style-name="ce3">
            <text:p>Ontvangstbevestiging conform aangeleverd kanaal</text:p>
          </table:table-cell>
          <table:table-cell office:value-type="string" table:style-name="ce2">
            <text:p>Het kanaal dat gebruikt is om een aangifte of verzoek in te dienen is het kanaal waarop door de module de ontvangstbevestiging wordt verstuurd (rekening houdend met artikel 2:14 uit het AWB).</text:p>
            <text:p/>
            <text:p>Bijvoorbeeld: komt de aangever aan de balie dan ontvangt deze een schriftelijke ontvangsbevestiging. Verstuurd een verzoeker een e-mail met een verzoek dan ontvangt deze een e-mail met de ontvangsbevestiging.</text:p>
            <text:p/>
            <text:p>Een medewerker kan afwijken van deze standaard.</text:p>
            <text:p/>
            <text:p>De wijze waarop een ontvangstbevestiging kan worden verstuurd is in te stellen.</text:p>
          </table:table-cell>
          <table:table-cell office:value-type="string" table:style-name="ce10">
            <text:p>Visuall Import</text:p>
          </table:table-cell>
          <table:table-cell office:value-type="date" office:date-value="2010-10-28T10:44:26" table:style-name="ce11">
            <text:p>28-10-2010 10:44</text:p>
          </table:table-cell>
          <table:table-cell office:value-type="string" table:style-name="ce10">
            <text:p>MH</text:p>
          </table:table-cell>
          <table:table-cell table:number-columns-repeated="16377"/>
        </table:table-row>
        <table:table-row table:style-name="ro29">
          <table:table-cell office:value-type="string" table:style-name="ce10">
            <text:p>FNC</text:p>
          </table:table-cell>
          <table:table-cell office:value-type="string" table:style-name="ce3">
            <text:p>FNC.22.26</text:p>
          </table:table-cell>
          <table:table-cell office:value-type="string" table:style-name="ce3">
            <text:p>(Pas)Foto kunnen toevoegen</text:p>
          </table:table-cell>
          <table:table-cell office:value-type="string" table:style-name="ce2">
            <text:p>De module ondersteunt de registratie en opslag van een (pas)foto van de aangever en/of betrokken persoon.</text:p>
            <text:p/>
            <text:p>Toelichting:</text:p>
            <text:p>Deze (pas)foto wordt opgeslagen in de zaak voor het herkennen van een aangever in latere processen of gebruik bij bijvoorbeeld de akte van staat.</text:p>
          </table:table-cell>
          <table:table-cell office:value-type="string" table:style-name="ce10">
            <text:p>Visuall Import</text:p>
          </table:table-cell>
          <table:table-cell office:value-type="date" office:date-value="2010-10-28T10:44:27" table:style-name="ce11">
            <text:p>28-10-2010 10:44</text:p>
          </table:table-cell>
          <table:table-cell office:value-type="string" table:style-name="ce10">
            <text:p>SH</text:p>
          </table:table-cell>
          <table:table-cell table:number-columns-repeated="16377"/>
        </table:table-row>
        <table:table-row table:style-name="ro2">
          <table:table-cell office:value-type="string" table:style-name="ce10">
            <text:p>FNC</text:p>
          </table:table-cell>
          <table:table-cell office:value-type="string" table:style-name="ce3">
            <text:p>FNC.22.27</text:p>
          </table:table-cell>
          <table:table-cell office:value-type="string" table:style-name="ce3">
            <text:p>Doorzendplicht</text:p>
          </table:table-cell>
          <table:table-cell office:value-type="string" table:style-name="ce3">
            <text:p>De module ondersteunt dat een aanvraag die ingediend is bij de verkeerde gemeente doorgezonden kan worden aan de juiste gemeente.</text:p>
          </table:table-cell>
          <table:table-cell office:value-type="string" table:style-name="ce10">
            <text:p>Visuall Import</text:p>
          </table:table-cell>
          <table:table-cell office:value-type="date" office:date-value="2010-12-17T18:11:20" table:style-name="ce11">
            <text:p>17-12-2010 18:11</text:p>
          </table:table-cell>
          <table:table-cell office:value-type="string" table:style-name="ce10">
            <text:p>MH</text:p>
          </table:table-cell>
          <table:table-cell table:number-columns-repeated="16377"/>
        </table:table-row>
        <table:table-row table:style-name="ro23">
          <table:table-cell office:value-type="string" table:style-name="ce10">
            <text:p>FNC</text:p>
          </table:table-cell>
          <table:table-cell office:value-type="string" table:style-name="ce3">
            <text:p>FNC.22.28</text:p>
          </table:table-cell>
          <table:table-cell office:value-type="string" table:style-name="ce3">
            <text:p>Zaak vastleggen (basis)</text:p>
          </table:table-cell>
          <table:table-cell office:value-type="string" table:style-name="ce2">
            <text:p>De volgende zaakgegevens moeten ten minste vastgelegd worden:• Standaardgegevens van een zaak (zoals ontvangstdatum aangifte, verzoek of beschikking, datum versturen ontvangstbevestiging)</text:p>
            <text:p>• Gegevens van de aanvrager/verzoeker<text:s/></text:p>
            <text:p>• Gegevens van de betrokkene(n)</text:p>
            <text:p>• Zaakstatus (op basis van processtap en resultaat processtap)</text:p>
            <text:p>• Zaaktype (conform KING) op basis van gewenst product en/of dienst</text:p>
            <text:p>• Brondocumenten gerelateerd aan gewenst product en/of dienst totdat deze zijn verwerkt en doorgegeven aan de BRP</text:p>
            <text:p>• Brondocumenten (verwijzing naar) gerelateerd aan gewenst product en/of dienst</text:p>
            <text:p>• Ondersteunende documenten gerelateerd aan gewenst product en/of dienst</text:p>
            <text:p>• Koppeling met andere producten en/of diensten (zaaktype) bijvoorbeeld indien als gevolg van het registreren van een adoptie ook de voornaam moet worden gewijzigd</text:p>
            <text:p>• Via welk kanaal aangeleverd</text:p>
          </table:table-cell>
          <table:table-cell office:value-type="string" table:style-name="ce10">
            <text:p>Visuall Import</text:p>
          </table:table-cell>
          <table:table-cell office:value-type="date" office:date-value="2010-12-17T18:12:35" table:style-name="ce11">
            <text:p>17-12-2010 18:12</text:p>
          </table:table-cell>
          <table:table-cell office:value-type="string" table:style-name="ce10">
            <text:p>MH</text:p>
          </table:table-cell>
          <table:table-cell table:number-columns-repeated="16377"/>
        </table:table-row>
        <table:table-row table:style-name="ro34">
          <table:table-cell office:value-type="string" table:style-name="ce10">
            <text:p>FNC</text:p>
          </table:table-cell>
          <table:table-cell office:value-type="string" table:style-name="ce3">
            <text:p>FNC.22.29</text:p>
          </table:table-cell>
          <table:table-cell office:value-type="string" table:style-name="ce3">
            <text:p>Zaak bijwerken (basis)</text:p>
          </table:table-cell>
          <table:table-cell office:value-type="string" table:style-name="ce2">
            <text:p>Zaken moeten bijgewerkt worden op, onder andere, de volgende momenten:• De zaak gaat over naar een volgende processtap (KING)</text:p>
            <text:p>• Er zijn documenten toegevoegd (inclusief referenties naar documenten)</text:p>
            <text:p>• Er is contact geweest met een klant/betrokkene</text:p>
            <text:p>• Er heeft een betaling plaatsgevonden</text:p>
            <text:p>• Er is een document en/of bericht verstuurd</text:p>
            <text:p>• Er heeft een wijziging in de BRP plaatsgevonden m.b.t. de klant/betrokkene</text:p>
            <text:p/>
            <text:p>Opmerking: de eis is niet in detail beschreven omdat de uitwerking en detaillering afhankelijk is van de gemeentelijke inrichting en wordt bepaald door onder andere het zakenmagazijn zelf. Zie FNC.22.28 Zaak vastleggen (basis).</text:p>
          </table:table-cell>
          <table:table-cell office:value-type="string" table:style-name="ce10">
            <text:p>Visuall Import</text:p>
          </table:table-cell>
          <table:table-cell office:value-type="date" office:date-value="2010-10-28T10:44:27" table:style-name="ce11">
            <text:p>28-10-2010 10:44</text:p>
          </table:table-cell>
          <table:table-cell office:value-type="string" table:style-name="ce10">
            <text:p>MH</text:p>
          </table:table-cell>
          <table:table-cell table:number-columns-repeated="16377"/>
        </table:table-row>
        <table:table-row table:style-name="ro24">
          <table:table-cell office:value-type="string" table:style-name="ce10">
            <text:p>FNC</text:p>
          </table:table-cell>
          <table:table-cell office:value-type="string" table:style-name="ce3">
            <text:p>FNC.22.3</text:p>
          </table:table-cell>
          <table:table-cell office:value-type="string" table:style-name="ce3">
            <text:p>Alsnog kunnen afronden opgeslagen zaak binnen verschoningstermijn</text:p>
          </table:table-cell>
          <table:table-cell office:value-type="string" table:style-name="ce2">
            <text:p>Lopende processen rond verhuizingen moeten afgerond kunnen worden binnen de verschoningstermijn.</text:p>
            <text:p/>
            <text:p>Als een zaak met het proces verhuizing gedurende de behandeling is onderbroken om een reden moet het mogelijk zijn om verder te gaan met deze zaak.<text:s/></text:p>
            <text:p>De zaak is voor de bevoegde medewerker te openen en af te ronden.</text:p>
          </table:table-cell>
          <table:table-cell office:value-type="string" table:style-name="ce10">
            <text:p>Visuall Import</text:p>
          </table:table-cell>
          <table:table-cell office:value-type="date" office:date-value="2010-10-28T10:44:13" table:style-name="ce11">
            <text:p>28-10-2010 10:44</text:p>
          </table:table-cell>
          <table:table-cell office:value-type="string" table:style-name="ce10">
            <text:p>MH</text:p>
          </table:table-cell>
          <table:table-cell table:number-columns-repeated="16377"/>
        </table:table-row>
        <table:table-row table:style-name="ro24">
          <table:table-cell office:value-type="string" table:style-name="ce10">
            <text:p>FNC</text:p>
          </table:table-cell>
          <table:table-cell office:value-type="string" table:style-name="ce3">
            <text:p>FNC.22.30</text:p>
          </table:table-cell>
          <table:table-cell office:value-type="string" table:style-name="ce3">
            <text:p>Workflow flexibel in te richten</text:p>
          </table:table-cell>
          <table:table-cell office:value-type="string" table:style-name="ce2">
            <text:p>De workflow van een zaakafhandeling en de te nemen stappen binnen het workflow model moet door de gemeente flexibel in te richten zijn:? Stappen kunnen toevoegen</text:p>
            <text:p>? Termijnbewaking op stappen</text:p>
            <text:p>? Kunnen toebedelen aan rollen van stappen</text:p>
            <text:p>? Workflow Paden kunnen inrichten</text:p>
            <text:p>? Beheren van workflow paden</text:p>
          </table:table-cell>
          <table:table-cell office:value-type="string" table:style-name="ce10">
            <text:p>Visuall Import</text:p>
          </table:table-cell>
          <table:table-cell office:value-type="date" office:date-value="2010-12-17T17:43:17" table:style-name="ce11">
            <text:p>17-12-2010 17:43</text:p>
          </table:table-cell>
          <table:table-cell office:value-type="string" table:style-name="ce10">
            <text:p>MH</text:p>
          </table:table-cell>
          <table:table-cell table:number-columns-repeated="16377"/>
        </table:table-row>
        <table:table-row table:style-name="ro29">
          <table:table-cell office:value-type="string" table:style-name="ce10">
            <text:p>FNC</text:p>
          </table:table-cell>
          <table:table-cell office:value-type="string" table:style-name="ce3">
            <text:p>FNC.22.4</text:p>
          </table:table-cell>
          <table:table-cell office:value-type="string" table:style-name="ce3">
            <text:p>Kunnen instellen verschoningstermijn</text:p>
          </table:table-cell>
          <table:table-cell office:value-type="string" table:style-name="ce2">
            <text:p>De module ondersteunt de vastlegging van een verschoningstermijn.</text:p>
            <text:p/>
            <text:p/>
            <text:p>Deze termijn kan per proces verschillend zijn en moet per proces in te stellen zijn.<text:s/></text:p>
            <text:p>Het moet ook mogelijk zijn om af te wijken per situatie.</text:p>
          </table:table-cell>
          <table:table-cell office:value-type="string" table:style-name="ce10">
            <text:p>Visuall Import</text:p>
          </table:table-cell>
          <table:table-cell office:value-type="date" office:date-value="2010-10-28T10:44:13" table:style-name="ce11">
            <text:p>28-10-2010 10:44</text:p>
          </table:table-cell>
          <table:table-cell office:value-type="string" table:style-name="ce10">
            <text:p>MH</text:p>
          </table:table-cell>
          <table:table-cell table:number-columns-repeated="16377"/>
        </table:table-row>
        <table:table-row table:style-name="ro31">
          <table:table-cell office:value-type="string" table:style-name="ce10">
            <text:p>FNC</text:p>
          </table:table-cell>
          <table:table-cell office:value-type="string" table:style-name="ce3">
            <text:p>FNC.22.5</text:p>
          </table:table-cell>
          <table:table-cell office:value-type="string" table:style-name="ce3">
            <text:p>Onderbreken zaak/proces</text:p>
          </table:table-cell>
          <table:table-cell office:value-type="string" table:style-name="ce2">
            <text:p>Het kanaal dat gebruikt is om een aangifte of verzoek in te dienen is het kanaal waarop door de module de ontvangstbevestiging wordt verstuurd (rekening houdend met artikel 2:14 uit het AWB).</text:p>
            <text:p> </text:p>
            <text:p>Bijvoorbeeld: komt de aangever aan de balie dan ontvangt deze een schriftelijke ontvangstbevestiging. Verstuurt een verzoeker een e-mail met een verzoek dan ontvangt deze een e-mail met de ontvangstbevestiging.</text:p>
            <text:p> </text:p>
            <text:p>Een medewerker kan afwijken van deze standaard.</text:p>
            <text:p> </text:p>
            <text:p>De wijze waarop een ontvangstbevestiging kan worden verstuurd is in te stellen.</text:p>
          </table:table-cell>
          <table:table-cell office:value-type="string" table:style-name="ce10">
            <text:p>Visuall Import</text:p>
          </table:table-cell>
          <table:table-cell office:value-type="date" office:date-value="2010-12-17T18:10:27" table:style-name="ce11">
            <text:p>17-12-2010 18:10</text:p>
          </table:table-cell>
          <table:table-cell office:value-type="string" table:style-name="ce10">
            <text:p>MH</text:p>
          </table:table-cell>
          <table:table-cell table:number-columns-repeated="16377"/>
        </table:table-row>
        <table:table-row table:style-name="ro36">
          <table:table-cell office:value-type="string" table:style-name="ce10">
            <text:p>FNC</text:p>
          </table:table-cell>
          <table:table-cell office:value-type="string" table:style-name="ce3">
            <text:p>FNC.22.8</text:p>
          </table:table-cell>
          <table:table-cell office:value-type="string" table:style-name="ce3">
            <text:p>Zaken verwijderen</text:p>
          </table:table-cell>
          <table:table-cell office:value-type="string" table:style-name="ce2">
            <text:p>De module ondersteunt (onder voorwaarden) de mogelijkheid om een zaak te verwijderen (bijvoorbeeld om lege zaken te voorkomen).<text:s/></text:p>
            <text:p/>
            <text:p>Er zitten wel voorwaarden aan vast: • Er mag nog geen wijziging in de BRP doorgevoerd zijn en/of<text:s/></text:p>
            <text:p>• Aktenummer mag nog niet definitief gegenereerd zijn.<text:s/></text:p>
            <text:p>• Daar waar volgens de AWB een formele afwijzing moet volgen mag ook een zaak niet worden verwijderd.</text:p>
          </table:table-cell>
          <table:table-cell office:value-type="string" table:style-name="ce10">
            <text:p>Visuall Import</text:p>
          </table:table-cell>
          <table:table-cell office:value-type="date" office:date-value="2010-10-28T10:44:13" table:style-name="ce11">
            <text:p>28-10-2010 10:44</text:p>
          </table:table-cell>
          <table:table-cell office:value-type="string" table:style-name="ce10">
            <text:p>SH</text:p>
          </table:table-cell>
          <table:table-cell table:number-columns-repeated="16377"/>
        </table:table-row>
        <table:table-row table:style-name="ro2">
          <table:table-cell office:value-type="string" table:style-name="ce10">
            <text:p>FNC</text:p>
          </table:table-cell>
          <table:table-cell office:value-type="string" table:style-name="ce3">
            <text:p>FNC.22.9</text:p>
          </table:table-cell>
          <table:table-cell office:value-type="string" table:style-name="ce3">
            <text:p>Kunnen muteren tot aan datum actualisering</text:p>
          </table:table-cell>
          <table:table-cell office:value-type="string" table:style-name="ce3">
            <text:p>De module ondersteunt het kunnen muteren van toekomstige verhuizingen. (zolang ze nog niet definitief in de BRP verwerkt zijn).</text:p>
          </table:table-cell>
          <table:table-cell office:value-type="string" table:style-name="ce10">
            <text:p>Visuall Import</text:p>
          </table:table-cell>
          <table:table-cell office:value-type="date" office:date-value="2010-10-28T10:44:13" table:style-name="ce11">
            <text:p>28-10-2010 10:44</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23</text:p>
          </table:table-cell>
          <table:table-cell office:value-type="string" table:style-name="ce3">
            <text:p>Thema: Risicoprofielen</text:p>
          </table:table-cell>
          <table:table-cell table:style-name="ce3"/>
          <table:table-cell office:value-type="string" table:style-name="ce10">
            <text:p>Visuall Import</text:p>
          </table:table-cell>
          <table:table-cell office:value-type="date" office:date-value="2010-12-17T18:17:08" table:style-name="ce11">
            <text:p>17-12-2010 18:17</text:p>
          </table:table-cell>
          <table:table-cell office:value-type="string" table:style-name="ce10">
            <text:p>nnb</text:p>
          </table:table-cell>
          <table:table-cell table:number-columns-repeated="16377"/>
        </table:table-row>
        <table:table-row table:style-name="ro27">
          <table:table-cell office:value-type="string" table:style-name="ce10">
            <text:p>FNC</text:p>
          </table:table-cell>
          <table:table-cell office:value-type="string" table:style-name="ce3">
            <text:p>FNC.23.1</text:p>
          </table:table-cell>
          <table:table-cell office:value-type="string" table:style-name="ce3">
            <text:p>Aantekening kunnen maken bij adres</text:p>
          </table:table-cell>
          <table:table-cell office:value-type="string" table:style-name="ce2">
            <text:p>De module ondersteunt het herkenbaar maken van een adres als een bijzonder adres.<text:s/></text:p>
            <text:p> </text:p>
            <text:p>Toelichting: een adres is als bijzonder adres aangemerkt indien er aantekeningen bij zijn gemaakt.</text:p>
            <text:p> </text:p>
            <text:p>Het betreft hier een aantekening wat iets zegt over de hoedanigheid of bestemming van het adres.<text:s/></text:p>
            <text:p>Bijvoorbeeld: • (aantekening over bestemming) Het adres is geen formeel woonadres maar bewoning wordt tijdelijk toegestaan voor anti-kraak (e.d.).</text:p>
            <text:p>• (aantekening over hoedanigheid) Ook kan hier worden aangemerkt dat er geen mensen mogen worden ingeschreven op dit adres of</text:p>
            <text:p>• (aantekening over hoedanigheid) Aantekening dat het adres geen bekend BAG adres is.</text:p>
            <text:p>• (aantekening over hoedanigheid) Geheim adres<text:s/></text:p>
            <text:p>• etc.</text:p>
            <text:p> </text:p>
            <text:p>(Voor de Architecten: maak een koppeling met de binnengemeentelijke vastgoedregistratie, indien aanwezig waarbij de bestemming van het pand is vastgelegd).</text:p>
          </table:table-cell>
          <table:table-cell office:value-type="string" table:style-name="ce10">
            <text:p>Visuall Import</text:p>
          </table:table-cell>
          <table:table-cell office:value-type="date" office:date-value="2010-12-17T18:18:17" table:style-name="ce11">
            <text:p>17-12-2010 18:18</text:p>
          </table:table-cell>
          <table:table-cell office:value-type="string" table:style-name="ce10">
            <text:p>MH</text:p>
          </table:table-cell>
          <table:table-cell table:number-columns-repeated="16377"/>
        </table:table-row>
        <table:table-row table:style-name="ro24">
          <table:table-cell office:value-type="string" table:style-name="ce10">
            <text:p>FNC</text:p>
          </table:table-cell>
          <table:table-cell office:value-type="string" table:style-name="ce3">
            <text:p>FNC.23.10</text:p>
          </table:table-cell>
          <table:table-cell office:value-type="string" table:style-name="ce3">
            <text:p>Instelbaar signaal afhankelijk van autorisatie</text:p>
          </table:table-cell>
          <table:table-cell office:value-type="string" table:style-name="ce2">
            <text:p>De module ondersteunt een instelbaar signaal afhankelijk van de autorisatie van een medewerker.</text:p>
            <text:p/>
            <text:p>Een medewerker die geautoriseerd is om risicoprofiel informatie te zien krijgt een andere (uitgebreidere) tekst te zien dan de gebruiker die niet geautoriseerd is om deze informatie te zien. Deze medewerker zal een algemene tekst te zien krijgen.</text:p>
          </table:table-cell>
          <table:table-cell office:value-type="string" table:style-name="ce10">
            <text:p>Visuall Import</text:p>
          </table:table-cell>
          <table:table-cell office:value-type="date" office:date-value="2010-10-28T10:44:20" table:style-name="ce11">
            <text:p>28-10-2010 10:44</text:p>
          </table:table-cell>
          <table:table-cell office:value-type="string" table:style-name="ce10">
            <text:p>SH</text:p>
          </table:table-cell>
          <table:table-cell table:number-columns-repeated="16377"/>
        </table:table-row>
        <table:table-row table:style-name="ro30">
          <table:table-cell office:value-type="string" table:style-name="ce10">
            <text:p>FNC</text:p>
          </table:table-cell>
          <table:table-cell office:value-type="string" table:style-name="ce3">
            <text:p>FNC.23.11</text:p>
          </table:table-cell>
          <table:table-cell office:value-type="string" table:style-name="ce3">
            <text:p>Bij bijzonder adres informatie over afspraken zien</text:p>
          </table:table-cell>
          <table:table-cell office:value-type="string" table:style-name="ce2">
            <text:p>De module ondersteunt het tonen van afspraken over de bijzonderheid van een adres.<text:s/></text:p>
            <text:p/>
            <text:p>Toelichting: een adres is als bijzonder adres aangemerkt indien er aantekeningen bij zijn gemaakt (zie eis FNC.23.1).</text:p>
          </table:table-cell>
          <table:table-cell office:value-type="string" table:style-name="ce10">
            <text:p>Visuall Import</text:p>
          </table:table-cell>
          <table:table-cell office:value-type="date" office:date-value="2010-10-28T10:44:20" table:style-name="ce11">
            <text:p>28-10-2010 10:44</text:p>
          </table:table-cell>
          <table:table-cell office:value-type="string" table:style-name="ce10">
            <text:p>CH</text:p>
          </table:table-cell>
          <table:table-cell table:number-columns-repeated="16377"/>
        </table:table-row>
        <table:table-row table:style-name="ro30">
          <table:table-cell office:value-type="string" table:style-name="ce10">
            <text:p>FNC</text:p>
          </table:table-cell>
          <table:table-cell office:value-type="string" table:style-name="ce3">
            <text:p>FNC.23.12</text:p>
          </table:table-cell>
          <table:table-cell office:value-type="string" table:style-name="ce3">
            <text:p>Registreren van afspraken behorend bij bijzonder adres</text:p>
          </table:table-cell>
          <table:table-cell office:value-type="string" table:style-name="ce2">
            <text:p>De module ondersteunt het registreren van afspraken afhankelijk van het soort bijzonderheid van een adres.</text:p>
            <text:p/>
            <text:p>Toelichting: een adres is als bijzonder adres aangemerkt indien er aantekeningen bij zijn gemaakt (zie eis FNC.23.1).</text:p>
          </table:table-cell>
          <table:table-cell office:value-type="string" table:style-name="ce10">
            <text:p>Visuall Import</text:p>
          </table:table-cell>
          <table:table-cell office:value-type="date" office:date-value="2010-10-28T10:44:20" table:style-name="ce11">
            <text:p>28-10-2010 10:44</text:p>
          </table:table-cell>
          <table:table-cell office:value-type="string" table:style-name="ce10">
            <text:p>SH</text:p>
          </table:table-cell>
          <table:table-cell table:number-columns-repeated="16377"/>
        </table:table-row>
        <table:table-row table:style-name="ro39">
          <table:table-cell office:value-type="string" table:style-name="ce10">
            <text:p>FNC</text:p>
          </table:table-cell>
          <table:table-cell office:value-type="string" table:style-name="ce3">
            <text:p>FNC.23.13</text:p>
          </table:table-cell>
          <table:table-cell office:value-type="string" table:style-name="ce3">
            <text:p>Instellen leeftijdsgroep</text:p>
          </table:table-cell>
          <table:table-cell office:value-type="string" table:style-name="ce2">
            <text:p>De module ondersteunt het kunnen instellen van een leeftijdscategorie in combinatie met een mogelijke aanwezigheid van een gegeven bij een persoon.</text:p>
            <text:p/>
            <text:p>Bijvoorbeeld: adreswijziging van een studerende van 18 jaar of ouder naar een derde (bijvoorbeeld naar oma/tante) en de Dienst Uitvoering Onderwijs (DUO) is een afnemer.</text:p>
            <text:p/>
            <text:p>Het is de bedoeling dat een signaal ontstaat op het moment dat de persoon binnen een bepaalde leeftijdscategorie (leeftijd tussen ‹instelbaar› en ‹instelbaar›) in combinatie met een bepaald gegeven (in dit geval dat DUO afnemer is en gekoppeld aan een proces (in dit geval het proces verhuizing) voorkomt.</text:p>
            <text:p/>
            <text:p>Ingesteld moet kunnen worden:• leeftijd van (optioneel)</text:p>
            <text:p>• leeftijd tot (optioneel)</text:p>
            <text:p>• gegeven van een persoonslijst</text:p>
            <text:p>• te tonen tekst/waarschuwing (verplicht)</text:p>
          </table:table-cell>
          <table:table-cell office:value-type="string" table:style-name="ce10">
            <text:p>Visuall Import</text:p>
          </table:table-cell>
          <table:table-cell office:value-type="date" office:date-value="2010-10-28T10:44:20" table:style-name="ce11">
            <text:p>28-10-2010 10:44</text:p>
          </table:table-cell>
          <table:table-cell office:value-type="string" table:style-name="ce10">
            <text:p>SH</text:p>
          </table:table-cell>
          <table:table-cell table:number-columns-repeated="16377"/>
        </table:table-row>
        <table:table-row table:style-name="ro2">
          <table:table-cell office:value-type="string" table:style-name="ce10">
            <text:p>FNC</text:p>
          </table:table-cell>
          <table:table-cell office:value-type="string" table:style-name="ce3">
            <text:p>FNC.23.14</text:p>
          </table:table-cell>
          <table:table-cell office:value-type="string" table:style-name="ce3">
            <text:p>Koppelen van een ingestelde leeftijdsgroep aan proces</text:p>
          </table:table-cell>
          <table:table-cell office:value-type="string" table:style-name="ce3">
            <text:p>De module ondersteunt het kunnen koppelen van een ingestelde leeftijdsgroep aan 1 of meerdere processen en/of 1 of meerdere modules</text:p>
          </table:table-cell>
          <table:table-cell office:value-type="string" table:style-name="ce10">
            <text:p>Visuall Import</text:p>
          </table:table-cell>
          <table:table-cell office:value-type="date" office:date-value="2010-10-28T10:44:20" table:style-name="ce11">
            <text:p>28-10-2010 10:44</text:p>
          </table:table-cell>
          <table:table-cell office:value-type="string" table:style-name="ce10">
            <text:p>SH</text:p>
          </table:table-cell>
          <table:table-cell table:number-columns-repeated="16377"/>
        </table:table-row>
        <table:table-row table:style-name="ro24">
          <table:table-cell office:value-type="string" table:style-name="ce10">
            <text:p>FNC</text:p>
          </table:table-cell>
          <table:table-cell office:value-type="string" table:style-name="ce3">
            <text:p>FNC.23.15</text:p>
          </table:table-cell>
          <table:table-cell office:value-type="string" table:style-name="ce3">
            <text:p>Waarschuwing indien op nieuw adres al een gezin woont</text:p>
          </table:table-cell>
          <table:table-cell office:value-type="string" table:style-name="ce2">
            <text:p>De module ondersteunt een waarschuwing indien al een gezin op het nieuwe adres woont.<text:s/></text:p>
            <text:p/>
            <text:p>Bij het invullen van het verhuisformulier kan de module weten wat de situatie wordt na verhuizing. Indien er meerdere gezinnen woonachtig zijn op 1 adres na verhuizing dan volgt een waarschuwing.</text:p>
            <text:p>(gezinsrelaties weet BRP/kan BRP afleiden)</text:p>
          </table:table-cell>
          <table:table-cell office:value-type="string" table:style-name="ce10">
            <text:p>Visuall Import</text:p>
          </table:table-cell>
          <table:table-cell office:value-type="date" office:date-value="2010-10-28T10:44:20" table:style-name="ce11">
            <text:p>28-10-2010 10:44</text:p>
          </table:table-cell>
          <table:table-cell office:value-type="string" table:style-name="ce10">
            <text:p>SH</text:p>
          </table:table-cell>
          <table:table-cell table:number-columns-repeated="16377"/>
        </table:table-row>
        <table:table-row table:style-name="ro36">
          <table:table-cell office:value-type="string" table:style-name="ce10">
            <text:p>FNC</text:p>
          </table:table-cell>
          <table:table-cell office:value-type="string" table:style-name="ce3">
            <text:p>FNC.23.16</text:p>
          </table:table-cell>
          <table:table-cell office:value-type="string" table:style-name="ce3">
            <text:p>Signaal bij relaties na verhuizing op andere adressen woonachtig</text:p>
          </table:table-cell>
          <table:table-cell office:value-type="string" table:style-name="ce2">
            <text:p>De module ondersteunt een signaal indien relaties op verschillende adressen woonachting zijn na de verhuizing.</text:p>
            <text:p/>
            <text:p>Bij het invullen van het verhuisformulier kan de module weten wat de situatie wordt na verhuizing. Indien partners na verhuizing op verschillende adressen wonen dan volgt een waarschuwing.</text:p>
            <text:p/>
            <text:p>(gezinsrelaties weet de module en BRP/kan BRP afleiden)</text:p>
          </table:table-cell>
          <table:table-cell office:value-type="string" table:style-name="ce10">
            <text:p>Visuall Import</text:p>
          </table:table-cell>
          <table:table-cell office:value-type="date" office:date-value="2010-10-28T10:44:20" table:style-name="ce11">
            <text:p>28-10-2010 10:44</text:p>
          </table:table-cell>
          <table:table-cell office:value-type="string" table:style-name="ce10">
            <text:p>SH</text:p>
          </table:table-cell>
          <table:table-cell table:number-columns-repeated="16377"/>
        </table:table-row>
        <table:table-row table:style-name="ro30">
          <table:table-cell office:value-type="string" table:style-name="ce10">
            <text:p>FNC</text:p>
          </table:table-cell>
          <table:table-cell office:value-type="string" table:style-name="ce3">
            <text:p>FNC.23.17</text:p>
          </table:table-cell>
          <table:table-cell office:value-type="string" table:style-name="ce3">
            <text:p>Signaal indien persoon voorkomt in leeftijdsgroep</text:p>
          </table:table-cell>
          <table:table-cell office:value-type="string" table:style-name="ce2">
            <text:p>De module ondersteunt een signaal indien een persoon voldoet aan de voorwaarden zoals ingesteld bij 'instellen leeftijdsgroep'.</text:p>
            <text:p>De module moet een signaal tonen als bij het ingestelde proces een persoon gezocht wordt die voldoet aan de leeftijdscriteria van de instellingen van die leeftijdsgroep.</text:p>
          </table:table-cell>
          <table:table-cell office:value-type="string" table:style-name="ce10">
            <text:p>Visuall Import</text:p>
          </table:table-cell>
          <table:table-cell office:value-type="date" office:date-value="2010-10-28T10:44:20" table:style-name="ce11">
            <text:p>28-10-2010 10:44</text:p>
          </table:table-cell>
          <table:table-cell office:value-type="string" table:style-name="ce10">
            <text:p>SH</text:p>
          </table:table-cell>
          <table:table-cell table:number-columns-repeated="16377"/>
        </table:table-row>
        <table:table-row table:style-name="ro35">
          <table:table-cell office:value-type="string" table:style-name="ce10">
            <text:p>FNC</text:p>
          </table:table-cell>
          <table:table-cell office:value-type="string" table:style-name="ce3">
            <text:p>FNC.23.2</text:p>
          </table:table-cell>
          <table:table-cell office:value-type="string" table:style-name="ce3">
            <text:p>Instellen drempelwaarden</text:p>
          </table:table-cell>
          <table:table-cell office:value-type="string" table:style-name="ce2">
            <text:p>De module ondersteunt het kunnen instellen van drempelwaarden door: • Categorieën van de PL (vrije keuze element) te selecteren en<text:s/></text:p>
            <text:p>• (optioneel) waarde voor invulling van het element.</text:p>
            <text:p>• (en/of) Aantal keren dat het element voor kan komen.</text:p>
            <text:p>• (en/of) Binnen bepaalde tijdsbestek dat het element voorkomt.</text:p>
            <text:p/>
            <text:p>Als voorbeeld zou een drempel ingesteld moeten kunnen worden dat er bij (historische) adressen binnen een tijdsbestek van 1 jaar 3 of meer keer een onbekend adres (voorheen: puntadres) is geregistreerd.</text:p>
            <text:p/>
            <text:p>Ander voorbeeld: aangifte van een geboorte binnen 9 maanden na aangifte van een andere geboorte binnen dezelfde relatie.</text:p>
            <text:p/>
            <text:p>(zie ook: FNC.23.8 Tonen indien drempelwaarde wordt overschreven)</text:p>
          </table:table-cell>
          <table:table-cell office:value-type="string" table:style-name="ce10">
            <text:p>Visuall Import</text:p>
          </table:table-cell>
          <table:table-cell office:value-type="date" office:date-value="2010-10-28T10:44:15" table:style-name="ce11">
            <text:p>28-10-2010 10:44</text:p>
          </table:table-cell>
          <table:table-cell office:value-type="string" table:style-name="ce10">
            <text:p>SH</text:p>
          </table:table-cell>
          <table:table-cell table:number-columns-repeated="16377"/>
        </table:table-row>
        <table:table-row table:style-name="ro24">
          <table:table-cell office:value-type="string" table:style-name="ce10">
            <text:p>FNC</text:p>
          </table:table-cell>
          <table:table-cell office:value-type="string" table:style-name="ce3">
            <text:p>FNC.23.3</text:p>
          </table:table-cell>
          <table:table-cell office:value-type="string" table:style-name="ce3">
            <text:p>Koppelen drempelwaarde aan proces (en/of module)</text:p>
          </table:table-cell>
          <table:table-cell office:value-type="string" table:style-name="ce2">
            <text:p>De module ondersteunt het koppelen van een ingestelde drempelwaarde aan een proces en/of module.</text:p>
            <text:p>Bovendien moet een tekst of instructie kunnen worden ingesteld indien de drempel optreedt.</text:p>
            <text:p/>
            <text:p>Nadat een drempelwaarde is ingesteld moet nog bepaald worden wanneer gecontroleerd moet worden op het optreden van een mogelijke drempel.</text:p>
          </table:table-cell>
          <table:table-cell office:value-type="string" table:style-name="ce10">
            <text:p>Visuall Import</text:p>
          </table:table-cell>
          <table:table-cell office:value-type="date" office:date-value="2010-10-28T10:44:15" table:style-name="ce11">
            <text:p>28-10-2010 10:44</text:p>
          </table:table-cell>
          <table:table-cell office:value-type="string" table:style-name="ce10">
            <text:p>MH</text:p>
          </table:table-cell>
          <table:table-cell table:number-columns-repeated="16377"/>
        </table:table-row>
        <table:table-row table:style-name="ro35">
          <table:table-cell office:value-type="string" table:style-name="ce10">
            <text:p>FNC</text:p>
          </table:table-cell>
          <table:table-cell office:value-type="string" table:style-name="ce3">
            <text:p>FNC.23.4</text:p>
          </table:table-cell>
          <table:table-cell office:value-type="string" table:style-name="ce3">
            <text:p>Ondersteuning behandelingsprofielen</text:p>
          </table:table-cell>
          <table:table-cell office:value-type="string" table:style-name="ce2">
            <text:p>De module ondersteunt het kunnen maken en beheren van (meerdere) behandelingsprofielen.</text:p>
            <text:p/>
            <text:p>Een profiel bestaat uit:• Naam van profiel</text:p>
            <text:p>• Instructietekst</text:p>
            <text:p>• Mogelijkheid om personen toe te voegen aan profielgroep.</text:p>
            <text:p>• koppeling aan proces(sen) en/of modules</text:p>
            <text:p/>
            <text:p>Een persoon (via BRP te zoeken) moet toegevoegd kunnen worden aan een behandelingsprofiel. Dit behandelingsprofiel is een bijzondere groep waar een aparte manier van afhandeling voor mogelijk of nodig is (de instructie geeft aan welke behandelingswijze bij dit profiel hoort).</text:p>
            <text:p>Een behandelingsprofiel is van toepassing op 1 of meerdere processen en/of 1 of meerdere modules.</text:p>
          </table:table-cell>
          <table:table-cell office:value-type="string" table:style-name="ce10">
            <text:p>Visuall Import</text:p>
          </table:table-cell>
          <table:table-cell office:value-type="date" office:date-value="2010-10-28T10:44:15" table:style-name="ce11">
            <text:p>28-10-2010 10:44</text:p>
          </table:table-cell>
          <table:table-cell office:value-type="string" table:style-name="ce10">
            <text:p>MH</text:p>
          </table:table-cell>
          <table:table-cell table:number-columns-repeated="16377"/>
        </table:table-row>
        <table:table-row table:style-name="ro30">
          <table:table-cell office:value-type="string" table:style-name="ce10">
            <text:p>FNC</text:p>
          </table:table-cell>
          <table:table-cell office:value-type="string" table:style-name="ce3">
            <text:p>FNC.23.5</text:p>
          </table:table-cell>
          <table:table-cell office:value-type="string" table:style-name="ce3">
            <text:p>Koppeling behandelingsprofiel aan proces</text:p>
          </table:table-cell>
          <table:table-cell office:value-type="string" table:style-name="ce2">
            <text:p>De module ondersteunt dat een behandelingsprofiel gekoppeld kan worden aan 1 of meerdere processen en/of modules.</text:p>
            <text:p/>
            <text:p>Een behandelingsprofiel is van toepassing op 1 of meerdere processen en/of 1 of meerdere modules.</text:p>
          </table:table-cell>
          <table:table-cell office:value-type="string" table:style-name="ce10">
            <text:p>Visuall Import</text:p>
          </table:table-cell>
          <table:table-cell office:value-type="date" office:date-value="2010-10-28T10:44:15" table:style-name="ce11">
            <text:p>28-10-2010 10:44</text:p>
          </table:table-cell>
          <table:table-cell office:value-type="string" table:style-name="ce10">
            <text:p>MH</text:p>
          </table:table-cell>
          <table:table-cell table:number-columns-repeated="16377"/>
        </table:table-row>
        <table:table-row table:style-name="ro30">
          <table:table-cell office:value-type="string" table:style-name="ce10">
            <text:p>FNC</text:p>
          </table:table-cell>
          <table:table-cell office:value-type="string" table:style-name="ce3">
            <text:p>FNC.23.6</text:p>
          </table:table-cell>
          <table:table-cell office:value-type="string" table:style-name="ce3">
            <text:p>Risicoprofielen</text:p>
          </table:table-cell>
          <table:table-cell office:value-type="string" table:style-name="ce2">
            <text:p>De module ondersteunt het aanmaken en beheren van risicoprofielen ten behoeve van kwaliteitsbevorderende maatregelen.</text:p>
            <text:p/>
            <text:p>Bij het tonen van de persoonslijsten worden de risicoprofielen getoond (en dus mee opgehaald).</text:p>
          </table:table-cell>
          <table:table-cell office:value-type="string" table:style-name="ce10">
            <text:p>Visuall Import</text:p>
          </table:table-cell>
          <table:table-cell office:value-type="date" office:date-value="2010-10-28T10:44:16" table:style-name="ce11">
            <text:p>28-10-2010 10:44</text:p>
          </table:table-cell>
          <table:table-cell office:value-type="string" table:style-name="ce10">
            <text:p>MH</text:p>
          </table:table-cell>
          <table:table-cell table:number-columns-repeated="16377"/>
        </table:table-row>
        <table:table-row table:style-name="ro24">
          <table:table-cell office:value-type="string" table:style-name="ce10">
            <text:p>FNC</text:p>
          </table:table-cell>
          <table:table-cell office:value-type="string" table:style-name="ce3">
            <text:p>FNC.23.7</text:p>
          </table:table-cell>
          <table:table-cell office:value-type="string" table:style-name="ce3">
            <text:p>Tonen persoon komt voor in behandelingsprofiel</text:p>
          </table:table-cell>
          <table:table-cell office:value-type="string" table:style-name="ce2">
            <text:p>De module ondersteunt een signalering indien een persoon voorkomt in een behandelingsprofiel.</text:p>
            <text:p/>
            <text:p>Zodra een persoon gezocht wordt zal de module controleren of deze persoon voorkomt in een ingesteld behandelingsprofiel.<text:s/></text:p>
            <text:p>Is dit het geval dan wordt de instructietekst getoond die behoort bij dat behandelingsprofiel.</text:p>
          </table:table-cell>
          <table:table-cell office:value-type="string" table:style-name="ce10">
            <text:p>Visuall Import</text:p>
          </table:table-cell>
          <table:table-cell office:value-type="date" office:date-value="2010-10-28T10:44:16" table:style-name="ce11">
            <text:p>28-10-2010 10:44</text:p>
          </table:table-cell>
          <table:table-cell office:value-type="string" table:style-name="ce10">
            <text:p>MH</text:p>
          </table:table-cell>
          <table:table-cell table:number-columns-repeated="16377"/>
        </table:table-row>
        <table:table-row table:style-name="ro36">
          <table:table-cell office:value-type="string" table:style-name="ce10">
            <text:p>FNC</text:p>
          </table:table-cell>
          <table:table-cell office:value-type="string" table:style-name="ce3">
            <text:p>FNC.23.8</text:p>
          </table:table-cell>
          <table:table-cell office:value-type="string" table:style-name="ce3">
            <text:p>Tonen indien drempelwaarde wordt overschreven</text:p>
          </table:table-cell>
          <table:table-cell office:value-type="string" table:style-name="ce2">
            <text:p>De module ondersteunt het tonen van een signaal indien een ingestelde drempelwaarde wordt overschreden of van toepassing is.</text:p>
            <text:p/>
            <text:p>Voorbeeld van een ingestelde drempelwaarde:• binnen 1 jaar 3 keer een onbekend adres voorkomend in de (historische) adresgegevens</text:p>
            <text:p>• die gekoppeld is aan het proces Migratie</text:p>
            <text:p>• moet getoond worden zodra binnen het proces migratie er een adres gezocht wordt</text:p>
          </table:table-cell>
          <table:table-cell office:value-type="string" table:style-name="ce10">
            <text:p>Visuall Import</text:p>
          </table:table-cell>
          <table:table-cell office:value-type="date" office:date-value="2010-10-28T10:44:16" table:style-name="ce11">
            <text:p>28-10-2010 10:44</text:p>
          </table:table-cell>
          <table:table-cell office:value-type="string" table:style-name="ce10">
            <text:p>SH</text:p>
          </table:table-cell>
          <table:table-cell table:number-columns-repeated="16377"/>
        </table:table-row>
        <table:table-row table:style-name="ro36">
          <table:table-cell office:value-type="string" table:style-name="ce10">
            <text:p>FNC</text:p>
          </table:table-cell>
          <table:table-cell office:value-type="string" table:style-name="ce3">
            <text:p>FNC.23.9</text:p>
          </table:table-cell>
          <table:table-cell office:value-type="string" table:style-name="ce3">
            <text:p>Signaal bij bijzonder adres</text:p>
          </table:table-cell>
          <table:table-cell office:value-type="string" table:style-name="ce2">
            <text:p>De module ondersteunt de signalering van een adres wat daarmee als bijzonder is aangemerkt.</text:p>
            <text:p>Toelichting: een adres is als bijzonder adres aangemerkt indien er aantekeningen bij zijn gemaakt (zie eis FNC.23.1).</text:p>
            <text:p/>
            <text:p>Als bij migratie een adres geselecteerd wordt welke als bijzonder adres is aangemerkt dan wordt dit duidelijk getoond aan de gebruiker (indien geautoriseerd).</text:p>
          </table:table-cell>
          <table:table-cell office:value-type="string" table:style-name="ce10">
            <text:p>Visuall Import</text:p>
          </table:table-cell>
          <table:table-cell office:value-type="date" office:date-value="2010-10-28T10:44:16" table:style-name="ce11">
            <text:p>28-10-2010 10:44</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24</text:p>
          </table:table-cell>
          <table:table-cell office:value-type="string" table:style-name="ce3">
            <text:p>Thema: Zoeken</text:p>
          </table:table-cell>
          <table:table-cell table:style-name="ce3"/>
          <table:table-cell office:value-type="string" table:style-name="ce10">
            <text:p>Visuall Import</text:p>
          </table:table-cell>
          <table:table-cell office:value-type="date" office:date-value="2010-12-17T18:17:08" table:style-name="ce11">
            <text:p>17-12-2010 18:17</text:p>
          </table:table-cell>
          <table:table-cell office:value-type="string" table:style-name="ce10">
            <text:p>nnb</text:p>
          </table:table-cell>
          <table:table-cell table:number-columns-repeated="16377"/>
        </table:table-row>
        <table:table-row table:style-name="ro36">
          <table:table-cell office:value-type="string" table:style-name="ce10">
            <text:p>FNC</text:p>
          </table:table-cell>
          <table:table-cell office:value-type="string" table:style-name="ce3">
            <text:p>FNC.24.1</text:p>
          </table:table-cell>
          <table:table-cell office:value-type="string" table:style-name="ce3">
            <text:p>Aangever verplicht zoeken</text:p>
          </table:table-cell>
          <table:table-cell office:value-type="string" table:style-name="ce2">
            <text:p>De module ondersteunt dat de aangever gezocht wordt in de BRP.</text:p>
            <text:p> </text:p>
            <text:p>De module moet afdwingen dat er altijd eerst gezocht wordt in de BRP naar de aangever. Dit om te voorkomen dat gegevens worden opgevoerd (op de akte) die wellicht uit de BRP gehaald hadden kunnen (moeten) worden.</text:p>
            <text:p> </text:p>
            <text:p>Voor e-formulieren wordt verondersteld dat de identiteit van de aangever gecontroleerd is met de Digid.</text:p>
          </table:table-cell>
          <table:table-cell office:value-type="string" table:style-name="ce10">
            <text:p>Visuall Import</text:p>
          </table:table-cell>
          <table:table-cell office:value-type="date" office:date-value="2010-12-17T18:18:42" table:style-name="ce11">
            <text:p>17-12-2010 18:18</text:p>
          </table:table-cell>
          <table:table-cell office:value-type="string" table:style-name="ce10">
            <text:p>SH</text:p>
          </table:table-cell>
          <table:table-cell table:number-columns-repeated="16377"/>
        </table:table-row>
        <table:table-row table:style-name="ro2">
          <table:table-cell office:value-type="string" table:style-name="ce10">
            <text:p>FNC</text:p>
          </table:table-cell>
          <table:table-cell office:value-type="string" table:style-name="ce3">
            <text:p>FNC.24.10</text:p>
          </table:table-cell>
          <table:table-cell office:value-type="string" table:style-name="ce3">
            <text:p>parameteriseerbaar Maximaal # resultaten</text:p>
          </table:table-cell>
          <table:table-cell office:value-type="string" table:style-name="ce3">
            <text:p>Gebruiker kan ingeven wat het maximale aantal te tonen resultaten is (parameteriseerbaar) tot aan het BRP maximum.</text:p>
          </table:table-cell>
          <table:table-cell office:value-type="string" table:style-name="ce10">
            <text:p>Visuall Import</text:p>
          </table:table-cell>
          <table:table-cell office:value-type="date" office:date-value="2010-10-28T10:44:30" table:style-name="ce11">
            <text:p>28-10-2010 10:44</text:p>
          </table:table-cell>
          <table:table-cell office:value-type="string" table:style-name="ce10">
            <text:p>SH</text:p>
          </table:table-cell>
          <table:table-cell table:number-columns-repeated="16377"/>
        </table:table-row>
        <table:table-row table:style-name="ro2">
          <table:table-cell office:value-type="string" table:style-name="ce10">
            <text:p>FNC</text:p>
          </table:table-cell>
          <table:table-cell office:value-type="string" table:style-name="ce3">
            <text:p>FNC.24.11</text:p>
          </table:table-cell>
          <table:table-cell office:value-type="string" table:style-name="ce3">
            <text:p>Validiteitgegevens</text:p>
          </table:table-cell>
          <table:table-cell office:value-type="string" table:style-name="ce3">
            <text:p>Bij het tonen van de gegevens via het zoekscherm worden niet de validiteitgegevens (zie logisch ontwerp) direct getoond. Deze moeten "onderwater" wel beschikbaar zijn en middels een functie worden getoond.</text:p>
          </table:table-cell>
          <table:table-cell office:value-type="string" table:style-name="ce10">
            <text:p>Visuall Import</text:p>
          </table:table-cell>
          <table:table-cell office:value-type="date" office:date-value="2010-10-28T10:44:30" table:style-name="ce11">
            <text:p>28-10-2010 10:44</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24.13</text:p>
          </table:table-cell>
          <table:table-cell office:value-type="string" table:style-name="ce3">
            <text:p>Zoekresultaten Sorteren</text:p>
          </table:table-cell>
          <table:table-cell office:value-type="string" table:style-name="ce3">
            <text:p>De module ondersteunt het kunnen sorteren van de weergegeven zoekresultaten.</text:p>
          </table:table-cell>
          <table:table-cell office:value-type="string" table:style-name="ce10">
            <text:p>Visuall Import</text:p>
          </table:table-cell>
          <table:table-cell office:value-type="date" office:date-value="2010-10-28T10:44:30" table:style-name="ce11">
            <text:p>28-10-2010 10:44</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24.14</text:p>
          </table:table-cell>
          <table:table-cell office:value-type="string" table:style-name="ce3">
            <text:p>Filteren van zoekresultaten</text:p>
          </table:table-cell>
          <table:table-cell office:value-type="string" table:style-name="ce3">
            <text:p>De module ondersteunt het kunnen filteren van resultaten binnen de weergegeven zoekresultaten.</text:p>
          </table:table-cell>
          <table:table-cell office:value-type="string" table:style-name="ce10">
            <text:p>Visuall Import</text:p>
          </table:table-cell>
          <table:table-cell office:value-type="date" office:date-value="2010-10-28T10:44:30" table:style-name="ce11">
            <text:p>28-10-2010 10:44</text:p>
          </table:table-cell>
          <table:table-cell office:value-type="string" table:style-name="ce10">
            <text:p>MH</text:p>
          </table:table-cell>
          <table:table-cell table:number-columns-repeated="16377"/>
        </table:table-row>
        <table:table-row table:style-name="ro30">
          <table:table-cell office:value-type="string" table:style-name="ce10">
            <text:p>FNC</text:p>
          </table:table-cell>
          <table:table-cell office:value-type="string" table:style-name="ce3">
            <text:p>FNC.24.15</text:p>
          </table:table-cell>
          <table:table-cell office:value-type="string" table:style-name="ce3">
            <text:p>Zoeken door digitale documenten</text:p>
          </table:table-cell>
          <table:table-cell office:value-type="string" table:style-name="ce2">
            <text:p>De module ondersteunt dat gezocht kan worden in digitaal opgeslagen documenten binnen de eigen gemeente.</text:p>
            <text:p/>
            <text:p>(geen verdere specificering in deze beschrijving omdat de uitwerking en detaillering afhankelijk is van de gemeentelijke inrichting)</text:p>
          </table:table-cell>
          <table:table-cell office:value-type="string" table:style-name="ce10">
            <text:p>Visuall Import</text:p>
          </table:table-cell>
          <table:table-cell office:value-type="date" office:date-value="2010-10-28T10:44:30" table:style-name="ce11">
            <text:p>28-10-2010 10:44</text:p>
          </table:table-cell>
          <table:table-cell office:value-type="string" table:style-name="ce10">
            <text:p>MH</text:p>
          </table:table-cell>
          <table:table-cell table:number-columns-repeated="16377"/>
        </table:table-row>
        <table:table-row table:style-name="ro22">
          <table:table-cell office:value-type="string" table:style-name="ce10">
            <text:p>FNC</text:p>
          </table:table-cell>
          <table:table-cell office:value-type="string" table:style-name="ce3">
            <text:p>FNC.24.16</text:p>
          </table:table-cell>
          <table:table-cell office:value-type="string" table:style-name="ce3">
            <text:p>Zoeken op google-achtige manier</text:p>
          </table:table-cell>
          <table:table-cell office:value-type="string" table:style-name="ce2">
            <text:p>De module ondersteunt een "google-achtige" manier van zoeken. Bij het invullen van een letter worden al de eerste resultaten getoond. Naarmate meer letters van de gezochte zoekterm worden ingetikt zal het aantal zoekresultaten afnemen.</text:p>
            <text:p/>
            <text:p>Deze manier van zoeken moet mogelijk zijn voor het zoeken in:• Het zakenmagazijn</text:p>
            <text:p>• Gemeentelijke tabellen</text:p>
            <text:p>• Landelijke tabellen</text:p>
          </table:table-cell>
          <table:table-cell office:value-type="string" table:style-name="ce10">
            <text:p>Visuall Import</text:p>
          </table:table-cell>
          <table:table-cell office:value-type="date" office:date-value="2010-10-28T10:44:30" table:style-name="ce11">
            <text:p>28-10-2010 10:44</text:p>
          </table:table-cell>
          <table:table-cell office:value-type="string" table:style-name="ce10">
            <text:p>CH</text:p>
          </table:table-cell>
          <table:table-cell table:number-columns-repeated="16377"/>
        </table:table-row>
        <table:table-row table:style-name="ro18">
          <table:table-cell office:value-type="string" table:style-name="ce10">
            <text:p>FNC</text:p>
          </table:table-cell>
          <table:table-cell office:value-type="string" table:style-name="ce3">
            <text:p>FNC.24.18</text:p>
          </table:table-cell>
          <table:table-cell office:value-type="string" table:style-name="ce3">
            <text:p>Zoekcriteria zijn instelbaar</text:p>
          </table:table-cell>
          <table:table-cell office:value-type="string" table:style-name="ce2">
            <text:p>Het is mogelijk om per product en/of dienst standaard zoekcriteria in te stellen:• wel of niet alleen zoeken in eigen gemeente</text:p>
            <text:p>• wel of niet zoeken in de historie (overleden, logboek, RNI)</text:p>
          </table:table-cell>
          <table:table-cell office:value-type="string" table:style-name="ce10">
            <text:p>Visuall Import</text:p>
          </table:table-cell>
          <table:table-cell office:value-type="date" office:date-value="2010-10-28T10:44:30" table:style-name="ce11">
            <text:p>28-10-2010 10:44</text:p>
          </table:table-cell>
          <table:table-cell office:value-type="string" table:style-name="ce10">
            <text:p>MH</text:p>
          </table:table-cell>
          <table:table-cell table:number-columns-repeated="16377"/>
        </table:table-row>
        <table:table-row table:style-name="ro24">
          <table:table-cell office:value-type="string" table:style-name="ce10">
            <text:p>FNC</text:p>
          </table:table-cell>
          <table:table-cell office:value-type="string" table:style-name="ce3">
            <text:p>FNC.24.19</text:p>
          </table:table-cell>
          <table:table-cell office:value-type="string" table:style-name="ce3">
            <text:p>Zoeken vader of moeder</text:p>
          </table:table-cell>
          <table:table-cell office:value-type="string" table:style-name="ce2">
            <text:p>De module ondersteunt dat daar waar gezocht wordt op vaders slechts mannen uit de BRP worden gehaald.</text:p>
            <text:p/>
            <text:p>Daar waar gezocht wordt op moeders worden slechts vrouwen uit de BRP gehaald.</text:p>
            <text:p/>
            <text:p>Daar waar een erkenner wordt gezocht kan dit slechts een man betreffen.</text:p>
          </table:table-cell>
          <table:table-cell office:value-type="string" table:style-name="ce10">
            <text:p>Visuall Import</text:p>
          </table:table-cell>
          <table:table-cell office:value-type="date" office:date-value="2010-10-28T10:44:30" table:style-name="ce11">
            <text:p>28-10-2010 10:44</text:p>
          </table:table-cell>
          <table:table-cell office:value-type="string" table:style-name="ce10">
            <text:p>SH</text:p>
          </table:table-cell>
          <table:table-cell table:number-columns-repeated="16377"/>
        </table:table-row>
        <table:table-row table:style-name="ro42">
          <table:table-cell office:value-type="string" table:style-name="ce10">
            <text:p>FNC</text:p>
          </table:table-cell>
          <table:table-cell office:value-type="string" table:style-name="ce3">
            <text:p>FNC.24.2</text:p>
          </table:table-cell>
          <table:table-cell office:value-type="string" table:style-name="ce3">
            <text:p>Adres zoeken op postcode en huisnummer</text:p>
          </table:table-cell>
          <table:table-cell office:value-type="string" table:style-name="ce2">
            <text:p>Het moet mogelijk zijn om op basis van postcode en huisnummer een adres te zoeken.</text:p>
            <text:p>Te tonen gegevens nadat een adres geselecteerd is:• adresinformatie<text:s/></text:p>
            <text:p>• bewoners op dat adres</text:p>
          </table:table-cell>
          <table:table-cell office:value-type="string" table:style-name="ce10">
            <text:p>Visuall Import</text:p>
          </table:table-cell>
          <table:table-cell office:value-type="date" office:date-value="2010-11-05T12:23:31" table:style-name="ce11">
            <text:p>5-11-2010 12:23</text:p>
          </table:table-cell>
          <table:table-cell office:value-type="string" table:style-name="ce10">
            <text:p>MH</text:p>
          </table:table-cell>
          <table:table-cell table:number-columns-repeated="16377"/>
        </table:table-row>
        <table:table-row table:style-name="ro37">
          <table:table-cell office:value-type="string" table:style-name="ce10">
            <text:p>FNC</text:p>
          </table:table-cell>
          <table:table-cell office:value-type="string" table:style-name="ce3">
            <text:p>FNC.24.20</text:p>
          </table:table-cell>
          <table:table-cell office:value-type="string" table:style-name="ce3">
            <text:p>Zoeken gerelateerde akten/ mutaties</text:p>
          </table:table-cell>
          <table:table-cell office:value-type="string" table:style-name="ce2">
            <text:p>De module ondersteunt dat inzicht wordt verkregen in de gerelateerde akten en latere vermeldingen die door de verwerking van de gegevens in de BRP ook aangepast dienen te worden.</text:p>
            <text:p/>
            <text:p>Toelichting:</text:p>
            <text:p>Een verwerking van 1 van de volgende processen:• Geslachtsnaamwijziging</text:p>
            <text:p>• Voornaamswijziging</text:p>
            <text:p>• Geslachtswijziging</text:p>
            <text:p>• Vernietiging van huwelijk/ geregistreerd partnerschap</text:p>
            <text:p>• etc.</text:p>
            <text:p>Kan ertoe leiden dat akten en later vermeldingen aangepast moeten worden (extra latere vermelding aan toevoegen)</text:p>
            <text:p/>
            <text:p>BRP toont alle gerelateerde akten en mutaties waar de ambtenaar burgerlijke stand vervolgens actie op zal moeten ondernemen.</text:p>
          </table:table-cell>
          <table:table-cell office:value-type="string" table:style-name="ce10">
            <text:p>Visuall Import</text:p>
          </table:table-cell>
          <table:table-cell office:value-type="date" office:date-value="2010-10-28T10:44:30" table:style-name="ce11">
            <text:p>28-10-2010 10:44</text:p>
          </table:table-cell>
          <table:table-cell office:value-type="string" table:style-name="ce10">
            <text:p>SH</text:p>
          </table:table-cell>
          <table:table-cell table:number-columns-repeated="16377"/>
        </table:table-row>
        <table:table-row table:style-name="ro2">
          <table:table-cell office:value-type="string" table:style-name="ce10">
            <text:p>FNC</text:p>
          </table:table-cell>
          <table:table-cell office:value-type="string" table:style-name="ce3">
            <text:p>FNC.24.3</text:p>
          </table:table-cell>
          <table:table-cell office:value-type="string" table:style-name="ce3">
            <text:p>Doorspringen naar andere personen</text:p>
          </table:table-cell>
          <table:table-cell office:value-type="string" table:style-name="ce3">
            <text:p>Naast het tonen van relaties moet de module de mogelijkheid bieden om "door te kunnen springen" naar de (persoons)gegevens van een relatie (de BRP-service moet voor elke getoonde relatie aan te roepen zijn).</text:p>
          </table:table-cell>
          <table:table-cell office:value-type="string" table:style-name="ce10">
            <text:p>Visuall Import</text:p>
          </table:table-cell>
          <table:table-cell office:value-type="date" office:date-value="2010-10-28T10:44:19" table:style-name="ce11">
            <text:p>28-10-2010 10:44</text:p>
          </table:table-cell>
          <table:table-cell office:value-type="string" table:style-name="ce10">
            <text:p>MH</text:p>
          </table:table-cell>
          <table:table-cell table:number-columns-repeated="16377"/>
        </table:table-row>
        <table:table-row table:style-name="ro42">
          <table:table-cell office:value-type="string" table:style-name="ce10">
            <text:p>FNC</text:p>
          </table:table-cell>
          <table:table-cell office:value-type="string" table:style-name="ce3">
            <text:p>FNC.24.4</text:p>
          </table:table-cell>
          <table:table-cell office:value-type="string" table:style-name="ce3">
            <text:p>Manier van zoeken</text:p>
          </table:table-cell>
          <table:table-cell office:value-type="string" table:style-name="ce2">
            <text:p>Er zijn meerdere ingangen:• Start vanuit een product/dienst(context) en dan zoek persoon</text:p>
            <text:p>• Of starten met zoek persoon en dan product/dienst (context)<text:s/></text:p>
            <text:p>• Starten met adres en dan bewoners selecteren</text:p>
          </table:table-cell>
          <table:table-cell office:value-type="string" table:style-name="ce10">
            <text:p>Visuall Import</text:p>
          </table:table-cell>
          <table:table-cell office:value-type="date" office:date-value="2010-10-28T10:44:19" table:style-name="ce11">
            <text:p>28-10-2010 10:44</text:p>
          </table:table-cell>
          <table:table-cell office:value-type="string" table:style-name="ce10">
            <text:p>MH</text:p>
          </table:table-cell>
          <table:table-cell table:number-columns-repeated="16377"/>
        </table:table-row>
        <table:table-row table:style-name="ro37">
          <table:table-cell office:value-type="string" table:style-name="ce10">
            <text:p>FNC</text:p>
          </table:table-cell>
          <table:table-cell office:value-type="string" table:style-name="ce3">
            <text:p>FNC.24.5</text:p>
          </table:table-cell>
          <table:table-cell office:value-type="string" table:style-name="ce3">
            <text:p>Intelligent kunnen zoeken</text:p>
          </table:table-cell>
          <table:table-cell office:value-type="string" table:style-name="ce2">
            <text:p>Intelligent zoeken moet mogelijk zijn. Voorbeelden van intelligent zoeken: • Fonetisch (zoeken op klank)</text:p>
            <text:p>• Gelijkende woorden (synoniemen)</text:p>
            <text:p>• ‘Slim’ zoeken (zie hieronder)</text:p>
            <text:p/>
            <text:p>Op een aantal zoekargumenten van het type ‘tekst’ is ‘slim zoeken’ van toepassing. 'Slim' zoeken is op de volgende manieren mogelijk:• Zoeken op het eerste deel van de rubriekwaarde</text:p>
            <text:p>• Zoeken zonder onderscheid tussen hoofdletters en kleine letters (case insensitive)</text:p>
            <text:p>• Zoeken zonder diakritische tekens</text:p>
            <text:p>• Zoeken met wildcards (een of meerdere karakters)</text:p>
            <text:p/>
            <text:p>Slim zoeken moet uitgeschakeld kunnen worden.</text:p>
            <text:p>Zie als voorbeeld de functionaliteit van LRDPLUS van GBA3.5.</text:p>
          </table:table-cell>
          <table:table-cell office:value-type="string" table:style-name="ce10">
            <text:p>Visuall Import</text:p>
          </table:table-cell>
          <table:table-cell office:value-type="date" office:date-value="2010-10-28T10:44:20" table:style-name="ce11">
            <text:p>28-10-2010 10:44</text:p>
          </table:table-cell>
          <table:table-cell office:value-type="string" table:style-name="ce10">
            <text:p>MH</text:p>
          </table:table-cell>
          <table:table-cell table:number-columns-repeated="16377"/>
        </table:table-row>
        <table:table-row table:style-name="ro18">
          <table:table-cell office:value-type="string" table:style-name="ce10">
            <text:p>FNC</text:p>
          </table:table-cell>
          <table:table-cell office:value-type="string" table:style-name="ce3">
            <text:p>FNC.24.6</text:p>
          </table:table-cell>
          <table:table-cell office:value-type="string" table:style-name="ce3">
            <text:p>Tonen resultaat uit eigen of andere gemeente</text:p>
          </table:table-cell>
          <table:table-cell office:value-type="string" table:style-name="ce2">
            <text:p>De module ondersteunt:</text:p>
            <text:p>Aangeven dat de resultaten van de zoekactie in de BRP betrekking hebben op personen uit de eigen gemeente of andere gemeenten.</text:p>
          </table:table-cell>
          <table:table-cell office:value-type="string" table:style-name="ce10">
            <text:p>Visuall Import</text:p>
          </table:table-cell>
          <table:table-cell office:value-type="date" office:date-value="2010-10-28T10:44:20" table:style-name="ce11">
            <text:p>28-10-2010 10:44</text:p>
          </table:table-cell>
          <table:table-cell office:value-type="string" table:style-name="ce10">
            <text:p>SH</text:p>
          </table:table-cell>
          <table:table-cell table:number-columns-repeated="16377"/>
        </table:table-row>
        <table:table-row table:style-name="ro2">
          <table:table-cell office:value-type="string" table:style-name="ce10">
            <text:p>FNC</text:p>
          </table:table-cell>
          <table:table-cell office:value-type="string" table:style-name="ce3">
            <text:p>FNC.24.8</text:p>
          </table:table-cell>
          <table:table-cell office:value-type="string" table:style-name="ce3">
            <text:p>Zoeken actueel of historisch</text:p>
          </table:table-cell>
          <table:table-cell office:value-type="string" table:style-name="ce3">
            <text:p>De module ondersteunt dat, zodra een persoon gezocht wordt in de BRP, aangegeven kan worden of alleen actuele personen getoond moeten worden of alleen historische personen (persoon is overleden of zit in het RNI) of beide.</text:p>
          </table:table-cell>
          <table:table-cell office:value-type="string" table:style-name="ce10">
            <text:p>Visuall Import</text:p>
          </table:table-cell>
          <table:table-cell office:value-type="date" office:date-value="2010-10-28T10:44:20" table:style-name="ce11">
            <text:p>28-10-2010 10:44</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25</text:p>
          </table:table-cell>
          <table:table-cell office:value-type="string" table:style-name="ce3">
            <text:p>Thema: Terugmelding</text:p>
          </table:table-cell>
          <table:table-cell table:style-name="ce3"/>
          <table:table-cell office:value-type="string" table:style-name="ce10">
            <text:p>Visuall Import</text:p>
          </table:table-cell>
          <table:table-cell office:value-type="date" office:date-value="2010-12-17T18:17:08" table:style-name="ce11">
            <text:p>17-12-2010 18:17</text:p>
          </table:table-cell>
          <table:table-cell office:value-type="string" table:style-name="ce10">
            <text:p>nnb</text:p>
          </table:table-cell>
          <table:table-cell table:number-columns-repeated="16377"/>
        </table:table-row>
        <table:table-row table:style-name="ro36">
          <table:table-cell office:value-type="string" table:style-name="ce10">
            <text:p>FNC</text:p>
          </table:table-cell>
          <table:table-cell office:value-type="string" table:style-name="ce3">
            <text:p>FNC.25.1</text:p>
          </table:table-cell>
          <table:table-cell office:value-type="string" table:style-name="ce3">
            <text:p>Terugmelding afwijkende BAG gegevens</text:p>
          </table:table-cell>
          <table:table-cell office:value-type="string" table:style-name="ce2">
            <text:p>De module ondersteunt een terugmelding aan de BAG indien moet worden afgeweken van gegevens zoals deze voorkomen in de BAG.</text:p>
            <text:p/>
            <text:p>Indien (bijvoorbeeld bij een verhuizing) een afwijkend adres moet worden opgevoerd dan kan dit alleen door daartoe geautoriseerde medewerkers en is er altijd een terugkoppeling naar de BAG.</text:p>
            <text:p>Indien het adres nog niet voorkomt in de BAG moet dit wel worden opgenomen in de BRP.</text:p>
          </table:table-cell>
          <table:table-cell office:value-type="string" table:style-name="ce10">
            <text:p>Visuall Import</text:p>
          </table:table-cell>
          <table:table-cell office:value-type="date" office:date-value="2010-10-28T10:44:21" table:style-name="ce11">
            <text:p>28-10-2010 10:44</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25.2</text:p>
          </table:table-cell>
          <table:table-cell office:value-type="string" table:style-name="ce3">
            <text:p>Terugmelding afwijkende BRP gegevens</text:p>
          </table:table-cell>
          <table:table-cell office:value-type="string" table:style-name="ce3">
            <text:p>Indien bij het opmaken van een akte wordt afgeweken van de gegevens zoals bekend in de BRP worden de afwijkende gegevens automatisch overgenomen in de functionaliteit van de terugmeldvoorziening (TMV).</text:p>
          </table:table-cell>
          <table:table-cell office:value-type="string" table:style-name="ce10">
            <text:p>Visuall Import</text:p>
          </table:table-cell>
          <table:table-cell office:value-type="date" office:date-value="2010-12-17T18:19:09" table:style-name="ce11">
            <text:p>17-12-2010 18:19</text:p>
          </table:table-cell>
          <table:table-cell office:value-type="string" table:style-name="ce10">
            <text:p>SH</text:p>
          </table:table-cell>
          <table:table-cell table:number-columns-repeated="16377"/>
        </table:table-row>
        <table:table-row table:style-name="ro2">
          <table:table-cell office:value-type="string" table:style-name="ce10">
            <text:p>FNC</text:p>
          </table:table-cell>
          <table:table-cell office:value-type="string" table:style-name="ce3">
            <text:p>FNC.25.3</text:p>
          </table:table-cell>
          <table:table-cell office:value-type="string" table:style-name="ce3">
            <text:p>Signaleren van afwijkende persoonsgegevens</text:p>
          </table:table-cell>
          <table:table-cell office:value-type="string" table:style-name="ce3">
            <text:p>Als de gebruiker op de akte afwijkt van de persoonsgegevens zoals vastgelegd in de BRP wordt expliciet aan de gebruiker gevraagd of deze door wil gaan met het opmaken van de akte ondanks de gesignaleerde afwijkingen.</text:p>
          </table:table-cell>
          <table:table-cell office:value-type="string" table:style-name="ce10">
            <text:p>Visuall Import</text:p>
          </table:table-cell>
          <table:table-cell office:value-type="date" office:date-value="2010-10-28T10:44:21" table:style-name="ce11">
            <text:p>28-10-2010 10:44</text:p>
          </table:table-cell>
          <table:table-cell office:value-type="string" table:style-name="ce10">
            <text:p>SH</text:p>
          </table:table-cell>
          <table:table-cell table:number-columns-repeated="16377"/>
        </table:table-row>
        <table:table-row table:style-name="ro28">
          <table:table-cell office:value-type="string" table:style-name="ce10">
            <text:p>FNC</text:p>
          </table:table-cell>
          <table:table-cell office:value-type="string" table:style-name="ce3">
            <text:p>FNC.25.4</text:p>
          </table:table-cell>
          <table:table-cell office:value-type="string" table:style-name="ce3">
            <text:p>Starten TMV na afwijken van persoonsgegevens</text:p>
          </table:table-cell>
          <table:table-cell office:value-type="string" table:style-name="ce2">
            <text:p>De module ondersteunt dat bij het afwijken van persoonsgegevens op de akte t.o.v. de BRP de terugmeldprocedure gestart wordt.</text:p>
            <text:p> </text:p>
            <text:p>Het is aan de gemeente (instellingen module) of dit automatisch gaat of niet (signalen worden verzameld om later afgehandeld te worden).</text:p>
            <text:p> </text:p>
            <text:p>Op de akte worden in dat geval andere gegevens gebruikt dan die in de BRP vastgelegd zijn. Indien de terugmelding niet wordt geaccepteerd en de BRP gegevens correct bleken zal via het reguliere proces de akte gecorrigeerd moeten worden.</text:p>
          </table:table-cell>
          <table:table-cell office:value-type="string" table:style-name="ce10">
            <text:p>Visuall Import</text:p>
          </table:table-cell>
          <table:table-cell office:value-type="date" office:date-value="2010-12-17T18:20:21" table:style-name="ce11">
            <text:p>17-12-2010 18:20</text:p>
          </table:table-cell>
          <table:table-cell office:value-type="string" table:style-name="ce10">
            <text:p>CH</text:p>
          </table:table-cell>
          <table:table-cell table:number-columns-repeated="16377"/>
        </table:table-row>
        <table:table-row table:style-name="ro2">
          <table:table-cell office:value-type="string" table:style-name="ce10">
            <text:p>FNC</text:p>
          </table:table-cell>
          <table:table-cell office:value-type="string" table:style-name="ce3">
            <text:p>FNC.25.5</text:p>
          </table:table-cell>
          <table:table-cell office:value-type="string" table:style-name="ce3">
            <text:p>TMV meldingen kunnen corrigeren/verwijderen</text:p>
          </table:table-cell>
          <table:table-cell office:value-type="string" table:style-name="ce3">
            <text:p>Indien er een eerdere melding heeft plaatsgevonden aan de BAG of BRP moet een correctiemelding verzonden kunnen worden: correctie of verwijderen.</text:p>
          </table:table-cell>
          <table:table-cell office:value-type="string" table:style-name="ce10">
            <text:p>Visuall Import</text:p>
          </table:table-cell>
          <table:table-cell office:value-type="date" office:date-value="2010-10-28T10:44:21" table:style-name="ce11">
            <text:p>28-10-2010 10:44</text:p>
          </table:table-cell>
          <table:table-cell office:value-type="string" table:style-name="ce10">
            <text:p>SH</text:p>
          </table:table-cell>
          <table:table-cell table:number-columns-repeated="16377"/>
        </table:table-row>
        <table:table-row table:style-name="ro2">
          <table:table-cell office:value-type="string" table:style-name="ce10">
            <text:p>FNC</text:p>
          </table:table-cell>
          <table:table-cell office:value-type="string" table:style-name="ce3">
            <text:p>FNC.25.6</text:p>
          </table:table-cell>
          <table:table-cell office:value-type="string" table:style-name="ce3">
            <text:p>Start terugmelding bij toevoegen ouder</text:p>
          </table:table-cell>
          <table:table-cell office:value-type="string" table:style-name="ce3">
            <text:p>Indien een ouder aan een geboorteakte wordt toegevoegd terwijl er geen sprake is van een huwelijk of partnerschap en er is geen erkenning ongeboren vrucht wordt automatisch de terugmeldfaciliteit gestart (zodat de ambtenaar directe een terugmelding kan doen).</text:p>
          </table:table-cell>
          <table:table-cell office:value-type="string" table:style-name="ce10">
            <text:p>Visuall Import</text:p>
          </table:table-cell>
          <table:table-cell office:value-type="date" office:date-value="2010-10-28T10:44:21" table:style-name="ce11">
            <text:p>28-10-2010 10:44</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25.7</text:p>
          </table:table-cell>
          <table:table-cell office:value-type="string" table:style-name="ce3">
            <text:p>Terugmelden afwijkende NHR gegevens</text:p>
          </table:table-cell>
          <table:table-cell office:value-type="string" table:style-name="ce3">
            <text:p>De module ondersteunt een terugmelding aan de NHR indien moet worden afgeweken van gegevens zoals deze voorkomen in de NHR.</text:p>
          </table:table-cell>
          <table:table-cell office:value-type="string" table:style-name="ce10">
            <text:p>Visuall Import</text:p>
          </table:table-cell>
          <table:table-cell office:value-type="date" office:date-value="2010-10-28T10:44:21" table:style-name="ce11">
            <text:p>28-10-2010 10:44</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26</text:p>
          </table:table-cell>
          <table:table-cell office:value-type="string" table:style-name="ce3">
            <text:p>Thema: Generiek</text:p>
          </table:table-cell>
          <table:table-cell table:style-name="ce3"/>
          <table:table-cell office:value-type="string" table:style-name="ce10">
            <text:p>Visuall Import</text:p>
          </table:table-cell>
          <table:table-cell office:value-type="date" office:date-value="2010-12-17T18:17:08" table:style-name="ce11">
            <text:p>17-12-2010 18:17</text:p>
          </table:table-cell>
          <table:table-cell office:value-type="string" table:style-name="ce10">
            <text:p>nnb</text:p>
          </table:table-cell>
          <table:table-cell table:number-columns-repeated="16377"/>
        </table:table-row>
        <table:table-row table:style-name="ro25">
          <table:table-cell office:value-type="string" table:style-name="ce10">
            <text:p>FNC</text:p>
          </table:table-cell>
          <table:table-cell office:value-type="string" table:style-name="ce3">
            <text:p>FNC.26.1</text:p>
          </table:table-cell>
          <table:table-cell office:value-type="string" table:style-name="ce3">
            <text:p>Corrigeren mutaties BRP</text:p>
          </table:table-cell>
          <table:table-cell office:value-type="string" table:style-name="ce2">
            <text:p>Het moet mogelijk zijn om eerder in de BRP verwerkte wijzigingen te corrigeren. Los van de wijzigingen naar aanleiding van een correctie van een akte.</text:p>
            <text:p/>
            <text:p>Een correctie betreft het vervangen van de inhoud van een groep (of groepen). De inhoud van de oude groep (of groepen), voorzover gewijzigd, gaat naar het logboek.</text:p>
            <text:p/>
            <text:p>Alle wijzigingen die hebben plaatsgevonden na de wijziging die gecorrigeerd wordt, moeten oproepbaar zijn en in te zien zijn en indien noodzakelijk te corrigeren of ongedaan te maken.</text:p>
          </table:table-cell>
          <table:table-cell office:value-type="string" table:style-name="ce10">
            <text:p>Visuall Import</text:p>
          </table:table-cell>
          <table:table-cell office:value-type="date" office:date-value="2010-10-28T10:44:24" table:style-name="ce11">
            <text:p>28-10-2010 10:44</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26.10</text:p>
          </table:table-cell>
          <table:table-cell office:value-type="string" table:style-name="ce3">
            <text:p>Kennisgeving gezagregister</text:p>
          </table:table-cell>
          <table:table-cell office:value-type="string" table:style-name="ce3">
            <text:p>De module ondersteunt het versturen van kennisgevingen aan de rechtbank (sector kanton) van het arrondissement waartoe de geboortegemeente van een minderjarige behoort indien er sprake is van een wijziging van een geslachtsnaam van die minderjarige en indien die minderjarige voorkomt in het gezagregister.</text:p>
          </table:table-cell>
          <table:table-cell office:value-type="string" table:style-name="ce10">
            <text:p>Visuall Import</text:p>
          </table:table-cell>
          <table:table-cell office:value-type="date" office:date-value="2010-10-28T10:44:13" table:style-name="ce11">
            <text:p>28-10-2010 10:44</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26.11</text:p>
          </table:table-cell>
          <table:table-cell office:value-type="string" table:style-name="ce3">
            <text:p>Kennisgevingen gemeente</text:p>
          </table:table-cell>
          <table:table-cell office:value-type="string" table:style-name="ce3">
            <text:p>Elk rechtsfeit dat tot een mutatie in de BRP leidt en op basis waarvan een andere gemeente een handeling moet verrichten wordt aan deze gemeente doorgegeven.</text:p>
          </table:table-cell>
          <table:table-cell office:value-type="string" table:style-name="ce10">
            <text:p>Visuall Import</text:p>
          </table:table-cell>
          <table:table-cell office:value-type="date" office:date-value="2010-10-28T10:44:13" table:style-name="ce11">
            <text:p>28-10-2010 10:44</text:p>
          </table:table-cell>
          <table:table-cell office:value-type="string" table:style-name="ce10">
            <text:p>MH</text:p>
          </table:table-cell>
          <table:table-cell table:number-columns-repeated="16377"/>
        </table:table-row>
        <table:table-row table:style-name="ro30">
          <table:table-cell office:value-type="string" table:style-name="ce10">
            <text:p>FNC</text:p>
          </table:table-cell>
          <table:table-cell office:value-type="string" table:style-name="ce3">
            <text:p>FNC.26.12</text:p>
          </table:table-cell>
          <table:table-cell office:value-type="string" table:style-name="ce3">
            <text:p>Kennisgevingen n.a.v. mutaties BRP</text:p>
          </table:table-cell>
          <table:table-cell office:value-type="string" table:style-name="ce2">
            <text:p>Elke mutatie op de BRP moet altijd aan de betrokken burger(s) bevestigd worden middels een kennisgeving.</text:p>
            <text:p>Kennisgevingen kunnen op verschillende manieren gedaan worden. Schriftelijk (brief), digitaal (mijnoverheid.nl of email) of combinaties daarvan.</text:p>
          </table:table-cell>
          <table:table-cell office:value-type="string" table:style-name="ce10">
            <text:p>Visuall Import</text:p>
          </table:table-cell>
          <table:table-cell office:value-type="date" office:date-value="2010-10-28T10:44:13" table:style-name="ce11">
            <text:p>28-10-2010 10:44</text:p>
          </table:table-cell>
          <table:table-cell office:value-type="string" table:style-name="ce10">
            <text:p>MH</text:p>
          </table:table-cell>
          <table:table-cell table:number-columns-repeated="16377"/>
        </table:table-row>
        <table:table-row table:style-name="ro42">
          <table:table-cell office:value-type="string" table:style-name="ce10">
            <text:p>FNC</text:p>
          </table:table-cell>
          <table:table-cell office:value-type="string" table:style-name="ce3">
            <text:p>FNC.26.13</text:p>
          </table:table-cell>
          <table:table-cell office:value-type="string" table:style-name="ce3">
            <text:p>Persoonslijst (PL) foutief opgevoerd</text:p>
            <text:p/>
          </table:table-cell>
          <table:table-cell office:value-type="string" table:style-name="ce2">
            <text:p>De module ondersteunt dat een Persoonslijst (PL) opgeschort kan worden met reden F (foutief opgevoerd).<text:s/></text:p>
            <text:p> </text:p>
            <text:p>Trigger is het resultaat van een onderzoek.</text:p>
          </table:table-cell>
          <table:table-cell office:value-type="string" table:style-name="ce10">
            <text:p>Visuall Import</text:p>
          </table:table-cell>
          <table:table-cell office:value-type="date" office:date-value="2010-12-17T18:20:59" table:style-name="ce11">
            <text:p>17-12-2010 18:20</text:p>
          </table:table-cell>
          <table:table-cell office:value-type="string" table:style-name="ce10">
            <text:p>MH</text:p>
          </table:table-cell>
          <table:table-cell table:number-columns-repeated="16377"/>
        </table:table-row>
        <table:table-row table:style-name="ro28">
          <table:table-cell office:value-type="string" table:style-name="ce10">
            <text:p>FNC</text:p>
          </table:table-cell>
          <table:table-cell office:value-type="string" table:style-name="ce3">
            <text:p>FNC.26.15</text:p>
          </table:table-cell>
          <table:table-cell office:value-type="string" table:style-name="ce3">
            <text:p>Signalering mutatie BRP</text:p>
          </table:table-cell>
          <table:table-cell office:value-type="string" table:style-name="ce2">
            <text:p>Indien er een correctie op de BRP (inclusief het ongedaan maken van een mutatie) plaatsvindt moeten eerder verzonden kennisgevingen herzien of herroepen kunnen worden. Daartoe moeten alle verzonden kennisgevingen opgeroepen kunnen worden.</text:p>
            <text:p> </text:p>
            <text:p>Indien een correctie op de BRP (inclusief ongedaan maken van een mutatie) niet doorgevoerd kan worden wordt dit aan de gebruiker gesignaleerd inclusief de reden.</text:p>
            <text:p>@onderdeel van binnengemeentelijke verstrekking, dit is bijhoudingssignaal@</text:p>
          </table:table-cell>
          <table:table-cell office:value-type="string" table:style-name="ce10">
            <text:p>Visuall Import</text:p>
          </table:table-cell>
          <table:table-cell office:value-type="date" office:date-value="2010-11-05T12:26:06" table:style-name="ce11">
            <text:p>5-11-2010 12:26</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26.18</text:p>
          </table:table-cell>
          <table:table-cell office:value-type="string" table:style-name="ce3">
            <text:p>Toevoegen aangever</text:p>
          </table:table-cell>
          <table:table-cell office:value-type="string" table:style-name="ce3">
            <text:p>De module ondersteunt het kunnen toevoegen van een aangever (indien de aangever niet voorkomt in de BRP).</text:p>
          </table:table-cell>
          <table:table-cell office:value-type="string" table:style-name="ce10">
            <text:p>Visuall Import</text:p>
          </table:table-cell>
          <table:table-cell office:value-type="date" office:date-value="2010-10-28T10:44:13" table:style-name="ce11">
            <text:p>28-10-2010 10:44</text:p>
          </table:table-cell>
          <table:table-cell office:value-type="string" table:style-name="ce10">
            <text:p>MH</text:p>
          </table:table-cell>
          <table:table-cell table:number-columns-repeated="16377"/>
        </table:table-row>
        <table:table-row table:style-name="ro30">
          <table:table-cell office:value-type="string" table:style-name="ce10">
            <text:p>FNC</text:p>
          </table:table-cell>
          <table:table-cell office:value-type="string" table:style-name="ce3">
            <text:p>FNC.26.19</text:p>
          </table:table-cell>
          <table:table-cell office:value-type="string" table:style-name="ce3">
            <text:p>Toevoegen personen</text:p>
          </table:table-cell>
          <table:table-cell office:value-type="string" table:style-name="ce2">
            <text:p>Daar waar een persoon niet is ingeschreven in de BRP (niet gevonden) moet het mogelijk zijn om:• Indien er van deze persoon een relatie moet worden vastgelegd, deze persoon in de BRP op te nemen</text:p>
            <text:p>• Indien er geen relatie hoeft te worden vastgelegd of een registratie in de BRP is niet mogelijk, deze persoon in de zaak op te nemen</text:p>
          </table:table-cell>
          <table:table-cell office:value-type="string" table:style-name="ce10">
            <text:p>Visuall Import</text:p>
          </table:table-cell>
          <table:table-cell office:value-type="date" office:date-value="2011-03-09T14:59:58" table:style-name="ce11">
            <text:p>9-3-2011 14:59</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26.2</text:p>
          </table:table-cell>
          <table:table-cell office:value-type="string" table:style-name="ce3">
            <text:p>Tonen pasfoto betrokkene</text:p>
          </table:table-cell>
          <table:table-cell office:value-type="string" table:style-name="ce3">
            <text:p>Op basis van de identificatiegegevens (BSN, lezen van het paspoort in de paspoortlezer etc.) wordt de meest recente pasfoto opgehaald uit ORRA.</text:p>
          </table:table-cell>
          <table:table-cell office:value-type="string" table:style-name="ce10">
            <text:p>Visuall Import</text:p>
          </table:table-cell>
          <table:table-cell office:value-type="date" office:date-value="2010-10-28T10:44:24" table:style-name="ce11">
            <text:p>28-10-2010 10:44</text:p>
          </table:table-cell>
          <table:table-cell office:value-type="string" table:style-name="ce10">
            <text:p>SH</text:p>
          </table:table-cell>
          <table:table-cell table:number-columns-repeated="16377"/>
        </table:table-row>
        <table:table-row table:style-name="ro31">
          <table:table-cell office:value-type="string" table:style-name="ce10">
            <text:p>FNC</text:p>
          </table:table-cell>
          <table:table-cell office:value-type="string" table:style-name="ce3">
            <text:p>FNC.26.20</text:p>
          </table:table-cell>
          <table:table-cell office:value-type="string" table:style-name="ce3">
            <text:p>Vastleggen gegevens n.a.v. weigering voortgang</text:p>
          </table:table-cell>
          <table:table-cell office:value-type="string" table:style-name="ce2">
            <text:p>De module ondersteunt de vastlegging van benodigde gegevens voor een formeel besluit (weigeringsbeschikking): • Datum weigeringsbeschikking(systeemdatum)</text:p>
            <text:p>• Behandelend ambtenaar</text:p>
            <text:p>• Reden/motivering (vrije tekst)</text:p>
            <text:p>• Wetsartikelen die relevant zijn voor de weigering</text:p>
            <text:p>• Bezwaarclausule (hoe en wanneer bezwaar in te dienen etc.)</text:p>
            <text:p/>
            <text:p>Op basis van deze gegevens moet een weigeringbeschikking geprint kunnen worden.</text:p>
            <text:p/>
            <text:p>(zie ook: FNC.16.7 Bericht buiten behandeling gesteld)</text:p>
          </table:table-cell>
          <table:table-cell office:value-type="string" table:style-name="ce10">
            <text:p>Visuall Import</text:p>
          </table:table-cell>
          <table:table-cell office:value-type="date" office:date-value="2010-10-28T10:44:13" table:style-name="ce11">
            <text:p>28-10-2010 10:44</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26.21</text:p>
          </table:table-cell>
          <table:table-cell office:value-type="string" table:style-name="ce3">
            <text:p>Vastlegging gegevens buitenlands brondocument</text:p>
          </table:table-cell>
          <table:table-cell office:value-type="string" table:style-name="ce3">
            <text:p>De module ondersteunt de vastlegging van gegevens van een buitenlands brondocument indien een weigering van de procesvoortgang plaats vindt.</text:p>
          </table:table-cell>
          <table:table-cell office:value-type="string" table:style-name="ce10">
            <text:p>Visuall Import</text:p>
          </table:table-cell>
          <table:table-cell office:value-type="date" office:date-value="2010-10-28T10:44:13" table:style-name="ce11">
            <text:p>28-10-2010 10:44</text:p>
          </table:table-cell>
          <table:table-cell office:value-type="string" table:style-name="ce10">
            <text:p>SH</text:p>
          </table:table-cell>
          <table:table-cell table:number-columns-repeated="16377"/>
        </table:table-row>
        <table:table-row table:style-name="ro22">
          <table:table-cell office:value-type="string" table:style-name="ce10">
            <text:p>FNC</text:p>
          </table:table-cell>
          <table:table-cell office:value-type="string" table:style-name="ce3">
            <text:p>FNC.26.22</text:p>
          </table:table-cell>
          <table:table-cell office:value-type="string" table:style-name="ce3">
            <text:p>Verstrekkings-beperkingen</text:p>
          </table:table-cell>
          <table:table-cell office:value-type="string" table:style-name="ce2">
            <text:p>Bij het tonen van de gegevens van een persoon wordt weergegeven welke beperkingen er zijn voor de verstrekking van gegevens.</text:p>
            <text:p> </text:p>
            <text:p>Deze informatie biedt de medewerker hulp bij de communicatie over deze gegevens.</text:p>
            <text:p> </text:p>
            <text:p>Voorbeelden:• Indicatie verstrekkingsbeperking adres (adres) (niet aanwezig in BRP)</text:p>
            <text:p>• Verstrekkingsbeperking (persoon)</text:p>
          </table:table-cell>
          <table:table-cell office:value-type="string" table:style-name="ce10">
            <text:p>Visuall Import</text:p>
          </table:table-cell>
          <table:table-cell office:value-type="date" office:date-value="2010-11-19T12:39:14" table:style-name="ce11">
            <text:p>19-11-2010 12:39</text:p>
          </table:table-cell>
          <table:table-cell office:value-type="string" table:style-name="ce10">
            <text:p>MH</text:p>
          </table:table-cell>
          <table:table-cell table:number-columns-repeated="16377"/>
        </table:table-row>
        <table:table-row table:style-name="ro30">
          <table:table-cell office:value-type="string" table:style-name="ce10">
            <text:p>FNC</text:p>
          </table:table-cell>
          <table:table-cell office:value-type="string" table:style-name="ce3">
            <text:p>FNC.26.23</text:p>
          </table:table-cell>
          <table:table-cell office:value-type="string" table:style-name="ce3">
            <text:p>Er is maar een aangever</text:p>
          </table:table-cell>
          <table:table-cell office:value-type="string" table:style-name="ce2">
            <text:p>De modules zorgen ervoor dat er per product en/of dienst er maar een aangever kan zijn.</text:p>
            <text:p/>
            <text:p>Het is overigens wel mogelijk meerdere partijen mee te laten ondertekenen (maar dan niet als aangever).</text:p>
          </table:table-cell>
          <table:table-cell office:value-type="string" table:style-name="ce10">
            <text:p>Visuall Import</text:p>
          </table:table-cell>
          <table:table-cell office:value-type="date" office:date-value="2010-10-28T10:44:13" table:style-name="ce11">
            <text:p>28-10-2010 10:44</text:p>
          </table:table-cell>
          <table:table-cell office:value-type="string" table:style-name="ce10">
            <text:p>SH</text:p>
          </table:table-cell>
          <table:table-cell table:number-columns-repeated="16377"/>
        </table:table-row>
        <table:table-row table:style-name="ro36">
          <table:table-cell office:value-type="string" table:style-name="ce10">
            <text:p>FNC</text:p>
          </table:table-cell>
          <table:table-cell office:value-type="string" table:style-name="ce3">
            <text:p>FNC.26.24</text:p>
          </table:table-cell>
          <table:table-cell office:value-type="string" table:style-name="ce3">
            <text:p>Zaaktype is een onderscheidend gegeven</text:p>
          </table:table-cell>
          <table:table-cell office:value-type="string" table:style-name="ce2">
            <text:p>De module ondersteunt het beheer van de koppeling van leges aan producten en/of diensten van de verschillende modules.</text:p>
            <text:p> </text:p>
            <text:p>Bijgehouden moet worden:• Product en/of dienst</text:p>
            <text:p>• Bedrag leges (gemeentelijk)</text:p>
            <text:p>• Bedrag leges (rijk)</text:p>
            <text:p>• Begindatum leges</text:p>
            <text:p>• Einddatum leges</text:p>
          </table:table-cell>
          <table:table-cell office:value-type="string" table:style-name="ce10">
            <text:p>Visuall Import</text:p>
          </table:table-cell>
          <table:table-cell office:value-type="date" office:date-value="2011-02-01T17:26:38" table:style-name="ce11">
            <text:p>1-2-2011 17:26</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26.25</text:p>
          </table:table-cell>
          <table:table-cell office:value-type="string" table:style-name="ce3">
            <text:p>Vastleggen identificatie brondocument</text:p>
          </table:table-cell>
          <table:table-cell office:value-type="string" table:style-name="ce3">
            <text:p>De module ondersteunt dat vastlegd kan worden dat een brondocument (Koninklijk Besluit, rechterlijke uitspraak, beschikking) akkoord is bevonden.</text:p>
          </table:table-cell>
          <table:table-cell office:value-type="string" table:style-name="ce10">
            <text:p>Visuall Import</text:p>
          </table:table-cell>
          <table:table-cell office:value-type="date" office:date-value="2010-10-28T10:44:14" table:style-name="ce11">
            <text:p>28-10-2010 10:44</text:p>
          </table:table-cell>
          <table:table-cell office:value-type="string" table:style-name="ce10">
            <text:p>SH</text:p>
          </table:table-cell>
          <table:table-cell table:number-columns-repeated="16377"/>
        </table:table-row>
        <table:table-row table:style-name="ro18">
          <table:table-cell office:value-type="string" table:style-name="ce10">
            <text:p>FNC</text:p>
          </table:table-cell>
          <table:table-cell office:value-type="string" table:style-name="ce3">
            <text:p>FNC.26.27</text:p>
          </table:table-cell>
          <table:table-cell office:value-type="string" table:style-name="ce3">
            <text:p>Voldoen aan wet en regelgeving</text:p>
          </table:table-cell>
          <table:table-cell office:value-type="string" table:style-name="ce2">
            <text:p>De modules moeten voldoen aan de geldende wet en regelgeving.<text:s/></text:p>
            <text:p>Met de burgerzakenmodules kunnen alle in de wet- en regelgeving voorgeschreven handelingen worden verricht.</text:p>
          </table:table-cell>
          <table:table-cell office:value-type="string" table:style-name="ce10">
            <text:p>Visuall Import</text:p>
          </table:table-cell>
          <table:table-cell office:value-type="date" office:date-value="2010-10-28T10:44:14" table:style-name="ce11">
            <text:p>28-10-2010 10:44</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26.29</text:p>
          </table:table-cell>
          <table:table-cell office:value-type="string" table:style-name="ce3">
            <text:p>Uitgangspunt modules is Nederlands Recht</text:p>
          </table:table-cell>
          <table:table-cell office:value-type="string" table:style-name="ce3">
            <text:p>De eisen van de modules zijn gebaseerd op de toepassing van Nederlands recht. De modules moeten echter zo ingericht zijn dat gegevens overschreven kunnen worden naar vreemd recht.</text:p>
          </table:table-cell>
          <table:table-cell office:value-type="string" table:style-name="ce10">
            <text:p>Visuall Import</text:p>
          </table:table-cell>
          <table:table-cell office:value-type="date" office:date-value="2010-10-28T10:44:14" table:style-name="ce11">
            <text:p>28-10-2010 10:44</text:p>
          </table:table-cell>
          <table:table-cell office:value-type="string" table:style-name="ce10">
            <text:p>MH</text:p>
          </table:table-cell>
          <table:table-cell table:number-columns-repeated="16377"/>
        </table:table-row>
        <table:table-row table:style-name="ro45">
          <table:table-cell office:value-type="string" table:style-name="ce10">
            <text:p>FNC</text:p>
          </table:table-cell>
          <table:table-cell office:value-type="string" table:style-name="ce3">
            <text:p>FNC.26.3</text:p>
          </table:table-cell>
          <table:table-cell office:value-type="string" table:style-name="ce3">
            <text:p>Verbeteren van akten</text:p>
          </table:table-cell>
          <table:table-cell office:value-type="string" table:style-name="ce2">
            <text:p>De modules ondersteunen in het verbeteren van akten van de burgerlijke stand. Verbeteringen worden als latere vermeldingen toegevoegd aan de oorspronkelijke akte. Indien er aanleiding toe is worden de verbeteringen doorgevoerd in de BRP.</text:p>
            <text:p/>
            <text:p>Het verbeteren van een akte betreft het herstellen van een fout in een akte van de burgerlijke stand door het plaatsen van een latere vermelding op de akte.<text:s/></text:p>
            <text:p/>
            <text:p>Bij het verbeteren van akten of het wijzigen van de BRP naar aanleiding van de verbeteringen gelden dezelfde regels (validiteit, plausibiliteit, integriteit) als wanneer de akte voor de eerste keer wordt opgemaakt of de wijziging voor de eerste keer wordt doorgegeven. Dit geldt ook voor de te versturen kennisgevingen en signaleringen.</text:p>
            <text:p/>
            <text:p>Vastgelegd worden:• Referentienummer (oorspronkelijk aktenummer)</text:p>
            <text:p>• Nieuwe, verbeterde gegevens invoeren<text:s/></text:p>
            <text:p>• Reden verbetering: beschikking (tevens rechtbankgegevens vastleggen), ambtshalve verbetering (of via Officier van Justitie of door ambtenaar).</text:p>
            <text:p/>
            <text:p>Een verbetering van een akte kan alleen in de gemeente doorgevoerd worden waar de oorspronkelijke akte is opgemaakt. Het kan zijn dat deze gemeente inmiddels is opgeheven, dan vindt verbetering plaats in de "nieuwe" gemeente.</text:p>
          </table:table-cell>
          <table:table-cell office:value-type="string" table:style-name="ce10">
            <text:p>Visuall Import</text:p>
          </table:table-cell>
          <table:table-cell office:value-type="date" office:date-value="2010-10-28T10:44:24" table:style-name="ce11">
            <text:p>28-10-2010 10:44</text:p>
          </table:table-cell>
          <table:table-cell office:value-type="string" table:style-name="ce10">
            <text:p>MH</text:p>
          </table:table-cell>
          <table:table-cell table:number-columns-repeated="16377"/>
        </table:table-row>
        <table:table-row table:style-name="ro23">
          <table:table-cell office:value-type="string" table:style-name="ce10">
            <text:p>FNC</text:p>
          </table:table-cell>
          <table:table-cell office:value-type="string" table:style-name="ce3">
            <text:p>FNC.26.30</text:p>
          </table:table-cell>
          <table:table-cell office:value-type="string" table:style-name="ce3">
            <text:p>Signalering indien proces gevolgen voor documenten heeft</text:p>
          </table:table-cell>
          <table:table-cell office:value-type="string" table:style-name="ce2">
            <text:p>De module ondersteunt door middel van een signaal indien een proces gevolgen heeft voor bestaande documenten zoals reisdocumenten en rijbewijzen.</text:p>
            <text:p/>
            <text:p>In geval van :• Naamswijziging (geslachtsnaam, titels, voornamen).</text:p>
            <text:p>• Nationaliteitswijziging, alleen door verlies Nederlanderschap.</text:p>
            <text:p>• Wijziging geboortegegevens</text:p>
            <text:p>• Wijziging geslacht</text:p>
            <text:p>• Wijziging BSN</text:p>
            <text:p>Dienen de bestaande reisdocumenten en rijbewijzen omgewisseld te worden. Door dit signaal kan dit aan de klant worden gemeld (en mogelijk gelijk worden geregistreerd)</text:p>
            <text:p/>
            <text:p>Suggestie: Gegevens van bestaande reisdocumenten zijn uit de BRP of ORRA te verkrijgen en gegevens van rijbewijzen via de RDW te verkrijgen. Het behoort tot de mogelijkheden om de gegevens van deze documenten direct in de brieven te verwerken aan de burger.</text:p>
          </table:table-cell>
          <table:table-cell office:value-type="string" table:style-name="ce10">
            <text:p>Visuall Import</text:p>
          </table:table-cell>
          <table:table-cell office:value-type="date" office:date-value="2010-10-28T10:44:14" table:style-name="ce11">
            <text:p>28-10-2010 10:44</text:p>
          </table:table-cell>
          <table:table-cell office:value-type="string" table:style-name="ce10">
            <text:p>MH</text:p>
          </table:table-cell>
          <table:table-cell table:number-columns-repeated="16377"/>
        </table:table-row>
        <table:table-row table:style-name="ro28">
          <table:table-cell office:value-type="string" table:style-name="ce10">
            <text:p>FNC</text:p>
          </table:table-cell>
          <table:table-cell office:value-type="string" table:style-name="ce3">
            <text:p>FNC.26.31</text:p>
          </table:table-cell>
          <table:table-cell office:value-type="string" table:style-name="ce3">
            <text:p>Persoon of instantie aangever?</text:p>
          </table:table-cell>
          <table:table-cell office:value-type="string" table:style-name="ce2">
            <text:p>De module ondersteunt in het een manier om aan te geven wie moet tekenen voor de akte. Is de aangever een persoon of niet?</text:p>
            <text:p/>
            <text:p>De aangever kan een persoon of een instantie zijn, een persoon moet tekenen op de akte (en moet ook gezocht worden via de BRP).<text:s/></text:p>
            <text:p>Een instantie zoals de rechtbank of notariele akte zal de akte niet ondertekenen.</text:p>
            <text:p/>
            <text:p>zie ook:• FNC.15.5 akte wordt opgemaakt volgens het NVVB modellenboek</text:p>
            <text:p>• FNC.15.26 Keuze Akte of Latere Vermelding)</text:p>
          </table:table-cell>
          <table:table-cell office:value-type="string" table:style-name="ce10">
            <text:p>Visuall Import</text:p>
          </table:table-cell>
          <table:table-cell office:value-type="date" office:date-value="2010-10-28T10:44:14" table:style-name="ce11">
            <text:p>28-10-2010 10:44</text:p>
          </table:table-cell>
          <table:table-cell office:value-type="string" table:style-name="ce10">
            <text:p>MH</text:p>
          </table:table-cell>
          <table:table-cell table:number-columns-repeated="16377"/>
        </table:table-row>
        <table:table-row table:style-name="ro30">
          <table:table-cell office:value-type="string" table:style-name="ce10">
            <text:p>FNC</text:p>
          </table:table-cell>
          <table:table-cell office:value-type="string" table:style-name="ce3">
            <text:p>FNC.26.32</text:p>
          </table:table-cell>
          <table:table-cell office:value-type="string" table:style-name="ce3">
            <text:p>Ondersteuning wie moet tekenen voor de ake</text:p>
          </table:table-cell>
          <table:table-cell office:value-type="string" table:style-name="ce2">
            <text:p>De module ondersteunt wie de akte moet tekenen.</text:p>
            <text:p/>
            <text:p>(zie ook de eisen• FNC.26.31 Persoon of instantie aangever? en )</text:p>
            <text:p>• FNC.15.5 akte wordt opgemaakt volgens het NVVB modellenboek</text:p>
            <text:p>• FNC.15.26 Keuze Akte of Latere Vermelding)</text:p>
          </table:table-cell>
          <table:table-cell office:value-type="string" table:style-name="ce10">
            <text:p>Visuall Import</text:p>
          </table:table-cell>
          <table:table-cell office:value-type="date" office:date-value="2010-10-28T10:44:14" table:style-name="ce11">
            <text:p>28-10-2010 10:44</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26.33</text:p>
          </table:table-cell>
          <table:table-cell office:value-type="string" table:style-name="ce3">
            <text:p>Toegepast recht</text:p>
          </table:table-cell>
          <table:table-cell office:value-type="string" table:style-name="ce3">
            <text:p>De module ondersteunt de mogelijkheid van de vastlegging van het toegepaste recht.</text:p>
          </table:table-cell>
          <table:table-cell office:value-type="string" table:style-name="ce10">
            <text:p>Visuall Import</text:p>
          </table:table-cell>
          <table:table-cell office:value-type="date" office:date-value="2010-10-28T10:44:14" table:style-name="ce11">
            <text:p>28-10-2010 10:44</text:p>
          </table:table-cell>
          <table:table-cell office:value-type="string" table:style-name="ce10">
            <text:p>MH</text:p>
          </table:table-cell>
          <table:table-cell table:number-columns-repeated="16377"/>
        </table:table-row>
        <table:table-row table:style-name="ro36">
          <table:table-cell office:value-type="string" table:style-name="ce10">
            <text:p>FNC</text:p>
          </table:table-cell>
          <table:table-cell office:value-type="string" table:style-name="ce3">
            <text:p>FNC.26.34</text:p>
          </table:table-cell>
          <table:table-cell office:value-type="string" table:style-name="ce3">
            <text:p>Beheer legestabel</text:p>
          </table:table-cell>
          <table:table-cell office:value-type="string" table:style-name="ce2">
            <text:p>De module ondersteunt het beheer van de koppeling van leges aan producten en/of diensten van de verschillende modules.</text:p>
            <text:p/>
            <text:p>Bijgehouden moet worden:• Product en/of dienst</text:p>
            <text:p>• Bedrag lege (gemeentelijk)</text:p>
            <text:p>• Bedrag lege (rijk)</text:p>
            <text:p>• Begindatum lege</text:p>
            <text:p>• Einddatum lege</text:p>
          </table:table-cell>
          <table:table-cell office:value-type="string" table:style-name="ce10">
            <text:p>Visuall Import</text:p>
          </table:table-cell>
          <table:table-cell office:value-type="date" office:date-value="2010-10-28T10:44:14" table:style-name="ce11">
            <text:p>28-10-2010 10:44</text:p>
          </table:table-cell>
          <table:table-cell office:value-type="string" table:style-name="ce10">
            <text:p>MH</text:p>
          </table:table-cell>
          <table:table-cell table:number-columns-repeated="16377"/>
        </table:table-row>
        <table:table-row table:style-name="ro31">
          <table:table-cell office:value-type="string" table:style-name="ce10">
            <text:p>FNC</text:p>
          </table:table-cell>
          <table:table-cell office:value-type="string" table:style-name="ce3">
            <text:p>FNC.26.35</text:p>
          </table:table-cell>
          <table:table-cell office:value-type="string" table:style-name="ce3">
            <text:p>Massale verwerking BRP mutaties</text:p>
          </table:table-cell>
          <table:table-cell office:value-type="string" table:style-name="ce2">
            <text:p>In de volgende gevallen is een massale verwerking van BRP gegevens mogelijk. Te denken is aan de volgende gevallen:• Verwerking van Nederlandse Nationaliteit na het verschijnen op de ceremonie</text:p>
            <text:p>• (Na aanschrijving voor verkiezingen) Mutatie registratie als kiesgerechtigd voor EU-verkiezing van EU-onderdaan</text:p>
            <text:p>• Massaal verwerken na infrastructurele wijzigingen van binnen-gemeentelijk/ inter-gemeentelijke aanpassingen.</text:p>
            <text:p>• Verwerken van huwelijken</text:p>
            <text:p> </text:p>
            <text:p>Indien niet gekozen voor de geautomatiseerde verwerking:• Mutatie verlopen reisdocument</text:p>
            <text:p>• Mutatie van rechtswege beëindigen gezag</text:p>
          </table:table-cell>
          <table:table-cell office:value-type="string" table:style-name="ce10">
            <text:p>Visuall Import</text:p>
          </table:table-cell>
          <table:table-cell office:value-type="date" office:date-value="2011-02-01T17:02:51" table:style-name="ce11">
            <text:p>1-2-2011 17:02</text:p>
          </table:table-cell>
          <table:table-cell office:value-type="string" table:style-name="ce10">
            <text:p>MH</text:p>
          </table:table-cell>
          <table:table-cell table:number-columns-repeated="16377"/>
        </table:table-row>
        <table:table-row table:style-name="ro28">
          <table:table-cell office:value-type="string" table:style-name="ce10">
            <text:p>FNC</text:p>
          </table:table-cell>
          <table:table-cell office:value-type="string" table:style-name="ce3">
            <text:p>FNC.26.4</text:p>
          </table:table-cell>
          <table:table-cell office:value-type="string" table:style-name="ce3">
            <text:p>Ongedaan maken mutaties BRP</text:p>
          </table:table-cell>
          <table:table-cell office:value-type="string" table:style-name="ce2">
            <text:p>Het moet mogelijk zijn om alle aan de BRP aangeboden wijzigingen ongedaan te maken. Los van de wijzigingen naar aanleiding van een doorhaling van een akte.</text:p>
            <text:p/>
            <text:p>Het ongedaan maken betreft het wegnemen van een eerder uitgevoerde wijziging welke naar het logboek wordt verplaatst.</text:p>
            <text:p/>
            <text:p>Alle wijzigingen die hebben plaatsgevonden na de wijziging die ongedaan wordt gemaakt moeten oproepbaar zijn en in te zien zijn en indien noodzakelijk te corrigeren of ongedaan te maken.</text:p>
          </table:table-cell>
          <table:table-cell office:value-type="string" table:style-name="ce10">
            <text:p>Visuall Import</text:p>
          </table:table-cell>
          <table:table-cell office:value-type="date" office:date-value="2010-10-28T10:44:24" table:style-name="ce11">
            <text:p>28-10-2010 10:44</text:p>
          </table:table-cell>
          <table:table-cell office:value-type="string" table:style-name="ce10">
            <text:p>MH</text:p>
          </table:table-cell>
          <table:table-cell table:number-columns-repeated="16377"/>
        </table:table-row>
        <table:table-row table:style-name="ro37">
          <table:table-cell office:value-type="string" table:style-name="ce10">
            <text:p>FNC</text:p>
          </table:table-cell>
          <table:table-cell office:value-type="string" table:style-name="ce3">
            <text:p>FNC.26.5</text:p>
          </table:table-cell>
          <table:table-cell office:value-type="string" table:style-name="ce3">
            <text:p>Doorhalen van akten</text:p>
          </table:table-cell>
          <table:table-cell office:value-type="string" table:style-name="ce2">
            <text:p>De modules ondersteunen in het doorhalen van akten van de burgerlijke stand.</text:p>
            <text:p>Het doorhalen betreft het herstellen van een foutieve akte van de burgerlijke stand door het plaatsen van een latere vermelding op de akte. Indien na het doorhalen een nieuwe akte wordt opgemaakt wordt er door de module een relatie gelegd tussen de oude (doorgehaalde akte) en de nieuwe akte.<text:s/></text:p>
            <text:p>Vastgelegd wordt de reden doorhaling: beschikking (tevens rechtbankgegevens vastleggen), ambtshalve verbetering (of via Officier van Justitie of door ambtenaar).</text:p>
            <text:p/>
            <text:p>Het doorhalen van een akte kan alleen in de gemeente waar oorspronkelijke akte is opgemaakt. Het kan zijn dat deze gemeente inmiddels is opgeheven, dan vindt verbetering plaats in de "nieuwe" gemeente.</text:p>
          </table:table-cell>
          <table:table-cell office:value-type="string" table:style-name="ce10">
            <text:p>Visuall Import</text:p>
          </table:table-cell>
          <table:table-cell office:value-type="date" office:date-value="2010-10-28T10:44:24" table:style-name="ce11">
            <text:p>28-10-2010 10:44</text:p>
          </table:table-cell>
          <table:table-cell office:value-type="string" table:style-name="ce10">
            <text:p>MH</text:p>
          </table:table-cell>
          <table:table-cell table:number-columns-repeated="16377"/>
        </table:table-row>
        <table:table-row table:style-name="ro23">
          <table:table-cell office:value-type="string" table:style-name="ce10">
            <text:p>FNC</text:p>
          </table:table-cell>
          <table:table-cell office:value-type="string" table:style-name="ce3">
            <text:p>FNC.26.7</text:p>
          </table:table-cell>
          <table:table-cell office:value-type="string" table:style-name="ce3">
            <text:p>Expliciet tonen onder curatele</text:p>
          </table:table-cell>
          <table:table-cell office:value-type="string" table:style-name="ce2">
            <text:p>De module ondersteunt het expliciet tonen van Curatele gegevens bij het zoeken van personen en dat de reden van curatele wordt getoond indien de persoon onder curatele staat.<text:s/></text:p>
            <text:p> </text:p>
            <text:p>N.B. momenteel is slechts in de BRP een indicatie aanwezig van curatele. via http://curateleregister.rechtspraak.nl/Default.aspx</text:p>
            <text:p>is het mogelijk om de informatie te verkrijgen van curatele gegevens van de gezochte persoon (invullen geslachtsnaam en geboortedatum).</text:p>
            <text:p> </text:p>
            <text:p>Toelichting:• Een persoon onder curatele mag wel aangever zijn (maar wellicht dat dan extra op een aantal zaken gecontroleerd zou moeten worden)<text:s/></text:p>
            <text:p>• Een persoon onder curatele mag niet zelfstandig verhuizen.</text:p>
            <text:p>• Een persoon onder curatele mag wel een kind krijgen en (laten) registreren (in dat geval wel kennisgeving aan Jeugdzorg</text:p>
            <text:p>• Als een persoon onder curatele overlijdt, zal er een kennisgeving aan het curatele register moeten worden verstuurd.</text:p>
          </table:table-cell>
          <table:table-cell office:value-type="string" table:style-name="ce10">
            <text:p>Visuall Import</text:p>
          </table:table-cell>
          <table:table-cell office:value-type="date" office:date-value="2010-11-05T12:25:21" table:style-name="ce11">
            <text:p>5-11-2010 12:25</text:p>
          </table:table-cell>
          <table:table-cell office:value-type="string" table:style-name="ce10">
            <text:p>MH</text:p>
          </table:table-cell>
          <table:table-cell table:number-columns-repeated="16377"/>
        </table:table-row>
        <table:table-row table:style-name="ro24">
          <table:table-cell office:value-type="string" table:style-name="ce10">
            <text:p>FNC</text:p>
          </table:table-cell>
          <table:table-cell office:value-type="string" table:style-name="ce3">
            <text:p>FNC.26.8</text:p>
          </table:table-cell>
          <table:table-cell office:value-type="string" table:style-name="ce3">
            <text:p>Functiescheiding mogelijk</text:p>
          </table:table-cell>
          <table:table-cell office:value-type="string" table:style-name="ce2">
            <text:p>De module ondersteunt een mogelijkheid voor functiescheiding bij de verwerking van de gegevens aan de BRP.</text:p>
            <text:p/>
            <text:p>Een andere (bevoegde) ambtenaar moet dit proces kunnen uitvoeren. De module moet ondersteunen dat niet dezelfde ambtenaar de verwerking uitvoert als die ambtenaar die toetsing van de aanvraag heeft verricht (indien daarvoor gekozen).</text:p>
          </table:table-cell>
          <table:table-cell office:value-type="string" table:style-name="ce10">
            <text:p>Visuall Import</text:p>
          </table:table-cell>
          <table:table-cell office:value-type="date" office:date-value="2010-10-28T10:44:24" table:style-name="ce11">
            <text:p>28-10-2010 10:44</text:p>
          </table:table-cell>
          <table:table-cell office:value-type="string" table:style-name="ce10">
            <text:p>MH</text:p>
          </table:table-cell>
          <table:table-cell table:number-columns-repeated="16377"/>
        </table:table-row>
        <table:table-row table:style-name="ro30">
          <table:table-cell office:value-type="string" table:style-name="ce10">
            <text:p>FNC</text:p>
          </table:table-cell>
          <table:table-cell office:value-type="string" table:style-name="ce3">
            <text:p>FNC.26.9</text:p>
          </table:table-cell>
          <table:table-cell office:value-type="string" table:style-name="ce3">
            <text:p>Kennisgeving Hoge Raad van de Adel</text:p>
          </table:table-cell>
          <table:table-cell office:value-type="string" table:style-name="ce2">
            <text:p>Indien bij een geboorteaangifte een adellijke titel of predicaat is gebruikt wordt automatisch (instelbaar) een afschrift van de geboorteakte naar de Hoge Raad van de Adel verstuurd.</text:p>
            <text:p/>
            <text:p>Opmerking: de Hoge Raad van de Adel is tevens afnemer bij de GBA-V.</text:p>
          </table:table-cell>
          <table:table-cell office:value-type="string" table:style-name="ce10">
            <text:p>Visuall Import</text:p>
          </table:table-cell>
          <table:table-cell office:value-type="date" office:date-value="2010-10-28T10:44:24" table:style-name="ce11">
            <text:p>28-10-2010 10:44</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27</text:p>
          </table:table-cell>
          <table:table-cell office:value-type="string" table:style-name="ce3">
            <text:p>Groep: Uitzoeken</text:p>
          </table:table-cell>
          <table:table-cell table:style-name="ce3"/>
          <table:table-cell office:value-type="string" table:style-name="ce10">
            <text:p>Visuall Import</text:p>
          </table:table-cell>
          <table:table-cell office:value-type="date" office:date-value="2010-12-17T18:17:08" table:style-name="ce11">
            <text:p>17-12-2010 18:17</text:p>
          </table:table-cell>
          <table:table-cell office:value-type="string" table:style-name="ce10">
            <text:p>nnb</text:p>
          </table:table-cell>
          <table:table-cell table:number-columns-repeated="16377"/>
        </table:table-row>
        <table:table-row table:style-name="ro30">
          <table:table-cell office:value-type="string" table:style-name="ce10">
            <text:p>FNC</text:p>
          </table:table-cell>
          <table:table-cell office:value-type="string" table:style-name="ce3">
            <text:p>FNC.27.1</text:p>
          </table:table-cell>
          <table:table-cell office:value-type="string" table:style-name="ce3">
            <text:p>Publicatie toestaan of niet</text:p>
          </table:table-cell>
          <table:table-cell office:value-type="string" table:style-name="ce2">
            <text:p>De module ondersteunt in de afscherming van aktegegevens voor gebruik binnen andere gemeentelijke processen.</text:p>
            <text:p>De gebruiker moet kunnen aangeven of gegevens van dit proces worden toegestaan binnen andere binnen gemeentelijke processen (publicatie toegestaan)</text:p>
          </table:table-cell>
          <table:table-cell office:value-type="string" table:style-name="ce10">
            <text:p>Visuall Import</text:p>
          </table:table-cell>
          <table:table-cell office:value-type="date" office:date-value="2010-10-28T10:44:25" table:style-name="ce11">
            <text:p>28-10-2010 10:44</text:p>
          </table:table-cell>
          <table:table-cell office:value-type="string" table:style-name="ce10">
            <text:p>SH</text:p>
          </table:table-cell>
          <table:table-cell table:number-columns-repeated="16377"/>
        </table:table-row>
        <table:table-row table:style-name="ro2">
          <table:table-cell office:value-type="string" table:style-name="ce10">
            <text:p>FNC</text:p>
          </table:table-cell>
          <table:table-cell office:value-type="string" table:style-name="ce3">
            <text:p>FNC.28</text:p>
          </table:table-cell>
          <table:table-cell office:value-type="string" table:style-name="ce3">
            <text:p>Thema: Instellingen</text:p>
          </table:table-cell>
          <table:table-cell table:style-name="ce3"/>
          <table:table-cell office:value-type="string" table:style-name="ce10">
            <text:p>Visuall Import</text:p>
          </table:table-cell>
          <table:table-cell office:value-type="date" office:date-value="2010-12-17T18:17:08" table:style-name="ce11">
            <text:p>17-12-2010 18:17</text:p>
          </table:table-cell>
          <table:table-cell office:value-type="string" table:style-name="ce10">
            <text:p>nnb</text:p>
          </table:table-cell>
          <table:table-cell table:number-columns-repeated="16377"/>
        </table:table-row>
        <table:table-row table:style-name="ro24">
          <table:table-cell office:value-type="string" table:style-name="ce10">
            <text:p>FNC</text:p>
          </table:table-cell>
          <table:table-cell office:value-type="string" table:style-name="ce3">
            <text:p>FNC.28.1</text:p>
          </table:table-cell>
          <table:table-cell office:value-type="string" table:style-name="ce3">
            <text:p>Bepalen wijze van identificatie</text:p>
          </table:table-cell>
          <table:table-cell office:value-type="string" table:style-name="ce2">
            <text:p>De module maakt het mogelijk dat per product en/of dienst aangegeven kan worden of:• Identificatie verplicht is</text:p>
            <text:p>• De pasfoto opgehaald mag worden uit ORRA (Online Raadpleegbare Reisdocumenten Administratie)</text:p>
            <text:p>• De wijze van identificatie wordt vastgelegd</text:p>
            <text:p>• de gegevens betreffende identificatie (documentgegevens) wordt vastgelegd</text:p>
          </table:table-cell>
          <table:table-cell office:value-type="string" table:style-name="ce10">
            <text:p>Visuall Import</text:p>
          </table:table-cell>
          <table:table-cell office:value-type="date" office:date-value="2010-10-28T10:44:27" table:style-name="ce11">
            <text:p>28-10-2010 10:44</text:p>
          </table:table-cell>
          <table:table-cell office:value-type="string" table:style-name="ce10">
            <text:p>MH</text:p>
          </table:table-cell>
          <table:table-cell table:number-columns-repeated="16377"/>
        </table:table-row>
        <table:table-row table:style-name="ro28">
          <table:table-cell office:value-type="string" table:style-name="ce10">
            <text:p>FNC</text:p>
          </table:table-cell>
          <table:table-cell office:value-type="string" table:style-name="ce3">
            <text:p>FNC.28.2</text:p>
          </table:table-cell>
          <table:table-cell office:value-type="string" table:style-name="ce3">
            <text:p>Instellen ontvangstbevestiging</text:p>
          </table:table-cell>
          <table:table-cell office:value-type="string" table:style-name="ce2">
            <text:p>De module maakt het mogelijk dat per product en/of dienst en per type aangifte of verzoek (schriftelijk, e-mail, e-formulier, brief, sms etc.) ingesteld kan worden of een ontvangstbevestiging verstuurd moet worden en of:</text:p>
            <text:p>• een ontvangstbevestiging via het standaard kanaal moet worden verzonden</text:p>
            <text:p>• een ontvangstbevestiging via een specifiek kanaal moet worden verzonden</text:p>
            <text:p>• de aanvrager of verzoeker het kanaal kan bepalen</text:p>
            <text:p>• welke kanalen wel of niet toegestaan zijn</text:p>
          </table:table-cell>
          <table:table-cell office:value-type="string" table:style-name="ce10">
            <text:p>Visuall Import</text:p>
          </table:table-cell>
          <table:table-cell office:value-type="date" office:date-value="2011-02-01T17:27:15" table:style-name="ce11">
            <text:p>1-2-2011 17:27</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28.3</text:p>
          </table:table-cell>
          <table:table-cell office:value-type="string" table:style-name="ce3">
            <text:p>Instellen termijn meerderjarig worden</text:p>
          </table:table-cell>
          <table:table-cell office:value-type="string" table:style-name="ce3">
            <text:p>De module maakt het mogelijk dat de termijn vastgelegd wordt waarbinnen een signaal wordt gegeven dat een minderjarig kind dat meegaat in een naturalisatieverzoek meerderjarig wordt.</text:p>
          </table:table-cell>
          <table:table-cell office:value-type="string" table:style-name="ce10">
            <text:p>Visuall Import</text:p>
          </table:table-cell>
          <table:table-cell office:value-type="date" office:date-value="2010-10-28T10:44:27" table:style-name="ce11">
            <text:p>28-10-2010 10:44</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29</text:p>
          </table:table-cell>
          <table:table-cell office:value-type="string" table:style-name="ce3">
            <text:p>Thema: Bewaken en rappelleren</text:p>
          </table:table-cell>
          <table:table-cell table:style-name="ce3"/>
          <table:table-cell office:value-type="string" table:style-name="ce10">
            <text:p>Visuall Import</text:p>
          </table:table-cell>
          <table:table-cell office:value-type="date" office:date-value="2010-12-17T18:17:08" table:style-name="ce11">
            <text:p>17-12-2010 18:17</text:p>
          </table:table-cell>
          <table:table-cell office:value-type="string" table:style-name="ce10">
            <text:p>nnb</text:p>
          </table:table-cell>
          <table:table-cell table:number-columns-repeated="16377"/>
        </table:table-row>
        <table:table-row table:style-name="ro37">
          <table:table-cell office:value-type="string" table:style-name="ce10">
            <text:p>FNC</text:p>
          </table:table-cell>
          <table:table-cell office:value-type="string" table:style-name="ce3">
            <text:p>FNC.29.1</text:p>
          </table:table-cell>
          <table:table-cell office:value-type="string" table:style-name="ce3">
            <text:p>Bewaken termijn ceremonie</text:p>
          </table:table-cell>
          <table:table-cell office:value-type="string" table:style-name="ce2">
            <text:p>De module bewaakt de termijn waarbinnen een persoon op de ceremonie moet worden verschijnen (een ceremonie moet bijvoorbeeld binnen een jaar na de dagtekening van het Koninklijk Besluit voltrokken zijn). De module bewaakt tevens dat een burger binnen de gestelde termijn minimaal 3 keer (instelbaar door de gemeente) opgeroepen is:• Indien de termijn verstreken is, en een burger is 3 of meer keer opgeroepen (waarvan de laatste keer aangetekend), wordt de zaak door de module doorgezet naar een medewerker. Het besluit vervalt van rechtswege en van dit besluit wordt een melding aan de persoon gestuurd. De medewerker verwerkt de "weigering" in een besluit of het juiste model conform de eisen van de IND (zie FNC.6.2.10 Genereren modellen).</text:p>
            <text:p>• Indien het aantal van 3 oproepen niet gehaald dreigt te worden binnen de gestelde termijn (een burger is nog niet ingepland voor een nieuwe ceremonie of de eerstvolgende mogelijkheid voor een ceremonie valt buiten de termijn) ontvangt de medewerker een signaal.</text:p>
          </table:table-cell>
          <table:table-cell office:value-type="string" table:style-name="ce10">
            <text:p>Visuall Import</text:p>
          </table:table-cell>
          <table:table-cell office:value-type="date" office:date-value="2011-03-09T15:02:45" table:style-name="ce11">
            <text:p>9-3-2011 15:02</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29.2</text:p>
          </table:table-cell>
          <table:table-cell office:value-type="string" table:style-name="ce3">
            <text:p>Bewaken termijn betalen leges</text:p>
          </table:table-cell>
          <table:table-cell office:value-type="string" table:style-name="ce3">
            <text:p>De module bewaakt de termijn waarbinnen leges betaald moet zijn. Indien de termijn verstreken is wordt de zaak door de module doorgezet naar een medewerker die de zaak buiten behandeling kan stellen.</text:p>
          </table:table-cell>
          <table:table-cell office:value-type="string" table:style-name="ce10">
            <text:p>Visuall Import</text:p>
          </table:table-cell>
          <table:table-cell office:value-type="date" office:date-value="2011-02-01T17:27:55" table:style-name="ce11">
            <text:p>1-2-2011 17:27</text:p>
          </table:table-cell>
          <table:table-cell office:value-type="string" table:style-name="ce10">
            <text:p>MH</text:p>
          </table:table-cell>
          <table:table-cell table:number-columns-repeated="16377"/>
        </table:table-row>
        <table:table-row table:style-name="ro28">
          <table:table-cell office:value-type="string" table:style-name="ce10">
            <text:p>FNC</text:p>
          </table:table-cell>
          <table:table-cell office:value-type="string" table:style-name="ce3">
            <text:p>FNC.29.3</text:p>
          </table:table-cell>
          <table:table-cell office:value-type="string" table:style-name="ce3">
            <text:p>Bewaken termijn klanten</text:p>
          </table:table-cell>
          <table:table-cell office:value-type="string" table:style-name="ce2">
            <text:p>De termijn waarbinnen klanten aanvullende gegevens moeten aanleveren moet bewaakt worden:• Het moet mogelijk zijn aan een (eerder verstuurd) verzoek tot het aanleveren van aanvullende gegevens een termijn te hangen</text:p>
            <text:p>• De termijn moet aangepast kunnen worden</text:p>
            <text:p>• Het moet mogelijk zijn een overzicht te genereren van openstaande/uitstaande verzoeken (mogelijk: sortering op naam klant, zaaknummer, datum termijn)<text:s/></text:p>
            <text:p>• Indien een verzoek over de termijn heengaat wordt een signaal gegeven (workflow aan medewerker)</text:p>
          </table:table-cell>
          <table:table-cell office:value-type="string" table:style-name="ce10">
            <text:p>Visuall Import</text:p>
          </table:table-cell>
          <table:table-cell office:value-type="date" office:date-value="2010-10-28T10:44:29" table:style-name="ce11">
            <text:p>28-10-2010 10:44</text:p>
          </table:table-cell>
          <table:table-cell office:value-type="string" table:style-name="ce10">
            <text:p>MH</text:p>
          </table:table-cell>
          <table:table-cell table:number-columns-repeated="16377"/>
        </table:table-row>
        <table:table-row table:style-name="ro22">
          <table:table-cell office:value-type="string" table:style-name="ce10">
            <text:p>FNC</text:p>
          </table:table-cell>
          <table:table-cell office:value-type="string" table:style-name="ce3">
            <text:p>FNC.29.4</text:p>
          </table:table-cell>
          <table:table-cell office:value-type="string" table:style-name="ce3">
            <text:p>Bewaken termijn ketenpartners</text:p>
          </table:table-cell>
          <table:table-cell office:value-type="string" table:style-name="ce2">
            <text:p>De termijn waarbinnen ketenpartners opgevraagde gegevens moeten aanleveren moet bewaakt worden:• Het moet mogelijk zijn aan een (eerder verstuurd) verzoek een termijn te hangen</text:p>
            <text:p>• De termijn moet aangepast kunnen worden</text:p>
            <text:p>• Het moet mogelijk zijn een overzicht te genereren van openstaande/uitstaande verzoeken (mogelijk: filter op datum termijn of ketenpartner en sortering op ketenpartner, datum termijn of zaaknummer)</text:p>
            <text:p>• Indien een verzoek over de termijn heengaat wordt een signaal gegeven (workflow aan medewerker)</text:p>
          </table:table-cell>
          <table:table-cell office:value-type="string" table:style-name="ce10">
            <text:p>Visuall Import</text:p>
          </table:table-cell>
          <table:table-cell office:value-type="date" office:date-value="2010-10-28T10:44:29" table:style-name="ce11">
            <text:p>28-10-2010 10:44</text:p>
          </table:table-cell>
          <table:table-cell office:value-type="string" table:style-name="ce10">
            <text:p>MH</text:p>
          </table:table-cell>
          <table:table-cell table:number-columns-repeated="16377"/>
        </table:table-row>
        <table:table-row table:style-name="ro34">
          <table:table-cell office:value-type="string" table:style-name="ce10">
            <text:p>FNC</text:p>
          </table:table-cell>
          <table:table-cell office:value-type="string" table:style-name="ce3">
            <text:p>FNC.29.5</text:p>
          </table:table-cell>
          <table:table-cell office:value-type="string" table:style-name="ce3">
            <text:p>Signaal/ Rappelleren afhalen producten</text:p>
          </table:table-cell>
          <table:table-cell office:value-type="string" table:style-name="ce2">
            <text:p>De module ondersteunt dat met een in te stellen termijn de klant gemeld en/of gerappelleerd kan worden indien een besteld of aangevraagd product (nog) niet is opgehaald.</text:p>
            <text:p> </text:p>
            <text:p>Deze melding en/of rappellering kan van toepassing zijn voor o.a:• Het afhalen van reisdocumenten</text:p>
            <text:p>• Het afhalen van rijbewijzen</text:p>
            <text:p>• Het afhalen van documenten en verzoeken</text:p>
            <text:p> </text:p>
            <text:p>Bovendien is in te stellen op welke manier gemeld en/of gerappelleerd wordt:• Verzending e-mail naar klant met een in te stellen bericht</text:p>
            <text:p>• Verzending sms naar klant met een in te stellen bericht</text:p>
            <text:p>• Hoe vaak gerappelleerd dient te worden en binnen welke termijnen</text:p>
          </table:table-cell>
          <table:table-cell office:value-type="string" table:style-name="ce10">
            <text:p>Visuall Import</text:p>
          </table:table-cell>
          <table:table-cell office:value-type="date" office:date-value="2011-03-09T15:03:08" table:style-name="ce11">
            <text:p>9-3-2011 15:03</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3</text:p>
          </table:table-cell>
          <table:table-cell office:value-type="string" table:style-name="ce3">
            <text:p>Module Documenten en verzoeken</text:p>
          </table:table-cell>
          <table:table-cell table:style-name="ce3"/>
          <table:table-cell office:value-type="string" table:style-name="ce10">
            <text:p>Visuall Import</text:p>
          </table:table-cell>
          <table:table-cell office:value-type="date" office:date-value="2010-11-19T14:33:17" table:style-name="ce11">
            <text:p>19-11-2010 14:33</text:p>
          </table:table-cell>
          <table:table-cell office:value-type="string" table:style-name="ce10">
            <text:p>nnb</text:p>
          </table:table-cell>
          <table:table-cell table:number-columns-repeated="16377"/>
        </table:table-row>
        <table:table-row table:style-name="ro45">
          <table:table-cell office:value-type="string" table:style-name="ce10">
            <text:p>FNC</text:p>
          </table:table-cell>
          <table:table-cell office:value-type="string" table:style-name="ce3">
            <text:p>FNC.3.1</text:p>
          </table:table-cell>
          <table:table-cell office:value-type="string" table:style-name="ce3">
            <text:p>Keuze voor product en/of dienst (Documenten en verzoeken)</text:p>
          </table:table-cell>
          <table:table-cell office:value-type="string" table:style-name="ce2">
            <text:p>Als de gebruiker een keuze maakt voor een bepaald product of dienst worden de gegevensuitvraag en de te tonen gegevens daarop aangepast.<text:s/></text:p>
            <text:p>Zie ook BRP.28 Ophalen (proces)recept.</text:p>
            <text:p> </text:p>
            <text:p>Zie ook de eisen van de afzonderlijke producten en/of diensten:</text:p>
            <text:p> FNC.3.2.1 Keuze voor: Afschrift/uittreksel Burgerlijke Stand</text:p>
            <text:p>FNC.3.3.1 Keuze voor: Uittreksel BRP</text:p>
            <text:p>FNC.3.5.1 Keuze voor: Verklaring van huwelijksbevoegdheid</text:p>
            <text:p>FNC.3.4.1 Keuze voor: Aanduiding naamgebruik</text:p>
            <text:p>FNC.3.4.5 Keuze voor: Aanduiding aanschrijfopties</text:p>
            <text:p>FNC.3.4.7 Keuze voor: Verstrekkingsbeperking</text:p>
            <text:p>FNC.3.4.10 Keuze voor: (intrekking) Registratie niet-Nederlandse kiesgerechtigde EU-onderdanen</text:p>
            <text:p>FNC.3.4.17 Keuze voor: Gezagsverhouding wijzigen</text:p>
            <text:p>FNC.3.4.20 Keuze voor: Corrigeren/aanvullen/ verwijderen BRP-gegevens (verzoek van de burger)</text:p>
            <text:p>FNC.3.4.22 Keuze voor: Bepalen gezag (minderjarigen)</text:p>
            <text:p>FNC.3.5.3 Keuze voor: Verklaring omtrent Gedrag</text:p>
            <text:p>FNC.3.5.7 Keuze voor: Mededeling gedane verstrekkingen</text:p>
            <text:p>FNC.3.5.9 Keuze voor: Verlof Opgraven/Herbegraven</text:p>
            <text:p>FNC.3.5.12.1 Verklaring verscheidenheid van familienamen (publiek product)</text:p>
            <text:p>FNC.3.5.13 Keuze voor: Bewijs van in leven zijn<text:s/></text:p>
            <text:p>FNC.3.5.15 Keuze voor: Bewijs van Nederlanderschap</text:p>
          </table:table-cell>
          <table:table-cell office:value-type="string" table:style-name="ce10">
            <text:p>Visuall Import</text:p>
          </table:table-cell>
          <table:table-cell office:value-type="date" office:date-value="2011-02-01T17:28:12" table:style-name="ce11">
            <text:p>1-2-2011 17:28</text:p>
          </table:table-cell>
          <table:table-cell office:value-type="string" table:style-name="ce10">
            <text:p>MH</text:p>
          </table:table-cell>
          <table:table-cell table:number-columns-repeated="16377"/>
        </table:table-row>
        <table:table-row table:style-name="ro30">
          <table:table-cell office:value-type="string" table:style-name="ce10">
            <text:p>FNC</text:p>
          </table:table-cell>
          <table:table-cell office:value-type="string" table:style-name="ce3">
            <text:p>FNC.3.10</text:p>
          </table:table-cell>
          <table:table-cell office:value-type="string" table:style-name="ce3">
            <text:p>Digitale herkenning bedrijven</text:p>
          </table:table-cell>
          <table:table-cell office:value-type="string" table:style-name="ce2">
            <text:p>De module ondersteunt dat bedrijven die op digitale wijze een aanvraag doen voor documenten en verzoeken herkend kunnen worden.</text:p>
            <text:p> </text:p>
            <text:p>Dit betreft o.a. de aanlevering via:• e-herkenning</text:p>
            <text:p>• diginotar</text:p>
          </table:table-cell>
          <table:table-cell office:value-type="string" table:style-name="ce10">
            <text:p>Visuall Import</text:p>
          </table:table-cell>
          <table:table-cell office:value-type="date" office:date-value="2010-11-19T14:33:18" table:style-name="ce11">
            <text:p>19-11-2010 14:33</text:p>
          </table:table-cell>
          <table:table-cell office:value-type="string" table:style-name="ce10">
            <text:p>MH</text:p>
          </table:table-cell>
          <table:table-cell table:number-columns-repeated="16377"/>
        </table:table-row>
        <table:table-row table:style-name="ro35">
          <table:table-cell office:value-type="string" table:style-name="ce10">
            <text:p>FNC</text:p>
          </table:table-cell>
          <table:table-cell office:value-type="string" table:style-name="ce3">
            <text:p>FNC.3.11</text:p>
          </table:table-cell>
          <table:table-cell office:value-type="string" table:style-name="ce3">
            <text:p>Beheer producten en diensten</text:p>
          </table:table-cell>
          <table:table-cell office:value-type="string" table:style-name="ce2">
            <text:p>Per product/dienst = soort uittreksel vastleggen (beheer): • Moet wel of niet in persoon verschijnen</text:p>
            <text:p>• Kan wel of niet digitaal aanvragen m.b.v. DigiD</text:p>
            <text:p>• Kan wel of niet met machtiging</text:p>
            <text:p>• Moet wel of niet voorkomen in de BRP (inclusief RNI)</text:p>
            <text:p> </text:p>
            <text:p>Indien digitaal aangeleverd dan ook kunnen aangeven:• Fiattering J/N,<text:s/></text:p>
            <text:p>• Bulkprint (J/N),<text:s/></text:p>
            <text:p>• Gemeentelijke wachtkamer of direct behandelen,<text:s/></text:p>
            <text:p>• Kennisgeving versturen (J/N) </text:p>
            <text:p>De modellenset is door een medewerker te onderhouden (toevoegen, verwijderen en aanpassen van modellen). Elk model is gekoppeld aan de beslisboom afschrift of uittreksel Burgerlijke Stand of aan de beslisboom verstrekkingen BRP.</text:p>
          </table:table-cell>
          <table:table-cell office:value-type="string" table:style-name="ce10">
            <text:p>Visuall Import</text:p>
          </table:table-cell>
          <table:table-cell office:value-type="date" office:date-value="2010-11-19T14:33:18" table:style-name="ce11">
            <text:p>19-11-2010 14:33</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3.12</text:p>
          </table:table-cell>
          <table:table-cell office:value-type="string" table:style-name="ce3">
            <text:p>Vrij uittreksel</text:p>
          </table:table-cell>
          <table:table-cell office:value-type="string" table:style-name="ce3">
            <text:p>De module moet het mogelijk maken om een “vrij” uittreksel op te maken. Gekozen en opgevoerde attributen moeten in een document (documentengenerator) opgenomen kunnen worden.</text:p>
          </table:table-cell>
          <table:table-cell office:value-type="string" table:style-name="ce10">
            <text:p>Visuall Import</text:p>
          </table:table-cell>
          <table:table-cell office:value-type="date" office:date-value="2010-11-19T14:33:18" table:style-name="ce11">
            <text:p>19-11-2010 14:33</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3.13</text:p>
          </table:table-cell>
          <table:table-cell office:value-type="string" table:style-name="ce3">
            <text:p>Aan kunnen geven dat product verzonden is</text:p>
          </table:table-cell>
          <table:table-cell office:value-type="string" table:style-name="ce3">
            <text:p>Indien het aangevraagde product verzonden is aan de aanvrager kan in de module worden aangegeven op welke wijze en wanneer het product verzonden is en aan wie.</text:p>
          </table:table-cell>
          <table:table-cell office:value-type="string" table:style-name="ce10">
            <text:p>Visuall Import</text:p>
          </table:table-cell>
          <table:table-cell office:value-type="date" office:date-value="2010-11-19T14:33:18" table:style-name="ce11">
            <text:p>19-11-2010 14:33</text:p>
          </table:table-cell>
          <table:table-cell office:value-type="string" table:style-name="ce10">
            <text:p>MH</text:p>
          </table:table-cell>
          <table:table-cell table:number-columns-repeated="16377"/>
        </table:table-row>
        <table:table-row table:style-name="ro29">
          <table:table-cell office:value-type="string" table:style-name="ce10">
            <text:p>FNC</text:p>
          </table:table-cell>
          <table:table-cell office:value-type="string" table:style-name="ce3">
            <text:p>FNC.3.15</text:p>
          </table:table-cell>
          <table:table-cell office:value-type="string" table:style-name="ce3">
            <text:p>Zaak (signaal toevallige geboorte)</text:p>
          </table:table-cell>
          <table:table-cell office:value-type="string" table:style-name="ce2">
            <text:p>De module registreert na ontvangst van een signaal van toevallige geboorte een zaak waarin wordt geregistreerd:• BSN van de betrokken persoon</text:p>
            <text:p>• datum ontvangst</text:p>
            <text:p>• Dat een leesbare persoonslijst aan de betrokkene wordt gestuurd binnen een in te stellen periode.</text:p>
          </table:table-cell>
          <table:table-cell office:value-type="string" table:style-name="ce10">
            <text:p>Visuall Import</text:p>
          </table:table-cell>
          <table:table-cell office:value-type="date" office:date-value="2011-02-01T17:28:27" table:style-name="ce11">
            <text:p>1-2-2011 17:28</text:p>
          </table:table-cell>
          <table:table-cell office:value-type="string" table:style-name="ce10">
            <text:p>MH</text:p>
          </table:table-cell>
          <table:table-cell table:number-columns-repeated="16377"/>
        </table:table-row>
        <table:table-row table:style-name="ro42">
          <table:table-cell office:value-type="string" table:style-name="ce10">
            <text:p>FNC</text:p>
          </table:table-cell>
          <table:table-cell office:value-type="string" table:style-name="ce3">
            <text:p>FNC.3.16</text:p>
          </table:table-cell>
          <table:table-cell office:value-type="string" table:style-name="ce3">
            <text:p>Onderzoeksgegevens meenemen op uittreksel</text:p>
          </table:table-cell>
          <table:table-cell office:value-type="string" table:style-name="ce2">
            <text:p>Als er attributen op het uittreksel vermeld zijn die• In onderzoek zijn</text:p>
            <text:p>• in strijd zijn met de openbare orde zijn</text:p>
            <text:p>• of onjuist zijn</text:p>
            <text:p>Dan moet dit worden vermeld op het uittreksel/ afschrift BRP.</text:p>
          </table:table-cell>
          <table:table-cell office:value-type="string" table:style-name="ce10">
            <text:p>Visuall Import</text:p>
          </table:table-cell>
          <table:table-cell office:value-type="date" office:date-value="2011-02-01T17:28:40" table:style-name="ce11">
            <text:p>1-2-2011 17:28</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3.17</text:p>
          </table:table-cell>
          <table:table-cell office:value-type="string" table:style-name="ce3">
            <text:p>Vermelden geen verblijfstitel</text:p>
          </table:table-cell>
          <table:table-cell office:value-type="string" table:style-name="ce3">
            <text:p>Als van een vreemdeling niet (meer) een geldige verblijfstitel geregistreerd is dan wordt dit expliciet vermeld op het uittreksel / afschrift BRP.</text:p>
          </table:table-cell>
          <table:table-cell office:value-type="string" table:style-name="ce10">
            <text:p>Visuall Import</text:p>
          </table:table-cell>
          <table:table-cell office:value-type="date" office:date-value="2010-11-19T14:33:18" table:style-name="ce11">
            <text:p>19-11-2010 14:33</text:p>
          </table:table-cell>
          <table:table-cell office:value-type="string" table:style-name="ce10">
            <text:p>MH</text:p>
          </table:table-cell>
          <table:table-cell table:number-columns-repeated="16377"/>
        </table:table-row>
        <table:table-row table:style-name="ro24">
          <table:table-cell office:value-type="string" table:style-name="ce10">
            <text:p>FNC</text:p>
          </table:table-cell>
          <table:table-cell office:value-type="string" table:style-name="ce3">
            <text:p>FNC.3.18</text:p>
          </table:table-cell>
          <table:table-cell office:value-type="string" table:style-name="ce3">
            <text:p>Zaak (verwijderen historie)</text:p>
          </table:table-cell>
          <table:table-cell office:value-type="string" table:style-name="ce2">
            <text:p>In de zaak wordt opgeslagen• BSN verzoeker</text:p>
            <text:p>• Datum verzoek</text:p>
            <text:p>• (eventueel) machtiging</text:p>
            <text:p>• (eventueel) rechterlijke beschikking</text:p>
            <text:p>• Schriftelijk verzoek</text:p>
            <text:p>• Adoptie of geslachtswijziging</text:p>
            <text:p>• Welke gegevens verwijderd worden</text:p>
          </table:table-cell>
          <table:table-cell office:value-type="string" table:style-name="ce10">
            <text:p>Visuall Import</text:p>
          </table:table-cell>
          <table:table-cell office:value-type="date" office:date-value="2010-11-19T14:33:18" table:style-name="ce11">
            <text:p>19-11-2010 14:33</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3.2</text:p>
          </table:table-cell>
          <table:table-cell office:value-type="string" table:style-name="ce3">
            <text:p>Afschrift/Uittreksel Burgerlijke Stand</text:p>
          </table:table-cell>
          <table:table-cell table:style-name="ce3"/>
          <table:table-cell office:value-type="string" table:style-name="ce10">
            <text:p>Visuall Import</text:p>
          </table:table-cell>
          <table:table-cell office:value-type="date" office:date-value="2010-11-19T14:33:17" table:style-name="ce11">
            <text:p>19-11-2010 14:33</text:p>
          </table:table-cell>
          <table:table-cell office:value-type="string" table:style-name="ce10">
            <text:p>nnb</text:p>
          </table:table-cell>
          <table:table-cell table:number-columns-repeated="16377"/>
        </table:table-row>
        <table:table-row table:style-name="ro31">
          <table:table-cell office:value-type="string" table:style-name="ce10">
            <text:p>FNC</text:p>
          </table:table-cell>
          <table:table-cell office:value-type="string" table:style-name="ce3">
            <text:p>FNC.3.2.1</text:p>
          </table:table-cell>
          <table:table-cell office:value-type="string" table:style-name="ce3">
            <text:p>Keuze voor: Afschrift/uittreksel Burgerlijke Stand</text:p>
          </table:table-cell>
          <table:table-cell office:value-type="string" table:style-name="ce2">
            <text:p>De module ondersteunt dat bij de keuze voor een afschrift of uittreksel Burgerlijke Stand het mogelijk is:• Een afschrift van de Burgerlijke Stand te produceren</text:p>
            <text:p>• Een uittreksel van de Burgerlijke Stand te produceren</text:p>
            <text:p>• Aangegeven kan worden dat een internationaal uittreksel afgegeven dient te worden.</text:p>
            <text:p>• De medewerker te begeleiden bij het bepalen welk document met welke inhoud noodzakelijk is</text:p>
            <text:p>• De zaak rond het verzoek voor een afschrift of uittreksel uit de Burgerlijke Stand te volgen (vervolgstappen, gemaakte afspraken, welke gegevens nog aangevuld moeten worden etc.)</text:p>
            <text:p>(zie ook FNC.3.2.3 Beslisboom afschrift of uittreksel Burgerlijke Stand)</text:p>
          </table:table-cell>
          <table:table-cell office:value-type="string" table:style-name="ce10">
            <text:p>Visuall Import</text:p>
          </table:table-cell>
          <table:table-cell office:value-type="date" office:date-value="2010-12-15T12:20:47" table:style-name="ce11">
            <text:p>15-12-2010 12:20</text:p>
          </table:table-cell>
          <table:table-cell office:value-type="string" table:style-name="ce10">
            <text:p>MH</text:p>
          </table:table-cell>
          <table:table-cell table:number-columns-repeated="16377"/>
        </table:table-row>
        <table:table-row table:style-name="ro22">
          <table:table-cell office:value-type="string" table:style-name="ce10">
            <text:p>FNC</text:p>
          </table:table-cell>
          <table:table-cell office:value-type="string" table:style-name="ce3">
            <text:p>FNC.3.2.2</text:p>
          </table:table-cell>
          <table:table-cell office:value-type="string" table:style-name="ce3">
            <text:p>Zaak (uittreksel/afschrift Burgerlijke Stand)</text:p>
          </table:table-cell>
          <table:table-cell office:value-type="string" table:style-name="ce2">
            <text:p>In geval van een uittreksel/afschrift Burgerlijke Stand wordt vastgelegd:• Wat (welke akte en betreft het een afschrift of een uittreksel)</text:p>
            <text:p>• Wie: betrokkene en optioneel gemachtigde of derde (belanghebbende)</text:p>
            <text:p>• Wanneer (welk rechtsfeit)</text:p>
            <text:p>• Waar (gemeente)</text:p>
            <text:p>• Waarvoor (doel waarvoor het afschrift/uittreksel noodzakelijk is)</text:p>
            <text:p>• Waarom (gerechtvaardigd belang)</text:p>
            <text:p>• (eventueel) Internationaal</text:p>
            <text:p>• Datum aanvraag</text:p>
          </table:table-cell>
          <table:table-cell office:value-type="string" table:style-name="ce10">
            <text:p>Visuall Import</text:p>
          </table:table-cell>
          <table:table-cell office:value-type="date" office:date-value="2010-11-19T14:33:18" table:style-name="ce11">
            <text:p>19-11-2010 14:33</text:p>
          </table:table-cell>
          <table:table-cell office:value-type="string" table:style-name="ce10">
            <text:p>MH</text:p>
          </table:table-cell>
          <table:table-cell table:number-columns-repeated="16377"/>
        </table:table-row>
        <table:table-row table:style-name="ro33">
          <table:table-cell office:value-type="string" table:style-name="ce10">
            <text:p>FNC</text:p>
          </table:table-cell>
          <table:table-cell office:value-type="string" table:style-name="ce3">
            <text:p>FNC.3.2.3</text:p>
          </table:table-cell>
          <table:table-cell office:value-type="string" table:style-name="ce3">
            <text:p>Beslisboom afschrift of uittreksel Burgerlijke Stand</text:p>
          </table:table-cell>
          <table:table-cell office:value-type="string" table:style-name="ce2">
            <text:p>De module ondersteunt de medewerker bij het bepalen of een afschrift of een uittreksel uit de Burgerlijke Stand mogelijk is, welke afgegeven dient te worden en welke informatie het afschrift of het uittreksel moet bevatten.</text:p>
            <text:p> </text:p>
            <text:p>Dit is mede afhankelijk van het doel en het type verzoek:• Huwelijksakte voor 1-1-95: afschrift kan altijd afgegeven worden, uittreksel kan altijd afgegeven worden</text:p>
            <text:p>• Overlijdensakte voor 1-1-95: afschrift kan altijd afgegeven worden, uittreksel kan altijd afgegeven worden</text:p>
            <text:p>• Huwelijksakte na 31-12-94: voor een afschrift moet het gerechtvaardigd belang aangetoond worden, uittreksel kan altijd afgegeven worden</text:p>
            <text:p>• Overlijdensakte na 31-12-94: voor een afschrift moet het gerechtvaardigd belang aangetoond worden, uittreksel kan altijd afgegeven worden</text:p>
            <text:p>• Akte van partnerschap v.a. 1-1-98: voor een afschrift moet het gerechtvaardigd belang aangetoond worden, uittreksel kan altijd afgegeven worden</text:p>
            <text:p>• Geboorteakte: voor een afschrift moet het gerechtvaardigd belang aangetoond worden, uittreksel kan altijd afgegeven worden</text:p>
            <text:p>• Erkenningsakte: voor een afschrift moet het gerechtvaardigd belang aangetoond worden, uittreksel is NIET mogelijk</text:p>
            <text:p>• Akte ontkenning vaderschap: voor een afschrift moet het gerechtvaardigd belang aangetoond worden, uittreksel is NIET mogelijk</text:p>
            <text:p>• Overige akten, bijv akte van huwelijksaangifte: afschrift kan altijd worden afgegeven, uittreksel is NIET mogelijk</text:p>
            <text:p> </text:p>
            <text:p>De beslisboom leidt tot een weigeringsbesluit (zie FNC.26.20 Vastleggen gegevens n.a.v. weigering voortgang ) of tot een afschrift of uittreksel conform het modellenboek NVVB of de aanvullende modellenset (zie FNC.3.9 Snel naar meest gebruikte Burgerlijke Stand en BRP modellen).</text:p>
            <text:p> </text:p>
            <text:p>De beslisboom moet door een medewerker onderhouden kunnen worden (toevoegen, verwijderen en aanpassen regels) en aan- of uitgezet kunnen worden.</text:p>
          </table:table-cell>
          <table:table-cell office:value-type="string" table:style-name="ce10">
            <text:p>Visuall Import</text:p>
          </table:table-cell>
          <table:table-cell office:value-type="date" office:date-value="2010-11-19T14:33:18" table:style-name="ce11">
            <text:p>19-11-2010 14:33</text:p>
          </table:table-cell>
          <table:table-cell office:value-type="string" table:style-name="ce10">
            <text:p>MH</text:p>
          </table:table-cell>
          <table:table-cell table:number-columns-repeated="16377"/>
        </table:table-row>
        <table:table-row table:style-name="ro28">
          <table:table-cell office:value-type="string" table:style-name="ce10">
            <text:p>FNC</text:p>
          </table:table-cell>
          <table:table-cell office:value-type="string" table:style-name="ce3">
            <text:p>FNC.3.2.4</text:p>
          </table:table-cell>
          <table:table-cell office:value-type="string" table:style-name="ce3">
            <text:p>Controle aanwezigheid akte/latere vermelding (juiste gemeente)</text:p>
          </table:table-cell>
          <table:table-cell office:value-type="string" table:style-name="ce2">
            <text:p>De module controleert of de gemeente waar de aanvraag wordt gedaan de beschikking heeft over de akte en/of latere vermelding waarvan een afschrift of een uittreksel Burgerlijke Stand is aangevraagd.</text:p>
            <text:p> • Indien niet dan wordt dit aan de medewerker gesignaleerd en kan (proces) het verzoek niet in behandeling worden genomen (er is geen zaak).</text:p>
            <text:p>• Indien wel (dit is vaak het geval als de akte is opgemaakt in dezelfde gemeente als waar het verzoek wordt gedaan of als de akte digitaal en landelijk beschikbaar is) dan kan het verzoek in behandeling worden genomen (zaak registreren)</text:p>
          </table:table-cell>
          <table:table-cell office:value-type="string" table:style-name="ce10">
            <text:p>Visuall Import</text:p>
          </table:table-cell>
          <table:table-cell office:value-type="date" office:date-value="2010-11-19T14:33:18" table:style-name="ce11">
            <text:p>19-11-2010 14:33</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3.3</text:p>
          </table:table-cell>
          <table:table-cell office:value-type="string" table:style-name="ce3">
            <text:p>Uittreksel BRP</text:p>
          </table:table-cell>
          <table:table-cell table:style-name="ce3"/>
          <table:table-cell office:value-type="string" table:style-name="ce10">
            <text:p>Visuall Import</text:p>
          </table:table-cell>
          <table:table-cell office:value-type="date" office:date-value="2010-11-19T14:33:17" table:style-name="ce11">
            <text:p>19-11-2010 14:33</text:p>
          </table:table-cell>
          <table:table-cell office:value-type="string" table:style-name="ce10">
            <text:p>nnb</text:p>
          </table:table-cell>
          <table:table-cell table:number-columns-repeated="16377"/>
        </table:table-row>
        <table:table-row table:style-name="ro22">
          <table:table-cell office:value-type="string" table:style-name="ce10">
            <text:p>FNC</text:p>
          </table:table-cell>
          <table:table-cell office:value-type="string" table:style-name="ce3">
            <text:p>FNC.3.3.1</text:p>
          </table:table-cell>
          <table:table-cell office:value-type="string" table:style-name="ce3">
            <text:p>Keuze voor: Uittreksel BRP</text:p>
          </table:table-cell>
          <table:table-cell office:value-type="string" table:style-name="ce2">
            <text:p>De module ondersteunt dat bij de keuze voor een verzoek tot uittreksel BRP het mogelijk is: • Een uittreksel uit de BRP (verstrekking aan een burger of derde) te produceren</text:p>
            <text:p>• Aangegeven kan worden dat een internationaal uittreksel afgegeven dient te worden inclusief de keuze voor de ta(a)l(en).</text:p>
            <text:p>• De medewerker te ondersteunen bij het bepalen welk uittreksel met welke gegevens geproduceerd moet worden </text:p>
            <text:p>• De zaak rond het verzoek tot uittreksel BRP te volgen (vervolgstappen, gemaakte afspraken, welke gegevens nog aangevuld moeten worden etc.)</text:p>
          </table:table-cell>
          <table:table-cell office:value-type="string" table:style-name="ce10">
            <text:p>Visuall Import</text:p>
          </table:table-cell>
          <table:table-cell office:value-type="date" office:date-value="2010-11-19T14:33:18" table:style-name="ce11">
            <text:p>19-11-2010 14:33</text:p>
          </table:table-cell>
          <table:table-cell office:value-type="string" table:style-name="ce10">
            <text:p>MH</text:p>
          </table:table-cell>
          <table:table-cell table:number-columns-repeated="16377"/>
        </table:table-row>
        <table:table-row table:style-name="ro30">
          <table:table-cell office:value-type="string" table:style-name="ce10">
            <text:p>FNC</text:p>
          </table:table-cell>
          <table:table-cell office:value-type="string" table:style-name="ce3">
            <text:p>FNC.3.3.2</text:p>
          </table:table-cell>
          <table:table-cell office:value-type="string" table:style-name="ce3">
            <text:p>Zaak (uittreksel BRP)</text:p>
          </table:table-cell>
          <table:table-cell office:value-type="string" table:style-name="ce2">
            <text:p>In geval van een uittreksel BRP wordt vastgelegd:• Wat (welk uittreksel)</text:p>
            <text:p>• Wie: betrokkene en optioneel gemachtigde of derde (belanghebbende)</text:p>
            <text:p>• Waarvoor (doel waarvoor het afschrift/uittreksel noodzakelijk is)</text:p>
            <text:p>• (eventueel) Internationaal (en welke taal)</text:p>
            <text:p>• Datum aanvraag</text:p>
          </table:table-cell>
          <table:table-cell office:value-type="string" table:style-name="ce10">
            <text:p>Visuall Import</text:p>
          </table:table-cell>
          <table:table-cell office:value-type="date" office:date-value="2010-11-19T14:33:18" table:style-name="ce11">
            <text:p>19-11-2010 14:33</text:p>
          </table:table-cell>
          <table:table-cell office:value-type="string" table:style-name="ce10">
            <text:p>MH</text:p>
          </table:table-cell>
          <table:table-cell table:number-columns-repeated="16377"/>
        </table:table-row>
        <table:table-row table:style-name="ro28">
          <table:table-cell office:value-type="string" table:style-name="ce10">
            <text:p>FNC</text:p>
          </table:table-cell>
          <table:table-cell office:value-type="string" table:style-name="ce3">
            <text:p>FNC.3.3.3</text:p>
          </table:table-cell>
          <table:table-cell office:value-type="string" table:style-name="ce3">
            <text:p>Beslisboom uittreksel BRP aan ingeschreve zelf</text:p>
          </table:table-cell>
          <table:table-cell office:value-type="string" table:style-name="ce2">
            <text:p>De module ondersteunt de medewerker bij het bepalen welk uittreksel uit de BRP noodzakelijk is en welke informatie het uittreksel moet bevatten.</text:p>
            <text:p> </text:p>
            <text:p>Dit is afhankelijk van het doel van het verzoek en het type verzoek.</text:p>
            <text:p> </text:p>
            <text:p>De beslisboom leidt tot een uittreksel uit de BRP.</text:p>
            <text:p> </text:p>
            <text:p>De beslisboom moet door een medewerker onderhouden kunnen worden (toevoegen, verwijderen en aanpassen regels) en aan- of uitgezet kunnen worden.</text:p>
          </table:table-cell>
          <table:table-cell office:value-type="string" table:style-name="ce10">
            <text:p>Visuall Import</text:p>
          </table:table-cell>
          <table:table-cell office:value-type="date" office:date-value="2010-11-19T14:33:18" table:style-name="ce11">
            <text:p>19-11-2010 14:33</text:p>
          </table:table-cell>
          <table:table-cell office:value-type="string" table:style-name="ce10">
            <text:p>SH</text:p>
          </table:table-cell>
          <table:table-cell table:number-columns-repeated="16377"/>
        </table:table-row>
        <table:table-row table:style-name="ro34">
          <table:table-cell office:value-type="string" table:style-name="ce10">
            <text:p>FNC</text:p>
          </table:table-cell>
          <table:table-cell office:value-type="string" table:style-name="ce3">
            <text:p>FNC.3.3.4</text:p>
          </table:table-cell>
          <table:table-cell office:value-type="string" table:style-name="ce3">
            <text:p>Beslisboom uittreksel BRP derden</text:p>
          </table:table-cell>
          <table:table-cell office:value-type="string" table:style-name="ce2">
            <text:p>De module ondersteunt de medewerker bij het bepalen of verstrekking aan de aanvrager is toegestaan en welke informatie het uittreksel mag bevatten.</text:p>
            <text:p>Dit is afhankelijk van het doel van het verzoek en het type verzoek (zie schema NVVB en de artikelen 98 en 100 wGBA). • wie vraagt aan</text:p>
            <text:p>• wat is de rol van aanvrager</text:p>
            <text:p>• voor welk doel is de aanvraag</text:p>
            <text:p> </text:p>
            <text:p>De beslisboom leidt tot een weigeringsbesluit (zie FNC.26.20 Vastleggen gegevens n.a.v. weigering voortgang ) of tot een uittreksel uit de BRP.</text:p>
            <text:p>De beslisboom moet door een medewerker onderhouden kunnen worden (toevoegen, verwijderen en aanpassen regels) en aan- of uitgezet kunnen worden.</text:p>
          </table:table-cell>
          <table:table-cell office:value-type="string" table:style-name="ce10">
            <text:p>Visuall Import</text:p>
          </table:table-cell>
          <table:table-cell office:value-type="date" office:date-value="2010-11-19T14:33:18" table:style-name="ce11">
            <text:p>19-11-2010 14:33</text:p>
          </table:table-cell>
          <table:table-cell office:value-type="string" table:style-name="ce10">
            <text:p>MH</text:p>
          </table:table-cell>
          <table:table-cell table:number-columns-repeated="16377"/>
        </table:table-row>
        <table:table-row table:style-name="ro22">
          <table:table-cell office:value-type="string" table:style-name="ce10">
            <text:p>FNC</text:p>
          </table:table-cell>
          <table:table-cell office:value-type="string" table:style-name="ce3">
            <text:p>FNC.3.3.5</text:p>
          </table:table-cell>
          <table:table-cell office:value-type="string" table:style-name="ce3">
            <text:p>Meerdere nationaliteiten, keuze</text:p>
          </table:table-cell>
          <table:table-cell office:value-type="string" table:style-name="ce2">
            <text:p>Bij de keuze voor uittreksel BRP en indien de persoon meerdere nationaliteiten (naast de Nederlandse) bezit:</text:p>
            <text:p>De module biedt de mogelijkheid (indien de persoon daar om vraagt) om te kiezen voor vermelding op het uittreksel van &lt;i&gt;alleen&lt;/i&gt; de Nederlandse nationaliteit.</text:p>
            <text:p>N.B. Op het uittreksel dient de extra tekst: "Over betrokkkene zijn nog andere gegevens over de burgerlijke staat of de nationaliteit in de BRP opgenomen dan in dit afschrift zijn vermeld" opgenomen te worden.</text:p>
            <text:p> </text:p>
          </table:table-cell>
          <table:table-cell office:value-type="string" table:style-name="ce10">
            <text:p>Visuall Import</text:p>
          </table:table-cell>
          <table:table-cell office:value-type="date" office:date-value="2011-02-01T17:28:59" table:style-name="ce11">
            <text:p>1-2-2011 17:28</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3.3.6</text:p>
          </table:table-cell>
          <table:table-cell office:value-type="string" table:style-name="ce3">
            <text:p>Signaal bij verstrekkingsbeperking</text:p>
          </table:table-cell>
          <table:table-cell office:value-type="string" table:style-name="ce3">
            <text:p>De module geeft een signaal (in te stellen door beheer of deze melding blokkerend is of niet) vooraf aan het afdrukken van een uittreksel waarbij een verstrekkingsbeperking van toepassing is.</text:p>
          </table:table-cell>
          <table:table-cell office:value-type="string" table:style-name="ce10">
            <text:p>Visuall Import</text:p>
          </table:table-cell>
          <table:table-cell office:value-type="date" office:date-value="2010-11-19T14:33:18" table:style-name="ce11">
            <text:p>19-11-2010 14:33</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3.4</text:p>
          </table:table-cell>
          <table:table-cell office:value-type="string" table:style-name="ce3">
            <text:p>Verzoeken (BRP mutatie)</text:p>
          </table:table-cell>
          <table:table-cell table:style-name="ce3"/>
          <table:table-cell office:value-type="string" table:style-name="ce10">
            <text:p>Visuall Import</text:p>
          </table:table-cell>
          <table:table-cell office:value-type="date" office:date-value="2010-11-19T14:33:17" table:style-name="ce11">
            <text:p>19-11-2010 14:33</text:p>
          </table:table-cell>
          <table:table-cell office:value-type="string" table:style-name="ce10">
            <text:p>nnb</text:p>
          </table:table-cell>
          <table:table-cell table:number-columns-repeated="16377"/>
        </table:table-row>
        <table:table-row table:style-name="ro29">
          <table:table-cell office:value-type="string" table:style-name="ce10">
            <text:p>FNC</text:p>
          </table:table-cell>
          <table:table-cell office:value-type="string" table:style-name="ce3">
            <text:p>FNC.3.4.1</text:p>
          </table:table-cell>
          <table:table-cell office:value-type="string" table:style-name="ce3">
            <text:p>Keuze voor: Aanduiding naamgebruik</text:p>
          </table:table-cell>
          <table:table-cell office:value-type="string" table:style-name="ce2">
            <text:p>De module ondersteunt dat bij de aanvraag van aanduiding naamgebruik de module de naamgebruik mogelijkheden toont (zie FNC.3.4.3 Naamgebruik keuzes) en dat de keuze van de persoon wordt gemuteerd.</text:p>
            <text:p> </text:p>
            <text:p>Verzoek kan alleen worden geregistreerd als betrokkene voorkomt in de BRP.</text:p>
          </table:table-cell>
          <table:table-cell office:value-type="string" table:style-name="ce10">
            <text:p>Visuall Import</text:p>
          </table:table-cell>
          <table:table-cell office:value-type="date" office:date-value="2010-11-19T14:33:18" table:style-name="ce11">
            <text:p>19-11-2010 14:33</text:p>
          </table:table-cell>
          <table:table-cell office:value-type="string" table:style-name="ce10">
            <text:p>MH</text:p>
          </table:table-cell>
          <table:table-cell table:number-columns-repeated="16377"/>
        </table:table-row>
        <table:table-row table:style-name="ro26">
          <table:table-cell office:value-type="string" table:style-name="ce10">
            <text:p>FNC</text:p>
          </table:table-cell>
          <table:table-cell office:value-type="string" table:style-name="ce3">
            <text:p>FNC.3.4.10</text:p>
          </table:table-cell>
          <table:table-cell office:value-type="string" table:style-name="ce3">
            <text:p>Keuze voor: (intrekking) Registratie niet-Nederlandse kiesgerechtigde EU-onderdanen</text:p>
          </table:table-cell>
          <table:table-cell office:value-type="string" table:style-name="ce2">
            <text:p>Mondeling (formulier [Y32], balie), schriftelijk (formulier [Y32]) of E-formulier.<text:s/></text:p>
            <text:p>De keuze voor intrekking kan ook van rechtswege ambtshalve plaatsvinden in het geval een persoon emigreert.</text:p>
            <text:p>(intrekking vindt niet plaats via y32)</text:p>
            <text:p> </text:p>
            <text:p>De module registreert • Het BSN van de aanvrager</text:p>
            <text:p>• Dat aanvrager geregistreerd wil worden als  kiesgerechtigde EU-onderdaan (of intrekking)</text:p>
            <text:p>• (indien aanwezig) keuze voor welke verkiezing de aanvrager geregistreerd wil worden<text:s/></text:p>
            <text:p>&lt;i&gt;(zie ook FNC.3.4.13 Signaal indien niet › 42 dagen voor gekozen verkiezingen).&lt;/i&gt;</text:p>
            <text:p>• (selectie van) Het EU-land van de onderdaan (waarnaar de kennisgeving wordt verstuurd)<text:s/></text:p>
            <text:p>&lt;i&gt;zie: FNC.3.5.12 Kennisgeving naar het EU-land van de EU-onderdaan&lt;/i&gt;</text:p>
          </table:table-cell>
          <table:table-cell office:value-type="string" table:style-name="ce10">
            <text:p>Visuall Import</text:p>
          </table:table-cell>
          <table:table-cell office:value-type="date" office:date-value="2011-02-01T17:29:23" table:style-name="ce11">
            <text:p>1-2-2011 17:29</text:p>
          </table:table-cell>
          <table:table-cell office:value-type="string" table:style-name="ce10">
            <text:p>MH</text:p>
          </table:table-cell>
          <table:table-cell table:number-columns-repeated="16377"/>
        </table:table-row>
        <table:table-row table:style-name="ro42">
          <table:table-cell office:value-type="string" table:style-name="ce10">
            <text:p>FNC</text:p>
          </table:table-cell>
          <table:table-cell office:value-type="string" table:style-name="ce3">
            <text:p>FNC.3.4.11</text:p>
          </table:table-cell>
          <table:table-cell office:value-type="string" table:style-name="ce3">
            <text:p>Zaak (Registratie niet-Nederlandse kiesgerechtigde EU-onderdanen)</text:p>
          </table:table-cell>
          <table:table-cell office:value-type="string" table:style-name="ce2">
            <text:p>Registratie:• BSN van aanvrager</text:p>
            <text:p>• (eventueel) BSN gemachtigde</text:p>
            <text:p>• (eventueel) Machtiging</text:p>
            <text:p>• Datum aanvraag</text:p>
          </table:table-cell>
          <table:table-cell office:value-type="string" table:style-name="ce10">
            <text:p>Visuall Import</text:p>
          </table:table-cell>
          <table:table-cell office:value-type="date" office:date-value="2010-11-19T14:33:19" table:style-name="ce11">
            <text:p>19-11-2010 14:33</text:p>
          </table:table-cell>
          <table:table-cell office:value-type="string" table:style-name="ce10">
            <text:p>MH</text:p>
          </table:table-cell>
          <table:table-cell table:number-columns-repeated="16377"/>
        </table:table-row>
        <table:table-row table:style-name="ro29">
          <table:table-cell office:value-type="string" table:style-name="ce10">
            <text:p>FNC</text:p>
          </table:table-cell>
          <table:table-cell office:value-type="string" table:style-name="ce3">
            <text:p>FNC.3.4.12</text:p>
          </table:table-cell>
          <table:table-cell office:value-type="string" table:style-name="ce3">
            <text:p>Signaal indien uitgesloten van het kiesrecht</text:p>
          </table:table-cell>
          <table:table-cell office:value-type="string" table:style-name="ce2">
            <text:p>De module controleert of de persoon die de aanvraag doet om als kiesgerechtigde EU-onderdanen geregistreerd te worden<text:s/></text:p>
            <text:p>is uitgesloten van het EU-kiesrecht en/of Nederlands kiesrecht.</text:p>
            <text:p>[indien wel : signaal]</text:p>
            <text:p>zie ook: FNC.3.5.7 Registratie niet-Nederlandse kiesgerechtigde EU-onderdanen</text:p>
          </table:table-cell>
          <table:table-cell office:value-type="string" table:style-name="ce10">
            <text:p>Visuall Import</text:p>
          </table:table-cell>
          <table:table-cell office:value-type="date" office:date-value="2010-11-19T14:33:19" table:style-name="ce11">
            <text:p>19-11-2010 14:33</text:p>
          </table:table-cell>
          <table:table-cell office:value-type="string" table:style-name="ce10">
            <text:p>MH</text:p>
          </table:table-cell>
          <table:table-cell table:number-columns-repeated="16377"/>
        </table:table-row>
        <table:table-row table:style-name="ro36">
          <table:table-cell office:value-type="string" table:style-name="ce10">
            <text:p>FNC</text:p>
          </table:table-cell>
          <table:table-cell office:value-type="string" table:style-name="ce3">
            <text:p>FNC.3.4.13</text:p>
          </table:table-cell>
          <table:table-cell office:value-type="string" table:style-name="ce3">
            <text:p>Signaal indien niet › 42 dagen voor gekozen verkiezingen</text:p>
          </table:table-cell>
          <table:table-cell office:value-type="string" table:style-name="ce2">
            <text:p>De module controleert of het verzoek tot registratie van de persoon niet minder dan 42 dagen (dag van de kandidaatstelling) voor de geselecteerde verkiezingen heeft verricht.</text:p>
            <text:p>Dit is van toepassing op: • Een persoon die de aanvraag doet om als kiesgerechtigde EU-onderdaan geregistreerd te worden</text:p>
            <text:p>[indien wel: signaal]</text:p>
            <text:p>zie ook: FNC.3.5.7 Registratie niet-Nederlandse kiesgerechtigde EU-onderdanen</text:p>
          </table:table-cell>
          <table:table-cell office:value-type="string" table:style-name="ce10">
            <text:p>Visuall Import</text:p>
          </table:table-cell>
          <table:table-cell office:value-type="date" office:date-value="2011-02-01T17:29:41" table:style-name="ce11">
            <text:p>1-2-2011 17:29</text:p>
          </table:table-cell>
          <table:table-cell office:value-type="string" table:style-name="ce10">
            <text:p>MH</text:p>
          </table:table-cell>
          <table:table-cell table:number-columns-repeated="16377"/>
        </table:table-row>
        <table:table-row table:style-name="ro24">
          <table:table-cell office:value-type="string" table:style-name="ce10">
            <text:p>FNC</text:p>
          </table:table-cell>
          <table:table-cell office:value-type="string" table:style-name="ce3">
            <text:p>FNC.3.4.14</text:p>
          </table:table-cell>
          <table:table-cell office:value-type="string" table:style-name="ce3">
            <text:p>Signaal indien niet EU-onderdaan</text:p>
          </table:table-cell>
          <table:table-cell office:value-type="string" table:style-name="ce2">
            <text:p>De module controleert of de nationaliteit van de persoon die de aanvraag doet om als kiesgerechtigde EU-onderdaan geregistreerd te worden tot een van de EU-lidstaten<text:s/></text:p>
            <text:p> </text:p>
            <text:p>[indien niet: signaal]</text:p>
            <text:p>zie ook: FNC.3.5.7 Registratie niet-Nederlandse kiesgerechtigde EU-onderdanen</text:p>
          </table:table-cell>
          <table:table-cell office:value-type="string" table:style-name="ce10">
            <text:p>Visuall Import</text:p>
          </table:table-cell>
          <table:table-cell office:value-type="date" office:date-value="2011-02-01T17:29:59" table:style-name="ce11">
            <text:p>1-2-2011 17:29</text:p>
          </table:table-cell>
          <table:table-cell office:value-type="string" table:style-name="ce10">
            <text:p>MH</text:p>
          </table:table-cell>
          <table:table-cell table:number-columns-repeated="16377"/>
        </table:table-row>
        <table:table-row table:style-name="ro18">
          <table:table-cell office:value-type="string" table:style-name="ce10">
            <text:p>FNC</text:p>
          </table:table-cell>
          <table:table-cell office:value-type="string" table:style-name="ce3">
            <text:p>FNC.3.4.15</text:p>
          </table:table-cell>
          <table:table-cell office:value-type="string" table:style-name="ce3">
            <text:p>Bevestiging (verwerking) Registratie niet-Nederlandse kiesgerechtigde EU-onderdanen</text:p>
          </table:table-cell>
          <table:table-cell office:value-type="string" table:style-name="ce2">
            <text:p>De module drukt af:</text:p>
            <text:p>bevestiging verwerking (kennisgeving) van Registratie niet-Nederlandse kiesgerechtigde EU-onderdanen.</text:p>
          </table:table-cell>
          <table:table-cell office:value-type="string" table:style-name="ce10">
            <text:p>Visuall Import</text:p>
          </table:table-cell>
          <table:table-cell office:value-type="date" office:date-value="2010-11-19T14:33:19" table:style-name="ce11">
            <text:p>19-11-2010 14:33</text:p>
          </table:table-cell>
          <table:table-cell office:value-type="string" table:style-name="ce10">
            <text:p>MH</text:p>
          </table:table-cell>
          <table:table-cell table:number-columns-repeated="16377"/>
        </table:table-row>
        <table:table-row table:style-name="ro22">
          <table:table-cell office:value-type="string" table:style-name="ce10">
            <text:p>FNC</text:p>
          </table:table-cell>
          <table:table-cell office:value-type="string" table:style-name="ce3">
            <text:p>FNC.3.4.16</text:p>
          </table:table-cell>
          <table:table-cell office:value-type="string" table:style-name="ce3">
            <text:p>Kennisgeving naar het EU-land van de EU-onderdaan</text:p>
          </table:table-cell>
          <table:table-cell office:value-type="string" table:style-name="ce2">
            <text:p>De module verstuurt een kennisgeving naar het EU-land van de onderdaan die zich in Nederland heeft geregistreerd als niet-Nederlandse kiesgerechtigde EU-onderdaan.<text:s/></text:p>
            <text:p> </text:p>
            <text:p>N.B. Indien de persoon ‹ 42 dagen voor de verkiezingen het verzoek heeft gedaan wordt op de kennisgeving vermeldt dat deze persoon niet kiesgerechtigd is voor de eerst komende verkiezingen. </text:p>
            <text:p>Zie ook: FNC.3.5.7 Registratie niet-Nederlandse kiesgerechtigde EU-onderdanen</text:p>
          </table:table-cell>
          <table:table-cell office:value-type="string" table:style-name="ce10">
            <text:p>Visuall Import</text:p>
          </table:table-cell>
          <table:table-cell office:value-type="date" office:date-value="2010-11-19T14:33:19" table:style-name="ce11">
            <text:p>19-11-2010 14:33</text:p>
          </table:table-cell>
          <table:table-cell office:value-type="string" table:style-name="ce10">
            <text:p>SH</text:p>
          </table:table-cell>
          <table:table-cell table:number-columns-repeated="16377"/>
        </table:table-row>
        <table:table-row table:style-name="ro23">
          <table:table-cell office:value-type="string" table:style-name="ce10">
            <text:p>FNC</text:p>
          </table:table-cell>
          <table:table-cell office:value-type="string" table:style-name="ce3">
            <text:p>FNC.3.4.17</text:p>
          </table:table-cell>
          <table:table-cell office:value-type="string" table:style-name="ce3">
            <text:p>Keuze voor: Gezagsverhouding wijzigen</text:p>
          </table:table-cell>
          <table:table-cell office:value-type="string" table:style-name="ce2">
            <text:p>De module ondersteunt dat door de ontvangst van een kennisgeving van het gezagregister, of curateleregister  of door het signaal van het meerderjarig worden van een inwoner van de gemeente (FNC.3.5.14 Controleren Gezagsverhouding) de gezagsverhouding aangepast of beëindigd kan worden. <text:s/></text:p>
            <text:p>Te registreren: </text:p>
            <text:p>• (BSN) Betrokkene, (BSN) gezaghouder(s), datum ingang geldigheid of datum einde registreren</text:p>
            <text:p>• Als gezaghouder een ouder is relatie leggen/verbreken met betrokkene</text:p>
            <text:p>• Als gezaghouder een derde is een indicatie toevoegen of verwijderen.</text:p>
            <text:p>• (Bij kennisgeving van curateleregister) Indicatie curatele toevoegen of verwijderen (afhankelijk van kennisgeving)</text:p>
            <text:p> </text:p>
            <text:p>Het is bovendien in te stellen of de mutatie van rechtswege vervallen van gezag volledig automatisch plaatsvindt of dat pas na een signaal aan de ambtenaar gekozen wordt om de mutatie door te voeren (zie ook FNC.3.4.19 Controleren Gezagsverhouding)</text:p>
          </table:table-cell>
          <table:table-cell office:value-type="string" table:style-name="ce10">
            <text:p>Visuall Import</text:p>
          </table:table-cell>
          <table:table-cell office:value-type="date" office:date-value="2011-05-12T11:07:39" table:style-name="ce11">
            <text:p>12-5-2011 11:07</text:p>
          </table:table-cell>
          <table:table-cell office:value-type="string" table:style-name="ce10">
            <text:p>MH</text:p>
          </table:table-cell>
          <table:table-cell table:number-columns-repeated="16377"/>
        </table:table-row>
        <table:table-row table:style-name="ro42">
          <table:table-cell office:value-type="string" table:style-name="ce10">
            <text:p>FNC</text:p>
          </table:table-cell>
          <table:table-cell office:value-type="string" table:style-name="ce3">
            <text:p>FNC.3.4.18</text:p>
          </table:table-cell>
          <table:table-cell office:value-type="string" table:style-name="ce3">
            <text:p>Zaak (Gezagsverhouding wijzigen)</text:p>
          </table:table-cell>
          <table:table-cell office:value-type="string" table:style-name="ce2">
            <text:p>Registratie:• BSN van betrokkene(n)</text:p>
            <text:p>• Aangeven: Door kennisgeving (zo ja kennisgeving toevoegen) of meerderjarigheid.</text:p>
            <text:p>• Datum ontvangst kennisgeving</text:p>
          </table:table-cell>
          <table:table-cell office:value-type="string" table:style-name="ce10">
            <text:p>Visuall Import</text:p>
          </table:table-cell>
          <table:table-cell office:value-type="date" office:date-value="2010-11-19T14:33:19" table:style-name="ce11">
            <text:p>19-11-2010 14:33</text:p>
          </table:table-cell>
          <table:table-cell office:value-type="string" table:style-name="ce10">
            <text:p>MH</text:p>
          </table:table-cell>
          <table:table-cell table:number-columns-repeated="16377"/>
        </table:table-row>
        <table:table-row table:style-name="ro42">
          <table:table-cell office:value-type="string" table:style-name="ce10">
            <text:p>FNC</text:p>
          </table:table-cell>
          <table:table-cell office:value-type="string" table:style-name="ce3">
            <text:p>FNC.3.4.19</text:p>
          </table:table-cell>
          <table:table-cell office:value-type="string" table:style-name="ce3">
            <text:p>Controleren Gezagsverhouding</text:p>
          </table:table-cell>
          <table:table-cell office:value-type="string" table:style-name="ce2">
            <text:p>De module ondersteunt dat periodiek (in te stellen door beheerder) gecontroleerd wordt of er gezagsverhoudingen gewijzigd dienen te worden doordat een inwoner van de gemeente meerderjarig is geworden.</text:p>
            <text:p>Zie ook FNC 3.5.13 Keuze gezagsverhouding</text:p>
          </table:table-cell>
          <table:table-cell office:value-type="string" table:style-name="ce10">
            <text:p>Visuall Import</text:p>
          </table:table-cell>
          <table:table-cell office:value-type="date" office:date-value="2010-11-19T14:33:19" table:style-name="ce11">
            <text:p>19-11-2010 14:33</text:p>
          </table:table-cell>
          <table:table-cell office:value-type="string" table:style-name="ce10">
            <text:p>SH</text:p>
          </table:table-cell>
          <table:table-cell table:number-columns-repeated="16377"/>
        </table:table-row>
        <table:table-row table:style-name="ro42">
          <table:table-cell office:value-type="string" table:style-name="ce10">
            <text:p>FNC</text:p>
          </table:table-cell>
          <table:table-cell office:value-type="string" table:style-name="ce3">
            <text:p>FNC.3.4.2</text:p>
          </table:table-cell>
          <table:table-cell office:value-type="string" table:style-name="ce3">
            <text:p>Zaak (Aanduiding naamgebruik)</text:p>
          </table:table-cell>
          <table:table-cell office:value-type="string" table:style-name="ce2">
            <text:p>Registratie:• BSN van aanvrager</text:p>
            <text:p>• (eventueel) BSN gemachtigde</text:p>
            <text:p>• (eventueel) Machtiging</text:p>
            <text:p>• Datum aanvraag</text:p>
          </table:table-cell>
          <table:table-cell office:value-type="string" table:style-name="ce10">
            <text:p>Visuall Import</text:p>
          </table:table-cell>
          <table:table-cell office:value-type="date" office:date-value="2010-11-19T14:33:18" table:style-name="ce11">
            <text:p>19-11-2010 14:33</text:p>
          </table:table-cell>
          <table:table-cell office:value-type="string" table:style-name="ce10">
            <text:p>MH</text:p>
          </table:table-cell>
          <table:table-cell table:number-columns-repeated="16377"/>
        </table:table-row>
        <table:table-row table:style-name="ro25">
          <table:table-cell office:value-type="string" table:style-name="ce10">
            <text:p>FNC</text:p>
          </table:table-cell>
          <table:table-cell office:value-type="string" table:style-name="ce3">
            <text:p>FNC.3.4.20</text:p>
          </table:table-cell>
          <table:table-cell office:value-type="string" table:style-name="ce3">
            <text:p>Keuze voor: Corrigeren/aanvullen/ verwijderen BRP-gegevens (verzoek van de burger)</text:p>
          </table:table-cell>
          <table:table-cell office:value-type="string" table:style-name="ce2">
            <text:p>De module ondersteunt dat (door verzoek van burger of niet) voor het Corrigeren/aanvullen/ verwijderen BRP-gegevens:• Aangegeven kan worden welk gegeven gemuteerd dient te worden</text:p>
            <text:p>• Aangeven: reden van mutatie</text:p>
            <text:p>• opslaan van ondersteunend document</text:p>
            <text:p>• Het BSN van de betrokkene en eventuele gezaghouder(s) opnemen.</text:p>
            <text:p>• Ambtshalve of door verzoek burger (alleen bij verzoek burger moet kennisgeving verstuurd worden)</text:p>
            <text:p> </text:p>
            <text:p>(zie ook FNC.26.1 corrigeren mutaties BRP en  FNC.26.4. ongedaan maken mutaties)</text:p>
          </table:table-cell>
          <table:table-cell office:value-type="string" table:style-name="ce10">
            <text:p>Visuall Import</text:p>
          </table:table-cell>
          <table:table-cell office:value-type="date" office:date-value="2011-02-01T17:30:12" table:style-name="ce11">
            <text:p>1-2-2011 17:30</text:p>
          </table:table-cell>
          <table:table-cell office:value-type="string" table:style-name="ce10">
            <text:p>MH</text:p>
          </table:table-cell>
          <table:table-cell table:number-columns-repeated="16377"/>
        </table:table-row>
        <table:table-row table:style-name="ro30">
          <table:table-cell office:value-type="string" table:style-name="ce10">
            <text:p>FNC</text:p>
          </table:table-cell>
          <table:table-cell office:value-type="string" table:style-name="ce3">
            <text:p>FNC.3.4.21</text:p>
          </table:table-cell>
          <table:table-cell office:value-type="string" table:style-name="ce3">
            <text:p>Zaak (Corrigeren/verwijderen BRP-gegevens)</text:p>
          </table:table-cell>
          <table:table-cell office:value-type="string" table:style-name="ce2">
            <text:p>Registratie:• BSN van betrokkene</text:p>
            <text:p>• ambtenaar</text:p>
            <text:p>• reden correctie</text:p>
            <text:p>• ondersteunend document voor mutatie</text:p>
            <text:p>• Datum aanvraag</text:p>
          </table:table-cell>
          <table:table-cell office:value-type="string" table:style-name="ce10">
            <text:p>Visuall Import</text:p>
          </table:table-cell>
          <table:table-cell office:value-type="date" office:date-value="2010-11-19T14:33:19" table:style-name="ce11">
            <text:p>19-11-2010 14:33</text:p>
          </table:table-cell>
          <table:table-cell office:value-type="string" table:style-name="ce10">
            <text:p>MH</text:p>
          </table:table-cell>
          <table:table-cell table:number-columns-repeated="16377"/>
        </table:table-row>
        <table:table-row table:style-name="ro28">
          <table:table-cell office:value-type="string" table:style-name="ce10">
            <text:p>FNC</text:p>
          </table:table-cell>
          <table:table-cell office:value-type="string" table:style-name="ce3">
            <text:p>FNC.3.4.22</text:p>
          </table:table-cell>
          <table:table-cell office:value-type="string" table:style-name="ce3">
            <text:p>Keuze voor: Bepalen gezag (minderjarigen)</text:p>
          </table:table-cell>
          <table:table-cell office:value-type="string" table:style-name="ce2">
            <text:p>Om het gezag van een persoon (ook minderjarige) te bepalen zijn de volgende gegevens noodzakelijk</text:p>
            <text:p>:• BSN van de persoon waarvan het gezag bepaald moet wordenn</text:p>
            <text:p>• Ouders en gerelateerden en gezagsverhoudingen via een bevraging van de BRP. </text:p>
            <text:p>• Beslisboom om het gezag van een persoon te kunnen bepalen (zie FNC.3.5.17 Beslisboom gezag (minderjarige))</text:p>
            <text:p>Resultaat van de afleiding uit BRP is dat getoond wordt op het scherm wie het gezag heeft over de persoon. Indien dit gezag niet te bepalen is wordt dit ook getoond.</text:p>
          </table:table-cell>
          <table:table-cell office:value-type="string" table:style-name="ce10">
            <text:p>Visuall Import</text:p>
          </table:table-cell>
          <table:table-cell office:value-type="date" office:date-value="2011-05-12T11:07:54" table:style-name="ce11">
            <text:p>12-5-2011 11:07</text:p>
          </table:table-cell>
          <table:table-cell office:value-type="string" table:style-name="ce10">
            <text:p>MH</text:p>
          </table:table-cell>
          <table:table-cell table:number-columns-repeated="16377"/>
        </table:table-row>
        <table:table-row table:style-name="ro30">
          <table:table-cell office:value-type="string" table:style-name="ce10">
            <text:p>FNC</text:p>
          </table:table-cell>
          <table:table-cell office:value-type="string" table:style-name="ce3">
            <text:p>FNC.3.4.23</text:p>
          </table:table-cell>
          <table:table-cell office:value-type="string" table:style-name="ce3">
            <text:p>Zaak (Bepalen gezag (minderjarigen))</text:p>
          </table:table-cell>
          <table:table-cell office:value-type="string" table:style-name="ce2">
            <text:p>Registratie</text:p>
            <text:p>:• BSN van aanvrager</text:p>
            <text:p>• (eventueel) BSN gemachtigde</text:p>
            <text:p>• (eventueel) Machtiging</text:p>
            <text:p>• Datum aanvraag</text:p>
          </table:table-cell>
          <table:table-cell office:value-type="string" table:style-name="ce10">
            <text:p>Visuall Import</text:p>
          </table:table-cell>
          <table:table-cell office:value-type="date" office:date-value="2011-05-12T11:07:46" table:style-name="ce11">
            <text:p>12-5-2011 11:07</text:p>
          </table:table-cell>
          <table:table-cell office:value-type="string" table:style-name="ce10">
            <text:p>MH</text:p>
          </table:table-cell>
          <table:table-cell table:number-columns-repeated="16377"/>
        </table:table-row>
        <table:table-row table:style-name="ro24">
          <table:table-cell office:value-type="string" table:style-name="ce10">
            <text:p>FNC</text:p>
          </table:table-cell>
          <table:table-cell office:value-type="string" table:style-name="ce3">
            <text:p>FNC.3.4.24</text:p>
          </table:table-cell>
          <table:table-cell office:value-type="string" table:style-name="ce3">
            <text:p>Beslisboom gezag minderjarige</text:p>
          </table:table-cell>
          <table:table-cell office:value-type="string" table:style-name="ce2">
            <text:p>(bij de keuze voor : Bepalen gezag minderjarigen)</text:p>
            <text:p>De module heeft een beslisboom om het gezag van een minderjarige te kunnen bepalen (beslisboom conform de art. 245 tot en met art. 377 (titel 14) BW).<text:s/></text:p>
            <text:p>Het resultaat van deze ondersteunende fucntionaliteit wordt getoond bij de keuze voor bepalen gezag minderjarige (FNC.3.4.22 Keuze voor: Bepalen gezag minderjarigen)</text:p>
          </table:table-cell>
          <table:table-cell office:value-type="string" table:style-name="ce10">
            <text:p>Visuall Import</text:p>
          </table:table-cell>
          <table:table-cell office:value-type="date" office:date-value="2011-05-12T11:07:59" table:style-name="ce11">
            <text:p>12-5-2011 11:07</text:p>
          </table:table-cell>
          <table:table-cell office:value-type="string" table:style-name="ce10">
            <text:p>MH</text:p>
          </table:table-cell>
          <table:table-cell table:number-columns-repeated="16377"/>
        </table:table-row>
        <table:table-row table:style-name="ro15">
          <table:table-cell office:value-type="string" table:style-name="ce10">
            <text:p>FNC</text:p>
          </table:table-cell>
          <table:table-cell office:value-type="string" table:style-name="ce3">
            <text:p>FNC.3.4.25</text:p>
          </table:table-cell>
          <table:table-cell office:value-type="string" table:style-name="ce3">
            <text:p>Bevestiging (verwerking) aanschrijfopties</text:p>
          </table:table-cell>
          <table:table-cell office:value-type="string" table:style-name="ce2">
            <text:p>De module drukt af:</text:p>
            <text:p>bevestiging verwerking (kennisgeving) van aanschrijfopties.</text:p>
          </table:table-cell>
          <table:table-cell office:value-type="string" table:style-name="ce10">
            <text:p>Visuall Import</text:p>
          </table:table-cell>
          <table:table-cell office:value-type="date" office:date-value="2010-11-19T14:33:19" table:style-name="ce11">
            <text:p>19-11-2010 14:33</text:p>
          </table:table-cell>
          <table:table-cell office:value-type="string" table:style-name="ce10">
            <text:p>MH</text:p>
          </table:table-cell>
          <table:table-cell table:number-columns-repeated="16377"/>
        </table:table-row>
        <table:table-row table:style-name="ro22">
          <table:table-cell office:value-type="string" table:style-name="ce10">
            <text:p>FNC</text:p>
          </table:table-cell>
          <table:table-cell office:value-type="string" table:style-name="ce3">
            <text:p>FNC.3.4.26</text:p>
          </table:table-cell>
          <table:table-cell office:value-type="string" table:style-name="ce3">
            <text:p>Signaal indien persoon niet gezag heeft</text:p>
          </table:table-cell>
          <table:table-cell office:value-type="string" table:style-name="ce2">
            <text:p>De module geeft een signaal indien de persoon (die een product of dienst aanvraagt) niet zelfstandig bevoegd is. Ander persoon heeft het gezag.</text:p>
            <text:p> </text:p>
            <text:p>Getoond wordt bovendien wie wel bevoegd is.</text:p>
            <text:p> </text:p>
            <text:p>Dit signaal is van toepassing op de volgende modules:• Reisdocumenten</text:p>
            <text:p>• Rijbewijzen</text:p>
            <text:p>• Documenten en verzoeken</text:p>
            <text:p>Zie ook FNC.3.4.22 Keuze voor: Bepalen gezag (minderjarigen)</text:p>
          </table:table-cell>
          <table:table-cell office:value-type="string" table:style-name="ce10">
            <text:p>Visuall Import</text:p>
          </table:table-cell>
          <table:table-cell office:value-type="date" office:date-value="2011-05-12T11:08:05" table:style-name="ce11">
            <text:p>12-5-2011 11:08</text:p>
          </table:table-cell>
          <table:table-cell office:value-type="string" table:style-name="ce10">
            <text:p>SH</text:p>
          </table:table-cell>
          <table:table-cell table:number-columns-repeated="16377"/>
        </table:table-row>
        <table:table-row table:style-name="ro18">
          <table:table-cell office:value-type="string" table:style-name="ce10">
            <text:p>FNC</text:p>
          </table:table-cell>
          <table:table-cell office:value-type="string" table:style-name="ce3">
            <text:p>FNC.3.4.27</text:p>
          </table:table-cell>
          <table:table-cell office:value-type="string" table:style-name="ce3">
            <text:p>Signaal indien (voorgestelde) BRP mutatie niet leidt tot wijzigingen</text:p>
          </table:table-cell>
          <table:table-cell office:value-type="string" table:style-name="ce2">
            <text:p>De module controleert of de BRP mutatie die aangeboden wordt gelijk is aan de gegevens zoals deze al geregistreerd zijn bij de betrokkene(n).</text:p>
            <text:p>De module geeft een signaal indien dit geval is.</text:p>
          </table:table-cell>
          <table:table-cell office:value-type="string" table:style-name="ce10">
            <text:p>Visuall Import</text:p>
          </table:table-cell>
          <table:table-cell office:value-type="date" office:date-value="2010-11-19T14:33:19" table:style-name="ce11">
            <text:p>19-11-2010 14:33</text:p>
          </table:table-cell>
          <table:table-cell office:value-type="string" table:style-name="ce10">
            <text:p>MH</text:p>
          </table:table-cell>
          <table:table-cell table:number-columns-repeated="16377"/>
        </table:table-row>
        <table:table-row table:style-name="ro30">
          <table:table-cell office:value-type="string" table:style-name="ce10">
            <text:p>FNC</text:p>
          </table:table-cell>
          <table:table-cell office:value-type="string" table:style-name="ce3">
            <text:p>FNC.3.4.28</text:p>
          </table:table-cell>
          <table:table-cell office:value-type="string" table:style-name="ce3">
            <text:p>Tonen Was-wordt BRP mutatie</text:p>
          </table:table-cell>
          <table:table-cell office:value-type="string" table:style-name="ce2">
            <text:p>De module toont vooraf aan de BRP mutatie de gegevens van de persoon zoals deze voor mutatie aan de BRP is en de gegevens zoals deze beoogd na mutatie BRP worden.</text:p>
            <text:p>De module toont op overzichtelijke wijze de Was- Wordt situatie.</text:p>
            <text:p>Het tonen van dit scherm is door een beheerder aan/ uit te zetten.</text:p>
          </table:table-cell>
          <table:table-cell office:value-type="string" table:style-name="ce10">
            <text:p>Visuall Import</text:p>
          </table:table-cell>
          <table:table-cell office:value-type="date" office:date-value="2010-11-19T14:33:19" table:style-name="ce11">
            <text:p>19-11-2010 14:33</text:p>
          </table:table-cell>
          <table:table-cell office:value-type="string" table:style-name="ce10">
            <text:p>MH</text:p>
          </table:table-cell>
          <table:table-cell table:number-columns-repeated="16377"/>
        </table:table-row>
        <table:table-row table:style-name="ro15">
          <table:table-cell office:value-type="string" table:style-name="ce10">
            <text:p>FNC</text:p>
          </table:table-cell>
          <table:table-cell office:value-type="string" table:style-name="ce3">
            <text:p>FNC.3.4.29</text:p>
          </table:table-cell>
          <table:table-cell office:value-type="string" table:style-name="ce3">
            <text:p>Bevestiging (verwerking) van gezagsverhouding</text:p>
          </table:table-cell>
          <table:table-cell office:value-type="string" table:style-name="ce2">
            <text:p>De module drukt af:</text:p>
            <text:p>bevestiging verwerking (kennisgeving) van gezagsverhouding</text:p>
          </table:table-cell>
          <table:table-cell office:value-type="string" table:style-name="ce10">
            <text:p>Visuall Import</text:p>
          </table:table-cell>
          <table:table-cell office:value-type="date" office:date-value="2010-11-19T14:33:19" table:style-name="ce11">
            <text:p>19-11-2010 14:33</text:p>
          </table:table-cell>
          <table:table-cell office:value-type="string" table:style-name="ce10">
            <text:p>SH</text:p>
          </table:table-cell>
          <table:table-cell table:number-columns-repeated="16377"/>
        </table:table-row>
        <table:table-row table:style-name="ro22">
          <table:table-cell office:value-type="string" table:style-name="ce10">
            <text:p>FNC</text:p>
          </table:table-cell>
          <table:table-cell office:value-type="string" table:style-name="ce3">
            <text:p>FNC.3.4.3</text:p>
          </table:table-cell>
          <table:table-cell office:value-type="string" table:style-name="ce3">
            <text:p>Naamgebruik keuzes</text:p>
          </table:table-cell>
          <table:table-cell office:value-type="string" table:style-name="ce2">
            <text:p>(zie ook FNC.3.5.1 Keuze: Aanduiding naamgebruik)</text:p>
            <text:p>De module ondersteunt dat op basis van de geregistreerde partners van de betrokkene de combinatiemogelijkheden worden getoond van alle geregistreerde (huwelijks)partners.</text:p>
            <text:p> • De module toont als default huidige partner of laatste ex-partner. En het huidig naamgebruik. </text:p>
            <text:p>• Medewerker moet een andere ex-partner kunnen kiezen.</text:p>
            <text:p> N.B. Naamgebruik moet bestaan uit eigennaam en naam van of de huidige partner of een van de (ex-) partners.</text:p>
          </table:table-cell>
          <table:table-cell office:value-type="string" table:style-name="ce10">
            <text:p>Visuall Import</text:p>
          </table:table-cell>
          <table:table-cell office:value-type="date" office:date-value="2010-11-19T14:33:18" table:style-name="ce11">
            <text:p>19-11-2010 14:33</text:p>
          </table:table-cell>
          <table:table-cell office:value-type="string" table:style-name="ce10">
            <text:p>MH</text:p>
          </table:table-cell>
          <table:table-cell table:number-columns-repeated="16377"/>
        </table:table-row>
        <table:table-row table:style-name="ro42">
          <table:table-cell office:value-type="string" table:style-name="ce10">
            <text:p>FNC</text:p>
          </table:table-cell>
          <table:table-cell office:value-type="string" table:style-name="ce3">
            <text:p>FNC.3.4.30</text:p>
          </table:table-cell>
          <table:table-cell office:value-type="string" table:style-name="ce3">
            <text:p>Bevestiging (verwerking) van BRP correctie/ verwijdering/ aanvulling</text:p>
          </table:table-cell>
          <table:table-cell office:value-type="string" table:style-name="ce2">
            <text:p>De module drukt af:• bevestiging verwerking (kennisgeving) van BRP mutatie of</text:p>
            <text:p>• verlenging van de daarvoor geldende termijn (indien niet binnen de termijn aan het verzoek gehoor kan worden gegeven)</text:p>
          </table:table-cell>
          <table:table-cell office:value-type="string" table:style-name="ce10">
            <text:p>Visuall Import</text:p>
          </table:table-cell>
          <table:table-cell office:value-type="date" office:date-value="2010-11-19T14:33:19" table:style-name="ce11">
            <text:p>19-11-2010 14:33</text:p>
          </table:table-cell>
          <table:table-cell office:value-type="string" table:style-name="ce10">
            <text:p>MH</text:p>
          </table:table-cell>
          <table:table-cell table:number-columns-repeated="16377"/>
        </table:table-row>
        <table:table-row table:style-name="ro24">
          <table:table-cell office:value-type="string" table:style-name="ce10">
            <text:p>FNC</text:p>
          </table:table-cell>
          <table:table-cell office:value-type="string" table:style-name="ce3">
            <text:p>FNC.3.4.31</text:p>
          </table:table-cell>
          <table:table-cell office:value-type="string" table:style-name="ce3">
            <text:p>Suggestie voor gerelateerde relaties</text:p>
          </table:table-cell>
          <table:table-cell office:value-type="string" table:style-name="ce2">
            <text:p>Vooraf aan de mutatie van BRP gegevens doet de module een voorstel voor aanpassing van de gerelateerde mutaties.</text:p>
            <text:p> </text:p>
            <text:p>Voorbeeld:</text:p>
            <text:p>Als na aanpassing van een geslachtsnaam van een persoon blijkt dat de partner van het persoon bij het huwelijk die geslachtsnaam heeft aangenomen dan is ook daar die wijziging nodig.</text:p>
          </table:table-cell>
          <table:table-cell office:value-type="string" table:style-name="ce10">
            <text:p>Visuall Import</text:p>
          </table:table-cell>
          <table:table-cell office:value-type="date" office:date-value="2010-11-19T14:33:19" table:style-name="ce11">
            <text:p>19-11-2010 14:33</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3.4.32</text:p>
          </table:table-cell>
          <table:table-cell office:value-type="string" table:style-name="ce3">
            <text:p>Bevestiging (verwerking) verwijdering historie</text:p>
          </table:table-cell>
          <table:table-cell office:value-type="string" table:style-name="ce3">
            <text:p>De module drukt af:• Bevestiging verwerking (kennisgeving) van BRP 'verwijdering' van historie</text:p>
          </table:table-cell>
          <table:table-cell office:value-type="string" table:style-name="ce10">
            <text:p>Visuall Import</text:p>
          </table:table-cell>
          <table:table-cell office:value-type="date" office:date-value="2010-11-19T14:33:19" table:style-name="ce11">
            <text:p>19-11-2010 14:33</text:p>
          </table:table-cell>
          <table:table-cell office:value-type="string" table:style-name="ce10">
            <text:p>MH</text:p>
          </table:table-cell>
          <table:table-cell table:number-columns-repeated="16377"/>
        </table:table-row>
        <table:table-row table:style-name="ro44">
          <table:table-cell office:value-type="string" table:style-name="ce10">
            <text:p>FNC</text:p>
          </table:table-cell>
          <table:table-cell office:value-type="string" table:style-name="ce3">
            <text:p>FNC.3.4.33</text:p>
          </table:table-cell>
          <table:table-cell office:value-type="string" table:style-name="ce3">
            <text:p>Keuze: Verzoek tot verwijderen historie</text:p>
          </table:table-cell>
          <table:table-cell office:value-type="string" table:style-name="ce2">
            <text:p>De module ondersteunt dat een verzoek van de burger om historische gegevens aan te passen kan worden uitgevoerd.</text:p>
            <text:p> </text:p>
            <text:p>Te registreren:• BSN verzoeker</text:p>
            <text:p>• ondertekend schriftelijk verzoek</text:p>
            <text:p>• (eventueel) Toestemming bij minderjarigheid van (adoptie)ouders</text:p>
            <text:p>• (eventueel) rechterlijke beschikking</text:p>
            <text:p>• aangegeven of het adoptie of geslachtswijziging betreft.</text:p>
            <text:p>• Welke gegevens 'verwijderd' dienen te worden.</text:p>
            <text:p> </text:p>
            <text:p>Na adoptie kunnen de volgende gegevens 'verwijderd' worden. Er worden geen gegevens verwijderd maar er wordt een indicatie beperking inzage geplaatst voor de gerelateerde op de volgende gegevens:• naam,<text:s/></text:p>
            <text:p>• ouders,<text:s/></text:p>
            <text:p>• nationaliteit,<text:s/></text:p>
            <text:p>• adresgegevens</text:p>
            <text:p>• kindgegevens als relatie naar de ouders<text:s/></text:p>
            <text:p>na geslachtwijziging kunnen de volgende gegevens 'verwijderd' worden. Er worden geen gegevens verwijderd maar er wordt een indicatie beperking inzage geplaatst voor de gerelateerde op de volgende gegevens:• naamgegevens,<text:s/></text:p>
            <text:p>• geslacht,<text:s/></text:p>
            <text:p>• gegevens over gebruik van naam (naamgebruik)</text:p>
          </table:table-cell>
          <table:table-cell office:value-type="string" table:style-name="ce10">
            <text:p>Visuall Import</text:p>
          </table:table-cell>
          <table:table-cell office:value-type="date" office:date-value="2010-11-19T14:33:19" table:style-name="ce11">
            <text:p>19-11-2010 14:33</text:p>
          </table:table-cell>
          <table:table-cell office:value-type="string" table:style-name="ce10">
            <text:p>MH</text:p>
          </table:table-cell>
          <table:table-cell table:number-columns-repeated="16377"/>
        </table:table-row>
        <table:table-row table:style-name="ro15">
          <table:table-cell office:value-type="string" table:style-name="ce10">
            <text:p>FNC</text:p>
          </table:table-cell>
          <table:table-cell office:value-type="string" table:style-name="ce3">
            <text:p>FNC.3.4.4</text:p>
          </table:table-cell>
          <table:table-cell office:value-type="string" table:style-name="ce3">
            <text:p>Bevestiging (verwerking) naamgebruik</text:p>
          </table:table-cell>
          <table:table-cell office:value-type="string" table:style-name="ce2">
            <text:p>De module drukt af:</text:p>
            <text:p>bevestiging verwerking (kennisgeving) van naamgebruik.</text:p>
          </table:table-cell>
          <table:table-cell office:value-type="string" table:style-name="ce10">
            <text:p>Visuall Import</text:p>
          </table:table-cell>
          <table:table-cell office:value-type="date" office:date-value="2010-11-19T14:33:18" table:style-name="ce11">
            <text:p>19-11-2010 14:33</text:p>
          </table:table-cell>
          <table:table-cell office:value-type="string" table:style-name="ce10">
            <text:p>MH</text:p>
          </table:table-cell>
          <table:table-cell table:number-columns-repeated="16377"/>
        </table:table-row>
        <table:table-row table:style-name="ro34">
          <table:table-cell office:value-type="string" table:style-name="ce10">
            <text:p>FNC</text:p>
          </table:table-cell>
          <table:table-cell office:value-type="string" table:style-name="ce3">
            <text:p>FNC.3.4.5</text:p>
          </table:table-cell>
          <table:table-cell office:value-type="string" table:style-name="ce3">
            <text:p>Keuze voor: Aanduiding aanschrijfopties</text:p>
          </table:table-cell>
          <table:table-cell office:value-type="string" table:style-name="ce2">
            <text:p>De module ondersteunt in het registreren van aanschrijfopties. Mogelijk moet zijn:</text:p>
            <text:p>• Registratie BSN van betrokkene</text:p>
            <text:p>• Indicatie adellijke titel predicaat (J/N) (inclusief tonen huidige waarde)</text:p>
            <text:p>• Gebruik geslachtsnaam partner (J/N)</text:p>
            <text:p>(inclusief tonen huidige waarde)</text:p>
            <text:p>• Indien Ja dan verwijzing naar partner (BSN)</text:p>
            <text:p>• Afwijkende aanschrijfopties (J/N).</text:p>
            <text:p>(inclusief tonen huidige waarde)</text:p>
            <text:p>• Indien Ja dan:</text:p>
            <text:p>• Voorletters</text:p>
            <text:p>• Voornamen (met of zonder adellijke titel/predicaat)</text:p>
            <text:p>• Geslachtsnaam (met of zonder adellijke titel/predicaat)</text:p>
          </table:table-cell>
          <table:table-cell office:value-type="string" table:style-name="ce10">
            <text:p>Visuall Import</text:p>
          </table:table-cell>
          <table:table-cell office:value-type="date" office:date-value="2010-11-19T14:33:18" table:style-name="ce11">
            <text:p>19-11-2010 14:33</text:p>
          </table:table-cell>
          <table:table-cell office:value-type="string" table:style-name="ce10">
            <text:p>MH</text:p>
          </table:table-cell>
          <table:table-cell table:number-columns-repeated="16377"/>
        </table:table-row>
        <table:table-row table:style-name="ro42">
          <table:table-cell office:value-type="string" table:style-name="ce10">
            <text:p>FNC</text:p>
          </table:table-cell>
          <table:table-cell office:value-type="string" table:style-name="ce3">
            <text:p>FNC.3.4.6</text:p>
          </table:table-cell>
          <table:table-cell office:value-type="string" table:style-name="ce3">
            <text:p>Zaak (Aanduiding aanschrijfopties)</text:p>
          </table:table-cell>
          <table:table-cell office:value-type="string" table:style-name="ce2">
            <text:p>Registratie:• BSN van aanvrager</text:p>
            <text:p>• (eventueel) BSN gemachtigde</text:p>
            <text:p>• (eventueel) Machtiging</text:p>
            <text:p>• Datum aanvraag</text:p>
          </table:table-cell>
          <table:table-cell office:value-type="string" table:style-name="ce10">
            <text:p>Visuall Import</text:p>
          </table:table-cell>
          <table:table-cell office:value-type="date" office:date-value="2010-11-19T14:33:18" table:style-name="ce11">
            <text:p>19-11-2010 14:33</text:p>
          </table:table-cell>
          <table:table-cell office:value-type="string" table:style-name="ce10">
            <text:p>MH</text:p>
          </table:table-cell>
          <table:table-cell table:number-columns-repeated="16377"/>
        </table:table-row>
        <table:table-row table:style-name="ro24">
          <table:table-cell office:value-type="string" table:style-name="ce10">
            <text:p>FNC</text:p>
          </table:table-cell>
          <table:table-cell office:value-type="string" table:style-name="ce3">
            <text:p>FNC.3.4.7</text:p>
          </table:table-cell>
          <table:table-cell office:value-type="string" table:style-name="ce3">
            <text:p>Keuze voor: Verstrekkingsbeperking</text:p>
          </table:table-cell>
          <table:table-cell office:value-type="string" table:style-name="ce2">
            <text:p>De module maakt de volgende keuzes mogelijk bij de keuze voor verstrekkingsbeperking</text:p>
            <text:p> • Registratie betrokken BSN</text:p>
            <text:p>• Tonen huidige status verstrekkingsbeperking en<text:s/></text:p>
            <text:p>• mogelijkheid verstrekkingsbeperking te wijzigen (J/N)</text:p>
            <text:p>• Opvragen afnemerindicatie SILA (stichting interkerkelijke leden administratie) bij BRP</text:p>
          </table:table-cell>
          <table:table-cell office:value-type="string" table:style-name="ce10">
            <text:p>Visuall Import</text:p>
          </table:table-cell>
          <table:table-cell office:value-type="date" office:date-value="2010-11-19T14:33:18" table:style-name="ce11">
            <text:p>19-11-2010 14:33</text:p>
          </table:table-cell>
          <table:table-cell office:value-type="string" table:style-name="ce10">
            <text:p>MH</text:p>
          </table:table-cell>
          <table:table-cell table:number-columns-repeated="16377"/>
        </table:table-row>
        <table:table-row table:style-name="ro42">
          <table:table-cell office:value-type="string" table:style-name="ce10">
            <text:p>FNC</text:p>
          </table:table-cell>
          <table:table-cell office:value-type="string" table:style-name="ce3">
            <text:p>FNC.3.4.8</text:p>
          </table:table-cell>
          <table:table-cell office:value-type="string" table:style-name="ce3">
            <text:p>Zaak (verstrekkingsbeperking)</text:p>
          </table:table-cell>
          <table:table-cell office:value-type="string" table:style-name="ce2">
            <text:p>Registratie:• BSN van aanvrager</text:p>
            <text:p>• (eventueel) BSN gemachtigde</text:p>
            <text:p>• (eventueel) Machtiging</text:p>
            <text:p>• Datum aanvraag</text:p>
          </table:table-cell>
          <table:table-cell office:value-type="string" table:style-name="ce10">
            <text:p>Visuall Import</text:p>
          </table:table-cell>
          <table:table-cell office:value-type="date" office:date-value="2010-11-19T14:33:18" table:style-name="ce11">
            <text:p>19-11-2010 14:33</text:p>
          </table:table-cell>
          <table:table-cell office:value-type="string" table:style-name="ce10">
            <text:p>MH</text:p>
          </table:table-cell>
          <table:table-cell table:number-columns-repeated="16377"/>
        </table:table-row>
        <table:table-row table:style-name="ro30">
          <table:table-cell office:value-type="string" table:style-name="ce10">
            <text:p>FNC</text:p>
          </table:table-cell>
          <table:table-cell office:value-type="string" table:style-name="ce3">
            <text:p>FNC.3.4.9</text:p>
          </table:table-cell>
          <table:table-cell office:value-type="string" table:style-name="ce3">
            <text:p>Bevestiging (verwerking) verstrekkingsbeperking</text:p>
          </table:table-cell>
          <table:table-cell office:value-type="string" table:style-name="ce2">
            <text:p>De module drukt af:</text:p>
            <text:p>• Bevestiging verwerking (kennisgeving) van verstrekkingsbeperking.</text:p>
            <text:p>• Op afschrift opnemen dat de afnemerindicatie SILA (stichting interkerkelijke leden administratie) is beëindigd (indien van toepassing).<text:s/></text:p>
            <text:p>Burger moet zichzelf nog wel afmelden bij de SILA!<text:s/></text:p>
          </table:table-cell>
          <table:table-cell office:value-type="string" table:style-name="ce10">
            <text:p>Visuall Import</text:p>
          </table:table-cell>
          <table:table-cell office:value-type="date" office:date-value="2011-05-11T16:04:04" table:style-name="ce11">
            <text:p>11-5-2011 16:04</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3.5</text:p>
          </table:table-cell>
          <table:table-cell office:value-type="string" table:style-name="ce3">
            <text:p>Verzoeken (geen BRP mutatie)</text:p>
          </table:table-cell>
          <table:table-cell table:style-name="ce3"/>
          <table:table-cell office:value-type="string" table:style-name="ce10">
            <text:p>Visuall Import</text:p>
          </table:table-cell>
          <table:table-cell office:value-type="date" office:date-value="2010-11-19T14:33:17" table:style-name="ce11">
            <text:p>19-11-2010 14:33</text:p>
          </table:table-cell>
          <table:table-cell office:value-type="string" table:style-name="ce10">
            <text:p>nnb</text:p>
          </table:table-cell>
          <table:table-cell table:number-columns-repeated="16377"/>
        </table:table-row>
        <table:table-row table:style-name="ro40">
          <table:table-cell office:value-type="string" table:style-name="ce10">
            <text:p>FNC</text:p>
          </table:table-cell>
          <table:table-cell office:value-type="string" table:style-name="ce3">
            <text:p>FNC.3.5.1</text:p>
          </table:table-cell>
          <table:table-cell office:value-type="string" table:style-name="ce3">
            <text:p>Keuze voor: Verklaring van huwelijksbevoegdheid</text:p>
          </table:table-cell>
          <table:table-cell office:value-type="string" table:style-name="ce2">
            <text:p>Bij het verzoek Verklaring van huwelijksbevoegdheid registreert de module:• (eventueel) BSN gemachtigde</text:p>
            <text:p>• aanwezige brondocumenten</text:p>
            <text:p>• taal van het internationale uittreksel</text:p>
            <text:p>Verder dient in de module (vergelijkbaar met de registratie van aangifte huwelijk) geregistreerd te worden: </text:p>
            <text:p>(zie ook FNC.4.1.1 Keuze voor: (aangifte van) Huwelijk )• Check identiteit van te huwen partners.<text:s/></text:p>
            <text:p>• BSN van de partners (Indien de partners niet aanwezig zijn in de BRP dan:)</text:p>
            <text:p>• Naam en geslachtsnaam partners,</text:p>
            <text:p>• (Laatste) gemeente van inschrijving</text:p>
            <text:p>• Nationaliteit</text:p>
            <text:p>• Laatste ontbonden verbintenis<text:s/></text:p>
            <text:p>N.B. Digitaal verzoek is mogelijk zijn maar is onpraktisch want er moeten vaak originele brondocumenten worden overlegd.</text:p>
            <text:p> </text:p>
            <text:p>N.B. Indien de persoon gehuwd/ gepartnerd blijkt te zijn dan zal deze verklaring (in principe) niet afgegeven kunnen worden. Zie ook FNC.3.5.19 Signaal indien niet aan de attribuut voorwaarden wordt voldaan</text:p>
          </table:table-cell>
          <table:table-cell office:value-type="string" table:style-name="ce10">
            <text:p>Visuall Import</text:p>
          </table:table-cell>
          <table:table-cell office:value-type="date" office:date-value="2010-11-19T14:33:18" table:style-name="ce11">
            <text:p>19-11-2010 14:33</text:p>
          </table:table-cell>
          <table:table-cell office:value-type="string" table:style-name="ce10">
            <text:p>MH</text:p>
          </table:table-cell>
          <table:table-cell table:number-columns-repeated="16377"/>
        </table:table-row>
        <table:table-row table:style-name="ro30">
          <table:table-cell office:value-type="string" table:style-name="ce10">
            <text:p>FNC</text:p>
          </table:table-cell>
          <table:table-cell office:value-type="string" table:style-name="ce3">
            <text:p>FNC.3.5.10</text:p>
          </table:table-cell>
          <table:table-cell office:value-type="string" table:style-name="ce3">
            <text:p>Zaak (Verlof Opgraven/Herbegraven)</text:p>
          </table:table-cell>
          <table:table-cell office:value-type="string" table:style-name="ce2">
            <text:p>In de zaak wordt geregistreerd:• BSN betrokkene, belanghebbende</text:p>
            <text:p>• BSN overledene</text:p>
            <text:p>• Oud/ Nieuw graf informatie</text:p>
            <text:p>• Datum overleden</text:p>
            <text:p>• Datum aanvraag</text:p>
          </table:table-cell>
          <table:table-cell office:value-type="string" table:style-name="ce10">
            <text:p>Visuall Import</text:p>
          </table:table-cell>
          <table:table-cell office:value-type="date" office:date-value="2010-11-19T14:33:17" table:style-name="ce11">
            <text:p>19-11-2010 14:33</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3.5.12</text:p>
          </table:table-cell>
          <table:table-cell office:value-type="string" table:style-name="ce3">
            <text:p>Verklaring verscheidenheid van familienamen (publiek product)</text:p>
          </table:table-cell>
          <table:table-cell table:style-name="ce3"/>
          <table:table-cell office:value-type="string" table:style-name="ce10">
            <text:p>Visuall Import</text:p>
          </table:table-cell>
          <table:table-cell office:value-type="date" office:date-value="2010-12-17T17:59:13" table:style-name="ce11">
            <text:p>17-12-2010 17:59</text:p>
          </table:table-cell>
          <table:table-cell office:value-type="string" table:style-name="ce10">
            <text:p>nnb</text:p>
          </table:table-cell>
          <table:table-cell table:number-columns-repeated="16377"/>
        </table:table-row>
        <table:table-row table:style-name="ro28">
          <table:table-cell office:value-type="string" table:style-name="ce10">
            <text:p>FNC</text:p>
          </table:table-cell>
          <table:table-cell office:value-type="string" table:style-name="ce3">
            <text:p>FNC.3.5.12.1</text:p>
          </table:table-cell>
          <table:table-cell office:value-type="string" table:style-name="ce3">
            <text:p>Keuze voor: Verklaring verscheidenheid van familienamen</text:p>
          </table:table-cell>
          <table:table-cell office:value-type="string" table:style-name="ce2">
            <text:p>De module ondersteunt dat bij een verzoek tot een &lt;i&gt;verklaring verscheidenheid van familienamen &lt;/i&gt;het mogelijk is dat de geslachtsnamen waaronder de betrokkene naar niet-Nederlands recht bekend staat worden vastgelegd. De betrokkene ontvangt een kennisgeving (verklaring).</text:p>
            <text:p>vast te leggen:</text:p>
            <text:p>&lt;ul&gt;</text:p>
            <text:p><text:tab/>&lt;li&gt;BSN betrokkene(n) &lt;/li&gt;</text:p>
            <text:p><text:tab/>&lt;li&gt;Keuze geslachtsnamen&lt;/li&gt;</text:p>
            <text:p>&lt;/ul&gt;</text:p>
          </table:table-cell>
          <table:table-cell office:value-type="string" table:style-name="ce10">
            <text:p>Dennis</text:p>
          </table:table-cell>
          <table:table-cell office:value-type="date" office:date-value="2010-12-17T17:54:15" table:style-name="ce11">
            <text:p>17-12-2010 17:54</text:p>
          </table:table-cell>
          <table:table-cell office:value-type="string" table:style-name="ce10">
            <text:p>MH</text:p>
          </table:table-cell>
          <table:table-cell table:number-columns-repeated="16377"/>
        </table:table-row>
        <table:table-row table:style-name="ro30">
          <table:table-cell office:value-type="string" table:style-name="ce10">
            <text:p>FNC</text:p>
          </table:table-cell>
          <table:table-cell office:value-type="string" table:style-name="ce3">
            <text:p>FNC.3.5.12.2</text:p>
          </table:table-cell>
          <table:table-cell office:value-type="string" table:style-name="ce3">
            <text:p>Opstellen verklaring verscheidenheid van familienamen</text:p>
          </table:table-cell>
          <table:table-cell office:value-type="string" table:style-name="ce2">
            <text:p>De module genereert op basis van de ingevoerde gegevens de verklaring verscheidenheid van familienamen (conform het NVVB modellenboek).</text:p>
            <text:p> </text:p>
            <text:p>Procesinformatie: het is aan de medewerker de overhandigde documenten te toetsen en te beoordelen.</text:p>
          </table:table-cell>
          <table:table-cell office:value-type="string" table:style-name="ce10">
            <text:p>Visuall Import</text:p>
          </table:table-cell>
          <table:table-cell office:value-type="date" office:date-value="2011-05-12T09:50:08" table:style-name="ce11">
            <text:p>12-5-2011 09:50</text:p>
          </table:table-cell>
          <table:table-cell office:value-type="string" table:style-name="ce10">
            <text:p>MH</text:p>
          </table:table-cell>
          <table:table-cell table:number-columns-repeated="16377"/>
        </table:table-row>
        <table:table-row table:style-name="ro24">
          <table:table-cell office:value-type="string" table:style-name="ce10">
            <text:p>FNC</text:p>
          </table:table-cell>
          <table:table-cell office:value-type="string" table:style-name="ce3">
            <text:p>FNC.3.5.12.3</text:p>
          </table:table-cell>
          <table:table-cell office:value-type="string" table:style-name="ce3">
            <text:p>Zaak (verzoek verklaring verscheidenheid van familienamen)</text:p>
          </table:table-cell>
          <table:table-cell office:value-type="string" table:style-name="ce2">
            <text:p>In het geval van een verklaring verscheidenheid van familienamen wordt ten minste vastgelegd:</text:p>
            <text:p>• BSN betrokkene</text:p>
            <text:p>• Onder welke geslachtsna(a)m(en) de betrokkene naar vreemd recht bekend staat.</text:p>
            <text:p>• Datum uitgifte verklaring verscheidenheid van familienamen</text:p>
            <text:p>• Datum aanvraag</text:p>
          </table:table-cell>
          <table:table-cell office:value-type="string" table:style-name="ce10">
            <text:p>Visuall Import</text:p>
          </table:table-cell>
          <table:table-cell office:value-type="date" office:date-value="2011-02-01T17:30:58" table:style-name="ce11">
            <text:p>1-2-2011 17:30</text:p>
          </table:table-cell>
          <table:table-cell office:value-type="string" table:style-name="ce10">
            <text:p>MH</text:p>
          </table:table-cell>
          <table:table-cell table:number-columns-repeated="16377"/>
        </table:table-row>
        <table:table-row table:style-name="ro28">
          <table:table-cell office:value-type="string" table:style-name="ce10">
            <text:p>FNC</text:p>
          </table:table-cell>
          <table:table-cell office:value-type="string" table:style-name="ce3">
            <text:p>FNC.3.5.13</text:p>
          </table:table-cell>
          <table:table-cell office:value-type="string" table:style-name="ce3">
            <text:p>Keuze voor: Bewijs van in leven zijn</text:p>
          </table:table-cell>
          <table:table-cell office:value-type="string" table:style-name="ce2">
            <text:p>Bij de keuze voor: Bewijs van in leven zijn registreert de module: • BSN aanvrager (Geen verschijningsplicht kan dus ook digitaal worden aangevraagd)</text:p>
            <text:p>N.B. aanvrager moet voorkomen in de BRP (actueel en dus niet in RNI)</text:p>
            <text:p>Door de keuze van het juiste model (CIEC) zal ter ondertekening staan: Ondertekend door of namens B&amp;W</text:p>
            <text:p> </text:p>
            <text:p>N.B. Indien de persoon niet in leven blijkt te zijn dan zal deze verklaring niet afgegeven kunnen worden. Zie ook FNC.3.5.19 Signaal indien niet aan de attribuut voorwaarden wordt voldaan</text:p>
          </table:table-cell>
          <table:table-cell office:value-type="string" table:style-name="ce10">
            <text:p>Visuall Import</text:p>
          </table:table-cell>
          <table:table-cell office:value-type="date" office:date-value="2010-11-19T14:33:17" table:style-name="ce11">
            <text:p>19-11-2010 14:33</text:p>
          </table:table-cell>
          <table:table-cell office:value-type="string" table:style-name="ce10">
            <text:p>MH</text:p>
          </table:table-cell>
          <table:table-cell table:number-columns-repeated="16377"/>
        </table:table-row>
        <table:table-row table:style-name="ro15">
          <table:table-cell office:value-type="string" table:style-name="ce10">
            <text:p>FNC</text:p>
          </table:table-cell>
          <table:table-cell office:value-type="string" table:style-name="ce3">
            <text:p>FNC.3.5.14</text:p>
          </table:table-cell>
          <table:table-cell office:value-type="string" table:style-name="ce3">
            <text:p>Zaak (Bewijs van in leven zijn)</text:p>
          </table:table-cell>
          <table:table-cell office:value-type="string" table:style-name="ce2">
            <text:p>In de zaak wordt geregistreerd:• BSN van de aanvrager</text:p>
            <text:p>• datum aanvraag</text:p>
          </table:table-cell>
          <table:table-cell office:value-type="string" table:style-name="ce10">
            <text:p>Visuall Import</text:p>
          </table:table-cell>
          <table:table-cell office:value-type="date" office:date-value="2010-11-19T14:33:17" table:style-name="ce11">
            <text:p>19-11-2010 14:33</text:p>
          </table:table-cell>
          <table:table-cell office:value-type="string" table:style-name="ce10">
            <text:p>MH</text:p>
          </table:table-cell>
          <table:table-cell table:number-columns-repeated="16377"/>
        </table:table-row>
        <table:table-row table:style-name="ro25">
          <table:table-cell office:value-type="string" table:style-name="ce10">
            <text:p>FNC</text:p>
          </table:table-cell>
          <table:table-cell office:value-type="string" table:style-name="ce3">
            <text:p>FNC.3.5.15</text:p>
          </table:table-cell>
          <table:table-cell office:value-type="string" table:style-name="ce3">
            <text:p>Keuze voor: Bewijs van Nederlanderschap</text:p>
          </table:table-cell>
          <table:table-cell office:value-type="string" table:style-name="ce2">
            <text:p>Bij de keuze voor: Bewijs van Nederlanderschap  registreert de module: • BSN aanvrager (Geen verschijningsplicht kan dus ook digitaal worden aangevraagd)</text:p>
            <text:p>• N.B. aanvrager moet voorkomen in de BRP (actueel en dus niet in RNI)</text:p>
            <text:p>Door de keuze van het juiste (uittreksel) model komt op het document te staan:• Per wanneer Nederlander en op basis waarvan</text:p>
            <text:p>• Ondertekend door burgemeester</text:p>
            <text:p> </text:p>
            <text:p>N.B. Indien de persoon geen Nederlander is dan zal deze verklaring niet afgegeven kunnen worden. Zie ook FNC.3.5.19 Signaal indien niet aan de attribuut voorwaarden wordt voldaan</text:p>
          </table:table-cell>
          <table:table-cell office:value-type="string" table:style-name="ce10">
            <text:p>Visuall Import</text:p>
          </table:table-cell>
          <table:table-cell office:value-type="date" office:date-value="2010-11-19T14:33:17" table:style-name="ce11">
            <text:p>19-11-2010 14:33</text:p>
          </table:table-cell>
          <table:table-cell office:value-type="string" table:style-name="ce10">
            <text:p>MH</text:p>
          </table:table-cell>
          <table:table-cell table:number-columns-repeated="16377"/>
        </table:table-row>
        <table:table-row table:style-name="ro15">
          <table:table-cell office:value-type="string" table:style-name="ce10">
            <text:p>FNC</text:p>
          </table:table-cell>
          <table:table-cell office:value-type="string" table:style-name="ce3">
            <text:p>FNC.3.5.16</text:p>
          </table:table-cell>
          <table:table-cell office:value-type="string" table:style-name="ce3">
            <text:p>Zaak (Bewijs van Nederlanderschap)</text:p>
          </table:table-cell>
          <table:table-cell office:value-type="string" table:style-name="ce2">
            <text:p>In de zaak wordt geregistreerd:• BSN betrokkene</text:p>
            <text:p>• datum aanvraag</text:p>
          </table:table-cell>
          <table:table-cell office:value-type="string" table:style-name="ce10">
            <text:p>Visuall Import</text:p>
          </table:table-cell>
          <table:table-cell office:value-type="date" office:date-value="2010-11-19T14:33:17" table:style-name="ce11">
            <text:p>19-11-2010 14:33</text:p>
          </table:table-cell>
          <table:table-cell office:value-type="string" table:style-name="ce10">
            <text:p>MH</text:p>
          </table:table-cell>
          <table:table-cell table:number-columns-repeated="16377"/>
        </table:table-row>
        <table:table-row table:style-name="ro30">
          <table:table-cell office:value-type="string" table:style-name="ce10">
            <text:p>FNC</text:p>
          </table:table-cell>
          <table:table-cell office:value-type="string" table:style-name="ce3">
            <text:p>FNC.3.5.17</text:p>
          </table:table-cell>
          <table:table-cell office:value-type="string" table:style-name="ce3">
            <text:p>Signaal bij onjuiste termijn verlof opgraven</text:p>
          </table:table-cell>
          <table:table-cell office:value-type="string" table:style-name="ce2">
            <text:p>De module controleert en geeft een signaal (niet blokkerend) indien de periode van de aanvraag eerder wordt gedaan dan de vereiste termijn of te laat plaats vindt.<text:s/></text:p>
            <text:p>N.B. De toestemming kan alleen aangevraagd worden in een periode van zes weken na de begrafenis tot tien jaar na de begraafdatum</text:p>
          </table:table-cell>
          <table:table-cell office:value-type="string" table:style-name="ce10">
            <text:p>Visuall Import</text:p>
          </table:table-cell>
          <table:table-cell office:value-type="date" office:date-value="2010-11-19T14:33:17" table:style-name="ce11">
            <text:p>19-11-2010 14:33</text:p>
          </table:table-cell>
          <table:table-cell office:value-type="string" table:style-name="ce10">
            <text:p>MH</text:p>
          </table:table-cell>
          <table:table-cell table:number-columns-repeated="16377"/>
        </table:table-row>
        <table:table-row table:style-name="ro28">
          <table:table-cell office:value-type="string" table:style-name="ce10">
            <text:p>FNC</text:p>
          </table:table-cell>
          <table:table-cell office:value-type="string" table:style-name="ce3">
            <text:p>FNC.3.5.18</text:p>
          </table:table-cell>
          <table:table-cell office:value-type="string" table:style-name="ce3">
            <text:p>Koppelen voorwaarden aan producten (afschriften)</text:p>
          </table:table-cell>
          <table:table-cell office:value-type="string" table:style-name="ce2">
            <text:p>De module maakt het mogelijk om producten te koppelen aan voorwaarden op attribuutniveau.</text:p>
            <text:p> </text:p>
            <text:p>Ook in te stellen is:• Welk signaal getoond moet worden indien niet aan de voorwaarden wordt voldaan</text:p>
            <text:p>• Of het signaal blokkerend is voor afgifte of niet</text:p>
            <text:p> </text:p>
            <text:p>Voorbeelden: • Bewijs van Nederlanderschap kan niet worden afgegeven als de persoon niet de Nederlanderse nationaliteit bezit.</text:p>
            <text:p>• Attestatie de vita kan niet worden afgegeven indien persoon overleden is</text:p>
          </table:table-cell>
          <table:table-cell office:value-type="string" table:style-name="ce10">
            <text:p>Visuall Import</text:p>
          </table:table-cell>
          <table:table-cell office:value-type="date" office:date-value="2010-11-19T14:33:18" table:style-name="ce11">
            <text:p>19-11-2010 14:33</text:p>
          </table:table-cell>
          <table:table-cell office:value-type="string" table:style-name="ce10">
            <text:p>MH</text:p>
          </table:table-cell>
          <table:table-cell table:number-columns-repeated="16377"/>
        </table:table-row>
        <table:table-row table:style-name="ro24">
          <table:table-cell office:value-type="string" table:style-name="ce10">
            <text:p>FNC</text:p>
          </table:table-cell>
          <table:table-cell office:value-type="string" table:style-name="ce3">
            <text:p>FNC.3.5.19</text:p>
          </table:table-cell>
          <table:table-cell office:value-type="string" table:style-name="ce3">
            <text:p>Signaal indien niet aan de attribuut voorwaarden wordt voldaan</text:p>
          </table:table-cell>
          <table:table-cell office:value-type="string" table:style-name="ce2">
            <text:p>In de eis: FNC.3.5.18 Koppelen voorwaarden aan producten (afschriften) kan aangegeven worden aan welke voorwaarden een attribuut moet voldoen wil een product kunnen worden afgegeven.</text:p>
            <text:p> </text:p>
            <text:p>De module geeft een signaal indien niet aan de voorwaarden wordt voldaan zoals gesteld bij de aanvraag/ verzoek van een specifiek product.</text:p>
            <text:p>zie ook FNC.3.5.18 Koppelen voorwaarden aan producten (afschriften)</text:p>
          </table:table-cell>
          <table:table-cell office:value-type="string" table:style-name="ce10">
            <text:p>Visuall Import</text:p>
          </table:table-cell>
          <table:table-cell office:value-type="date" office:date-value="2010-11-19T14:33:18" table:style-name="ce11">
            <text:p>19-11-2010 14:33</text:p>
          </table:table-cell>
          <table:table-cell office:value-type="string" table:style-name="ce10">
            <text:p>MH</text:p>
          </table:table-cell>
          <table:table-cell table:number-columns-repeated="16377"/>
        </table:table-row>
        <table:table-row table:style-name="ro30">
          <table:table-cell office:value-type="string" table:style-name="ce10">
            <text:p>FNC</text:p>
          </table:table-cell>
          <table:table-cell office:value-type="string" table:style-name="ce3">
            <text:p>FNC.3.5.2</text:p>
          </table:table-cell>
          <table:table-cell office:value-type="string" table:style-name="ce3">
            <text:p>Zaak (Verklaring van huwelijksbevoegdheid)</text:p>
          </table:table-cell>
          <table:table-cell office:value-type="string" table:style-name="ce2">
            <text:p>Registratie:• BSN van betrokkene(n)</text:p>
            <text:p>• (eventueel) BSN gemachtigde</text:p>
            <text:p>• (eventueel) Machtiging</text:p>
            <text:p>• taal van het uittreksel</text:p>
            <text:p>• Datum aanvraag</text:p>
          </table:table-cell>
          <table:table-cell office:value-type="string" table:style-name="ce10">
            <text:p>Visuall Import</text:p>
          </table:table-cell>
          <table:table-cell office:value-type="date" office:date-value="2010-11-19T14:33:18" table:style-name="ce11">
            <text:p>19-11-2010 14:33</text:p>
          </table:table-cell>
          <table:table-cell office:value-type="string" table:style-name="ce10">
            <text:p>MH</text:p>
          </table:table-cell>
          <table:table-cell table:number-columns-repeated="16377"/>
        </table:table-row>
        <table:table-row table:style-name="ro34">
          <table:table-cell office:value-type="string" table:style-name="ce10">
            <text:p>FNC</text:p>
          </table:table-cell>
          <table:table-cell office:value-type="string" table:style-name="ce3">
            <text:p>FNC.3.5.20</text:p>
          </table:table-cell>
          <table:table-cell office:value-type="string" table:style-name="ce3">
            <text:p>Keuze: Verklaring onder ede of belofte</text:p>
          </table:table-cell>
          <table:table-cell office:value-type="string" table:style-name="ce2">
            <text:p>Een verklaring onder ede of belofte kan worden afgelegd bij een:? Eerste inschrijving in de BRP maar ook op andere momenten bij het vastleggen van andere rechtsfeiten</text:p>
            <text:p>De module ondersteunt:? Het opmaken van een verklaring onder ede of belofte conform model (zie FNC.3.5.23 Verklaring onder ede en belofte conform model)</text:p>
            <text:p>? registeren wat gedaan is om brondocumenten te verkrijgen</text:p>
            <text:p>? aanleiding van de Verklaring onder ede of belofte</text:p>
            <text:p>? Keuze, eed, belofte of bevestiging</text:p>
            <text:p>? (eventueel) registreren overlegde bewijsdocumenten</text:p>
            <text:p>? Aantekening kunnen maken bij persoon (zie ook FNC.11.24 Aantekening kunnen maken bij persoon) (bijvoorbeeld dat de persoon nog bewijsstukken op een later tijdstip dient aan te leveren)</text:p>
          </table:table-cell>
          <table:table-cell office:value-type="string" table:style-name="ce10">
            <text:p>Visuall Import</text:p>
          </table:table-cell>
          <table:table-cell office:value-type="date" office:date-value="2010-12-17T17:45:27" table:style-name="ce11">
            <text:p>17-12-2010 17:45</text:p>
          </table:table-cell>
          <table:table-cell office:value-type="string" table:style-name="ce10">
            <text:p>MH</text:p>
          </table:table-cell>
          <table:table-cell table:number-columns-repeated="16377"/>
        </table:table-row>
        <table:table-row table:style-name="ro15">
          <table:table-cell office:value-type="string" table:style-name="ce10">
            <text:p>FNC</text:p>
          </table:table-cell>
          <table:table-cell office:value-type="string" table:style-name="ce3">
            <text:p>FNC.3.5.21</text:p>
          </table:table-cell>
          <table:table-cell office:value-type="string" table:style-name="ce3">
            <text:p>Zaak: Verklaring onder ede of belofte</text:p>
          </table:table-cell>
          <table:table-cell office:value-type="string" table:style-name="ce2">
            <text:p>Zaak:? BSN</text:p>
            <text:p>? reden verklaring onder ede of belofte ? eerste inschrijving of anders</text:p>
          </table:table-cell>
          <table:table-cell office:value-type="string" table:style-name="ce10">
            <text:p>Visuall Import</text:p>
          </table:table-cell>
          <table:table-cell office:value-type="date" office:date-value="2010-12-17T17:46:16" table:style-name="ce11">
            <text:p>17-12-2010 17:46</text:p>
          </table:table-cell>
          <table:table-cell office:value-type="string" table:style-name="ce10">
            <text:p>MH</text:p>
          </table:table-cell>
          <table:table-cell table:number-columns-repeated="16377"/>
        </table:table-row>
        <table:table-row table:style-name="ro42">
          <table:table-cell office:value-type="string" table:style-name="ce10">
            <text:p>FNC</text:p>
          </table:table-cell>
          <table:table-cell office:value-type="string" table:style-name="ce3">
            <text:p>FNC.3.5.22</text:p>
          </table:table-cell>
          <table:table-cell office:value-type="string" table:style-name="ce3">
            <text:p>Meeleesversie verklaring onder ede of belofte</text:p>
          </table:table-cell>
          <table:table-cell office:value-type="string" table:style-name="ce2">
            <text:p>De module ondersteunt dat een concept afdruk van de verklaring onder ede of belofte kan worden gemaakt.<text:s/></text:p>
            <text:p>De afdruk van de meeleesversie wordt opgesteld in de eigen taal (beperking op de talen; Engels, Frans, Duits, Spaans).</text:p>
          </table:table-cell>
          <table:table-cell office:value-type="string" table:style-name="ce10">
            <text:p>Visuall Import</text:p>
          </table:table-cell>
          <table:table-cell office:value-type="date" office:date-value="2010-12-17T17:46:16" table:style-name="ce11">
            <text:p>17-12-2010 17:46</text:p>
          </table:table-cell>
          <table:table-cell office:value-type="string" table:style-name="ce10">
            <text:p>SH</text:p>
          </table:table-cell>
          <table:table-cell table:number-columns-repeated="16377"/>
        </table:table-row>
        <table:table-row table:style-name="ro26">
          <table:table-cell office:value-type="string" table:style-name="ce10">
            <text:p>FNC</text:p>
          </table:table-cell>
          <table:table-cell office:value-type="string" table:style-name="ce3">
            <text:p>FNC.3.5.23</text:p>
          </table:table-cell>
          <table:table-cell office:value-type="string" table:style-name="ce3">
            <text:p>Verklaring onder eed of belofte conform model</text:p>
          </table:table-cell>
          <table:table-cell office:value-type="string" table:style-name="ce2">
            <text:p>De verklaring wordt opgemaakt conform een op te stellen model</text:p>
            <text:p>De verklaring bevat de volgende gegevens: • Naam aangewezen ambten(a)ar(en)</text:p>
            <text:p>• (eventueel) Gegevens waaronder betrokkene tot dusver is opgenomen in de BRP (inclusief datum ingang geldigheid van het gegeven);<text:s/></text:p>
            <text:p>• Gegevens getoonde identiteitsbewijs</text:p>
            <text:p>• Nationaliteit conform verklaring betrokkene</text:p>
            <text:p>• In welke taal de verklaring is afgenomen</text:p>
            <text:p>• Indien aanwezig: naam van de tolk</text:p>
            <text:p>• Datum opname verklaring</text:p>
            <text:p>• De verklaring dat betrokkene zich geen officiële bewijsstukken kan verschaffen</text:p>
            <text:p>• Strafbaarheid van verstrekking onjuiste gegevens</text:p>
            <text:p>• Plicht tot het inleveren van sterkere brondocumenten blijft bestaan</text:p>
            <text:p>• De op de persoonslijst op te nemen gegevens van de burgerlijke staat</text:p>
            <text:p>• Een recente pasfoto van betrokkene.</text:p>
          </table:table-cell>
          <table:table-cell office:value-type="string" table:style-name="ce10">
            <text:p>Visuall Import</text:p>
          </table:table-cell>
          <table:table-cell office:value-type="date" office:date-value="2011-02-01T17:31:16" table:style-name="ce11">
            <text:p>1-2-2011 17:31</text:p>
          </table:table-cell>
          <table:table-cell office:value-type="string" table:style-name="ce10">
            <text:p>SH</text:p>
          </table:table-cell>
          <table:table-cell table:number-columns-repeated="16377"/>
        </table:table-row>
        <table:table-row table:style-name="ro35">
          <table:table-cell office:value-type="string" table:style-name="ce10">
            <text:p>FNC</text:p>
          </table:table-cell>
          <table:table-cell office:value-type="string" table:style-name="ce3">
            <text:p>FNC.3.5.3</text:p>
          </table:table-cell>
          <table:table-cell office:value-type="string" table:style-name="ce3">
            <text:p>Keuze voor: Verklaring omtrent Gedrag</text:p>
          </table:table-cell>
          <table:table-cell office:value-type="string" table:style-name="ce2">
            <text:p>Bij de keuze voor<text:s/></text:p>
            <text:p>Verklaring omtrent Gedrag wordt het volgende in de module geregistreerd:• BSN van Betrokkene, gemachtigde (machtigingsbewijs indien gemachtigde toevoegen aan de zaak)</text:p>
            <text:p>• Vastleggen van doel, functiegroep, screeningsprofiel: conform model COVOG en gegevens BRP</text:p>
            <text:p>De volgende mogelijkheden moeten in de module aanwezig zijn:• Model COVOG en bijbehorende stamtabellen kunnen inlezen en kunnen tonen (medewerker moet kunnen kiezen)</text:p>
            <text:p> </text:p>
            <text:p>N.B. Indien de betrokkene niet voorkomt in de BRP dient het verzoek schriftelijk bij Justitie te worden gedaan.</text:p>
            <text:p> </text:p>
            <text:p>(FNC.3.5.3.2 Aanvraag Verklaring Omtrent Gedrag digitaal versturen)</text:p>
          </table:table-cell>
          <table:table-cell office:value-type="string" table:style-name="ce10">
            <text:p>Visuall Import</text:p>
          </table:table-cell>
          <table:table-cell office:value-type="date" office:date-value="2011-02-01T17:31:40" table:style-name="ce11">
            <text:p>1-2-2011 17:31</text:p>
          </table:table-cell>
          <table:table-cell office:value-type="string" table:style-name="ce10">
            <text:p>MH</text:p>
          </table:table-cell>
          <table:table-cell table:number-columns-repeated="16377"/>
        </table:table-row>
        <table:table-row table:style-name="ro24">
          <table:table-cell office:value-type="string" table:style-name="ce10">
            <text:p>FNC</text:p>
          </table:table-cell>
          <table:table-cell office:value-type="string" table:style-name="ce3">
            <text:p>FNC.3.5.3.1</text:p>
          </table:table-cell>
          <table:table-cell office:value-type="string" table:style-name="ce3">
            <text:p>Afdrukken aanvraag VOG</text:p>
          </table:table-cell>
          <table:table-cell office:value-type="string" table:style-name="ce2">
            <text:p>De module ondersteunt dat de aanvraag verklaring VOG kan worden afgedrukt om ondertekend te worden door de aanvrager.</text:p>
            <text:p> </text:p>
            <text:p>Op het aanvraagformulier staat COVOG informatie waarmee de aanvrager zelf de status van de aanvraag kan opvragen.</text:p>
            <text:p> </text:p>
            <text:p>(zie ook: FNC.3.6.2 Keuze: Verklaring omtrent Gedrag)</text:p>
          </table:table-cell>
          <table:table-cell office:value-type="string" table:style-name="ce10">
            <text:p>Visuall Import</text:p>
          </table:table-cell>
          <table:table-cell office:value-type="date" office:date-value="2010-11-19T14:33:19" table:style-name="ce11">
            <text:p>19-11-2010 14:33</text:p>
          </table:table-cell>
          <table:table-cell office:value-type="string" table:style-name="ce10">
            <text:p>MH</text:p>
          </table:table-cell>
          <table:table-cell table:number-columns-repeated="16377"/>
        </table:table-row>
        <table:table-row table:style-name="ro30">
          <table:table-cell office:value-type="string" table:style-name="ce10">
            <text:p>FNC</text:p>
          </table:table-cell>
          <table:table-cell office:value-type="string" table:style-name="ce3">
            <text:p>FNC.3.5.3.2</text:p>
          </table:table-cell>
          <table:table-cell office:value-type="string" table:style-name="ce3">
            <text:p>Aanvraag Verklaring Omtrent Gedrag digitaal versturen</text:p>
          </table:table-cell>
          <table:table-cell office:value-type="string" table:style-name="ce2">
            <text:p>De module ondersteunt het aanmaken van een aanvraag en het digitaal verzenden naar Justitie  van een verklaring omtrent gedrag<text:s/></text:p>
            <text:p>(XML-bestand, versleuteld, PKI overheidscertificaat, web-service)</text:p>
            <text:p> </text:p>
            <text:p>N.B. De zaak kan na het versturen aan COVOG worden afgesloten.</text:p>
          </table:table-cell>
          <table:table-cell office:value-type="string" table:style-name="ce10">
            <text:p>Visuall Import</text:p>
          </table:table-cell>
          <table:table-cell office:value-type="date" office:date-value="2010-11-19T14:33:19" table:style-name="ce11">
            <text:p>19-11-2010 14:33</text:p>
          </table:table-cell>
          <table:table-cell office:value-type="string" table:style-name="ce10">
            <text:p>MH</text:p>
          </table:table-cell>
          <table:table-cell table:number-columns-repeated="16377"/>
        </table:table-row>
        <table:table-row table:style-name="ro42">
          <table:table-cell office:value-type="string" table:style-name="ce10">
            <text:p>FNC</text:p>
          </table:table-cell>
          <table:table-cell office:value-type="string" table:style-name="ce3">
            <text:p>FNC.3.5.3.3</text:p>
          </table:table-cell>
          <table:table-cell office:value-type="string" table:style-name="ce3">
            <text:p>Uitdraai van VOG’s tbv afdracht.</text:p>
          </table:table-cell>
          <table:table-cell office:value-type="string" table:style-name="ce2">
            <text:p>De module kan een overzicht/uitdraai van VOG’s afdrukken t.b.v. afdracht aan Justitie.</text:p>
            <text:p>De periode waarover gerapporteerd wordt is een door de gebruiker in te stellen termijn.</text:p>
          </table:table-cell>
          <table:table-cell office:value-type="string" table:style-name="ce10">
            <text:p>Visuall Import</text:p>
          </table:table-cell>
          <table:table-cell office:value-type="date" office:date-value="2010-11-19T14:33:19" table:style-name="ce11">
            <text:p>19-11-2010 14:33</text:p>
          </table:table-cell>
          <table:table-cell office:value-type="string" table:style-name="ce10">
            <text:p>MH</text:p>
          </table:table-cell>
          <table:table-cell table:number-columns-repeated="16377"/>
        </table:table-row>
        <table:table-row table:style-name="ro29">
          <table:table-cell office:value-type="string" table:style-name="ce10">
            <text:p>FNC</text:p>
          </table:table-cell>
          <table:table-cell office:value-type="string" table:style-name="ce3">
            <text:p>FNC.3.5.3.4</text:p>
          </table:table-cell>
          <table:table-cell office:value-type="string" table:style-name="ce3">
            <text:p>Zaak (Verklaring omtrent Gedrag)</text:p>
          </table:table-cell>
          <table:table-cell office:value-type="string" table:style-name="ce2">
            <text:p>Registratie:• BSN van betrokkene</text:p>
            <text:p>• (eventueel) BSN gemachtigde</text:p>
            <text:p>• (eventueel) Machtiging</text:p>
            <text:p>• doel en functie</text:p>
            <text:p>• ondertekende aanvraag</text:p>
            <text:p>• Datum aanvraag</text:p>
          </table:table-cell>
          <table:table-cell office:value-type="string" table:style-name="ce10">
            <text:p>Visuall Import</text:p>
          </table:table-cell>
          <table:table-cell office:value-type="date" office:date-value="2010-12-17T17:46:16" table:style-name="ce11">
            <text:p>17-12-2010 17:46</text:p>
          </table:table-cell>
          <table:table-cell office:value-type="string" table:style-name="ce10">
            <text:p>MH</text:p>
          </table:table-cell>
          <table:table-cell table:number-columns-repeated="16377"/>
        </table:table-row>
        <table:table-row table:style-name="ro30">
          <table:table-cell office:value-type="string" table:style-name="ce10">
            <text:p>FNC</text:p>
          </table:table-cell>
          <table:table-cell office:value-type="string" table:style-name="ce3">
            <text:p>FNC.3.5.4</text:p>
          </table:table-cell>
          <table:table-cell office:value-type="string" table:style-name="ce3">
            <text:p>Keuze: Inzage op verzoek</text:p>
          </table:table-cell>
          <table:table-cell office:value-type="string" table:style-name="ce2">
            <text:p>De module ondersteunt bij Inzage op Verzoek:• Zoeken van de BSN van de aanvrager (verzoek kan alleen in persoon plaatsvinden)</text:p>
            <text:p>Getoond wordt: • (alle) gegevens van de ingeschrevene zelf</text:p>
            <text:p> </text:p>
            <text:p>N.B. Van Inzage op verzoek wordt geen zaak gemaakt.</text:p>
          </table:table-cell>
          <table:table-cell office:value-type="string" table:style-name="ce10">
            <text:p>Visuall Import</text:p>
          </table:table-cell>
          <table:table-cell office:value-type="date" office:date-value="2010-11-19T14:33:19" table:style-name="ce11">
            <text:p>19-11-2010 14:33</text:p>
          </table:table-cell>
          <table:table-cell office:value-type="string" table:style-name="ce10">
            <text:p>MH</text:p>
          </table:table-cell>
          <table:table-cell table:number-columns-repeated="16377"/>
        </table:table-row>
        <table:table-row table:style-name="ro25">
          <table:table-cell office:value-type="string" table:style-name="ce10">
            <text:p>FNC</text:p>
          </table:table-cell>
          <table:table-cell office:value-type="string" table:style-name="ce3">
            <text:p>FNC.3.5.5</text:p>
          </table:table-cell>
          <table:table-cell office:value-type="string" table:style-name="ce3">
            <text:p>Keuze voor: Attestatie de Vita</text:p>
          </table:table-cell>
          <table:table-cell office:value-type="string" table:style-name="ce2">
            <text:p>Bij de keuze voor: Attestatie de Vita registreert de module: • BSN van de aanvrager</text:p>
            <text:p>• Dat de aanvrager in persoon is verschenen</text:p>
            <text:p>• (indien de aanvrager niet voorkomt in de BRP) de persoonsgegevens van de aanvrager</text:p>
            <text:p>Door de keuze van het bijpassende model (CIEC) zal ter ondertekening de burgemeester worden aangegeven.</text:p>
            <text:p> </text:p>
            <text:p>N.B. Indien de persoon niet in leven blijkt te zijn dan zal deze verklaring niet afgegeven kunnen worden. Zie ook FNC.3.5.19 Signaal indien niet aan de attribuut voorwaarden wordt voldaan</text:p>
          </table:table-cell>
          <table:table-cell office:value-type="string" table:style-name="ce10">
            <text:p>Visuall Import</text:p>
          </table:table-cell>
          <table:table-cell office:value-type="date" office:date-value="2010-11-19T14:33:19" table:style-name="ce11">
            <text:p>19-11-2010 14:33</text:p>
          </table:table-cell>
          <table:table-cell office:value-type="string" table:style-name="ce10">
            <text:p>MH</text:p>
          </table:table-cell>
          <table:table-cell table:number-columns-repeated="16377"/>
        </table:table-row>
        <table:table-row table:style-name="ro15">
          <table:table-cell office:value-type="string" table:style-name="ce10">
            <text:p>FNC</text:p>
          </table:table-cell>
          <table:table-cell office:value-type="string" table:style-name="ce3">
            <text:p>FNC.3.5.6</text:p>
          </table:table-cell>
          <table:table-cell office:value-type="string" table:style-name="ce3">
            <text:p>Zaak (Attestatie de Vita)</text:p>
          </table:table-cell>
          <table:table-cell office:value-type="string" table:style-name="ce2">
            <text:p>In de zaak wordt geregistreerd:• BSN van de aanvrager</text:p>
            <text:p>• Datum aanvraag</text:p>
          </table:table-cell>
          <table:table-cell office:value-type="string" table:style-name="ce10">
            <text:p>Visuall Import</text:p>
          </table:table-cell>
          <table:table-cell office:value-type="date" office:date-value="2010-11-19T14:33:19" table:style-name="ce11">
            <text:p>19-11-2010 14:33</text:p>
          </table:table-cell>
          <table:table-cell office:value-type="string" table:style-name="ce10">
            <text:p>MH</text:p>
          </table:table-cell>
          <table:table-cell table:number-columns-repeated="16377"/>
        </table:table-row>
        <table:table-row table:style-name="ro36">
          <table:table-cell office:value-type="string" table:style-name="ce10">
            <text:p>FNC</text:p>
          </table:table-cell>
          <table:table-cell office:value-type="string" table:style-name="ce3">
            <text:p>FNC.3.5.7</text:p>
          </table:table-cell>
          <table:table-cell office:value-type="string" table:style-name="ce3">
            <text:p>Keuze voor: Mededeling gedane verstrekkingen</text:p>
          </table:table-cell>
          <table:table-cell office:value-type="string" table:style-name="ce2">
            <text:p>De module registreert:• BSN van de aanvrager (In persoon, schriftelijk, digitaal)</text:p>
            <text:p>• Dat de betrokkene geidentificeerd is</text:p>
            <text:p>• (eventueel) Betaling van het verzoek</text:p>
            <text:p>• Kunnen aangeven over welke termijn gerapporteerd dient te worden (nieuwe wet maximaal 20 jaar)</text:p>
            <text:p/>
            <text:p>(zie ook FNC.3.5.7.1 Afdrukken verstrekkingen)</text:p>
          </table:table-cell>
          <table:table-cell office:value-type="string" table:style-name="ce10">
            <text:p>Visuall Import</text:p>
          </table:table-cell>
          <table:table-cell office:value-type="date" office:date-value="2011-02-01T17:20:13" table:style-name="ce11">
            <text:p>1-2-2011 17:20</text:p>
          </table:table-cell>
          <table:table-cell office:value-type="string" table:style-name="ce10">
            <text:p>MH</text:p>
          </table:table-cell>
          <table:table-cell table:number-columns-repeated="16377"/>
        </table:table-row>
        <table:table-row table:style-name="ro36">
          <table:table-cell office:value-type="string" table:style-name="ce10">
            <text:p>FNC</text:p>
          </table:table-cell>
          <table:table-cell office:value-type="string" table:style-name="ce3">
            <text:p>FNC.3.5.7.1</text:p>
          </table:table-cell>
          <table:table-cell office:value-type="string" table:style-name="ce3">
            <text:p>Afdrukken verstrekkingen</text:p>
          </table:table-cell>
          <table:table-cell office:value-type="string" table:style-name="ce2">
            <text:p>De module genereert en print een overzicht (via de documentengenerator) van alle verstrekkingen van een persoon. Dit betreft zowel de BRP-V verstrekkingen als de verstrekkingen die een gemeente heeft verricht.</text:p>
            <text:p> </text:p>
            <text:p>De gebruiker kan op eenvoudige wijze sorteren op datum en gegevens.</text:p>
            <text:p> </text:p>
            <text:p>(zie ook FNC.3.5.7 Keuze voor: Mededeling gedane verstrekkingen en BRP.34 Gedane verstrekkingen)</text:p>
          </table:table-cell>
          <table:table-cell office:value-type="string" table:style-name="ce10">
            <text:p>Visuall Import</text:p>
          </table:table-cell>
          <table:table-cell office:value-type="date" office:date-value="2010-11-19T14:33:20" table:style-name="ce11">
            <text:p>19-11-2010 14:33</text:p>
          </table:table-cell>
          <table:table-cell office:value-type="string" table:style-name="ce10">
            <text:p>MH</text:p>
          </table:table-cell>
          <table:table-cell table:number-columns-repeated="16377"/>
        </table:table-row>
        <table:table-row table:style-name="ro18">
          <table:table-cell office:value-type="string" table:style-name="ce10">
            <text:p>FNC</text:p>
          </table:table-cell>
          <table:table-cell office:value-type="string" table:style-name="ce3">
            <text:p>FNC.3.5.8</text:p>
          </table:table-cell>
          <table:table-cell office:value-type="string" table:style-name="ce3">
            <text:p>Zaak (Mededeling gedane verstrekkingen)</text:p>
          </table:table-cell>
          <table:table-cell office:value-type="string" table:style-name="ce2">
            <text:p>In de zaak wordt geregistreerd:• BSN van de aanvrager</text:p>
            <text:p>• Termijn van rapportage</text:p>
            <text:p>• Datum aanvraag</text:p>
          </table:table-cell>
          <table:table-cell office:value-type="string" table:style-name="ce10">
            <text:p>Visuall Import</text:p>
          </table:table-cell>
          <table:table-cell office:value-type="date" office:date-value="2010-11-19T14:33:19" table:style-name="ce11">
            <text:p>19-11-2010 14:33</text:p>
          </table:table-cell>
          <table:table-cell office:value-type="string" table:style-name="ce10">
            <text:p>MH</text:p>
          </table:table-cell>
          <table:table-cell table:number-columns-repeated="16377"/>
        </table:table-row>
        <table:table-row table:style-name="ro26">
          <table:table-cell office:value-type="string" table:style-name="ce10">
            <text:p>FNC</text:p>
          </table:table-cell>
          <table:table-cell office:value-type="string" table:style-name="ce3">
            <text:p>FNC.3.5.9</text:p>
          </table:table-cell>
          <table:table-cell office:value-type="string" table:style-name="ce3">
            <text:p>Keuze voor: Verlof Opgraven/Herbegraven</text:p>
          </table:table-cell>
          <table:table-cell office:value-type="string" table:style-name="ce2">
            <text:p>De module ondersteunt dat bij de keuze voor: Opgraven/Herbegraven een verlof (= beschikking aanmaken plus proces-verbaal (via documentengenerator)) gemaakt kan worden</text:p>
            <text:p>Benodigde gegevens:• BSN aanvrager, rechthebbende (indien bekende in de BRP, anders persoonsgegevens)</text:p>
            <text:p>• BSN betrokkene, overledene (indien bekende in de BRP, anders persoonsgegevens)</text:p>
            <text:p>• Gegevens over het oude graf<text:s/></text:p>
            <text:p>• Gegevens over het nieuwe graf</text:p>
            <text:p>eventueel te registreren:• Openbare orde aspecten</text:p>
            <text:p>• Instemming bloedverwanten</text:p>
            <text:p>• Soort bedrijf die opgraving/ herbegraving verricht</text:p>
            <text:p>• Politie aanwezig of niet</text:p>
            <text:p>• Datum tijdstip opgraving/ herbegraving</text:p>
            <text:p> </text:p>
            <text:p>Op basis van deze gegevens wordt een vrij document aangemaakt.</text:p>
          </table:table-cell>
          <table:table-cell office:value-type="string" table:style-name="ce10">
            <text:p>Visuall Import</text:p>
          </table:table-cell>
          <table:table-cell office:value-type="date" office:date-value="2010-11-19T14:33:19" table:style-name="ce11">
            <text:p>19-11-2010 14:33</text:p>
          </table:table-cell>
          <table:table-cell office:value-type="string" table:style-name="ce10">
            <text:p>MH</text:p>
          </table:table-cell>
          <table:table-cell table:number-columns-repeated="16377"/>
        </table:table-row>
        <table:table-row table:style-name="ro36">
          <table:table-cell office:value-type="string" table:style-name="ce10">
            <text:p>FNC</text:p>
          </table:table-cell>
          <table:table-cell office:value-type="string" table:style-name="ce3">
            <text:p>FNC.3.6</text:p>
          </table:table-cell>
          <table:table-cell office:value-type="string" table:style-name="ce3">
            <text:p>Registratie van betalingen</text:p>
          </table:table-cell>
          <table:table-cell office:value-type="string" table:style-name="ce2">
            <text:p>De module ondersteunt de registratie van betalingen van leges.</text:p>
            <text:p>Het te betalen bedrag wordt bepaald aan de hand van het type verzoek en met behulp van de legestabel (zie FNC.26.34 Beheer legestabel).</text:p>
            <text:p> • Een burger kan direct betalen (zie FNC.20.5 Koppeling met het kassysteem). Betaling wordt direct in de zaak geregistreerd</text:p>
            <text:p>• Een burger kan betalen middels een overschrijving of acceptgiro. In dit geval koppelt de financiële afdeling de betaling aan de zaak (m.b.v. het zaaknummer). Zie ook FNC.20.19 Koppeling met financiele afdeling</text:p>
          </table:table-cell>
          <table:table-cell office:value-type="string" table:style-name="ce10">
            <text:p>Visuall Import</text:p>
          </table:table-cell>
          <table:table-cell office:value-type="date" office:date-value="2010-11-19T14:33:17" table:style-name="ce11">
            <text:p>19-11-2010 14:33</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3.7</text:p>
          </table:table-cell>
          <table:table-cell office:value-type="string" table:style-name="ce3">
            <text:p>Snel naar meest gebruikte Burgerlijke Stand en BRP modellen</text:p>
          </table:table-cell>
          <table:table-cell office:value-type="string" table:style-name="ce3">
            <text:p>De module geeft de medewerker de beschikking over de meest voorkomende (aangevraagde) uittreksels (waarvoor een modellenset aanwezig is) en de meest voorkomende afschriften Burgerlijke stand. Voor de uittreksels uit de BRP is een verstrekkingsschema beschikbaar.</text:p>
          </table:table-cell>
          <table:table-cell office:value-type="string" table:style-name="ce10">
            <text:p>Visuall Import</text:p>
          </table:table-cell>
          <table:table-cell office:value-type="date" office:date-value="2011-02-01T17:31:56" table:style-name="ce11">
            <text:p>1-2-2011 17:31</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3.8</text:p>
          </table:table-cell>
          <table:table-cell office:value-type="string" table:style-name="ce3">
            <text:p>Vrije tekst bij uittreksel</text:p>
          </table:table-cell>
          <table:table-cell office:value-type="string" table:style-name="ce3">
            <text:p>De module geeft de medewerker de mogelijkheid aan een uittreksel uit de BRP vrije tekstvelden toe te voegen.</text:p>
          </table:table-cell>
          <table:table-cell office:value-type="string" table:style-name="ce10">
            <text:p>Visuall Import</text:p>
          </table:table-cell>
          <table:table-cell office:value-type="date" office:date-value="2011-02-01T17:32:11" table:style-name="ce11">
            <text:p>1-2-2011 17:32</text:p>
          </table:table-cell>
          <table:table-cell office:value-type="string" table:style-name="ce10">
            <text:p>MH</text:p>
          </table:table-cell>
          <table:table-cell table:number-columns-repeated="16377"/>
        </table:table-row>
        <table:table-row table:style-name="ro30">
          <table:table-cell office:value-type="string" table:style-name="ce10">
            <text:p>FNC</text:p>
          </table:table-cell>
          <table:table-cell office:value-type="string" table:style-name="ce3">
            <text:p>FNC.3.9</text:p>
          </table:table-cell>
          <table:table-cell office:value-type="string" table:style-name="ce3">
            <text:p>Afdrukken digitale (uittreksel) akte</text:p>
          </table:table-cell>
          <table:table-cell office:value-type="string" table:style-name="ce2">
            <text:p>De module kan (een afschrift van) de digitale akte of een uittreksel van de digitale akte afdrukken (inclusief alle latere vermeldingen).</text:p>
            <text:p> </text:p>
            <text:p>Conform de NVVB modellen (rekening houdend met CIEC indien internationaal is aangegeven)</text:p>
          </table:table-cell>
          <table:table-cell office:value-type="string" table:style-name="ce10">
            <text:p>Visuall Import</text:p>
          </table:table-cell>
          <table:table-cell office:value-type="date" office:date-value="2010-11-19T14:33:17" table:style-name="ce11">
            <text:p>19-11-2010 14:33</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4</text:p>
          </table:table-cell>
          <table:table-cell office:value-type="string" table:style-name="ce3">
            <text:p>Module Huwelijk en partnerschap</text:p>
          </table:table-cell>
          <table:table-cell table:style-name="ce3"/>
          <table:table-cell office:value-type="string" table:style-name="ce10">
            <text:p>Visuall Import</text:p>
          </table:table-cell>
          <table:table-cell office:value-type="date" office:date-value="2010-10-28T10:56:36" table:style-name="ce11">
            <text:p>28-10-2010 10:56</text:p>
          </table:table-cell>
          <table:table-cell office:value-type="string" table:style-name="ce10">
            <text:p>nnb</text:p>
          </table:table-cell>
          <table:table-cell table:number-columns-repeated="16377"/>
        </table:table-row>
        <table:table-row table:style-name="ro2">
          <table:table-cell office:value-type="string" table:style-name="ce10">
            <text:p>FNC</text:p>
          </table:table-cell>
          <table:table-cell office:value-type="string" table:style-name="ce3">
            <text:p>FNC.4.1</text:p>
          </table:table-cell>
          <table:table-cell office:value-type="string" table:style-name="ce3">
            <text:p>Huwelijk/ Partnerschap</text:p>
          </table:table-cell>
          <table:table-cell table:style-name="ce3"/>
          <table:table-cell office:value-type="string" table:style-name="ce10">
            <text:p>Visuall Import</text:p>
          </table:table-cell>
          <table:table-cell office:value-type="date" office:date-value="2010-10-28T10:44:10" table:style-name="ce11">
            <text:p>28-10-2010 10:44</text:p>
          </table:table-cell>
          <table:table-cell office:value-type="string" table:style-name="ce10">
            <text:p>nnb</text:p>
          </table:table-cell>
          <table:table-cell table:number-columns-repeated="16377"/>
        </table:table-row>
        <table:table-row table:style-name="ro38">
          <table:table-cell office:value-type="string" table:style-name="ce10">
            <text:p>FNC</text:p>
          </table:table-cell>
          <table:table-cell office:value-type="string" table:style-name="ce3">
            <text:p>FNC.4.1.1</text:p>
          </table:table-cell>
          <table:table-cell office:value-type="string" table:style-name="ce3">
            <text:p>Keuze voor: (aangifte van) Huwelijk</text:p>
          </table:table-cell>
          <table:table-cell office:value-type="string" table:style-name="ce2">
            <text:p>Met de module kan het volgende geregistreerd worden in het zaakdossier:</text:p>
            <text:p>(voor aangifte)• Check identiteit van te huwen partners.<text:s/></text:p>
            <text:p>• BSN van de partners (Indien de partners niet aanwezig zijn in de BRP dan:)</text:p>
            <text:p>• Naam en geslachtsnaam partners,</text:p>
            <text:p>• Woonsituatie (woonachtig in gemeente van aangifte),</text:p>
            <text:p>• Contactgegevens, telefoonnummer adresgegevens, e-mail,<text:s/></text:p>
            <text:p>• Eerdere ontbindingen huwelijk,<text:s/></text:p>
            <text:p>• Publicatie ondertrouw J/N,<text:s/></text:p>
            <text:p>• (gewenste) Huwelijksgemeente</text:p>
            <text:p> </text:p>
            <text:p>(N.B. het is ook mogelijk dat 1 van de aangevers via het schriftelijke kanaal de aangifte doet (Zie FNC.4.1.22 Schriftelijke (digitale) aangifte ondertrouw). Deze zal gecombineerd moeten worden met de balie aangifte).</text:p>
            <text:p> </text:p>
            <text:p>(Voor huwelijksgegevens is verder noodzakelijk)• Publicatie huwelijk J/N,<text:s/></text:p>
            <text:p>• Gewenst naamgebruik,<text:s/></text:p>
            <text:p>• Keuze trouwlocatie,<text:s/></text:p>
            <text:p>• Keuze voorzieningen (zie FNC.4.1.9 Vastlegging voorzieningen),</text:p>
            <text:p>• Keuze ambtenaar (BABSer kan, hoeft niet per se in de lijst van abs voor te komen),<text:s/></text:p>
            <text:p>• (BSN van de) Getuigen(minimaal 2 en maximaal 6).</text:p>
            <text:p>• (BSN van de) Ouders</text:p>
            <text:p>• (BSN van de) Kinderen</text:p>
            <text:p>• Nationaliteit</text:p>
            <text:p>• etc.</text:p>
          </table:table-cell>
          <table:table-cell office:value-type="string" table:style-name="ce10">
            <text:p>Visuall Import</text:p>
          </table:table-cell>
          <table:table-cell office:value-type="date" office:date-value="2010-11-05T11:59:49" table:style-name="ce11">
            <text:p>5-11-2010 11:59</text:p>
          </table:table-cell>
          <table:table-cell office:value-type="string" table:style-name="ce10">
            <text:p>MH</text:p>
          </table:table-cell>
          <table:table-cell table:number-columns-repeated="16377"/>
        </table:table-row>
        <table:table-row table:style-name="ro24">
          <table:table-cell office:value-type="string" table:style-name="ce10">
            <text:p>FNC</text:p>
          </table:table-cell>
          <table:table-cell office:value-type="string" table:style-name="ce3">
            <text:p>FNC.4.1.10</text:p>
          </table:table-cell>
          <table:table-cell office:value-type="string" table:style-name="ce3">
            <text:p>Naamgebruik</text:p>
          </table:table-cell>
          <table:table-cell office:value-type="string" table:style-name="ce2">
            <text:p>De module ondersteunt de registratie van het naamgebruik.• Bij ondertrouw kan worden geregistreerd welke naam na het huwelijk wordt gebruikt.</text:p>
            <text:p> </text:p>
            <text:p>De module registreert het verzochte naamgebruik in de zaak. De module geeft  na de registratie van het huwelijk  aan dat er een verzoek naamgebruik is dat tevens moet worden verwerkt in de BRP</text:p>
          </table:table-cell>
          <table:table-cell office:value-type="string" table:style-name="ce10">
            <text:p>Visuall Import</text:p>
          </table:table-cell>
          <table:table-cell office:value-type="date" office:date-value="2010-11-05T12:16:00" table:style-name="ce11">
            <text:p>5-11-2010 12:16</text:p>
          </table:table-cell>
          <table:table-cell office:value-type="string" table:style-name="ce10">
            <text:p>MH</text:p>
          </table:table-cell>
          <table:table-cell table:number-columns-repeated="16377"/>
        </table:table-row>
        <table:table-row table:style-name="ro24">
          <table:table-cell office:value-type="string" table:style-name="ce10">
            <text:p>FNC</text:p>
          </table:table-cell>
          <table:table-cell office:value-type="string" table:style-name="ce3">
            <text:p>FNC.4.1.11</text:p>
          </table:table-cell>
          <table:table-cell office:value-type="string" table:style-name="ce3">
            <text:p>Geslachtsnaam aanpassing</text:p>
          </table:table-cell>
          <table:table-cell office:value-type="string" table:style-name="ce2">
            <text:p>De module ondersteunt:.• Mogelijkheid tot aanpassing geslachtsnaam (indien persoon niet de NL nationaliteit heeft).<text:s/></text:p>
            <text:p> </text:p>
            <text:p>De module registreert de naamswijziging als gevolg van het huwelijk in de zaak. De module geeft na de registratie van het huwelijk aan dat er een naamswijziging moet worden verwerkt in de BRP.(geregistreerd partnerschap)</text:p>
          </table:table-cell>
          <table:table-cell office:value-type="string" table:style-name="ce10">
            <text:p>Visuall Import</text:p>
          </table:table-cell>
          <table:table-cell office:value-type="date" office:date-value="2011-05-20T09:27:15" table:style-name="ce11">
            <text:p>20-5-2011 09:27</text:p>
          </table:table-cell>
          <table:table-cell office:value-type="string" table:style-name="ce10">
            <text:p>MH</text:p>
          </table:table-cell>
          <table:table-cell table:number-columns-repeated="16377"/>
        </table:table-row>
        <table:table-row table:style-name="ro28">
          <table:table-cell office:value-type="string" table:style-name="ce10">
            <text:p>FNC</text:p>
          </table:table-cell>
          <table:table-cell office:value-type="string" table:style-name="ce3">
            <text:p>FNC.4.1.12</text:p>
          </table:table-cell>
          <table:table-cell office:value-type="string" table:style-name="ce3">
            <text:p>Ondertrouw Akte</text:p>
          </table:table-cell>
          <table:table-cell office:value-type="string" table:style-name="ce2">
            <text:p>De module ondersteunt de mogelijkheid om een Ondertrouw akte te maken conform het NVVB modellenboek.</text:p>
            <text:p> </text:p>
            <text:p>In de ondertrouwakte wordt eveneens de huwelijksgemeente vermeldt. Indien de huwelijksgemeente niet de gemeente van het opmaken van de ondertrouwakte is wordt de zaak en de ondertrouwakte overgedragen aan de huwelijksgemeente.<text:s/></text:p>
            <text:p>Zie ook FNC.22.24 Versturen en overdragen zaken.</text:p>
            <text:p>N.B. De ondertrouwakte wordt bij de gemeente bewaard en is 12 maanden geldig. Er vindt geen registratie in de BRP plaats.</text:p>
          </table:table-cell>
          <table:table-cell office:value-type="string" table:style-name="ce10">
            <text:p>Visuall Import</text:p>
          </table:table-cell>
          <table:table-cell office:value-type="date" office:date-value="2010-11-05T12:03:51" table:style-name="ce11">
            <text:p>5-11-2010 12:03</text:p>
          </table:table-cell>
          <table:table-cell office:value-type="string" table:style-name="ce10">
            <text:p>MH</text:p>
          </table:table-cell>
          <table:table-cell table:number-columns-repeated="16377"/>
        </table:table-row>
        <table:table-row table:style-name="ro26">
          <table:table-cell office:value-type="string" table:style-name="ce10">
            <text:p>FNC</text:p>
          </table:table-cell>
          <table:table-cell office:value-type="string" table:style-name="ce3">
            <text:p>FNC.4.1.13</text:p>
          </table:table-cell>
          <table:table-cell office:value-type="string" table:style-name="ce3">
            <text:p>Afstemming agenda's</text:p>
          </table:table-cell>
          <table:table-cell office:value-type="string" table:style-name="ce2">
            <text:p>De module ondersteunt dat afspraken kunnen worden geregistreerd en dat opmerkingen bij de afspraken gemaakt kunnen worden.</text:p>
            <text:p> </text:p>
            <text:p>(Afspraken worden gekoppeld aan (huwelijks)dossiers en geregistreerd in de zaak)</text:p>
            <text:p> </text:p>
            <text:p>De module ondersteunt dat voor planning van de huwelijksdatum inzicht wordt verschaft in de volgende agenda's: • de (buitengewoon) ambtenaar burgerlijke stand</text:p>
            <text:p>• de trouwlocatie</text:p>
            <text:p>• de huwelijksdatum</text:p>
            <text:p>Deze agenda's moeten oproepbaar zijn.</text:p>
            <text:p> </text:p>
            <text:p> </text:p>
            <text:p> </text:p>
            <text:p> </text:p>
          </table:table-cell>
          <table:table-cell office:value-type="string" table:style-name="ce10">
            <text:p>Visuall Import</text:p>
          </table:table-cell>
          <table:table-cell office:value-type="date" office:date-value="2010-11-05T12:04:10" table:style-name="ce11">
            <text:p>5-11-2010 12:04</text:p>
          </table:table-cell>
          <table:table-cell office:value-type="string" table:style-name="ce10">
            <text:p>MH</text:p>
          </table:table-cell>
          <table:table-cell table:number-columns-repeated="16377"/>
        </table:table-row>
        <table:table-row table:style-name="ro42">
          <table:table-cell office:value-type="string" table:style-name="ce10">
            <text:p>FNC</text:p>
          </table:table-cell>
          <table:table-cell office:value-type="string" table:style-name="ce3">
            <text:p>FNC.4.1.14</text:p>
          </table:table-cell>
          <table:table-cell office:value-type="string" table:style-name="ce3">
            <text:p>Bewaking geldigheid ondertrouwakte</text:p>
          </table:table-cell>
          <table:table-cell office:value-type="string" table:style-name="ce2">
            <text:p>De module ondersteunt in de termijnbewaking van de ondertrouwakte.</text:p>
            <text:p>De termijn moet in te stellen zijn.</text:p>
            <text:p/>
            <text:p>De ondertrouwakte is 12 maanden geldig.</text:p>
          </table:table-cell>
          <table:table-cell office:value-type="string" table:style-name="ce10">
            <text:p>Visuall Import</text:p>
          </table:table-cell>
          <table:table-cell office:value-type="date" office:date-value="2011-03-09T14:07:24" table:style-name="ce11">
            <text:p>9-3-2011 14:07</text:p>
          </table:table-cell>
          <table:table-cell office:value-type="string" table:style-name="ce10">
            <text:p>MH</text:p>
          </table:table-cell>
          <table:table-cell table:number-columns-repeated="16377"/>
        </table:table-row>
        <table:table-row table:style-name="ro42">
          <table:table-cell office:value-type="string" table:style-name="ce10">
            <text:p>FNC</text:p>
          </table:table-cell>
          <table:table-cell office:value-type="string" table:style-name="ce3">
            <text:p>FNC.4.1.15</text:p>
          </table:table-cell>
          <table:table-cell office:value-type="string" table:style-name="ce3">
            <text:p>Bewaking periode ondertrouw/huwelijk</text:p>
          </table:table-cell>
          <table:table-cell office:value-type="string" table:style-name="ce2">
            <text:p>De module ondersteunt dat• De huwelijksdatum ten minste 14 dagen na de ondertrouw datum is (mogelijkheid om hiervan af te wijken met ontheffing).</text:p>
            <text:p>• De huwelijksdatum niet langer dan een jaar na ondertrouw datum us.</text:p>
          </table:table-cell>
          <table:table-cell office:value-type="string" table:style-name="ce10">
            <text:p>Visuall Import</text:p>
          </table:table-cell>
          <table:table-cell office:value-type="date" office:date-value="2010-10-28T10:44:25" table:style-name="ce11">
            <text:p>28-10-2010 10:44</text:p>
          </table:table-cell>
          <table:table-cell office:value-type="string" table:style-name="ce10">
            <text:p>MH</text:p>
          </table:table-cell>
          <table:table-cell table:number-columns-repeated="16377"/>
        </table:table-row>
        <table:table-row table:style-name="ro34">
          <table:table-cell office:value-type="string" table:style-name="ce10">
            <text:p>FNC</text:p>
          </table:table-cell>
          <table:table-cell office:value-type="string" table:style-name="ce3">
            <text:p>FNC.4.1.16</text:p>
          </table:table-cell>
          <table:table-cell office:value-type="string" table:style-name="ce3">
            <text:p>Ondersteuning tijdige opmaak en controle huwelijksakte</text:p>
          </table:table-cell>
          <table:table-cell office:value-type="string" table:style-name="ce2">
            <text:p>De module ondersteunt dat tijdig de huwelijksakte wordt opgemaakt voor de voltrekking van het huwelijk.</text:p>
            <text:p>In te stellen is de periode vooraf aan de huwelijksdatum waarop de akte gemaakt moet worden.<text:s/></text:p>
            <text:p>De module geeft een signaal bij het aanbreken van het aangegeven tijdstip.</text:p>
            <text:p> </text:p>
            <text:p> </text:p>
            <text:p>Toelichting: De huwelijksakte wordt enkele dagen voor de huwelijksdatum opgemaakt (en afgedrukt) om mee te geven aan de ambtenaar burgerlijke stand. Bij het opmaken van de akte worden de gegevens (zoals opgegeven bij ondertrouw) gecontroleerd.</text:p>
            <text:p>(zie ook: FNC.4.1.17 Vergelijking akte en BRP gegevens)</text:p>
          </table:table-cell>
          <table:table-cell office:value-type="string" table:style-name="ce10">
            <text:p>Visuall Import</text:p>
          </table:table-cell>
          <table:table-cell office:value-type="date" office:date-value="2011-04-13T10:07:29" table:style-name="ce11">
            <text:p>13-4-2011 10:07</text:p>
          </table:table-cell>
          <table:table-cell office:value-type="string" table:style-name="ce10">
            <text:p>MH</text:p>
          </table:table-cell>
          <table:table-cell table:number-columns-repeated="16377"/>
        </table:table-row>
        <table:table-row table:style-name="ro36">
          <table:table-cell office:value-type="string" table:style-name="ce10">
            <text:p>FNC</text:p>
          </table:table-cell>
          <table:table-cell office:value-type="string" table:style-name="ce3">
            <text:p>FNC.4.1.17</text:p>
          </table:table-cell>
          <table:table-cell office:value-type="string" table:style-name="ce3">
            <text:p>Vergelijking akte en BRP gegevens</text:p>
          </table:table-cell>
          <table:table-cell office:value-type="string" table:style-name="ce2">
            <text:p>De module ondersteunt door een signaal indien de gegevens op de akte afwijken van de BRP gegevens.</text:p>
            <text:p>Door het tijdsverschil (mogelijk enkele dagen) tussen de opmaak van de huwelijksakte en de verwerking BRP kunnen er verschillen zijn ontstaan tussen de BRP gegevens en de gegevens op de akte. De module signaleert dit.</text:p>
            <text:p>Zie ook: FNC.4.1.16 Ondersteuning tijdige opmaak en controle huwelijksakte</text:p>
          </table:table-cell>
          <table:table-cell office:value-type="string" table:style-name="ce10">
            <text:p>Visuall Import</text:p>
          </table:table-cell>
          <table:table-cell office:value-type="date" office:date-value="2011-04-12T13:25:07" table:style-name="ce11">
            <text:p>12-4-2011 13:25</text:p>
          </table:table-cell>
          <table:table-cell office:value-type="string" table:style-name="ce10">
            <text:p>MH</text:p>
          </table:table-cell>
          <table:table-cell table:number-columns-repeated="16377"/>
        </table:table-row>
        <table:table-row table:style-name="ro18">
          <table:table-cell office:value-type="string" table:style-name="ce10">
            <text:p>FNC</text:p>
          </table:table-cell>
          <table:table-cell office:value-type="string" table:style-name="ce3">
            <text:p>FNC.4.1.18</text:p>
          </table:table-cell>
          <table:table-cell office:value-type="string" table:style-name="ce3">
            <text:p>Opmaken huwelijksakte</text:p>
          </table:table-cell>
          <table:table-cell office:value-type="string" table:style-name="ce2">
            <text:p>De module ondersteunt de opmaak van de huwelijksakte conform het NVVB modellenboek.</text:p>
            <text:p> </text:p>
          </table:table-cell>
          <table:table-cell office:value-type="string" table:style-name="ce10">
            <text:p>Visuall Import</text:p>
          </table:table-cell>
          <table:table-cell office:value-type="date" office:date-value="2011-06-03T17:13:24" table:style-name="ce11">
            <text:p>3-6-2011 17:13</text:p>
          </table:table-cell>
          <table:table-cell office:value-type="string" table:style-name="ce10">
            <text:p>MH</text:p>
          </table:table-cell>
          <table:table-cell table:number-columns-repeated="16377"/>
        </table:table-row>
        <table:table-row table:style-name="ro24">
          <table:table-cell office:value-type="string" table:style-name="ce10">
            <text:p>FNC</text:p>
          </table:table-cell>
          <table:table-cell office:value-type="string" table:style-name="ce3">
            <text:p>FNC.4.1.19</text:p>
          </table:table-cell>
          <table:table-cell office:value-type="string" table:style-name="ce3">
            <text:p>Bewaking huwelijksdatum</text:p>
          </table:table-cell>
          <table:table-cell office:value-type="string" table:style-name="ce2">
            <text:p>De module ondersteunt de bewaking van de huwelijksdatum waarbij nog geen BRP actualisering heeft plaatsgevonden.<text:s/></text:p>
            <text:p>De module signaleert dat actualisering nog plaats moet vinden (geregistreerde huwelijksdatum is verstreken en de bijwerking BRP heeft nog niet plaatsgevonden).</text:p>
            <text:p> (dit kan betekenen dat de (buitengewoon) ambtenaar burgerlijke stand verzuimd heeft de akte in te leveren).</text:p>
          </table:table-cell>
          <table:table-cell office:value-type="string" table:style-name="ce10">
            <text:p>Visuall Import</text:p>
          </table:table-cell>
          <table:table-cell office:value-type="date" office:date-value="2011-03-09T14:18:45" table:style-name="ce11">
            <text:p>9-3-2011 14:18</text:p>
          </table:table-cell>
          <table:table-cell office:value-type="string" table:style-name="ce10">
            <text:p>MH</text:p>
          </table:table-cell>
          <table:table-cell table:number-columns-repeated="16377"/>
        </table:table-row>
        <table:table-row table:style-name="ro29">
          <table:table-cell office:value-type="string" table:style-name="ce10">
            <text:p>FNC</text:p>
          </table:table-cell>
          <table:table-cell office:value-type="string" table:style-name="ce3">
            <text:p>FNC.4.1.2</text:p>
          </table:table-cell>
          <table:table-cell office:value-type="string" table:style-name="ce3">
            <text:p>Controle op beletselen</text:p>
          </table:table-cell>
          <table:table-cell office:value-type="string" table:style-name="ce2">
            <text:p>De module geeft een signaal indien er sprake is van bloedverwantschap.<text:s/></text:p>
            <text:p> Toelichting: Bloedverwantschap In rechte lijn en zijlijn tot 2e graad mag je niet met elkaar trouwen.</text:p>
            <text:p>De module ondersteunt dat gecontroleerd wordt of de personen die gaan trouwen:• Geen broer of zus van van de ander is (zijlijn)</text:p>
            <text:p>• Geen moeder of vader van de ander is (rechte lijn).</text:p>
          </table:table-cell>
          <table:table-cell office:value-type="string" table:style-name="ce10">
            <text:p>Visuall Import</text:p>
          </table:table-cell>
          <table:table-cell office:value-type="date" office:date-value="2010-11-05T12:00:20" table:style-name="ce11">
            <text:p>5-11-2010 12:00</text:p>
          </table:table-cell>
          <table:table-cell office:value-type="string" table:style-name="ce10">
            <text:p>MH</text:p>
          </table:table-cell>
          <table:table-cell table:number-columns-repeated="16377"/>
        </table:table-row>
        <table:table-row table:style-name="ro18">
          <table:table-cell office:value-type="string" table:style-name="ce10">
            <text:p>FNC</text:p>
          </table:table-cell>
          <table:table-cell office:value-type="string" table:style-name="ce3">
            <text:p>FNC.4.1.21</text:p>
          </table:table-cell>
          <table:table-cell office:value-type="string" table:style-name="ce3">
            <text:p>Kennisgeving gezagregister</text:p>
          </table:table-cell>
          <table:table-cell office:value-type="string" table:style-name="ce2">
            <text:p>De module verstuurd een kennisgeving aan het gezagsregister. </text:p>
            <text:p>Bij de uitzondering dat een minderjarige trouwt vervalt gezag en moet kennisgeving naar gezagsregister.</text:p>
          </table:table-cell>
          <table:table-cell office:value-type="string" table:style-name="ce10">
            <text:p>Visuall Import</text:p>
          </table:table-cell>
          <table:table-cell office:value-type="date" office:date-value="2011-04-12T13:24:10" table:style-name="ce11">
            <text:p>12-4-2011 13:24</text:p>
          </table:table-cell>
          <table:table-cell office:value-type="string" table:style-name="ce10">
            <text:p>MH</text:p>
          </table:table-cell>
          <table:table-cell table:number-columns-repeated="16377"/>
        </table:table-row>
        <table:table-row table:style-name="ro27">
          <table:table-cell office:value-type="string" table:style-name="ce10">
            <text:p>FNC</text:p>
          </table:table-cell>
          <table:table-cell office:value-type="string" table:style-name="ce3">
            <text:p>FNC.4.1.22</text:p>
          </table:table-cell>
          <table:table-cell office:value-type="string" table:style-name="ce3">
            <text:p>Schriftelijke (digitale) aangifte ondertrouw</text:p>
          </table:table-cell>
          <table:table-cell office:value-type="string" table:style-name="ce2">
            <text:p>De module ondersteunt dat een schriftelijke aangifte van ondertrouw kan worden geregistreerd.<text:s/></text:p>
            <text:p>(benodigd voor aangifte)• Check identiteit van te huwen partners.<text:s/></text:p>
            <text:p>• Naam en geslachtsnaam partners,</text:p>
            <text:p>• Woonsituatie (woonachtig in gemeente van aangifte),</text:p>
            <text:p>• Adresgegevens, (e-mail adres bij digitale aangifte),<text:s/></text:p>
            <text:p>• Eerdere ontbindingen huwelijk,<text:s/></text:p>
            <text:p>• Publicatie ondertrouw J/N,<text:s/></text:p>
            <text:p>• (gewenste) Huwelijksgemeente</text:p>
            <text:p> </text:p>
            <text:p>Toelichting:<text:s/></text:p>
            <text:p>Te registreren in de zaak: • BSN van partners</text:p>
            <text:p>• Publicatie ondertrouw J/N,<text:s/></text:p>
            <text:p>• (gewenste) Huwelijksgemeente</text:p>
            <text:p>• Schriftelijke aangifte overleggen met handtekening (gegevens opnemen in zaak).<text:s/></text:p>
            <text:p>• Schriftelijke aangifte toevoegen aan dossier. Handtekening dan op schriftelijke aangifte en niet op akte.<text:s/></text:p>
            <text:p>• Schriftelijke aangifte wordt als bijlage bewaard</text:p>
            <text:p>• Wel kopie legitimatiebewijs (handtekening legaliseren, aangeven in de zaak dat handtekening gelegaliseerd is).</text:p>
          </table:table-cell>
          <table:table-cell office:value-type="string" table:style-name="ce10">
            <text:p>Visuall Import</text:p>
          </table:table-cell>
          <table:table-cell office:value-type="date" office:date-value="2010-11-05T12:06:25" table:style-name="ce11">
            <text:p>5-11-2010 12:06</text:p>
          </table:table-cell>
          <table:table-cell office:value-type="string" table:style-name="ce10">
            <text:p>MH</text:p>
          </table:table-cell>
          <table:table-cell table:number-columns-repeated="16377"/>
        </table:table-row>
        <table:table-row table:style-name="ro42">
          <table:table-cell office:value-type="string" table:style-name="ce10">
            <text:p>FNC</text:p>
          </table:table-cell>
          <table:table-cell office:value-type="string" table:style-name="ce3">
            <text:p>FNC.4.1.23</text:p>
          </table:table-cell>
          <table:table-cell office:value-type="string" table:style-name="ce3">
            <text:p>Trouwen met handschoen</text:p>
          </table:table-cell>
          <table:table-cell office:value-type="string" table:style-name="ce2">
            <text:p>De module ondersteunt dat geregistreerd kan worden dat een aanstaande partner niet bij de huwelijksvoltrekking aanwezig kan zijn (&lt;i&gt;Trouwen met handschoen (trouwen bij volmacht)).&lt;/i&gt;</text:p>
            <text:p>Registratiemogelijkheden (in zaak):</text:p>
          </table:table-cell>
          <table:table-cell office:value-type="string" table:style-name="ce10">
            <text:p>Visuall Import</text:p>
          </table:table-cell>
          <table:table-cell office:value-type="date" office:date-value="2011-03-09T14:20:47" table:style-name="ce11">
            <text:p>9-3-2011 14:20</text:p>
          </table:table-cell>
          <table:table-cell office:value-type="string" table:style-name="ce10">
            <text:p>MH</text:p>
          </table:table-cell>
          <table:table-cell table:number-columns-repeated="16377"/>
        </table:table-row>
        <table:table-row table:style-name="ro18">
          <table:table-cell office:value-type="string" table:style-name="ce10">
            <text:p>FNC</text:p>
          </table:table-cell>
          <table:table-cell office:value-type="string" table:style-name="ce3">
            <text:p>FNC.4.1.24</text:p>
          </table:table-cell>
          <table:table-cell office:value-type="string" table:style-name="ce3">
            <text:p>Signaal indien geen woongemeente</text:p>
          </table:table-cell>
          <table:table-cell office:value-type="string" table:style-name="ce2">
            <text:p>De module geeft een signaal indien de aangever niet uit de woongemeente komt.</text:p>
            <text:p>(adres van 1 van de aangever(s) moet de aangifte gemeente zijn)</text:p>
          </table:table-cell>
          <table:table-cell office:value-type="string" table:style-name="ce10">
            <text:p>Visuall Import</text:p>
          </table:table-cell>
          <table:table-cell office:value-type="date" office:date-value="2010-10-28T10:44:25" table:style-name="ce11">
            <text:p>28-10-2010 10:44</text:p>
          </table:table-cell>
          <table:table-cell office:value-type="string" table:style-name="ce10">
            <text:p>MH</text:p>
          </table:table-cell>
          <table:table-cell table:number-columns-repeated="16377"/>
        </table:table-row>
        <table:table-row table:style-name="ro24">
          <table:table-cell office:value-type="string" table:style-name="ce10">
            <text:p>FNC</text:p>
          </table:table-cell>
          <table:table-cell office:value-type="string" table:style-name="ce3">
            <text:p>FNC.4.1.25</text:p>
          </table:table-cell>
          <table:table-cell office:value-type="string" table:style-name="ce3">
            <text:p>Signaal indien geen Nederlander</text:p>
          </table:table-cell>
          <table:table-cell office:value-type="string" table:style-name="ce2">
            <text:p>De module geeft een signaal indien (g)een van beide aanstaande partners niet de Nederlandse nationaliteit bezit.</text:p>
            <text:p> </text:p>
            <text:p> </text:p>
            <text:p>Toelichting:<text:s/></text:p>
            <text:p>Indien een van de huwelijkspartners geen Nederlander is, moet de nationaliteit van die persoon worden geregistreerd  (komt op de akte).</text:p>
          </table:table-cell>
          <table:table-cell office:value-type="string" table:style-name="ce10">
            <text:p>Visuall Import</text:p>
          </table:table-cell>
          <table:table-cell office:value-type="date" office:date-value="2011-03-09T14:22:24" table:style-name="ce11">
            <text:p>9-3-2011 14:22</text:p>
          </table:table-cell>
          <table:table-cell office:value-type="string" table:style-name="ce10">
            <text:p>MH</text:p>
          </table:table-cell>
          <table:table-cell table:number-columns-repeated="16377"/>
        </table:table-row>
        <table:table-row table:style-name="ro25">
          <table:table-cell office:value-type="string" table:style-name="ce10">
            <text:p>FNC</text:p>
          </table:table-cell>
          <table:table-cell office:value-type="string" table:style-name="ce3">
            <text:p>FNC.4.1.26</text:p>
          </table:table-cell>
          <table:table-cell office:value-type="string" table:style-name="ce3">
            <text:p>Mogelijkheid registratie nationaliteit</text:p>
          </table:table-cell>
          <table:table-cell office:value-type="string" table:style-name="ce2">
            <text:p>De module ondersteunt de registratie (of keuze uit meerdere) van • De nationaliteit.<text:s/></text:p>
            <text:p>• En de registratie van een M46 formulier.<text:s/></text:p>
            <text:p> </text:p>
            <text:p>Indien één van de te huwen personen geen Nederlander is moet de nationaliteit (één kiezen bij meerdere, de effectieve nationaliteit) van die persoon worden geregistreerd (komt op de akte) of geselecteerd (indien de persoon is geregistreerd in de BRP) .</text:p>
            <text:p>N.B. Dit leidt mogelijk ook tot een andere geslachtsnaam na het huwelijk.<text:s/></text:p>
            <text:p>(zie ook: FNC.4.1.11 Geslachtsnaam aanpassing en</text:p>
            <text:p>FNC.4.1.25 Signaal indien geen Nederlander )</text:p>
          </table:table-cell>
          <table:table-cell office:value-type="string" table:style-name="ce10">
            <text:p>Visuall Import</text:p>
          </table:table-cell>
          <table:table-cell office:value-type="date" office:date-value="2011-03-14T11:12:44" table:style-name="ce11">
            <text:p>14-3-2011 11:12</text:p>
          </table:table-cell>
          <table:table-cell office:value-type="string" table:style-name="ce10">
            <text:p>MH</text:p>
          </table:table-cell>
          <table:table-cell table:number-columns-repeated="16377"/>
        </table:table-row>
        <table:table-row table:style-name="ro32">
          <table:table-cell office:value-type="string" table:style-name="ce10">
            <text:p>FNC</text:p>
          </table:table-cell>
          <table:table-cell office:value-type="string" table:style-name="ce3">
            <text:p>FNC.4.1.27</text:p>
          </table:table-cell>
          <table:table-cell office:value-type="string" table:style-name="ce3">
            <text:p>Registratie van aanvullende documenten</text:p>
          </table:table-cell>
          <table:table-cell office:value-type="string" table:style-name="ce2">
            <text:p>De module ondersteunt de registratie van aanvullende benodigde documenten:• &lt;i&gt;Rechterlijke genoegzaamverklaring van stukken, indien &lt;/i&gt;de ambtenaar burgerlijke stand in eerdere instantie heeft aangegeven dat de aangeleverde stukken niet voldoen aan de criteria kan iemand naar de rechter om deze via de rechter genoegzaam te laten verklaren.</text:p>
            <text:p>• Toestemmingsverklaring huwelijk (minderjarig kind), wie heeft toestemming gegeven en wat is de relatie tot de te huwen persoon. Indien ouder overleden vervangende toestemming kantonrechter.</text:p>
            <text:p>• Akte van toestemming ouders opmaken bij toestemming ouders/voogden/curatoren (zij zijn er niet bij) &lt;i&gt;of&lt;/i&gt; toestemming opnemen op huwelijksakte.</text:p>
            <text:p>• Vastleggen toestemming curator of kantonrechter (in zaak). In geval van curatele, Bij geestelijke stoornis is altijd kantonrechter toestemming nodig.</text:p>
            <text:p>• Ministeriële ontheffing</text:p>
            <text:p>• Verklaring arts (bij zwangerschap)</text:p>
            <text:p>• (tenzij dit blijkt uit de BRP) Echtscheidingakte of overlijdensakte (Indien een of beide eerder gescheiden of overleden is). Dit gegeven (en de naam en voornamen van de ex-partner) wordt opgenomen in de ondertrouwakte.</text:p>
            <text:p>Zie ook: FNC.4.11 Keuze voor: Akte van toestemming</text:p>
          </table:table-cell>
          <table:table-cell office:value-type="string" table:style-name="ce10">
            <text:p>Visuall Import</text:p>
          </table:table-cell>
          <table:table-cell office:value-type="date" office:date-value="2011-03-09T14:26:58" table:style-name="ce11">
            <text:p>9-3-2011 14:26</text:p>
          </table:table-cell>
          <table:table-cell office:value-type="string" table:style-name="ce10">
            <text:p>MH</text:p>
          </table:table-cell>
          <table:table-cell table:number-columns-repeated="16377"/>
        </table:table-row>
        <table:table-row table:style-name="ro42">
          <table:table-cell office:value-type="string" table:style-name="ce10">
            <text:p>FNC</text:p>
          </table:table-cell>
          <table:table-cell office:value-type="string" table:style-name="ce3">
            <text:p>FNC.4.1.28</text:p>
          </table:table-cell>
          <table:table-cell office:value-type="string" table:style-name="ce3">
            <text:p>Registratie van betalingen</text:p>
          </table:table-cell>
          <table:table-cell office:value-type="string" table:style-name="ce2">
            <text:p>De module ondersteunt de registratie van betalingen van huwelijksproducten en voorzieningen (voorbeelden huwelijkslocatie etc.).</text:p>
            <text:p/>
            <text:p>Zie ook FNC.20.5 Koppeling met het kassysteem</text:p>
          </table:table-cell>
          <table:table-cell office:value-type="string" table:style-name="ce10">
            <text:p>Visuall Import</text:p>
          </table:table-cell>
          <table:table-cell office:value-type="date" office:date-value="2011-03-09T14:27:34" table:style-name="ce11">
            <text:p>9-3-2011 14:27</text:p>
          </table:table-cell>
          <table:table-cell office:value-type="string" table:style-name="ce10">
            <text:p>MH</text:p>
          </table:table-cell>
          <table:table-cell table:number-columns-repeated="16377"/>
        </table:table-row>
        <table:table-row table:style-name="ro23">
          <table:table-cell office:value-type="string" table:style-name="ce10">
            <text:p>FNC</text:p>
          </table:table-cell>
          <table:table-cell office:value-type="string" table:style-name="ce3">
            <text:p>FNC.4.1.29</text:p>
          </table:table-cell>
          <table:table-cell office:value-type="string" table:style-name="ce3">
            <text:p>Keuze voor: Omzetting van een geregistreerd partnerschap in een huwelijk</text:p>
          </table:table-cell>
          <table:table-cell office:value-type="string" table:style-name="ce2">
            <text:p>Bij de keuze voor Omzetting van een geregistreerd partnerschap in een huwelijk zijn de volgende mogelijkheden beschikbaar:• Signaal indien niet woonachtig is in de gemeente waar omzetting wordt aangegeven (zie FNC 4.1.24 Signaal indien geen woongemeente).</text:p>
            <text:p>• Omzettingsakte opmaken en LV (“verkorte omzettingsakte”) op eerdere verbintenis.</text:p>
            <text:p>• Eventueel gebruik kunnen maken van functionaliteit huwelijk (BABS, agenda, locatie, boekje etc.)</text:p>
            <text:p>• Getuigen zijn hierbij niet verplicht maar wel mogelijk</text:p>
            <text:p>• Controle op de voorwaarden die voor huwelijk gelden hebben al plaats gevonden bij de partnerschapsregistratie en hoeven niet nogmaals te worden uitgevoerd.</text:p>
            <text:p> </text:p>
            <text:p>Vast te leggen in de zaak:• BSN van partners</text:p>
            <text:p>• (Eventueel) Vastleggen toestemming MvJ en volmacht</text:p>
            <text:p>N.B.Omzetting van huwelijk naar geregistreerd partnerschap is niet mogelijk.</text:p>
          </table:table-cell>
          <table:table-cell office:value-type="string" table:style-name="ce10">
            <text:p>Visuall Import</text:p>
          </table:table-cell>
          <table:table-cell office:value-type="date" office:date-value="2010-11-05T12:07:52" table:style-name="ce11">
            <text:p>5-11-2010 12:07</text:p>
          </table:table-cell>
          <table:table-cell office:value-type="string" table:style-name="ce10">
            <text:p>MH</text:p>
          </table:table-cell>
          <table:table-cell table:number-columns-repeated="16377"/>
        </table:table-row>
        <table:table-row table:style-name="ro31">
          <table:table-cell office:value-type="string" table:style-name="ce10">
            <text:p>FNC</text:p>
          </table:table-cell>
          <table:table-cell office:value-type="string" table:style-name="ce3">
            <text:p>FNC.4.1.3</text:p>
          </table:table-cell>
          <table:table-cell office:value-type="string" table:style-name="ce3">
            <text:p>Controle minimumleeftijd huwelijk</text:p>
          </table:table-cell>
          <table:table-cell office:value-type="string" table:style-name="ce2">
            <text:p>De module controleert de minimumleeftijd voor het huwelijk • (18 jaar: conform wetgeving)<text:s/></text:p>
            <text:p>• en signaal (indien 16,17 jaar)<text:s/></text:p>
            <text:p>• Signaal indien ‹ 16 jaar.</text:p>
            <text:p>• (registratie van) Toestemming ouders/voogd (of vervangende toestemming kantonrechter als ouders geen toestemming willen geven of niet kunnen geven).</text:p>
            <text:p>• Ook als ouders geen gezag meer hebben.</text:p>
            <text:p>• En (registratie van) ministeriele ontheffing bij gewichtige redenen</text:p>
            <text:p>• of (registratie van) verklaring van arts; zwanger (bij 16 of 17 jaar) of geboorteakte (van eerder kind).</text:p>
            <text:p>Zie ook: FNC.4.11 Keuze voor: Akte van toestemming</text:p>
          </table:table-cell>
          <table:table-cell office:value-type="string" table:style-name="ce10">
            <text:p>Visuall Import</text:p>
          </table:table-cell>
          <table:table-cell office:value-type="date" office:date-value="2011-03-09T14:31:09" table:style-name="ce11">
            <text:p>9-3-2011 14:31</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4.1.30</text:p>
          </table:table-cell>
          <table:table-cell office:value-type="string" table:style-name="ce3">
            <text:p>Kennisgeving bij Omzetting van een geregistreerd partnerschap in een huwelijk</text:p>
          </table:table-cell>
          <table:table-cell office:value-type="string" table:style-name="ce3">
            <text:p>De module ondersteunt de verzending van een kennisgeving bij Omzetting van een geregistreerd partnerschap in een huwelijk naar de gemeente waar de partnerschapregistratie heeft plaatsgevonden.</text:p>
          </table:table-cell>
          <table:table-cell office:value-type="string" table:style-name="ce10">
            <text:p>Visuall Import</text:p>
          </table:table-cell>
          <table:table-cell office:value-type="date" office:date-value="2010-10-28T10:44:25" table:style-name="ce11">
            <text:p>28-10-2010 10:44</text:p>
          </table:table-cell>
          <table:table-cell office:value-type="string" table:style-name="ce10">
            <text:p>MH</text:p>
          </table:table-cell>
          <table:table-cell table:number-columns-repeated="16377"/>
        </table:table-row>
        <table:table-row table:style-name="ro31">
          <table:table-cell office:value-type="string" table:style-name="ce10">
            <text:p>FNC</text:p>
          </table:table-cell>
          <table:table-cell office:value-type="string" table:style-name="ce3">
            <text:p>FNC.4.1.31</text:p>
          </table:table-cell>
          <table:table-cell office:value-type="string" table:style-name="ce3">
            <text:p>Keuze voor: Buitenlands brondocument (voor huwelijksakte of partnerschapregistratie)</text:p>
          </table:table-cell>
          <table:table-cell office:value-type="string" table:style-name="ce2">
            <text:p>De module ondersteunt:</text:p>
            <text:p>(bij de keuze voor een Buitenlands brondocument, voor huwelijksakte of partnerschapsregistratie)• De registratie van de brondocumenten (akte, M46 etc.)</text:p>
            <text:p>• Huwelijksdatum,<text:s/></text:p>
            <text:p>• Soort verbintenis (ook indien een van beiden niet in de BRP voorkomt),<text:s/></text:p>
            <text:p>• Huwelijksplaats,<text:s/></text:p>
            <text:p>• Naamgebruik,<text:s/></text:p>
            <text:p>• Naamswijziging (geldt allen voor niet-Nederlanders)</text:p>
            <text:p>Toelichting:• Indien brondocumenten niet compleet volgt (een weigeringbeschikking en<text:s/></text:p>
            <text:p>• ook de mogelijkheid om gegevens, of persoon zelf, in onderzoek plaatsen</text:p>
          </table:table-cell>
          <table:table-cell office:value-type="string" table:style-name="ce10">
            <text:p>Visuall Import</text:p>
          </table:table-cell>
          <table:table-cell office:value-type="date" office:date-value="2011-03-09T14:32:23" table:style-name="ce11">
            <text:p>9-3-2011 14:32</text:p>
          </table:table-cell>
          <table:table-cell office:value-type="string" table:style-name="ce10">
            <text:p>MH</text:p>
          </table:table-cell>
          <table:table-cell table:number-columns-repeated="16377"/>
        </table:table-row>
        <table:table-row table:style-name="ro18">
          <table:table-cell office:value-type="string" table:style-name="ce10">
            <text:p>FNC</text:p>
          </table:table-cell>
          <table:table-cell office:value-type="string" table:style-name="ce3">
            <text:p>FNC.4.1.4</text:p>
          </table:table-cell>
          <table:table-cell office:value-type="string" table:style-name="ce3">
            <text:p>Controle aanwezig huwelijk/ partnerschap</text:p>
          </table:table-cell>
          <table:table-cell office:value-type="string" table:style-name="ce2">
            <text:p>De module geeft een signaal indien er een huwelijk of partnerschap aanwezig is</text:p>
            <text:p>Toelichting: In dat geval is ondertrouw niet mogelijk.</text:p>
          </table:table-cell>
          <table:table-cell office:value-type="string" table:style-name="ce10">
            <text:p>Visuall Import</text:p>
          </table:table-cell>
          <table:table-cell office:value-type="date" office:date-value="2011-03-09T14:33:16" table:style-name="ce11">
            <text:p>9-3-2011 14:33</text:p>
          </table:table-cell>
          <table:table-cell office:value-type="string" table:style-name="ce10">
            <text:p>MH</text:p>
          </table:table-cell>
          <table:table-cell table:number-columns-repeated="16377"/>
        </table:table-row>
        <table:table-row table:style-name="ro31">
          <table:table-cell office:value-type="string" table:style-name="ce10">
            <text:p>FNC</text:p>
          </table:table-cell>
          <table:table-cell office:value-type="string" table:style-name="ce3">
            <text:p>FNC.4.1.5</text:p>
          </table:table-cell>
          <table:table-cell office:value-type="string" table:style-name="ce3">
            <text:p>Keuze trouwlocatie</text:p>
          </table:table-cell>
          <table:table-cell office:value-type="string" table:style-name="ce2">
            <text:p>De module kan de volgende zaken registreren• Keuze trouwlocatie (Dit kan een locatie zijn van de eigen gemeente maar ook een andere)</text:p>
            <text:p>• Mogelijkheden van de trouwlocatie</text:p>
            <text:p>• Afstemming van agenda's tussen trouwlocatie en huwelijksdatum (zie eis FNC 4.1.13 Afstemming agenda's)</text:p>
            <text:p>• Tijdstip trouwen,<text:s/></text:p>
            <text:p>• Trouwambtenaar (allen optioneel).<text:s/></text:p>
            <text:p>• Aantekening (vrij veld).</text:p>
            <text:p>De module signaleert indien de geregistreerde locatie als een bijzondere locatie bekend is (vb gevangenis of ziekenhuis): dan 6 getuigen noodzakelijk en toevoegen) zie ook eis: FNC.4.1.7 Ondersteuning bijzondere locatie/ 6 getuigen</text:p>
          </table:table-cell>
          <table:table-cell office:value-type="string" table:style-name="ce10">
            <text:p>Visuall Import</text:p>
          </table:table-cell>
          <table:table-cell office:value-type="date" office:date-value="2011-03-09T14:34:52" table:style-name="ce11">
            <text:p>9-3-2011 14:34</text:p>
          </table:table-cell>
          <table:table-cell office:value-type="string" table:style-name="ce10">
            <text:p>MH</text:p>
          </table:table-cell>
          <table:table-cell table:number-columns-repeated="16377"/>
        </table:table-row>
        <table:table-row table:style-name="ro34">
          <table:table-cell office:value-type="string" table:style-name="ce10">
            <text:p>FNC</text:p>
          </table:table-cell>
          <table:table-cell office:value-type="string" table:style-name="ce3">
            <text:p>FNC.4.1.6</text:p>
          </table:table-cell>
          <table:table-cell office:value-type="string" table:style-name="ce3">
            <text:p>Vastlegging huwelijksgegevens</text:p>
          </table:table-cell>
          <table:table-cell office:value-type="string" table:style-name="ce2">
            <text:p>De module ondersteunt in de vastlegging van • Datum huwelijk</text:p>
            <text:p>• Locatie huwelijk (optioneel)</text:p>
            <text:p>• Tijdstip huwelijk (optioneel)</text:p>
            <text:p>• Aantekening bij huwelijk (optioneel)</text:p>
            <text:p>• De gekozen (buitengewoon) ambtenaar burgerlijke stand</text:p>
            <text:p>• Gegevens ouder(s)<text:s/></text:p>
            <text:p>• Persoonsgegevens getuigen en legitimatie</text:p>
            <text:p>• Woongemeente getuigen</text:p>
            <text:p>• Relatie van getuigen tot bruidspaar</text:p>
            <text:p>• Is bruidspaar/ getuige in staat om te tekenen (optioneel).</text:p>
            <text:p> </text:p>
            <text:p>Gegevens van personen worden via BRP gezocht. Er bestaat ook de mogelijkheid om personen toe te voegen indien niet aanwezig in de BRP.</text:p>
          </table:table-cell>
          <table:table-cell office:value-type="string" table:style-name="ce10">
            <text:p>Visuall Import</text:p>
          </table:table-cell>
          <table:table-cell office:value-type="date" office:date-value="2011-03-14T11:24:57" table:style-name="ce11">
            <text:p>14-3-2011 11:24</text:p>
          </table:table-cell>
          <table:table-cell office:value-type="string" table:style-name="ce10">
            <text:p>MH</text:p>
          </table:table-cell>
          <table:table-cell table:number-columns-repeated="16377"/>
        </table:table-row>
        <table:table-row table:style-name="ro30">
          <table:table-cell office:value-type="string" table:style-name="ce10">
            <text:p>FNC</text:p>
          </table:table-cell>
          <table:table-cell office:value-type="string" table:style-name="ce3">
            <text:p>FNC.4.1.7</text:p>
          </table:table-cell>
          <table:table-cell office:value-type="string" table:style-name="ce3">
            <text:p>Ondersteuning bijzondere locatie/ 6 getuigen</text:p>
          </table:table-cell>
          <table:table-cell office:value-type="string" table:style-name="ce2">
            <text:p>De module ondersteunt dat kan worden aangegeven dat de trouwlocatie een bijzondere locatie is:</text:p>
            <text:p/>
            <text:p>Toelichting: In geval dat de trouwlocatie een gevangenis of ziekenhuis is dan zijn er 6 getuigen noodzakelijk en moeten toegevoegd worden</text:p>
          </table:table-cell>
          <table:table-cell office:value-type="string" table:style-name="ce10">
            <text:p>Visuall Import</text:p>
          </table:table-cell>
          <table:table-cell office:value-type="date" office:date-value="2011-03-09T14:35:49" table:style-name="ce11">
            <text:p>9-3-2011 14:35</text:p>
          </table:table-cell>
          <table:table-cell office:value-type="string" table:style-name="ce10">
            <text:p>MH</text:p>
          </table:table-cell>
          <table:table-cell table:number-columns-repeated="16377"/>
        </table:table-row>
        <table:table-row table:style-name="ro28">
          <table:table-cell office:value-type="string" table:style-name="ce10">
            <text:p>FNC</text:p>
          </table:table-cell>
          <table:table-cell office:value-type="string" table:style-name="ce3">
            <text:p>FNC.4.1.8</text:p>
          </table:table-cell>
          <table:table-cell office:value-type="string" table:style-name="ce3">
            <text:p>Controle op aantal getuigen</text:p>
          </table:table-cell>
          <table:table-cell office:value-type="string" table:style-name="ce2">
            <text:p>De module controleert dat het benodigd aantal getuigen wordt geregistreerd en geeft een signaal indien niet het vereist aantal getuigen is geregistreerd.</text:p>
            <text:p> </text:p>
            <text:p>Toelichting: In een normale situatie zijn minimaal twee getuigen voldoende (maximaal vier).<text:s/></text:p>
            <text:p>In het geval dat aangegeven is dat de trouwlocatie een bijzondere locatie is zijn er 6 getuigen noodzakelijk. Zie ook eis: FNC.4.1.7 Ondersteuning bijzondere locatie/ 6 getuigen en zijn extra stukken benodigd om dit te onderbouwen.</text:p>
          </table:table-cell>
          <table:table-cell office:value-type="string" table:style-name="ce10">
            <text:p>Visuall Import</text:p>
          </table:table-cell>
          <table:table-cell office:value-type="date" office:date-value="2010-11-05T12:02:26" table:style-name="ce11">
            <text:p>5-11-2010 12:02</text:p>
          </table:table-cell>
          <table:table-cell office:value-type="string" table:style-name="ce10">
            <text:p>MH</text:p>
          </table:table-cell>
          <table:table-cell table:number-columns-repeated="16377"/>
        </table:table-row>
        <table:table-row table:style-name="ro31">
          <table:table-cell office:value-type="string" table:style-name="ce10">
            <text:p>FNC</text:p>
          </table:table-cell>
          <table:table-cell office:value-type="string" table:style-name="ce3">
            <text:p>FNC.4.1.9</text:p>
          </table:table-cell>
          <table:table-cell office:value-type="string" table:style-name="ce3">
            <text:p>Vastlegging voorzieningen</text:p>
          </table:table-cell>
          <table:table-cell office:value-type="string" table:style-name="ce2">
            <text:p>De module ondersteunt in de vastlegging van een aantal voorzieningen dat gewenst is bij het huwelijk:<text:s/></text:p>
            <text:p> (voorbeelden)• Trouwboekje (J/N),<text:s/></text:p>
            <text:p>• uittreksel (J/N), (en/of internationaal)</text:p>
            <text:p>• muziek,<text:s/></text:p>
            <text:p>• rijst,<text:s/></text:p>
            <text:p>• bloemen,<text:s/></text:p>
            <text:p>• loper,<text:s/></text:p>
            <text:p>• uitwisseling ringen</text:p>
            <text:p>• en verdere gemeentelijk te bepalen (en toe te voegen) voorzieningen.<text:s/></text:p>
            <text:p> Aan de voorzieningen moeten prijzen kunnen worden gekoppeld (deze kunnen per gemeente verschillen).</text:p>
          </table:table-cell>
          <table:table-cell office:value-type="string" table:style-name="ce10">
            <text:p>Visuall Import</text:p>
          </table:table-cell>
          <table:table-cell office:value-type="date" office:date-value="2011-04-12T10:35:36" table:style-name="ce11">
            <text:p>12-4-2011 10:35</text:p>
          </table:table-cell>
          <table:table-cell office:value-type="string" table:style-name="ce10">
            <text:p>MH</text:p>
          </table:table-cell>
          <table:table-cell table:number-columns-repeated="16377"/>
        </table:table-row>
        <table:table-row table:style-name="ro22">
          <table:table-cell office:value-type="string" table:style-name="ce10">
            <text:p>FNC</text:p>
          </table:table-cell>
          <table:table-cell office:value-type="string" table:style-name="ce3">
            <text:p>FNC.4.10</text:p>
          </table:table-cell>
          <table:table-cell office:value-type="string" table:style-name="ce3">
            <text:p>Keuze voor: Vernietiging van de nietigverklaring van een huwelijk</text:p>
          </table:table-cell>
          <table:table-cell office:value-type="string" table:style-name="ce2">
            <text:p>De module ondersteunt de volgende mogelijkheden:&amp;bull; Het kunnen herstellen van de relatie n.a.v. een rechterlijke uitspraak (alsof de relatie altijd bestaan).</text:p>
            <text:p>&amp;bull; Vervaardigen van een latere vermelding (conform het NVVB modellenboek) die toegevoegd wordt aan de akte.</text:p>
            <text:p><text:s/></text:p>
            <text:p>(gelijk voor<text:s/></text:p>
            <text:p>Vernietiging van een nietigverklaring partnerschap of vernietiging ontbinding partnerschap)</text:p>
          </table:table-cell>
          <table:table-cell office:value-type="string" table:style-name="ce10">
            <text:p>Visuall Import</text:p>
          </table:table-cell>
          <table:table-cell office:value-type="date" office:date-value="2010-11-05T12:16:29" table:style-name="ce11">
            <text:p>5-11-2010 12:16</text:p>
          </table:table-cell>
          <table:table-cell office:value-type="string" table:style-name="ce10">
            <text:p>MH</text:p>
          </table:table-cell>
          <table:table-cell table:number-columns-repeated="16377"/>
        </table:table-row>
        <table:table-row table:style-name="ro25">
          <table:table-cell office:value-type="string" table:style-name="ce10">
            <text:p>FNC</text:p>
          </table:table-cell>
          <table:table-cell office:value-type="string" table:style-name="ce3">
            <text:p>FNC.4.11</text:p>
          </table:table-cell>
          <table:table-cell office:value-type="string" table:style-name="ce3">
            <text:p>Keuze voor: Akte van toestemming</text:p>
          </table:table-cell>
          <table:table-cell office:value-type="string" table:style-name="ce2">
            <text:p>(indien een minderjarig persoon of een persoon onder curatele wil trouwen is een akte van toestemming nodig)<text:s/></text:p>
            <text:p>De module ondersteunt de volgende mogelijkheden:• Zoeken en registreren toestemminggever (geslachtsnaam, voornamen, plaats geboorte, dag geboorte)</text:p>
            <text:p>• Registratie hoedanigheid van de toestemminggever (vader, moeder, voogd, curator)</text:p>
            <text:p>• Zoeken en registreren Van de aanstaande partner (geslachtsnamen, geboorteplaats, dag van geboorte</text:p>
            <text:p>• Opmaken van de akte van toestemming (tot het huwelijk/ geregistreerd partnerschap)</text:p>
          </table:table-cell>
          <table:table-cell office:value-type="string" table:style-name="ce10">
            <text:p>Visuall Import</text:p>
          </table:table-cell>
          <table:table-cell office:value-type="date" office:date-value="2011-03-09T16:14:19" table:style-name="ce11">
            <text:p>9-3-2011 16:14</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4.2</text:p>
          </table:table-cell>
          <table:table-cell office:value-type="string" table:style-name="ce3">
            <text:p>Echtscheiding</text:p>
          </table:table-cell>
          <table:table-cell table:style-name="ce3"/>
          <table:table-cell office:value-type="string" table:style-name="ce10">
            <text:p>Visuall Import</text:p>
          </table:table-cell>
          <table:table-cell office:value-type="date" office:date-value="2010-10-28T10:44:10" table:style-name="ce11">
            <text:p>28-10-2010 10:44</text:p>
          </table:table-cell>
          <table:table-cell office:value-type="string" table:style-name="ce10">
            <text:p>nnb</text:p>
          </table:table-cell>
          <table:table-cell table:number-columns-repeated="16377"/>
        </table:table-row>
        <table:table-row table:style-name="ro40">
          <table:table-cell office:value-type="string" table:style-name="ce10">
            <text:p>FNC</text:p>
          </table:table-cell>
          <table:table-cell office:value-type="string" table:style-name="ce3">
            <text:p>FNC.4.2.1</text:p>
          </table:table-cell>
          <table:table-cell office:value-type="string" table:style-name="ce3">
            <text:p>Keuze voor: Echtscheiding (uitgesproken in Nederland)</text:p>
          </table:table-cell>
          <table:table-cell office:value-type="string" table:style-name="ce2">
            <text:p>De module ondersteunt bij de keuze voor echtscheiding de volgende mogelijkheden:• Opmaken latere vermelding die toegevoegd wordt aan de huwelijksakte (conform het NVVB modellenboek)</text:p>
            <text:p>• Hergebruik van de beschikbare gegevens uit de BRP van het het huwelijk (datum huwelijk, aktenummer huwelijk, gemeente voltrekking, land v. huwelijk etc.)</text:p>
            <text:p>• Registratie van datum beschikking, rechtbank, geslachtsnaam na echtscheiding (cf. beschikking), gegevens beide partners (BSN), plaats en land ontbinding, ambtenaar. Datum van rechtskracht van beschikking).</text:p>
            <text:p>• Registeren datum echtscheiding(echtscheidingdatum is datum van ontvangst van beschikking bij de gemeente)</text:p>
            <text:p>• Controle dat datum echtscheiding niet in de toekomst ligt.</text:p>
            <text:p> </text:p>
            <text:p>(tenminste) Vast te leggen gegevens in de zaak:• Indiener van verzoek (BSN of naam, adres) voor kennisgeving en akte</text:p>
            <text:p>• De beschikking en getekende verzoeken tot inschrijving</text:p>
            <text:p>• Registratie van datum ontvangst beschikking, rechtbank, geslachtsnaam na echtscheiding (cf. beschikking), gegevens beide partners (BSN), plaats en land ontbinding, ambtenaar. Datum van rechtskracht van beschikking).</text:p>
          </table:table-cell>
          <table:table-cell office:value-type="string" table:style-name="ce10">
            <text:p>Visuall Import</text:p>
          </table:table-cell>
          <table:table-cell office:value-type="date" office:date-value="2010-11-05T12:08:43" table:style-name="ce11">
            <text:p>5-11-2010 12:08</text:p>
          </table:table-cell>
          <table:table-cell office:value-type="string" table:style-name="ce10">
            <text:p>MH</text:p>
          </table:table-cell>
          <table:table-cell table:number-columns-repeated="16377"/>
        </table:table-row>
        <table:table-row table:style-name="ro29">
          <table:table-cell office:value-type="string" table:style-name="ce10">
            <text:p>FNC</text:p>
          </table:table-cell>
          <table:table-cell office:value-type="string" table:style-name="ce3">
            <text:p>FNC.4.2.10</text:p>
          </table:table-cell>
          <table:table-cell office:value-type="string" table:style-name="ce3">
            <text:p>Aanpassing geslachtsnaam</text:p>
          </table:table-cell>
          <table:table-cell office:value-type="string" table:style-name="ce2">
            <text:p>De module ondersteunt:.• Mogelijkheid tot aanpassing geslachtsnaam als persoon niet de NL nationaliteit heeft.<text:s/></text:p>
            <text:p>• Signaal en blokkade op aanpassing indien een van de nationaliteiten de Nederlandse is.</text:p>
            <text:p> </text:p>
            <text:p>Geslachtsnaamswijziging staat op beschikking (conform buitenlands recht).</text:p>
          </table:table-cell>
          <table:table-cell office:value-type="string" table:style-name="ce10">
            <text:p>Visuall Import</text:p>
          </table:table-cell>
          <table:table-cell office:value-type="date" office:date-value="2011-03-14T11:28:21" table:style-name="ce11">
            <text:p>14-3-2011 11:28</text:p>
          </table:table-cell>
          <table:table-cell office:value-type="string" table:style-name="ce10">
            <text:p>MH</text:p>
          </table:table-cell>
          <table:table-cell table:number-columns-repeated="16377"/>
        </table:table-row>
        <table:table-row table:style-name="ro29">
          <table:table-cell office:value-type="string" table:style-name="ce10">
            <text:p>FNC</text:p>
          </table:table-cell>
          <table:table-cell office:value-type="string" table:style-name="ce3">
            <text:p>FNC.4.2.2</text:p>
          </table:table-cell>
          <table:table-cell office:value-type="string" table:style-name="ce3">
            <text:p>Beslisboom datum rechtskracht van beschikking</text:p>
          </table:table-cell>
          <table:table-cell office:value-type="string" table:style-name="ce2">
            <text:p>De module ondersteunt de berekening van de datum van rechtskracht door middel van een beslisboom.</text:p>
            <text:p> </text:p>
            <text:p>Toelichting:<text:s/></text:p>
            <text:p>De beslisboom leidt tot een datum rechtskracht van beschikking en is startdatum voor de berekening van de 6 maanden termijn.</text:p>
          </table:table-cell>
          <table:table-cell office:value-type="string" table:style-name="ce10">
            <text:p>Visuall Import</text:p>
          </table:table-cell>
          <table:table-cell office:value-type="date" office:date-value="2010-11-05T12:09:04" table:style-name="ce11">
            <text:p>5-11-2010 12:09</text:p>
          </table:table-cell>
          <table:table-cell office:value-type="string" table:style-name="ce10">
            <text:p>MH</text:p>
          </table:table-cell>
          <table:table-cell table:number-columns-repeated="16377"/>
        </table:table-row>
        <table:table-row table:style-name="ro22">
          <table:table-cell office:value-type="string" table:style-name="ce10">
            <text:p>FNC</text:p>
          </table:table-cell>
          <table:table-cell office:value-type="string" table:style-name="ce3">
            <text:p>FNC.4.2.3</text:p>
          </table:table-cell>
          <table:table-cell office:value-type="string" table:style-name="ce3">
            <text:p>Bewaking van de termijn voor verzoek tot inschrijving</text:p>
          </table:table-cell>
          <table:table-cell office:value-type="string" table:style-name="ce2">
            <text:p>De module ondersteunt de bewaking van de 6 maanden termijn na datum rechtskracht van beschikking.</text:p>
            <text:p>Indien de termijn verstreken is signaleert de module dit.</text:p>
            <text:p>Zie ook: FNC.4.2.2 Beslisboom datum rechtskracht van beschikking.</text:p>
            <text:p> </text:p>
            <text:p>Obv de Beschikking van de rechtbank moet het verzoek tot inschrijving in het huwelijksregister binnen 6 maanden na datum rechtskracht plaatsvinden (deze datum kan jaren na beschikkingsdatum zijn door o.a beroep)</text:p>
          </table:table-cell>
          <table:table-cell office:value-type="string" table:style-name="ce10">
            <text:p>Visuall Import</text:p>
          </table:table-cell>
          <table:table-cell office:value-type="date" office:date-value="2010-11-05T12:09:18" table:style-name="ce11">
            <text:p>5-11-2010 12:09</text:p>
          </table:table-cell>
          <table:table-cell office:value-type="string" table:style-name="ce10">
            <text:p>MH</text:p>
          </table:table-cell>
          <table:table-cell table:number-columns-repeated="16377"/>
        </table:table-row>
        <table:table-row table:style-name="ro28">
          <table:table-cell office:value-type="string" table:style-name="ce10">
            <text:p>FNC</text:p>
          </table:table-cell>
          <table:table-cell office:value-type="string" table:style-name="ce3">
            <text:p>FNC.4.2.4</text:p>
          </table:table-cell>
          <table:table-cell office:value-type="string" table:style-name="ce3">
            <text:p>Keuze van de registergemeente</text:p>
          </table:table-cell>
          <table:table-cell office:value-type="string" table:style-name="ce2">
            <text:p>(Voor echtscheiding) De module ondersteunt de keuze van de registergemeente van het gerelateerde huwelijk. Ook al is de naam van deze gemeente door bijvoorbeeld een herindeling niet meer een bestaande naam.</text:p>
            <text:p> </text:p>
            <text:p> </text:p>
            <text:p>Toelichting: De huwelijksgemeente blijft de registergemeente, ook van de echtscheiding.<text:s/></text:p>
            <text:p>Het register wordt wel afgesloten bij gemeentelijke herindeling maar de LV moet daar wel aan worden toegevoegd.</text:p>
          </table:table-cell>
          <table:table-cell office:value-type="string" table:style-name="ce10">
            <text:p>Visuall Import</text:p>
          </table:table-cell>
          <table:table-cell office:value-type="date" office:date-value="2010-11-05T12:09:36" table:style-name="ce11">
            <text:p>5-11-2010 12:09</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4.2.5</text:p>
          </table:table-cell>
          <table:table-cell office:value-type="string" table:style-name="ce3">
            <text:p>Kennisgeving naamgebruik</text:p>
          </table:table-cell>
          <table:table-cell office:value-type="string" table:style-name="ce3">
            <text:p>De module ondersteunt de kennisgeving aan betrokkenen of naamgebruik aangepast moet worden.</text:p>
          </table:table-cell>
          <table:table-cell office:value-type="string" table:style-name="ce10">
            <text:p>Visuall Import</text:p>
          </table:table-cell>
          <table:table-cell office:value-type="date" office:date-value="2010-11-05T12:09:50" table:style-name="ce11">
            <text:p>5-11-2010 12:09</text:p>
          </table:table-cell>
          <table:table-cell office:value-type="string" table:style-name="ce10">
            <text:p>MH</text:p>
          </table:table-cell>
          <table:table-cell table:number-columns-repeated="16377"/>
        </table:table-row>
        <table:table-row table:style-name="ro36">
          <table:table-cell office:value-type="string" table:style-name="ce10">
            <text:p>FNC</text:p>
          </table:table-cell>
          <table:table-cell office:value-type="string" table:style-name="ce3">
            <text:p>FNC.4.2.6</text:p>
          </table:table-cell>
          <table:table-cell office:value-type="string" table:style-name="ce3">
            <text:p>Aanpassing naamgebruik</text:p>
          </table:table-cell>
          <table:table-cell office:value-type="string" table:style-name="ce2">
            <text:p>De module ondersteunt de aanpassing van het naamgebruik en/ of de vervaardiging van een brief over naamgebruik die meegegeven (of opgestuurd) kan worden aan de betrokkenen.</text:p>
            <text:p>Bij de ontvangst van een echtscheiding kan (indien naamgebruik is gekozen bij het gerelateerde huwelijk) opnieuw naamgebruik worden gekozen. Deze registratie kan direct plaatsvinden of een brief met de mogelijkheden van naamgebruik kan opgestuurd worden aan de betrokkenen.</text:p>
            <text:p>(zie ook FNC.4.2.5 Kennisgeving naamgebruik)</text:p>
          </table:table-cell>
          <table:table-cell office:value-type="string" table:style-name="ce10">
            <text:p>Visuall Import</text:p>
          </table:table-cell>
          <table:table-cell office:value-type="date" office:date-value="2010-10-28T10:44:28" table:style-name="ce11">
            <text:p>28-10-2010 10:44</text:p>
          </table:table-cell>
          <table:table-cell office:value-type="string" table:style-name="ce10">
            <text:p>SH</text:p>
          </table:table-cell>
          <table:table-cell table:number-columns-repeated="16377"/>
        </table:table-row>
        <table:table-row table:style-name="ro2">
          <table:table-cell office:value-type="string" table:style-name="ce10">
            <text:p>FNC</text:p>
          </table:table-cell>
          <table:table-cell office:value-type="string" table:style-name="ce3">
            <text:p>FNC.4.2.8</text:p>
          </table:table-cell>
          <table:table-cell office:value-type="string" table:style-name="ce3">
            <text:p>Signaal indien gemeente niet trouwgemeente is</text:p>
          </table:table-cell>
          <table:table-cell office:value-type="string" table:style-name="ce3">
            <text:p>(Voor echtscheiding) De module geeft een signaal indien de gemeente waar het verzoek tot inschrijving wordt gedaan niet de gemeente is waar het (gerelateerde) huwelijk heeft plaatsgevonden.</text:p>
          </table:table-cell>
          <table:table-cell office:value-type="string" table:style-name="ce10">
            <text:p>Visuall Import</text:p>
          </table:table-cell>
          <table:table-cell office:value-type="date" office:date-value="2010-11-05T12:11:01" table:style-name="ce11">
            <text:p>5-11-2010 12:11</text:p>
          </table:table-cell>
          <table:table-cell office:value-type="string" table:style-name="ce10">
            <text:p>MH</text:p>
          </table:table-cell>
          <table:table-cell table:number-columns-repeated="16377"/>
        </table:table-row>
        <table:table-row table:style-name="ro40">
          <table:table-cell office:value-type="string" table:style-name="ce10">
            <text:p>FNC</text:p>
          </table:table-cell>
          <table:table-cell office:value-type="string" table:style-name="ce3">
            <text:p>FNC.4.2.9</text:p>
          </table:table-cell>
          <table:table-cell office:value-type="string" table:style-name="ce3">
            <text:p>Keuze echtscheiding uitgesproken in het buitenland</text:p>
          </table:table-cell>
          <table:table-cell office:value-type="string" table:style-name="ce2">
            <text:p>De module ondersteunt de volgende mogelijkheden</text:p>
            <text:p> </text:p>
            <text:p>Huwelijk was in het buitenland, betrokkenen wonen in NL maar ontbinding in Buitenland.• geen LV opmaken maar alleen de beschikking als brondocument opnemen (toelichting: deze wordt gecontroleerd op legalisatie (indien nodig) en de ontbinding niet in strijd is met de openbare orde).</text:p>
            <text:p>• vervolg: huwelijk wordt ontbonden.</text:p>
            <text:p> </text:p>
            <text:p>Huwelijk gesloten in NL, echtscheiding uitgesproken in Buitenland personen wonen wel/ niet in NL• Als hier alleen huwelijksakte is en personen wonen niet meer in NL dan alleen LV op akte (obv beschikking BTNLD rechtbank) en documentindicatie toevoegen bij de RNI.</text:p>
            <text:p>• Als 1 van de 2 parners (of beiden) nog in NL woont dan daarna ook nog BRP bijwerken.</text:p>
            <text:p>• Datum rechtsgeldigheid conform buitenlandse wetgeving (beschikking).</text:p>
            <text:p>• Kennisgeving: LV doorsturen naar BRP (indien een van de partners in NL woont dan voor die versturen naar woongemeente of indien plaatsonafhankelijk: verwerken in BRP)</text:p>
          </table:table-cell>
          <table:table-cell office:value-type="string" table:style-name="ce10">
            <text:p>Visuall Import</text:p>
          </table:table-cell>
          <table:table-cell office:value-type="date" office:date-value="2010-11-05T12:11:18" table:style-name="ce11">
            <text:p>5-11-2010 12:11</text:p>
          </table:table-cell>
          <table:table-cell office:value-type="string" table:style-name="ce10">
            <text:p>MH</text:p>
          </table:table-cell>
          <table:table-cell table:number-columns-repeated="16377"/>
        </table:table-row>
        <table:table-row table:style-name="ro29">
          <table:table-cell office:value-type="string" table:style-name="ce10">
            <text:p>FNC</text:p>
          </table:table-cell>
          <table:table-cell office:value-type="string" table:style-name="ce3">
            <text:p>FNC.4.3</text:p>
          </table:table-cell>
          <table:table-cell office:value-type="string" table:style-name="ce3">
            <text:p>Koppeling naar gezagregister</text:p>
          </table:table-cell>
          <table:table-cell office:value-type="string" table:style-name="ce2">
            <text:p>De module ondersteunt het kunnen inzien van gegevens uit het gezagregister.</text:p>
            <text:p/>
            <text:p>Toelichting: het is een gewenst om vergelijkbaar als het curateleregister (zie: FNC.26.7.1 Curatele gegevens ophalen) de gegevens van het gezagregister te verkrijgen.</text:p>
          </table:table-cell>
          <table:table-cell office:value-type="string" table:style-name="ce10">
            <text:p>Visuall Import</text:p>
          </table:table-cell>
          <table:table-cell office:value-type="date" office:date-value="2011-03-14T11:54:03" table:style-name="ce11">
            <text:p>14-3-2011 11:54</text:p>
          </table:table-cell>
          <table:table-cell office:value-type="string" table:style-name="ce10">
            <text:p>SH</text:p>
          </table:table-cell>
          <table:table-cell table:number-columns-repeated="16377"/>
        </table:table-row>
        <table:table-row table:style-name="ro45">
          <table:table-cell office:value-type="string" table:style-name="ce10">
            <text:p>FNC</text:p>
          </table:table-cell>
          <table:table-cell office:value-type="string" table:style-name="ce3">
            <text:p>FNC.4.4</text:p>
          </table:table-cell>
          <table:table-cell office:value-type="string" table:style-name="ce3">
            <text:p>Keuze voor: Ontbinding of beëindiging geregistreerd partnerschap</text:p>
          </table:table-cell>
          <table:table-cell office:value-type="string" table:style-name="ce2">
            <text:p>De module ondersteunt dat bij de keuze voor: Ontbinding of beëindiging geregistreerd partnerschap de volgende mogelijkheden beschikbaar zijn:• Controle dat er geen kinderen uit de relatie aanwezig zijn (anders ontbinding met wederzijds goedvinden niet mogelijk)</text:p>
            <text:p>• Controle dat de inschrijving van de verklaring binnen 3 maanden na het sluiten van de overeenkomst van wederzijds goedvinden plaats vindt.</text:p>
            <text:p>• Registratie (Controle door ambtenaar) van aangeleverde verklaring (door notaris of advocaat opgesteld) van wederzijds goedvinden.</text:p>
            <text:p>• Controle dat de registratie van deze ontbinding plaats vindt bij de gemeente waar de partnerschapsregistratie heeft plaatsgevonden.</text:p>
            <text:p>• (via rechterlijke beschikking, indien wederzijds goedvinden niet aanwezig is) Indien kinderen aanwezig, controle op gezag van deze kinderen.</text:p>
            <text:p>• Mogelijkheid tot opmaken van latere vermelding (conform het NVVB modellenboek)</text:p>
            <text:p>• Aanpassing van naamgebruik (zie FNC.4.2.6 Aanpassing naamgebruik)</text:p>
            <text:p> </text:p>
            <text:p>In de zaak wordt bewaard:• De verklaring wederzijds goedvinden (inclusief de gegevens van de overeenkomt)</text:p>
            <text:p>• Eventueel rechterlijke beschikking (en de gegevens van die beschikking)</text:p>
            <text:p>• Reden Ontbinding of beëindiging.</text:p>
            <text:p> </text:p>
            <text:p>Ontbinding of beëindiging geregistreerd partnerschap kan plaats vinden door:</text:p>
          </table:table-cell>
          <table:table-cell office:value-type="string" table:style-name="ce10">
            <text:p>Visuall Import</text:p>
          </table:table-cell>
          <table:table-cell office:value-type="date" office:date-value="2010-11-05T12:12:27" table:style-name="ce11">
            <text:p>5-11-2010 12:12</text:p>
          </table:table-cell>
          <table:table-cell office:value-type="string" table:style-name="ce10">
            <text:p>MH</text:p>
          </table:table-cell>
          <table:table-cell table:number-columns-repeated="16377"/>
        </table:table-row>
        <table:table-row table:style-name="ro22">
          <table:table-cell office:value-type="string" table:style-name="ce10">
            <text:p>FNC</text:p>
          </table:table-cell>
          <table:table-cell office:value-type="string" table:style-name="ce3">
            <text:p>FNC.4.5</text:p>
          </table:table-cell>
          <table:table-cell office:value-type="string" table:style-name="ce3">
            <text:p>Keuze voor: Akte van inschrijving van een ontbrekende huwelijksakte of ontbrekende akte in het partnerschapregister</text:p>
          </table:table-cell>
          <table:table-cell office:value-type="string" table:style-name="ce2">
            <text:p>De module ondersteunt de volgende mogelijkheden:• In geval van een akte van inschrijving ontbrekende akte hoeft geen aangever opgegeven te worden (noch opgehaald/gecontroleerd) uit de BRP.</text:p>
            <text:p>• Er moet wel gecontroleerd worden of er al een (vergelijkbare) akte is en of het rechtsfeit al geregistreerd in de BRP.</text:p>
            <text:p>• Indien er geen akte is noch een inschrijving in de BRP volgt het normale proces (van registratie van huwelijk of geregistreerd partnerschap).</text:p>
            <text:p>• Akte wordt opgemaakt conform NVVB modellenboek (andere tekst dan normaal huwelijk).</text:p>
          </table:table-cell>
          <table:table-cell office:value-type="string" table:style-name="ce10">
            <text:p>Visuall Import</text:p>
          </table:table-cell>
          <table:table-cell office:value-type="date" office:date-value="2011-03-14T11:57:00" table:style-name="ce11">
            <text:p>14-3-2011 11:57</text:p>
          </table:table-cell>
          <table:table-cell office:value-type="string" table:style-name="ce10">
            <text:p>MH</text:p>
          </table:table-cell>
          <table:table-cell table:number-columns-repeated="16377"/>
        </table:table-row>
        <table:table-row table:style-name="ro24">
          <table:table-cell office:value-type="string" table:style-name="ce10">
            <text:p>FNC</text:p>
          </table:table-cell>
          <table:table-cell office:value-type="string" table:style-name="ce3">
            <text:p>FNC.4.6</text:p>
          </table:table-cell>
          <table:table-cell office:value-type="string" table:style-name="ce3">
            <text:p>Keuze voor: Doorhalen van een huwelijksakte of Partnerschapsakte</text:p>
          </table:table-cell>
          <table:table-cell office:value-type="string" table:style-name="ce2">
            <text:p>De module ondersteunt de volgende mogelijkheden:• Het corrigeren van de relatie n.a.v. een rechterlijke uitspraak.</text:p>
            <text:p>• Vervaardigen van een latere vermelding (conform het NVVB modellenboek) die toegevoegd wordt aan de oorspronkelijke akte.</text:p>
            <text:p>• Hergebruik van gegevens van de oorspronkelijke akte.</text:p>
            <text:p>• (eventueel) plaatsen van een documentindicatie indien persoon voorkomt in de RNI</text:p>
          </table:table-cell>
          <table:table-cell office:value-type="string" table:style-name="ce10">
            <text:p>Visuall Import</text:p>
          </table:table-cell>
          <table:table-cell office:value-type="date" office:date-value="2010-11-05T12:12:46" table:style-name="ce11">
            <text:p>5-11-2010 12:12</text:p>
          </table:table-cell>
          <table:table-cell office:value-type="string" table:style-name="ce10">
            <text:p>MH</text:p>
          </table:table-cell>
          <table:table-cell table:number-columns-repeated="16377"/>
        </table:table-row>
        <table:table-row table:style-name="ro25">
          <table:table-cell office:value-type="string" table:style-name="ce10">
            <text:p>FNC</text:p>
          </table:table-cell>
          <table:table-cell office:value-type="string" table:style-name="ce3">
            <text:p>FNC.4.7</text:p>
          </table:table-cell>
          <table:table-cell office:value-type="string" table:style-name="ce3">
            <text:p>Keuze voor: Verbetering van een huwelijksakte of Partnerschapsakte</text:p>
          </table:table-cell>
          <table:table-cell office:value-type="string" table:style-name="ce2">
            <text:p>De module ondersteunt de volgende mogelijkheden:• Vervaardigen van een latere vermelding (conform het NVVB modellenboek) die toegevoegd wordt aan de oorspronkelijke akte.</text:p>
            <text:p>• Hergebruik van gegevens van de oorspronkelijke akte.</text:p>
            <text:p>• Aanpassen van gegevens in de BRP<text:s/></text:p>
            <text:p>• (eventueel) plaatsen van een documentindicatie indien persoon voorkomt in de RNI</text:p>
            <text:p> </text:p>
            <text:p>Verbetering van een huwelijksakte of Partnerschapsakte kan gestart worden via de ontvangst van een rechterlijke beschikking of via de Officier van Justitie of Ambtshalve.</text:p>
          </table:table-cell>
          <table:table-cell office:value-type="string" table:style-name="ce10">
            <text:p>Visuall Import</text:p>
          </table:table-cell>
          <table:table-cell office:value-type="date" office:date-value="2010-11-05T12:12:58" table:style-name="ce11">
            <text:p>5-11-2010 12:12</text:p>
          </table:table-cell>
          <table:table-cell office:value-type="string" table:style-name="ce10">
            <text:p>MH</text:p>
          </table:table-cell>
          <table:table-cell table:number-columns-repeated="16377"/>
        </table:table-row>
        <table:table-row table:style-name="ro26">
          <table:table-cell office:value-type="string" table:style-name="ce10">
            <text:p>FNC</text:p>
          </table:table-cell>
          <table:table-cell office:value-type="string" table:style-name="ce3">
            <text:p>FNC.4.8</text:p>
          </table:table-cell>
          <table:table-cell office:value-type="string" table:style-name="ce3">
            <text:p>Keuze voor: (Opheffing van) Stuiting van een huwelijk - geregistreerd partnerschap</text:p>
          </table:table-cell>
          <table:table-cell office:value-type="string" table:style-name="ce2">
            <text:p>De module ondersteunt de volgende mogelijkheden:• Controle of de aangifte wordt verricht door een persoon die in de rechte lijn bloedverwant is (conform wetgeving), signaal indien dit niet het geval is &lt;i&gt;of&lt;/i&gt;</text:p>
            <text:p>• Registratie van exploot betekend door deurwaarder bij de ambtenaar burgerlijke stand (Controle door ambtenaar).</text:p>
            <text:p>• Vervaardigen van een latere vermelding (conform het NVVB modellenboek) die toegevoegd wordt aan de ondertrouw akte.</text:p>
            <text:p>• Indien nog geen ondertrouwakte aanwezig (aangifte heeft nog niet plaatsgevonden) dan na het opmaken van de akte het gegeven in onderzoek kunnen plaatsen.</text:p>
            <text:p>• Hergebruik van oorspronkelijke gegevens (deze gegevens zijn opgeslagen in de zaak die nog open staat).</text:p>
            <text:p>Toelichting: Opheffing stuiting vindt plaats via verklaring van de persoon die de stuiting heeft verricht (of via exploot) of notariële verklaring of vonnis (opheffing) via de rechtbank.</text:p>
          </table:table-cell>
          <table:table-cell office:value-type="string" table:style-name="ce10">
            <text:p>Visuall Import</text:p>
          </table:table-cell>
          <table:table-cell office:value-type="date" office:date-value="2010-11-19T12:25:26" table:style-name="ce11">
            <text:p>19-11-2010 12:25</text:p>
          </table:table-cell>
          <table:table-cell office:value-type="string" table:style-name="ce10">
            <text:p>MH</text:p>
          </table:table-cell>
          <table:table-cell table:number-columns-repeated="16377"/>
        </table:table-row>
        <table:table-row table:style-name="ro45">
          <table:table-cell office:value-type="string" table:style-name="ce10">
            <text:p>FNC</text:p>
          </table:table-cell>
          <table:table-cell office:value-type="string" table:style-name="ce3">
            <text:p>FNC.4.9</text:p>
          </table:table-cell>
          <table:table-cell office:value-type="string" table:style-name="ce3">
            <text:p>Keuze voor: Nietigverklaring huwelijk of geregistreerd partnerschap</text:p>
          </table:table-cell>
          <table:table-cell office:value-type="string" table:style-name="ce2">
            <text:p>De module ondersteunt de volgende mogelijkheden:• Registratie dat de nietigverklaring voldoet aan het Nederlands recht (geldt ook voor nietigverklaring vanuit het buitenland)</text:p>
            <text:p>(Controle door ambtenaar)</text:p>
            <text:p>• Het terugdraaien van de relatie n.a.v. een rechterlijke uitspraak (alsof de relatie nooit heeft bestaan).</text:p>
            <text:p>• Vervaardigen van een latere vermelding (conform het NVVB modellenboek) die toegevoegd wordt aan de oorspronkelijke akte.</text:p>
            <text:p>• Kunnen aangeven of de nietigverklaring leidt tot correctie met terugwerkende kracht of tot nietigverklaring miv de datum geldigheid waarop beschikking onherroepelijk werd (persoon te goeder trouw of te kwader trouw, dit heeft consequenties voor de verwerking in de BRP, zie ook: BRP.15.10 Muteer BRP (Nietigverklaring huwelijk of geregistreerd partnerschap)).</text:p>
            <text:p> </text:p>
            <text:p>N.B. Er zit wel een verschil tussen nietigverklaring (verklaring van de rechtsbank voor nodig) en de nietigheid (van rechtswege bv bigaam huwelijk) Het laatste wordt behandeld als een correctie op de ten onrechte opgenomen relatie.</text:p>
            <text:p> </text:p>
            <text:p>N.B.2 Voor een persoon die te kwader trouw is wordt geacht het huwelijk nooit te hebben bestaan (werkt terug tot tijdstip huwelijk). Persoon te goeder trouw wordt nietigverklaring verwerkt als echtscheiding (werkt terug tot tijdstip inschrijving beschikking in de burgerlijke stand).</text:p>
          </table:table-cell>
          <table:table-cell office:value-type="string" table:style-name="ce10">
            <text:p>Visuall Import</text:p>
          </table:table-cell>
          <table:table-cell office:value-type="date" office:date-value="2010-11-19T12:26:03" table:style-name="ce11">
            <text:p>19-11-2010 12:26</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5</text:p>
          </table:table-cell>
          <table:table-cell office:value-type="string" table:style-name="ce3">
            <text:p>Module Migratie</text:p>
          </table:table-cell>
          <table:table-cell table:style-name="ce3"/>
          <table:table-cell office:value-type="string" table:style-name="ce10">
            <text:p>Visuall Import</text:p>
          </table:table-cell>
          <table:table-cell office:value-type="date" office:date-value="2010-10-28T10:57:00" table:style-name="ce11">
            <text:p>28-10-2010 10:57</text:p>
          </table:table-cell>
          <table:table-cell office:value-type="string" table:style-name="ce10">
            <text:p>nnb</text:p>
          </table:table-cell>
          <table:table-cell table:number-columns-repeated="16377"/>
        </table:table-row>
        <table:table-row table:style-name="ro31">
          <table:table-cell office:value-type="string" table:style-name="ce10">
            <text:p>FNC</text:p>
          </table:table-cell>
          <table:table-cell office:value-type="string" table:style-name="ce3">
            <text:p>FNC.5.12</text:p>
          </table:table-cell>
          <table:table-cell office:value-type="string" table:style-name="ce3">
            <text:p>Hergebruik gezinsgegevens</text:p>
          </table:table-cell>
          <table:table-cell office:value-type="string" table:style-name="ce2">
            <text:p>De module ondersteunt het hergebruik van gegevens bij de 1e inschrijving of een verhuizing van een gezin (bijvoorbeeld gegevens uit een brondocument).</text:p>
            <text:p>Een medewerker hoeft dan niet bij elke persoon gegevens die voor het hele gezin gelden (bijvoorbeeld het woonadres) opnieuw in te geven.</text:p>
            <text:p/>
            <text:p>Toelichting:</text:p>
            <text:p>Wens is om aan te geven dat het een proces betreft (bv. 1e inschrijving of verhuizing) waarin een gezin is betrokken. Na gezocht te hebben op 1 persoon uit dat gezin zouden de gegevens hergebruikt moeten kunnen worden bij de registratie van de andere gezinsleden (bijvoorbeeld adresgegevens, documenten, nationaliteit, huwelijksgegevens etc.).</text:p>
          </table:table-cell>
          <table:table-cell office:value-type="string" table:style-name="ce10">
            <text:p>Visuall Import</text:p>
          </table:table-cell>
          <table:table-cell office:value-type="date" office:date-value="2010-10-28T10:44:21" table:style-name="ce11">
            <text:p>28-10-2010 10:44</text:p>
          </table:table-cell>
          <table:table-cell office:value-type="string" table:style-name="ce10">
            <text:p>SH</text:p>
          </table:table-cell>
          <table:table-cell table:number-columns-repeated="16377"/>
        </table:table-row>
        <table:table-row table:style-name="ro2">
          <table:table-cell office:value-type="string" table:style-name="ce10">
            <text:p>FNC</text:p>
          </table:table-cell>
          <table:table-cell office:value-type="string" table:style-name="ce3">
            <text:p>FNC.5.13</text:p>
          </table:table-cell>
          <table:table-cell office:value-type="string" table:style-name="ce3">
            <text:p>Adres alleen in eigen gemeente</text:p>
          </table:table-cell>
          <table:table-cell office:value-type="string" table:style-name="ce3">
            <text:p>De module ondersteunt een controle op het feit dat bij een (her)vestiging en een verhuizing slechts een (nieuw) adres uit de eigen gemeente kan worden gekozen.</text:p>
          </table:table-cell>
          <table:table-cell office:value-type="string" table:style-name="ce10">
            <text:p>Visuall Import</text:p>
          </table:table-cell>
          <table:table-cell office:value-type="date" office:date-value="2011-03-21T09:58:18" table:style-name="ce11">
            <text:p>21-3-2011 09:58</text:p>
          </table:table-cell>
          <table:table-cell office:value-type="string" table:style-name="ce10">
            <text:p>SH</text:p>
          </table:table-cell>
          <table:table-cell table:number-columns-repeated="16377"/>
        </table:table-row>
        <table:table-row table:style-name="ro29">
          <table:table-cell office:value-type="string" table:style-name="ce10">
            <text:p>FNC</text:p>
          </table:table-cell>
          <table:table-cell office:value-type="string" table:style-name="ce3">
            <text:p>FNC.5.15</text:p>
          </table:table-cell>
          <table:table-cell office:value-type="string" table:style-name="ce3">
            <text:p>Invulhulp bij invulling gegevens gezinsleden</text:p>
          </table:table-cell>
          <table:table-cell office:value-type="string" table:style-name="ce2">
            <text:p>(invulhulp) De module ondersteunt een (belastingachtige) manier om aan te geven • hoeveel gezinsleden gevestigd moeten worden<text:s/></text:p>
            <text:p>• hoe de gezinssamenstelling is (beheerbare lijst dus)<text:s/></text:p>
            <text:p>• en een manier waarop de applicatie dan aangeeft welke elementen/blokken noodzakelijk zijn om in te vullen<text:s/></text:p>
            <text:p>• en of alle informatie van alle personen is geregistreerd.</text:p>
          </table:table-cell>
          <table:table-cell office:value-type="string" table:style-name="ce10">
            <text:p>Visuall Import</text:p>
          </table:table-cell>
          <table:table-cell office:value-type="date" office:date-value="2011-06-20T16:51:44" table:style-name="ce11">
            <text:p>20-6-2011 16:51</text:p>
          </table:table-cell>
          <table:table-cell office:value-type="string" table:style-name="ce10">
            <text:p>SH</text:p>
          </table:table-cell>
          <table:table-cell table:number-columns-repeated="16377"/>
        </table:table-row>
        <table:table-row table:style-name="ro2">
          <table:table-cell office:value-type="string" table:style-name="ce10">
            <text:p>FNC</text:p>
          </table:table-cell>
          <table:table-cell office:value-type="string" table:style-name="ce3">
            <text:p>FNC.5.16</text:p>
          </table:table-cell>
          <table:table-cell office:value-type="string" table:style-name="ce3">
            <text:p>Kennisgeving aan de hoofdbewoner</text:p>
          </table:table-cell>
          <table:table-cell office:value-type="string" table:style-name="ce3">
            <text:p>De module ondersteunt het verzenden van een kennisgeving aan de hoofdbewoner</text:p>
          </table:table-cell>
          <table:table-cell office:value-type="string" table:style-name="ce10">
            <text:p>Visuall Import</text:p>
          </table:table-cell>
          <table:table-cell office:value-type="date" office:date-value="2011-06-20T16:51:49" table:style-name="ce11">
            <text:p>20-6-2011 16:51</text:p>
          </table:table-cell>
          <table:table-cell office:value-type="string" table:style-name="ce10">
            <text:p>MH</text:p>
          </table:table-cell>
          <table:table-cell table:number-columns-repeated="16377"/>
        </table:table-row>
        <table:table-row table:style-name="ro30">
          <table:table-cell office:value-type="string" table:style-name="ce10">
            <text:p>FNC</text:p>
          </table:table-cell>
          <table:table-cell office:value-type="string" table:style-name="ce3">
            <text:p>FNC.5.17</text:p>
          </table:table-cell>
          <table:table-cell office:value-type="string" table:style-name="ce3">
            <text:p>Kennisgeving voor De BES eilanden (onderdeel van het Koninkrijk der Nederlandenninkrijk)</text:p>
          </table:table-cell>
          <table:table-cell office:value-type="string" table:style-name="ce2">
            <text:p>Bewijs van uitschrijving is verplicht voor De BES eilanden (onderdeel van het Koninkrijk der Nederlanden) De module ondersteunt het aanmaken van bewijs van uitschrijving voor deze gebieden.</text:p>
            <text:p/>
            <text:p>Bij andere landen optioneel te genereren.</text:p>
          </table:table-cell>
          <table:table-cell office:value-type="string" table:style-name="ce10">
            <text:p>Visuall Import</text:p>
          </table:table-cell>
          <table:table-cell office:value-type="date" office:date-value="2011-06-20T16:52:16" table:style-name="ce11">
            <text:p>20-6-2011 16:52</text:p>
          </table:table-cell>
          <table:table-cell office:value-type="string" table:style-name="ce10">
            <text:p>MH</text:p>
          </table:table-cell>
          <table:table-cell table:number-columns-repeated="16377"/>
        </table:table-row>
        <table:table-row table:style-name="ro29">
          <table:table-cell office:value-type="string" table:style-name="ce10">
            <text:p>FNC</text:p>
          </table:table-cell>
          <table:table-cell office:value-type="string" table:style-name="ce3">
            <text:p>FNC.5.18</text:p>
          </table:table-cell>
          <table:table-cell office:value-type="string" table:style-name="ce3">
            <text:p>Kennisgevingen via kanaal naar keuze</text:p>
          </table:table-cell>
          <table:table-cell office:value-type="string" table:style-name="ce2">
            <text:p>Het moet ook mogelijk zijn om kennisgevingen via andere kanalen te versturen (bv email adres)</text:p>
            <text:p/>
            <text:p/>
            <text:p>Het versturen van kennisgevingen is optioneel. (mag medewerker zelf bepalen of deze het doet)</text:p>
          </table:table-cell>
          <table:table-cell office:value-type="string" table:style-name="ce10">
            <text:p>Visuall Import</text:p>
          </table:table-cell>
          <table:table-cell office:value-type="date" office:date-value="2011-06-20T16:52:25" table:style-name="ce11">
            <text:p>20-6-2011 16:52</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5.19</text:p>
          </table:table-cell>
          <table:table-cell office:value-type="string" table:style-name="ce3">
            <text:p>koppeling naar sites zoals bv HCCH</text:p>
          </table:table-cell>
          <table:table-cell office:value-type="string" table:style-name="ce3">
            <text:p>De module ondersteunt een koppeling naar sites zoals bv HCCH (tbv controle op apostillestempels, valide ja of nee)</text:p>
          </table:table-cell>
          <table:table-cell office:value-type="string" table:style-name="ce10">
            <text:p>Visuall Import</text:p>
          </table:table-cell>
          <table:table-cell office:value-type="date" office:date-value="2011-06-20T16:52:47" table:style-name="ce11">
            <text:p>20-6-2011 16:52</text:p>
          </table:table-cell>
          <table:table-cell office:value-type="string" table:style-name="ce10">
            <text:p>SH</text:p>
          </table:table-cell>
          <table:table-cell table:number-columns-repeated="16377"/>
        </table:table-row>
        <table:table-row table:style-name="ro2">
          <table:table-cell office:value-type="string" table:style-name="ce10">
            <text:p>FNC</text:p>
          </table:table-cell>
          <table:table-cell office:value-type="string" table:style-name="ce3">
            <text:p>FNC.5.20</text:p>
          </table:table-cell>
          <table:table-cell office:value-type="string" table:style-name="ce3">
            <text:p>koppeling(en) met een kennissysteem</text:p>
          </table:table-cell>
          <table:table-cell office:value-type="string" table:style-name="ce3">
            <text:p>De module beschikt over koppeling(en) met een kennissysteem dat helpt bij het aangeven aan welke eisen een document dient te voldoen (bv gelegaliseerd of niet)</text:p>
          </table:table-cell>
          <table:table-cell office:value-type="string" table:style-name="ce10">
            <text:p>Visuall Import</text:p>
          </table:table-cell>
          <table:table-cell office:value-type="date" office:date-value="2011-06-20T16:53:11" table:style-name="ce11">
            <text:p>20-6-2011 16:53</text:p>
          </table:table-cell>
          <table:table-cell office:value-type="string" table:style-name="ce10">
            <text:p>SH</text:p>
          </table:table-cell>
          <table:table-cell table:number-columns-repeated="16377"/>
        </table:table-row>
        <table:table-row table:style-name="ro24">
          <table:table-cell office:value-type="string" table:style-name="ce10">
            <text:p>FNC</text:p>
          </table:table-cell>
          <table:table-cell office:value-type="string" table:style-name="ce3">
            <text:p>FNC.5.21</text:p>
          </table:table-cell>
          <table:table-cell office:value-type="string" table:style-name="ce3">
            <text:p>Kunnen aangeven dat er een Machtiging is</text:p>
          </table:table-cell>
          <table:table-cell office:value-type="string" table:style-name="ce2">
            <text:p>De module ondersteunt de registratie van een machtiging voor een verhuizing.</text:p>
            <text:p>Als er een machtiging aanwezig is moet je dit kunnen aanvinken zodat voor deze persoon ook de verhuizing kan worden aangegeven door de aangever.</text:p>
            <text:p/>
            <text:p>Dit komt voor als er relaties op een adres worden getoond waarmee alleen via machtiging een verhuizing kan worden doorgegeven.</text:p>
          </table:table-cell>
          <table:table-cell office:value-type="string" table:style-name="ce10">
            <text:p>Visuall Import</text:p>
          </table:table-cell>
          <table:table-cell office:value-type="date" office:date-value="2010-10-28T10:44:22" table:style-name="ce11">
            <text:p>28-10-2010 10:44</text:p>
          </table:table-cell>
          <table:table-cell office:value-type="string" table:style-name="ce10">
            <text:p>MH</text:p>
          </table:table-cell>
          <table:table-cell table:number-columns-repeated="16377"/>
        </table:table-row>
        <table:table-row table:style-name="ro24">
          <table:table-cell office:value-type="string" table:style-name="ce10">
            <text:p>FNC</text:p>
          </table:table-cell>
          <table:table-cell office:value-type="string" table:style-name="ce3">
            <text:p>FNC.5.22</text:p>
          </table:table-cell>
          <table:table-cell office:value-type="string" table:style-name="ce3">
            <text:p>Kunnen afleiden en tonen gezinsrelaties</text:p>
          </table:table-cell>
          <table:table-cell office:value-type="string" table:style-name="ce2">
            <text:p>De module ondersteunt dat afgeleid en getoond kan worden:• Dat een persoon tot een gezin behoort<text:s/></text:p>
            <text:p>• en wie de leden van het gezin zijn.<text:s/></text:p>
            <text:p> </text:p>
            <text:p>Toelichting:</text:p>
            <text:p>Aan de BRP wordt dan gevraagd om alle personen met een 1e lijn bloedverwantschap wonend op 1 adres (= gezin).</text:p>
          </table:table-cell>
          <table:table-cell office:value-type="string" table:style-name="ce10">
            <text:p>Visuall Import</text:p>
          </table:table-cell>
          <table:table-cell office:value-type="date" office:date-value="2011-06-20T16:54:34" table:style-name="ce11">
            <text:p>20-6-2011 16:54</text:p>
          </table:table-cell>
          <table:table-cell office:value-type="string" table:style-name="ce10">
            <text:p>MH</text:p>
          </table:table-cell>
          <table:table-cell table:number-columns-repeated="16377"/>
        </table:table-row>
        <table:table-row table:style-name="ro30">
          <table:table-cell office:value-type="string" table:style-name="ce10">
            <text:p>FNC</text:p>
          </table:table-cell>
          <table:table-cell office:value-type="string" table:style-name="ce3">
            <text:p>FNC.5.24</text:p>
          </table:table-cell>
          <table:table-cell office:value-type="string" table:style-name="ce3">
            <text:p>Kunnen aangeven via welke route aangifte ontvangen</text:p>
          </table:table-cell>
          <table:table-cell office:value-type="string" table:style-name="ce2">
            <text:p>t.b.v. Managementinformatie: de module ondersteunt de mogelijkheid om aan te geven via welke route de aangifte verhuizing is ontvangen.<text:s/></text:p>
            <text:p>Voorbeelden:• via universiteit binnengekomen</text:p>
            <text:p>• aangeleverd door verpleegtehuizen<text:s/></text:p>
            <text:p>• etc.</text:p>
          </table:table-cell>
          <table:table-cell office:value-type="string" table:style-name="ce10">
            <text:p>Visuall Import</text:p>
          </table:table-cell>
          <table:table-cell office:value-type="date" office:date-value="2010-10-28T10:44:22" table:style-name="ce11">
            <text:p>28-10-2010 10:44</text:p>
          </table:table-cell>
          <table:table-cell office:value-type="string" table:style-name="ce10">
            <text:p>SH</text:p>
          </table:table-cell>
          <table:table-cell table:number-columns-repeated="16377"/>
        </table:table-row>
        <table:table-row table:style-name="ro28">
          <table:table-cell office:value-type="string" table:style-name="ce10">
            <text:p>FNC</text:p>
          </table:table-cell>
          <table:table-cell office:value-type="string" table:style-name="ce3">
            <text:p>FNC.5.25</text:p>
          </table:table-cell>
          <table:table-cell office:value-type="string" table:style-name="ce3">
            <text:p>Lopende onderzoeken kunnen stoppen</text:p>
          </table:table-cell>
          <table:table-cell office:value-type="string" table:style-name="ce2">
            <text:p>De module ondersteunt om lopende onderzoeken van oude en nieuwe bewoners van een adres te kunnen stoppen(afsluiten) .</text:p>
            <text:p> </text:p>
            <text:p>Voorbeeld: er loopt een onderzoek naar een persoon en deze komt een verhuizing doorgeven. in dat geval zou eenvoudig het onderzoek afgesloten moeten kunnen worden (omdat er duidelijkheid in het onderzoek is).</text:p>
            <text:p>Zie ook:<text:s/></text:p>
            <text:p>FNC.11.17 Automatisch onderzoek aanmaken na migratie/ bericht naar onderzoekgemeente enBRP.39 Adresonderzoek beëindigen (automatisch)</text:p>
          </table:table-cell>
          <table:table-cell office:value-type="string" table:style-name="ce10">
            <text:p>Visuall Import</text:p>
          </table:table-cell>
          <table:table-cell office:value-type="date" office:date-value="2010-12-17T18:00:26" table:style-name="ce11">
            <text:p>17-12-2010 18:00</text:p>
          </table:table-cell>
          <table:table-cell office:value-type="string" table:style-name="ce10">
            <text:p>SH</text:p>
          </table:table-cell>
          <table:table-cell table:number-columns-repeated="16377"/>
        </table:table-row>
        <table:table-row table:style-name="ro28">
          <table:table-cell office:value-type="string" table:style-name="ce10">
            <text:p>FNC</text:p>
          </table:table-cell>
          <table:table-cell office:value-type="string" table:style-name="ce3">
            <text:p>FNC.5.26</text:p>
          </table:table-cell>
          <table:table-cell office:value-type="string" table:style-name="ce3">
            <text:p>Mutatie doorgeven aan gemeentelijke processen</text:p>
          </table:table-cell>
          <table:table-cell office:value-type="string" table:style-name="ce2">
            <text:p>Indien aan BRP een verhuizing wordt doorgegeven (ook een toekomstige verhuizing, met inbegrip van de daarvoor gestelde wettelijke termijn) wordt dit door BRP aan de gemeente doorgegeven (zie ook overlijden). Deze heeft de mogelijkheid binnengemeentelijke diensten te starten.</text:p>
            <text:p/>
            <text:p>Openstaande zaken bij gemeente waar de persoon vandaan komt moeten overgedragen worden.<text:s/></text:p>
            <text:p>Voorbeelden van deze dossiers zouden kunnen zijn: verklaring toekomstig naamgebruik (voorgenomen huwelijk) , naturalisatie, onderzoek, nog niet opgehaalde reisdocumenten, rijbewijzen.</text:p>
          </table:table-cell>
          <table:table-cell office:value-type="string" table:style-name="ce10">
            <text:p>Visuall Import</text:p>
          </table:table-cell>
          <table:table-cell office:value-type="date" office:date-value="2010-10-28T10:44:22" table:style-name="ce11">
            <text:p>28-10-2010 10:44</text:p>
          </table:table-cell>
          <table:table-cell office:value-type="string" table:style-name="ce10">
            <text:p>SH</text:p>
          </table:table-cell>
          <table:table-cell table:number-columns-repeated="16377"/>
        </table:table-row>
        <table:table-row table:style-name="ro42">
          <table:table-cell office:value-type="string" table:style-name="ce10">
            <text:p>FNC</text:p>
          </table:table-cell>
          <table:table-cell office:value-type="string" table:style-name="ce3">
            <text:p>FNC.5.27</text:p>
          </table:table-cell>
          <table:table-cell office:value-type="string" table:style-name="ce3">
            <text:p>Ondersteuning al eerder in NL?</text:p>
          </table:table-cell>
          <table:table-cell office:value-type="string" table:style-name="ce2">
            <text:p>De module ondersteunt een manier om aan te geven of de persoon al voor 01-10-1994 in een gemeente in Nederland ingeschreven heeft gestaan.<text:s/></text:p>
            <text:p>Dan is er eerder een persoonskaart gemaakt van die persoon en zal de gemeente die kaart moeten opsturen om bij te voegen bij de zaak.</text:p>
          </table:table-cell>
          <table:table-cell office:value-type="string" table:style-name="ce10">
            <text:p>Visuall Import</text:p>
          </table:table-cell>
          <table:table-cell office:value-type="date" office:date-value="2010-10-28T10:44:22" table:style-name="ce11">
            <text:p>28-10-2010 10:44</text:p>
          </table:table-cell>
          <table:table-cell office:value-type="string" table:style-name="ce10">
            <text:p>CH</text:p>
          </table:table-cell>
          <table:table-cell table:number-columns-repeated="16377"/>
        </table:table-row>
        <table:table-row table:style-name="ro28">
          <table:table-cell office:value-type="string" table:style-name="ce10">
            <text:p>FNC</text:p>
          </table:table-cell>
          <table:table-cell office:value-type="string" table:style-name="ce3">
            <text:p>FNC.5.28</text:p>
          </table:table-cell>
          <table:table-cell office:value-type="string" table:style-name="ce3">
            <text:p>Ondersteuning keuze voor indicatie verstrekkingsbeperking</text:p>
          </table:table-cell>
          <table:table-cell office:value-type="string" table:style-name="ce2">
            <text:p>De module moet de medewerker ondersteunen bij het controleren of de burger gewezen is op de mogelijkheid tot verstrekkingsbeperking (Is wettelijke eis, staat overigens niet in de HUP).<text:s/></text:p>
            <text:p>In dit geval moet de module de keuze dwingend voorleggen. Indien JA dan het proces [verstrekkingsbeperking ] starten.</text:p>
            <text:p> </text:p>
            <text:p>In dat geval wordt aan de zaak een extra taak toegevoegd dat het proces verstrekkingsbeperking ook nog afgehandeld moet worden. (dat is een BRP proces waarbij verstrekkingsbeperking wordt gemuteerd zie FNC 1.1.27 Vragen om vertrekkingsbeperking).</text:p>
          </table:table-cell>
          <table:table-cell office:value-type="string" table:style-name="ce10">
            <text:p>Visuall Import</text:p>
          </table:table-cell>
          <table:table-cell office:value-type="date" office:date-value="2010-11-19T12:27:09" table:style-name="ce11">
            <text:p>19-11-2010 12:27</text:p>
          </table:table-cell>
          <table:table-cell office:value-type="string" table:style-name="ce10">
            <text:p>MH</text:p>
          </table:table-cell>
          <table:table-cell table:number-columns-repeated="16377"/>
        </table:table-row>
        <table:table-row table:style-name="ro40">
          <table:table-cell office:value-type="string" table:style-name="ce10">
            <text:p>FNC</text:p>
          </table:table-cell>
          <table:table-cell office:value-type="string" table:style-name="ce3">
            <text:p>FNC.5.29</text:p>
          </table:table-cell>
          <table:table-cell office:value-type="string" table:style-name="ce3">
            <text:p>Ondersteuning route door 1e inschrijving/hervestiging</text:p>
          </table:table-cell>
          <table:table-cell office:value-type="string" table:style-name="ce2">
            <text:p>De module ondersteunt de gebruiker bij de te nemen stappen in het proces: 1e inschrijving/hervestiging.</text:p>
            <text:p> </text:p>
            <text:p>De te nemen stappen kunnen bestaan uit het invullen van:• algemene gegevens,<text:s/></text:p>
            <text:p>• adresgegevens,<text:s/></text:p>
            <text:p>• herkomstgegevens,<text:s/></text:p>
            <text:p>• identiteitsgegevens,<text:s/></text:p>
            <text:p>• nationaliteitsgegevens,<text:s/></text:p>
            <text:p>• (ex) partnergegevens,<text:s/></text:p>
            <text:p>• eventuele verstrekkingsbeperking,</text:p>
            <text:p>• oudergegevens,<text:s/></text:p>
            <text:p>• kindgegevens,<text:s/></text:p>
            <text:p>• reisdocumenten,</text:p>
            <text:p>• evt. andere relaties</text:p>
            <text:p> </text:p>
            <text:p>N.B. De bovengenoemde processen zijn in andere modules opgenomen. De manier van registratie van de processen moet nog steeds volgens dezelfde controles plaatsvinden zoals beschreven in die module.</text:p>
          </table:table-cell>
          <table:table-cell office:value-type="string" table:style-name="ce10">
            <text:p>Visuall Import</text:p>
          </table:table-cell>
          <table:table-cell office:value-type="date" office:date-value="2011-06-20T17:00:58" table:style-name="ce11">
            <text:p>20-6-2011 17:00</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5.30</text:p>
          </table:table-cell>
          <table:table-cell office:value-type="string" table:style-name="ce3">
            <text:p>Beslisboom voor briefadres</text:p>
          </table:table-cell>
          <table:table-cell office:value-type="string" table:style-name="ce3">
            <text:p>De module ondersteunt de gebruiker door het aanbieden van een beslisboom waardoor de gebruiker via eenvoudige keuze kan controleren of aan de voorwaarden van een briefadres wordt voldaan.</text:p>
          </table:table-cell>
          <table:table-cell office:value-type="string" table:style-name="ce10">
            <text:p>Visuall Import</text:p>
          </table:table-cell>
          <table:table-cell office:value-type="date" office:date-value="2010-10-28T10:44:22" table:style-name="ce11">
            <text:p>28-10-2010 10:44</text:p>
          </table:table-cell>
          <table:table-cell office:value-type="string" table:style-name="ce10">
            <text:p>SH</text:p>
          </table:table-cell>
          <table:table-cell table:number-columns-repeated="16377"/>
        </table:table-row>
        <table:table-row table:style-name="ro2">
          <table:table-cell office:value-type="string" table:style-name="ce10">
            <text:p>FNC</text:p>
          </table:table-cell>
          <table:table-cell office:value-type="string" table:style-name="ce3">
            <text:p>FNC.5.31</text:p>
          </table:table-cell>
          <table:table-cell office:value-type="string" table:style-name="ce3">
            <text:p>Opschorting n.a.v. ministerieel besluit</text:p>
          </table:table-cell>
          <table:table-cell office:value-type="string" table:style-name="ce3">
            <text:p>De module moet het opschorten van een Persoonslijst (PL) ondersteunen naar aanleiding van een ministerieel besluit en/of NAVO militair. In deze gevallen hoeft geen nieuw adres ingevoerd te worden maar alleen reden opschorting. Zie ook &lt;u&gt;parkeerlijst&lt;/u&gt; (blijven de processen gelijk?). In de nieuwe situatie wordt de Persoonslijst (PL) opgeschort en overgezet naar RNI.</text:p>
          </table:table-cell>
          <table:table-cell office:value-type="string" table:style-name="ce10">
            <text:p>Visuall Import</text:p>
          </table:table-cell>
          <table:table-cell office:value-type="date" office:date-value="2010-12-17T18:01:02" table:style-name="ce11">
            <text:p>17-12-2010 18:01</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5.33</text:p>
          </table:table-cell>
          <table:table-cell office:value-type="string" table:style-name="ce3">
            <text:p>Personen toe kunnen voegen</text:p>
          </table:table-cell>
          <table:table-cell office:value-type="string" table:style-name="ce3">
            <text:p>Het moet mogelijk zijn om personen toe te voegen aan de lijst van de te verhuizen personen, deze personen staan dus initieel niet op de gevonden resultaten maar gaan wel mee.</text:p>
          </table:table-cell>
          <table:table-cell office:value-type="string" table:style-name="ce10">
            <text:p>Visuall Import</text:p>
          </table:table-cell>
          <table:table-cell office:value-type="date" office:date-value="2011-06-20T17:01:06" table:style-name="ce11">
            <text:p>20-6-2011 17:01</text:p>
          </table:table-cell>
          <table:table-cell office:value-type="string" table:style-name="ce10">
            <text:p>SH</text:p>
          </table:table-cell>
          <table:table-cell table:number-columns-repeated="16377"/>
        </table:table-row>
        <table:table-row table:style-name="ro2">
          <table:table-cell office:value-type="string" table:style-name="ce10">
            <text:p>FNC</text:p>
          </table:table-cell>
          <table:table-cell office:value-type="string" table:style-name="ce3">
            <text:p>FNC.5.34</text:p>
          </table:table-cell>
          <table:table-cell office:value-type="string" table:style-name="ce3">
            <text:p>Persoon onder curatele mag niet zelfstandig verhuizen</text:p>
          </table:table-cell>
          <table:table-cell office:value-type="string" table:style-name="ce3">
            <text:p>De module controleert dat iemand onder curatele niet zelfstandig mag verhuizen.</text:p>
          </table:table-cell>
          <table:table-cell office:value-type="string" table:style-name="ce10">
            <text:p>Visuall Import</text:p>
          </table:table-cell>
          <table:table-cell office:value-type="date" office:date-value="2011-06-20T17:01:28" table:style-name="ce11">
            <text:p>20-6-2011 17:01</text:p>
          </table:table-cell>
          <table:table-cell office:value-type="string" table:style-name="ce10">
            <text:p>MH</text:p>
          </table:table-cell>
          <table:table-cell table:number-columns-repeated="16377"/>
        </table:table-row>
        <table:table-row table:style-name="ro42">
          <table:table-cell office:value-type="string" table:style-name="ce10">
            <text:p>FNC</text:p>
          </table:table-cell>
          <table:table-cell office:value-type="string" table:style-name="ce3">
            <text:p>FNC.5.36</text:p>
          </table:table-cell>
          <table:table-cell office:value-type="string" table:style-name="ce3">
            <text:p>Registratie van hoofdbewoner</text:p>
          </table:table-cell>
          <table:table-cell office:value-type="string" table:style-name="ce2">
            <text:p>De module ondersteunt de registratie van een hoofdbewoner.</text:p>
            <text:p/>
            <text:p>Deze gegevens worden in de zaak en/of adres bijgehouden voor bijvoorbeeld de aanschrijving.</text:p>
          </table:table-cell>
          <table:table-cell office:value-type="string" table:style-name="ce10">
            <text:p>Visuall Import</text:p>
          </table:table-cell>
          <table:table-cell office:value-type="date" office:date-value="2011-06-20T17:01:41" table:style-name="ce11">
            <text:p>20-6-2011 17:01</text:p>
          </table:table-cell>
          <table:table-cell office:value-type="string" table:style-name="ce10">
            <text:p>CH</text:p>
          </table:table-cell>
          <table:table-cell table:number-columns-repeated="16377"/>
        </table:table-row>
        <table:table-row table:style-name="ro42">
          <table:table-cell office:value-type="string" table:style-name="ce10">
            <text:p>FNC</text:p>
          </table:table-cell>
          <table:table-cell office:value-type="string" table:style-name="ce3">
            <text:p>FNC.5.37</text:p>
          </table:table-cell>
          <table:table-cell office:value-type="string" table:style-name="ce3">
            <text:p>Signaal bij achterblijven gezinsleden</text:p>
          </table:table-cell>
          <table:table-cell office:value-type="string" table:style-name="ce2">
            <text:p>De module ondersteunt een signaal indien bij een verhuizing gezinsleden achterblijven op het oude adres.<text:s/></text:p>
            <text:p/>
            <text:p>Dit kan correct zijn maar de module moet wel een waarschuwing tonen</text:p>
          </table:table-cell>
          <table:table-cell office:value-type="string" table:style-name="ce10">
            <text:p>Visuall Import</text:p>
          </table:table-cell>
          <table:table-cell office:value-type="date" office:date-value="2011-06-20T17:01:45" table:style-name="ce11">
            <text:p>20-6-2011 17:01</text:p>
          </table:table-cell>
          <table:table-cell office:value-type="string" table:style-name="ce10">
            <text:p>SH</text:p>
          </table:table-cell>
          <table:table-cell table:number-columns-repeated="16377"/>
        </table:table-row>
        <table:table-row table:style-name="ro2">
          <table:table-cell office:value-type="string" table:style-name="ce10">
            <text:p>FNC</text:p>
          </table:table-cell>
          <table:table-cell office:value-type="string" table:style-name="ce3">
            <text:p>FNC.5.39</text:p>
          </table:table-cell>
          <table:table-cell office:value-type="string" table:style-name="ce3">
            <text:p>Terugmelding naar ORRA</text:p>
          </table:table-cell>
          <table:table-cell office:value-type="string" table:style-name="ce3">
            <text:p>De module ondersteunt een Terugmelding naar ORRA (Online Raadpleegbare Reisdocumenten Administratie) als twijfel bestaat over de echtheid van een reisdocument.</text:p>
          </table:table-cell>
          <table:table-cell office:value-type="string" table:style-name="ce10">
            <text:p>Visuall Import</text:p>
          </table:table-cell>
          <table:table-cell office:value-type="date" office:date-value="2010-12-17T18:01:20" table:style-name="ce11">
            <text:p>17-12-2010 18:01</text:p>
          </table:table-cell>
          <table:table-cell office:value-type="string" table:style-name="ce10">
            <text:p>SH</text:p>
          </table:table-cell>
          <table:table-cell table:number-columns-repeated="16377"/>
        </table:table-row>
        <table:table-row table:style-name="ro2">
          <table:table-cell office:value-type="string" table:style-name="ce10">
            <text:p>FNC</text:p>
          </table:table-cell>
          <table:table-cell office:value-type="string" table:style-name="ce3">
            <text:p>FNC.5.4</text:p>
          </table:table-cell>
          <table:table-cell office:value-type="string" table:style-name="ce3">
            <text:p>Automatisch afsluiten zaak en versturen kennisgevingen</text:p>
          </table:table-cell>
          <table:table-cell office:value-type="string" table:style-name="ce3">
            <text:p>Bij het aflopen van een termijn van een toekomstige verhuizing moet het mogelijk zijn de kennisgevingen automatisch te laten versturen en de zaak automatisch af te sluiten.</text:p>
          </table:table-cell>
          <table:table-cell office:value-type="string" table:style-name="ce10">
            <text:p>Visuall Import</text:p>
          </table:table-cell>
          <table:table-cell office:value-type="date" office:date-value="2010-12-17T18:00:04" table:style-name="ce11">
            <text:p>17-12-2010 18:00</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5.40</text:p>
          </table:table-cell>
          <table:table-cell office:value-type="string" table:style-name="ce3">
            <text:p>Toe kunnen voegen vrije tekst</text:p>
          </table:table-cell>
          <table:table-cell office:value-type="string" table:style-name="ce3">
            <text:p>De module ondersteunt de invoer van (vrije) tekstvelden/burgerzaken gegevens op het verhuisformulier.</text:p>
          </table:table-cell>
          <table:table-cell office:value-type="string" table:style-name="ce10">
            <text:p>Visuall Import</text:p>
          </table:table-cell>
          <table:table-cell office:value-type="date" office:date-value="2011-06-20T17:02:57" table:style-name="ce11">
            <text:p>20-6-2011 17:02</text:p>
          </table:table-cell>
          <table:table-cell office:value-type="string" table:style-name="ce10">
            <text:p>MH</text:p>
          </table:table-cell>
          <table:table-cell table:number-columns-repeated="16377"/>
        </table:table-row>
        <table:table-row table:style-name="ro29">
          <table:table-cell office:value-type="string" table:style-name="ce10">
            <text:p>FNC</text:p>
          </table:table-cell>
          <table:table-cell office:value-type="string" table:style-name="ce3">
            <text:p>FNC.5.41</text:p>
          </table:table-cell>
          <table:table-cell office:value-type="string" table:style-name="ce3">
            <text:p>Toevoegen nieuw ID</text:p>
          </table:table-cell>
          <table:table-cell office:value-type="string" table:style-name="ce2">
            <text:p>De module ondersteunt de toevoeging van een nieuwe registratie van een identiteitsdocument (in geval er geen gevonden wordt).</text:p>
            <text:p> </text:p>
            <text:p>Getoonde legitimatiegegevens mogen niet overschreven worden. Maar er mag er wel een toegevoegd worden (bijvoorbeeld als GEMNET eruit ligt).</text:p>
            <text:p> </text:p>
          </table:table-cell>
          <table:table-cell office:value-type="string" table:style-name="ce10">
            <text:p>Visuall Import</text:p>
          </table:table-cell>
          <table:table-cell office:value-type="date" office:date-value="2010-11-05T12:18:19" table:style-name="ce11">
            <text:p>5-11-2010 12:18</text:p>
          </table:table-cell>
          <table:table-cell office:value-type="string" table:style-name="ce10">
            <text:p>SH</text:p>
          </table:table-cell>
          <table:table-cell table:number-columns-repeated="16377"/>
        </table:table-row>
        <table:table-row table:style-name="ro22">
          <table:table-cell office:value-type="string" table:style-name="ce10">
            <text:p>FNC</text:p>
          </table:table-cell>
          <table:table-cell office:value-type="string" table:style-name="ce3">
            <text:p>FNC.5.42</text:p>
          </table:table-cell>
          <table:table-cell office:value-type="string" table:style-name="ce3">
            <text:p>Tonen alle geldige id-bewijzen</text:p>
          </table:table-cell>
          <table:table-cell office:value-type="string" table:style-name="ce2">
            <text:p>Van de geselecteerde aangever moeten alle meest actuele id-bewijzen van getoond worden.</text:p>
            <text:p/>
            <text:p>Indien deze niet aanwezig zijn is ook gewenst om verlopen documenten te zien.</text:p>
            <text:p/>
            <text:p>Van de gezochte personen moeten alle voorhanden zijnde identiteitsdocumenten (geldige) opgehaald worden (ORRA-reisdocument, RDW-rijbewijs en BVV-vreemdelingendocument).</text:p>
          </table:table-cell>
          <table:table-cell office:value-type="string" table:style-name="ce10">
            <text:p>Visuall Import</text:p>
          </table:table-cell>
          <table:table-cell office:value-type="date" office:date-value="2010-10-28T10:44:22" table:style-name="ce11">
            <text:p>28-10-2010 10:44</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5.43</text:p>
          </table:table-cell>
          <table:table-cell office:value-type="string" table:style-name="ce3">
            <text:p>Tonen documentindicaties</text:p>
          </table:table-cell>
          <table:table-cell office:value-type="string" table:style-name="ce3">
            <text:p>Bij hervestiging: als een Persoonslijst (PL) opgeroepen wordt met documentindicatie (of waarvan gegevens in onderzoek zijn geplaatst): moet dit als eerste getoond worden. Met andere woorden: Er zijn na opschorting nog gebeurtenissen geweest die geregistreerd moeten worden.</text:p>
          </table:table-cell>
          <table:table-cell office:value-type="string" table:style-name="ce10">
            <text:p>Visuall Import</text:p>
          </table:table-cell>
          <table:table-cell office:value-type="date" office:date-value="2010-11-19T12:32:26" table:style-name="ce11">
            <text:p>19-11-2010 12:32</text:p>
          </table:table-cell>
          <table:table-cell office:value-type="string" table:style-name="ce10">
            <text:p>MH</text:p>
          </table:table-cell>
          <table:table-cell table:number-columns-repeated="16377"/>
        </table:table-row>
        <table:table-row table:style-name="ro42">
          <table:table-cell office:value-type="string" table:style-name="ce10">
            <text:p>FNC</text:p>
          </table:table-cell>
          <table:table-cell office:value-type="string" table:style-name="ce3">
            <text:p>FNC.5.44</text:p>
          </table:table-cell>
          <table:table-cell office:value-type="string" table:style-name="ce3">
            <text:p>Tonen relaties op een adres</text:p>
          </table:table-cell>
          <table:table-cell office:value-type="string" table:style-name="ce2">
            <text:p>Nadat gezocht is op naam en/of adres wordt op het tonen resultatenscherm getoond:• De relaties van de aangever of deze nu wel of niet woonachtig zijn op dat adres</text:p>
            <text:p>• De volledige gegevens van de relaties moeten eenvoudig op te roepen.</text:p>
          </table:table-cell>
          <table:table-cell office:value-type="string" table:style-name="ce10">
            <text:p>Visuall Import</text:p>
          </table:table-cell>
          <table:table-cell office:value-type="date" office:date-value="2011-05-17T10:33:18" table:style-name="ce11">
            <text:p>17-5-2011 10:33</text:p>
          </table:table-cell>
          <table:table-cell office:value-type="string" table:style-name="ce10">
            <text:p>CH</text:p>
          </table:table-cell>
          <table:table-cell table:number-columns-repeated="16377"/>
        </table:table-row>
        <table:table-row table:style-name="ro31">
          <table:table-cell office:value-type="string" table:style-name="ce10">
            <text:p>FNC</text:p>
          </table:table-cell>
          <table:table-cell office:value-type="string" table:style-name="ce3">
            <text:p>FNC.5.45</text:p>
          </table:table-cell>
          <table:table-cell office:value-type="string" table:style-name="ce3">
            <text:p>Tonen statusinformatie uit BAG</text:p>
          </table:table-cell>
          <table:table-cell office:value-type="string" table:style-name="ce2">
            <text:p>De module ondersteunt de weergave van statusinformatie over adres uit de BAG.<text:s/></text:p>
            <text:p/>
            <text:p>Er is een aantal mogelijkheden:• Of adres is correct (proces gaat door), of<text:s/></text:p>
            <text:p>• adres heeft (nog) geen woonbestemming of<text:s/></text:p>
            <text:p>• adres komt niet voor.<text:s/></text:p>
            <text:p>Er moet een duidelijk signaal zijn indien het adres niet voorkomt en/of geen woonbestemming heeft. Indien een afwijkend adres toch moet worden opgevoerd dan kan dit alleen door daartoe geautoriseerde medewerkers en er is altijd een terugkoppeling naar de BAG. Indien het adres nog niet voorkomt in de BAG moet deze wel worden opgenomen in de BRP.</text:p>
          </table:table-cell>
          <table:table-cell office:value-type="string" table:style-name="ce10">
            <text:p>Visuall Import</text:p>
          </table:table-cell>
          <table:table-cell office:value-type="date" office:date-value="2010-10-28T10:44:23" table:style-name="ce11">
            <text:p>28-10-2010 10:44</text:p>
          </table:table-cell>
          <table:table-cell office:value-type="string" table:style-name="ce10">
            <text:p>MH</text:p>
          </table:table-cell>
          <table:table-cell table:number-columns-repeated="16377"/>
        </table:table-row>
        <table:table-row table:style-name="ro42">
          <table:table-cell office:value-type="string" table:style-name="ce10">
            <text:p>FNC</text:p>
          </table:table-cell>
          <table:table-cell office:value-type="string" table:style-name="ce3">
            <text:p>FNC.5.46</text:p>
          </table:table-cell>
          <table:table-cell office:value-type="string" table:style-name="ce3">
            <text:p>Tonen functie adres</text:p>
          </table:table-cell>
          <table:table-cell office:value-type="string" table:style-name="ce2">
            <text:p>De module ondersteunt dat duidelijk wordt aangegeven wat de functie van een adres is</text:p>
            <text:p>• woonadres<text:s/></text:p>
            <text:p>• briefadres</text:p>
          </table:table-cell>
          <table:table-cell office:value-type="string" table:style-name="ce10">
            <text:p>Visuall Import</text:p>
          </table:table-cell>
          <table:table-cell office:value-type="date" office:date-value="2011-03-28T10:22:02" table:style-name="ce11">
            <text:p>28-3-2011 10:22</text:p>
          </table:table-cell>
          <table:table-cell office:value-type="string" table:style-name="ce10">
            <text:p>MH</text:p>
          </table:table-cell>
          <table:table-cell table:number-columns-repeated="16377"/>
        </table:table-row>
        <table:table-row table:style-name="ro24">
          <table:table-cell office:value-type="string" table:style-name="ce10">
            <text:p>FNC</text:p>
          </table:table-cell>
          <table:table-cell office:value-type="string" table:style-name="ce3">
            <text:p>FNC.5.47</text:p>
          </table:table-cell>
          <table:table-cell office:value-type="string" table:style-name="ce3">
            <text:p>Tonen bevoegdheid verhuizing</text:p>
          </table:table-cell>
          <table:table-cell office:value-type="string" table:style-name="ce2">
            <text:p>Op het verhuisscherm (van het oude adres) is zichtbaar voor wie de persoon/aangever bevoegd is de verhuizing voor aan te geven.</text:p>
            <text:p/>
            <text:p/>
            <text:p>Toelichting: dit gebeurt o.b.v. relaties die vanuit BRP zijn verkregen. als voorbeeld een man kan ook voor zijn vrouw en kind een verhuizing doorgeven</text:p>
          </table:table-cell>
          <table:table-cell office:value-type="string" table:style-name="ce10">
            <text:p>Visuall Import</text:p>
          </table:table-cell>
          <table:table-cell office:value-type="date" office:date-value="2010-10-28T10:44:23" table:style-name="ce11">
            <text:p>28-10-2010 10:44</text:p>
          </table:table-cell>
          <table:table-cell office:value-type="string" table:style-name="ce10">
            <text:p>SH</text:p>
          </table:table-cell>
          <table:table-cell table:number-columns-repeated="16377"/>
        </table:table-row>
        <table:table-row table:style-name="ro30">
          <table:table-cell office:value-type="string" table:style-name="ce10">
            <text:p>FNC</text:p>
          </table:table-cell>
          <table:table-cell office:value-type="string" table:style-name="ce3">
            <text:p>FNC.5.48</text:p>
          </table:table-cell>
          <table:table-cell office:value-type="string" table:style-name="ce3">
            <text:p>Twee personen van verschillende adressen naar 1 adres</text:p>
          </table:table-cell>
          <table:table-cell office:value-type="string" table:style-name="ce2">
            <text:p>De module ondersteunt de registratie van een verhuizing van twee personen van verschillende adressen naar 1 adres.</text:p>
            <text:p/>
            <text:p>Toelichting: hiervoor is geen systeemondersteuning gewenst, te ingewikkeld en voor dit soort situaties wordt een eigen zaak aangemaakt.</text:p>
          </table:table-cell>
          <table:table-cell office:value-type="string" table:style-name="ce10">
            <text:p>Visuall Import</text:p>
          </table:table-cell>
          <table:table-cell office:value-type="date" office:date-value="2010-10-28T10:44:23" table:style-name="ce11">
            <text:p>28-10-2010 10:44</text:p>
          </table:table-cell>
          <table:table-cell office:value-type="string" table:style-name="ce10">
            <text:p>WH</text:p>
          </table:table-cell>
          <table:table-cell table:number-columns-repeated="16377"/>
        </table:table-row>
        <table:table-row table:style-name="ro2">
          <table:table-cell office:value-type="string" table:style-name="ce10">
            <text:p>FNC</text:p>
          </table:table-cell>
          <table:table-cell office:value-type="string" table:style-name="ce3">
            <text:p>FNC.5.49</text:p>
          </table:table-cell>
          <table:table-cell office:value-type="string" table:style-name="ce3">
            <text:p>Veel bewoners in pand, alles tonen gesorteerd</text:p>
          </table:table-cell>
          <table:table-cell office:value-type="string" table:style-name="ce3">
            <text:p>Indien gezocht wordt naar personen woonzaam op een adres met meerdere personen dan worden alle bewoners van dat adres getoond maar gesorteerd naar de familie/relaties.</text:p>
          </table:table-cell>
          <table:table-cell office:value-type="string" table:style-name="ce10">
            <text:p>Visuall Import</text:p>
          </table:table-cell>
          <table:table-cell office:value-type="date" office:date-value="2010-10-28T10:44:23" table:style-name="ce11">
            <text:p>28-10-2010 10:44</text:p>
          </table:table-cell>
          <table:table-cell office:value-type="string" table:style-name="ce10">
            <text:p>MH</text:p>
          </table:table-cell>
          <table:table-cell table:number-columns-repeated="16377"/>
        </table:table-row>
        <table:table-row table:style-name="ro29">
          <table:table-cell office:value-type="string" table:style-name="ce10">
            <text:p>FNC</text:p>
          </table:table-cell>
          <table:table-cell office:value-type="string" table:style-name="ce3">
            <text:p>FNC.5.5</text:p>
          </table:table-cell>
          <table:table-cell office:value-type="string" table:style-name="ce3">
            <text:p>Bevraging BVV</text:p>
          </table:table-cell>
          <table:table-cell office:value-type="string" table:style-name="ce2">
            <text:p>De module ondersteunt het kunnen bevragen van de BVV.</text:p>
            <text:p/>
            <text:p>Toelichting:<text:s/></text:p>
            <text:p>O.a. bij een 1e inschrijving is het van belang om de juiste gegevens te vinden. Indien deze al in de BVV bekend zijn dan moeten deze gegevens hergebruikt kunnen worden.</text:p>
          </table:table-cell>
          <table:table-cell office:value-type="string" table:style-name="ce10">
            <text:p>Visuall Import</text:p>
          </table:table-cell>
          <table:table-cell office:value-type="date" office:date-value="2010-10-28T10:44:12" table:style-name="ce11">
            <text:p>28-10-2010 10:44</text:p>
          </table:table-cell>
          <table:table-cell office:value-type="string" table:style-name="ce10">
            <text:p>SH</text:p>
          </table:table-cell>
          <table:table-cell table:number-columns-repeated="16377"/>
        </table:table-row>
        <table:table-row table:style-name="ro30">
          <table:table-cell office:value-type="string" table:style-name="ce10">
            <text:p>FNC</text:p>
          </table:table-cell>
          <table:table-cell office:value-type="string" table:style-name="ce3">
            <text:p>FNC.5.50</text:p>
          </table:table-cell>
          <table:table-cell office:value-type="string" table:style-name="ce3">
            <text:p>Verhuizing op verschillende data</text:p>
          </table:table-cell>
          <table:table-cell office:value-type="string" table:style-name="ce2">
            <text:p>De module ondersteunt de registratie van een verhuizing van meerdere personen die op verschillende data verhuizen naar 1 adres.</text:p>
            <text:p/>
            <text:p>Toelichting: hiervoor is geen systeemondersteuning gewenst, te ingewikkeld en voor dit soort situaties wordt een eigen zaak aangemaakt.</text:p>
          </table:table-cell>
          <table:table-cell office:value-type="string" table:style-name="ce10">
            <text:p>Visuall Import</text:p>
          </table:table-cell>
          <table:table-cell office:value-type="date" office:date-value="2010-10-28T10:44:23" table:style-name="ce11">
            <text:p>28-10-2010 10:44</text:p>
          </table:table-cell>
          <table:table-cell office:value-type="string" table:style-name="ce10">
            <text:p>WH</text:p>
          </table:table-cell>
          <table:table-cell table:number-columns-repeated="16377"/>
        </table:table-row>
        <table:table-row table:style-name="ro24">
          <table:table-cell office:value-type="string" table:style-name="ce10">
            <text:p>FNC</text:p>
          </table:table-cell>
          <table:table-cell office:value-type="string" table:style-name="ce3">
            <text:p>FNC.5.51</text:p>
          </table:table-cell>
          <table:table-cell office:value-type="string" table:style-name="ce3">
            <text:p>Verhuizing te ver doorgegeven in de toekomst</text:p>
          </table:table-cell>
          <table:table-cell office:value-type="string" table:style-name="ce2">
            <text:p>De module ondersteunt de controle op de bedrijfsregel dat een verhuizing niet te ver in de toekomst mag worden geregistreerd.</text:p>
            <text:p>Een verhuizing die te ver in de toekomst ligt wordt door BRP niet verwerkt. De geldende termijn wordt bepaald door de (ontwerp)wet BRP.</text:p>
            <text:p/>
            <text:p>In geval van een toekomstige verhuizing voor de wettelijke termijn kan de mutatie in de 'wachtkamer' van de gemeente worden opgeslagen.</text:p>
          </table:table-cell>
          <table:table-cell office:value-type="string" table:style-name="ce10">
            <text:p>Visuall Import</text:p>
          </table:table-cell>
          <table:table-cell office:value-type="date" office:date-value="2010-10-28T10:44:23" table:style-name="ce11">
            <text:p>28-10-2010 10:44</text:p>
          </table:table-cell>
          <table:table-cell office:value-type="string" table:style-name="ce10">
            <text:p>SH</text:p>
          </table:table-cell>
          <table:table-cell table:number-columns-repeated="16377"/>
        </table:table-row>
        <table:table-row table:style-name="ro36">
          <table:table-cell office:value-type="string" table:style-name="ce10">
            <text:p>FNC</text:p>
          </table:table-cell>
          <table:table-cell office:value-type="string" table:style-name="ce3">
            <text:p>FNC.5.54</text:p>
          </table:table-cell>
          <table:table-cell office:value-type="string" table:style-name="ce3">
            <text:p>Weglaten van immigratiegegevens</text:p>
          </table:table-cell>
          <table:table-cell office:value-type="string" table:style-name="ce2">
            <text:p>De module ondersteunt een manier van weglaten van immigratiegegevens indien van toepassing op art. 55 bGBA (lid2).</text:p>
            <text:p/>
            <text:p>Voorbeeld: Kind dat geboren wordt in Nederland en ingeschreven wordt op basis van verblijf en adres. In dat geval zouden geen immigratiegegevens opgenomen moeten worden.<text:s/></text:p>
            <text:p>De module attendeert de gebruiker hierop (keuze aan ambtenaar om wel of niet gegevens op te nemen).</text:p>
          </table:table-cell>
          <table:table-cell office:value-type="string" table:style-name="ce10">
            <text:p>Visuall Import</text:p>
          </table:table-cell>
          <table:table-cell office:value-type="date" office:date-value="2010-10-28T10:44:23" table:style-name="ce11">
            <text:p>28-10-2010 10:44</text:p>
          </table:table-cell>
          <table:table-cell office:value-type="string" table:style-name="ce10">
            <text:p>MH</text:p>
          </table:table-cell>
          <table:table-cell table:number-columns-repeated="16377"/>
        </table:table-row>
        <table:table-row table:style-name="ro22">
          <table:table-cell office:value-type="string" table:style-name="ce10">
            <text:p>FNC</text:p>
          </table:table-cell>
          <table:table-cell office:value-type="string" table:style-name="ce3">
            <text:p>FNC.5.55</text:p>
          </table:table-cell>
          <table:table-cell office:value-type="string" table:style-name="ce3">
            <text:p>Uitschrijfbewijs tonen</text:p>
          </table:table-cell>
          <table:table-cell office:value-type="string" table:style-name="ce2">
            <text:p>De module ondersteunt met een online Beslisboom de controle of aan de voorwaarden wordt voldaan bijvoorbeeld door de vraag: “hoe lang is het verblijf in het buitenland”. Bij overzeese verhuizingen moet uitschrijfbewijs getoond worden.<text:s/></text:p>
            <text:p>In de toekomst zijn dit wellicht onderdelen van BRP en opvraagbaar.</text:p>
            <text:p/>
            <text:p>N.B de BES eilanden worden na een transitieperioden beschouwd als gemeenten. De overige Antilliaanse eilanden blijven buiten het Koninkrijk, en worden gezien als buitenland.</text:p>
          </table:table-cell>
          <table:table-cell office:value-type="string" table:style-name="ce10">
            <text:p>Visuall Import</text:p>
          </table:table-cell>
          <table:table-cell office:value-type="date" office:date-value="2010-10-28T10:44:23" table:style-name="ce11">
            <text:p>28-10-2010 10:44</text:p>
          </table:table-cell>
          <table:table-cell office:value-type="string" table:style-name="ce10">
            <text:p>SH</text:p>
          </table:table-cell>
          <table:table-cell table:number-columns-repeated="16377"/>
        </table:table-row>
        <table:table-row table:style-name="ro22">
          <table:table-cell office:value-type="string" table:style-name="ce10">
            <text:p>FNC</text:p>
          </table:table-cell>
          <table:table-cell office:value-type="string" table:style-name="ce3">
            <text:p>FNC.5.56</text:p>
          </table:table-cell>
          <table:table-cell office:value-type="string" table:style-name="ce3">
            <text:p>Adres in onderzoek kunnen zetten</text:p>
          </table:table-cell>
          <table:table-cell office:value-type="string" table:style-name="ce2">
            <text:p>De module ondersteunt dat een adres (en/ of personen op dat adres) in onderzoek kan worden gezet.</text:p>
            <text:p> </text:p>
            <text:p>Zowel de achterblijvende personen op het oude adres als de mensen die aanwezig zijn op het nieuwe adres kunnen in onderzoek gezet worden.</text:p>
            <text:p>Adressen en personen woonachtig op adressen binnen de eigen gemeente kunnen in onderzoek worden gezet. Bij adressen en personen niet uit eigen gemeente worden een terugmelding geplaatst.</text:p>
            <text:p>Zie ook: FNC.11.18 Keuze: Adresonderzoek</text:p>
          </table:table-cell>
          <table:table-cell office:value-type="string" table:style-name="ce10">
            <text:p>Visuall Import</text:p>
          </table:table-cell>
          <table:table-cell office:value-type="date" office:date-value="2010-12-17T18:01:41" table:style-name="ce11">
            <text:p>17-12-2010 18:01</text:p>
          </table:table-cell>
          <table:table-cell office:value-type="string" table:style-name="ce10">
            <text:p>MH</text:p>
          </table:table-cell>
          <table:table-cell table:number-columns-repeated="16377"/>
        </table:table-row>
        <table:table-row table:style-name="ro22">
          <table:table-cell office:value-type="string" table:style-name="ce10">
            <text:p>FNC</text:p>
          </table:table-cell>
          <table:table-cell office:value-type="string" table:style-name="ce3">
            <text:p>FNC.5.57</text:p>
          </table:table-cell>
          <table:table-cell office:value-type="string" table:style-name="ce3">
            <text:p>Kunnen aangeven rol aangever</text:p>
          </table:table-cell>
          <table:table-cell office:value-type="string" table:style-name="ce2">
            <text:p>De module ondersteunt de registratie van de rol van de aangever. • Indien af te leiden vanuit systeem dan wordt deze rol automatisch ingevuld.</text:p>
            <text:p>• Indien deze rol niet af te leiden is dan doet de module een voorstel op basis van aanwezige BRP gegevens en relaties.</text:p>
            <text:p/>
            <text:p>Toelichting: Mogelijke waarden: - gezaghouder - hoofd instelling - ingeschrevene - meerderjarig inwonend kind voor ouder - meerderjarige gemachtigde - inwonende ouder voor meerderjarig kind - echtgenoot/geregistreerd partner, etc.</text:p>
          </table:table-cell>
          <table:table-cell office:value-type="string" table:style-name="ce10">
            <text:p>Visuall Import</text:p>
          </table:table-cell>
          <table:table-cell office:value-type="date" office:date-value="2010-10-28T10:44:23" table:style-name="ce11">
            <text:p>28-10-2010 10:44</text:p>
          </table:table-cell>
          <table:table-cell office:value-type="string" table:style-name="ce10">
            <text:p>MH</text:p>
          </table:table-cell>
          <table:table-cell table:number-columns-repeated="16377"/>
        </table:table-row>
        <table:table-row table:style-name="ro22">
          <table:table-cell office:value-type="string" table:style-name="ce10">
            <text:p>FNC</text:p>
          </table:table-cell>
          <table:table-cell office:value-type="string" table:style-name="ce3">
            <text:p>FNC.5.58</text:p>
          </table:table-cell>
          <table:table-cell office:value-type="string" table:style-name="ce3">
            <text:p>Verzending kiesgerechtigde formulier</text:p>
          </table:table-cell>
          <table:table-cell office:value-type="string" table:style-name="ce2">
            <text:p>De module ondersteunt dat een kiesgerechtigde formulier aan de aanvrager kan worden verstuurd (artikel Y32).</text:p>
            <text:p>De module verstuurt dit formulier slechts in die gevallen waarin één van de nationaliteiten een EU/EER nationaliteit is.</text:p>
            <text:p> </text:p>
            <text:p>Bijvoorbeeld in het geval van een eerste inschrijving of een hervestiging dient de aanvrager een formulier te ontvangen waarbij deze het verzoek kan doen om als kiesgerechtigde geregistreerd te worden voor de EU-verkiezingen.</text:p>
          </table:table-cell>
          <table:table-cell office:value-type="string" table:style-name="ce10">
            <text:p>Visuall Import</text:p>
          </table:table-cell>
          <table:table-cell office:value-type="date" office:date-value="2010-10-28T10:44:23" table:style-name="ce11">
            <text:p>28-10-2010 10:44</text:p>
          </table:table-cell>
          <table:table-cell office:value-type="string" table:style-name="ce10">
            <text:p>MH</text:p>
          </table:table-cell>
          <table:table-cell table:number-columns-repeated="16377"/>
        </table:table-row>
        <table:table-row table:style-name="ro28">
          <table:table-cell office:value-type="string" table:style-name="ce10">
            <text:p>FNC</text:p>
          </table:table-cell>
          <table:table-cell office:value-type="string" table:style-name="ce3">
            <text:p>FNC.5.59</text:p>
          </table:table-cell>
          <table:table-cell office:value-type="string" table:style-name="ce3">
            <text:p>Afdrukken bewijs van bekendmaking</text:p>
          </table:table-cell>
          <table:table-cell office:value-type="string" table:style-name="ce2">
            <text:p>De module maakt het mogelijk om een bewijs van bekendmaking af te drukken.</text:p>
            <text:p> </text:p>
            <text:p>In geval de persoon (nog) geen rechtmatig verblijf heeft kan de persoon nog niet worden ingeschreven in de BRP. Wel moet een bewijs van bekendmaking worden afgedrukt uit de beschikbare (zaak)gegevens van de persoon.</text:p>
            <text:p> </text:p>
            <text:p>De persoon wordt geplaatst in de gemeentelijke wachtmaker. Zie ook : FNC.22.19.1 Gemeentelijke Wachtkamer</text:p>
          </table:table-cell>
          <table:table-cell office:value-type="string" table:style-name="ce10">
            <text:p>Visuall Import</text:p>
          </table:table-cell>
          <table:table-cell office:value-type="date" office:date-value="2010-11-17T17:12:38" table:style-name="ce11">
            <text:p>17-11-2010 17:12</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5.6</text:p>
          </table:table-cell>
          <table:table-cell office:value-type="string" table:style-name="ce3">
            <text:p>Bij twijfel over resultaten deze gegevens meenemen naar onderzoek</text:p>
          </table:table-cell>
          <table:table-cell office:value-type="string" table:style-name="ce3">
            <text:p>De module verhuizen heeft een koppeling met de module onderzoek. Bij een aanvraag worden alle ingeschrevenen getoond. Het moet mogelijk zijn om een ingeschrevene in onderzoek te zetten. Bijvoorbeeld als de aangever aangeeft dat een medebewoner er niet meer woont. Dit i.h.k.v. verbeteren kwaliteit.</text:p>
          </table:table-cell>
          <table:table-cell office:value-type="string" table:style-name="ce10">
            <text:p>Visuall Import</text:p>
          </table:table-cell>
          <table:table-cell office:value-type="date" office:date-value="2010-10-28T10:44:12" table:style-name="ce11">
            <text:p>28-10-2010 10:44</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5.7</text:p>
          </table:table-cell>
          <table:table-cell office:value-type="string" table:style-name="ce3">
            <text:p>Binnen 1mnd na hervestiging PL</text:p>
          </table:table-cell>
          <table:table-cell office:value-type="string" table:style-name="ce3">
            <text:p>De module bewaakt dat binnen een maand na hervestiging een leesbare Persoonslijst (PL) aan de betrokken persoon gezonden is (Is wettelijke eis).</text:p>
          </table:table-cell>
          <table:table-cell office:value-type="string" table:style-name="ce10">
            <text:p>Visuall Import</text:p>
          </table:table-cell>
          <table:table-cell office:value-type="date" office:date-value="2010-10-28T10:44:12" table:style-name="ce11">
            <text:p>28-10-2010 10:44</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6</text:p>
          </table:table-cell>
          <table:table-cell office:value-type="string" table:style-name="ce3">
            <text:p>Module Nationaliteit</text:p>
          </table:table-cell>
          <table:table-cell table:style-name="ce3"/>
          <table:table-cell office:value-type="string" table:style-name="ce10">
            <text:p>Visuall Import</text:p>
          </table:table-cell>
          <table:table-cell office:value-type="date" office:date-value="2010-10-28T10:57:23" table:style-name="ce11">
            <text:p>28-10-2010 10:57</text:p>
          </table:table-cell>
          <table:table-cell office:value-type="string" table:style-name="ce10">
            <text:p>nnb</text:p>
          </table:table-cell>
          <table:table-cell table:number-columns-repeated="16377"/>
        </table:table-row>
        <table:table-row table:style-name="ro31">
          <table:table-cell office:value-type="string" table:style-name="ce10">
            <text:p>FNC</text:p>
          </table:table-cell>
          <table:table-cell office:value-type="string" table:style-name="ce3">
            <text:p>FNC.6.1</text:p>
          </table:table-cell>
          <table:table-cell office:value-type="string" table:style-name="ce3">
            <text:p>Keuze voor product en/of dienst (Nationaliteit)</text:p>
          </table:table-cell>
          <table:table-cell office:value-type="string" table:style-name="ce2">
            <text:p>De module ondersteunt de situatie die van toepassing is c.q. waarvoor gekozen is door de gebruiker (selectie product en/of dienst). Gegevensuitvraag en de te tonen gegevens worden daarop aangepast. Combinatie van producten en/of diensten is altijd mogelijk. Zie ook BRP.28 Ophalen (proces)recept.</text:p>
            <text:p/>
            <text:p>Zie ook de eisen van de afzonderlijke producten en/of diensten:• FNC.6.2.1 Keuze voor: naturalisatie of optie</text:p>
            <text:p>• FNC.6.3.1 Keuze voor: ceremonie</text:p>
            <text:p>• FNC.6.4.1 Keuze voor: Nederlandse nationaliteit</text:p>
            <text:p>• FNC.6.5.1 Keuze voor: overige nationaliteit</text:p>
            <text:p>• FNC.6.6.1 Keuze voor: nationaliteitscode</text:p>
          </table:table-cell>
          <table:table-cell office:value-type="string" table:style-name="ce10">
            <text:p>Visuall Import</text:p>
          </table:table-cell>
          <table:table-cell office:value-type="date" office:date-value="2010-10-28T10:44:14" table:style-name="ce11">
            <text:p>28-10-2010 10:44</text:p>
          </table:table-cell>
          <table:table-cell office:value-type="string" table:style-name="ce10">
            <text:p>MH</text:p>
          </table:table-cell>
          <table:table-cell table:number-columns-repeated="16377"/>
        </table:table-row>
        <table:table-row table:style-name="ro29">
          <table:table-cell office:value-type="string" table:style-name="ce10">
            <text:p>FNC</text:p>
          </table:table-cell>
          <table:table-cell office:value-type="string" table:style-name="ce3">
            <text:p>FNC.6.11</text:p>
          </table:table-cell>
          <table:table-cell office:value-type="string" table:style-name="ce3">
            <text:p>In onderzoek zetten nationaliteit</text:p>
          </table:table-cell>
          <table:table-cell office:value-type="string" table:style-name="ce2">
            <text:p>De module zorgt ervoor dat:• Van alle betrokken burgers waar de nieuwe nationaliteit niet direct bepaald kan worden (bij wijziging nationaliteitscode) de oude (vervallen) nationaliteit in onderzoek wordt gezet.</text:p>
            <text:p>• Van die burgers die de nationaliteit "onbekend" krijgen de nationaliteit in onderzoek gezet.</text:p>
          </table:table-cell>
          <table:table-cell office:value-type="string" table:style-name="ce10">
            <text:p>Visuall Import</text:p>
          </table:table-cell>
          <table:table-cell office:value-type="date" office:date-value="2010-10-28T10:44:12" table:style-name="ce11">
            <text:p>28-10-2010 10:44</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6.12</text:p>
          </table:table-cell>
          <table:table-cell office:value-type="string" table:style-name="ce3">
            <text:p>Signalering staatloosheid of bijzonder Nederlanderschap</text:p>
          </table:table-cell>
          <table:table-cell office:value-type="string" table:style-name="ce3">
            <text:p>De module signaleert de medewerker indien bij de registratie van een nationaliteit er sprake is van bijzonder Nederlanderschap of staatloosheid. Deze kan beëindigd worden of gecorrigeerd.</text:p>
          </table:table-cell>
          <table:table-cell office:value-type="string" table:style-name="ce10">
            <text:p>Visuall Import</text:p>
          </table:table-cell>
          <table:table-cell office:value-type="date" office:date-value="2010-11-19T16:35:08" table:style-name="ce11">
            <text:p>19-11-2010 16:35</text:p>
          </table:table-cell>
          <table:table-cell office:value-type="string" table:style-name="ce10">
            <text:p>MH</text:p>
          </table:table-cell>
          <table:table-cell table:number-columns-repeated="16377"/>
        </table:table-row>
        <table:table-row table:style-name="ro24">
          <table:table-cell office:value-type="string" table:style-name="ce10">
            <text:p>FNC</text:p>
          </table:table-cell>
          <table:table-cell office:value-type="string" table:style-name="ce3">
            <text:p>FNC.6.13</text:p>
          </table:table-cell>
          <table:table-cell office:value-type="string" table:style-name="ce3">
            <text:p>Kennisgeving IND</text:p>
          </table:table-cell>
          <table:table-cell office:value-type="string" table:style-name="ce2">
            <text:p>Het resultaat van het verwerken van een van de IND ontvangen Koninklijk Besluit wordt middels een kennisgeving teruggekoppeld aan de IND.</text:p>
            <text:p>De module verzorgt het opmaken en versturen van een kennisgeving zodra:• Het Koninklijk Besluit is verwerkt in de BRP (en dus het Nederlanderschap is verkregen)</text:p>
            <text:p>• Een burger meerdere keren, binnen een bepaalde periode, niet is op komen dagen voor een ceremonie (weigering)</text:p>
          </table:table-cell>
          <table:table-cell office:value-type="string" table:style-name="ce10">
            <text:p>Visuall Import</text:p>
          </table:table-cell>
          <table:table-cell office:value-type="date" office:date-value="2010-11-19T16:39:18" table:style-name="ce11">
            <text:p>19-11-2010 16:39</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6.2</text:p>
          </table:table-cell>
          <table:table-cell office:value-type="string" table:style-name="ce3">
            <text:p>Naturalisatie en optie</text:p>
          </table:table-cell>
          <table:table-cell table:style-name="ce3"/>
          <table:table-cell office:value-type="string" table:style-name="ce10">
            <text:p>Visuall Import</text:p>
          </table:table-cell>
          <table:table-cell office:value-type="date" office:date-value="2010-10-28T10:44:14" table:style-name="ce11">
            <text:p>28-10-2010 10:44</text:p>
          </table:table-cell>
          <table:table-cell office:value-type="string" table:style-name="ce10">
            <text:p>nnb</text:p>
          </table:table-cell>
          <table:table-cell table:number-columns-repeated="16377"/>
        </table:table-row>
        <table:table-row table:style-name="ro32">
          <table:table-cell office:value-type="string" table:style-name="ce10">
            <text:p>FNC</text:p>
          </table:table-cell>
          <table:table-cell office:value-type="string" table:style-name="ce3">
            <text:p>FNC.6.2.1</text:p>
          </table:table-cell>
          <table:table-cell office:value-type="string" table:style-name="ce3">
            <text:p>Keuze voor: naturalisatie of optie</text:p>
          </table:table-cell>
          <table:table-cell office:value-type="string" table:style-name="ce2">
            <text:p>De module ondersteunt dat bij de keuze voor een verzoek tot &lt;i&gt;naturalisatie&lt;/i&gt; of &lt;i&gt;optie &lt;/i&gt;het mogelijk is: • Het verzoek tot naturalisatie of optie te verwerken (voorblad optie of naturalisatie, ingevuld formulier verzoeker, adviesblad IND etc.)</text:p>
            <text:p>• Te kunnen bepalen of optie mogelijk is</text:p>
            <text:p>• Partner en minderjarige kinderen mee te nemen in het verzoek (gezamenlijk verzoek)</text:p>
            <text:p>• Indien gewenst naamsvaststelling mee te nemen in het verzoek (of naamswijziging bij naturalisatie)</text:p>
            <text:p>• Het adviesblad en het voorblad te genereren op basis van gegevens verzoeker, IND en de door de gemeente verzamelde en samengestelde gegevens i.g.v. een verzoek tot naturalisatie</text:p>
            <text:p>• Het optieverzoek en het voorblad te genereren op basis van gegevens verzoeker, IND en de door de gemeente verzamelde en samengestelde gegevens i.g.v. een optieverzoek</text:p>
            <text:p>• De zaak rond de naturalisatie of optie te volgen (vervolgstappen, gemaakte afspraken, welke gegevens nog aangevuld moeten worden etc.)</text:p>
            <text:p> </text:p>
            <text:p>Zie ook FNC.6.2.12 Adviesblad en onderliggende eisen en FNC.6.2.18 Beslisboom optie of naturalisatie en FNC.6.8 Berekening nationaliteit.</text:p>
          </table:table-cell>
          <table:table-cell office:value-type="string" table:style-name="ce10">
            <text:p>Visuall Import</text:p>
          </table:table-cell>
          <table:table-cell office:value-type="date" office:date-value="2011-02-01T17:32:40" table:style-name="ce11">
            <text:p>1-2-2011 17:32</text:p>
          </table:table-cell>
          <table:table-cell office:value-type="string" table:style-name="ce10">
            <text:p>MH</text:p>
          </table:table-cell>
          <table:table-cell table:number-columns-repeated="16377"/>
        </table:table-row>
        <table:table-row table:style-name="ro25">
          <table:table-cell office:value-type="string" table:style-name="ce10">
            <text:p>FNC</text:p>
          </table:table-cell>
          <table:table-cell office:value-type="string" table:style-name="ce3">
            <text:p>FNC.6.2.10</text:p>
          </table:table-cell>
          <table:table-cell office:value-type="string" table:style-name="ce3">
            <text:p>Genereren modellen</text:p>
          </table:table-cell>
          <table:table-cell office:value-type="string" table:style-name="ce2">
            <text:p>De voor een naturalisatie of optie noodzakelijke modellen (conform de eisen van de IND) kunnen gegenereerd worden en indien noodzakelijk meteen verstuurd, waarbij al ingevulde/bekende informatie meegenomen wordt.</text:p>
            <text:p/>
            <text:p>Zie onder andere FNC.6.2.9 Opbouw checklist documenten en vereisten en FNC.6.2.12.1 Uitvragen gegevens adviesblad welke bepalen welke modellen noodzakelijk zijn.</text:p>
            <text:p/>
            <text:p>Zie FNC.22.29 Zaak bijwerken (basis) voor het bijwerken van de zaak (welke modellen zijn geprint, uitgereikt, gegenereerd etc.).</text:p>
          </table:table-cell>
          <table:table-cell office:value-type="string" table:style-name="ce10">
            <text:p>Visuall Import</text:p>
          </table:table-cell>
          <table:table-cell office:value-type="date" office:date-value="2010-10-28T10:44:29" table:style-name="ce11">
            <text:p>28-10-2010 10:44</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6.2.11</text:p>
          </table:table-cell>
          <table:table-cell office:value-type="string" table:style-name="ce3">
            <text:p>Voorblad optie en naturalisatie</text:p>
          </table:table-cell>
          <table:table-cell office:value-type="string" table:style-name="ce3">
            <text:p>De module maakt het mogelijk een voorblad behorende bij een dossier naturalisatie of optie te genereren en te printen gebruik makend van reeds verzamelde gegevens.</text:p>
          </table:table-cell>
          <table:table-cell office:value-type="string" table:style-name="ce10">
            <text:p>Visuall Import</text:p>
          </table:table-cell>
          <table:table-cell office:value-type="date" office:date-value="2010-10-28T10:44:29" table:style-name="ce11">
            <text:p>28-10-2010 10:44</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6.2.12</text:p>
          </table:table-cell>
          <table:table-cell office:value-type="string" table:style-name="ce3">
            <text:p>Adviesblad</text:p>
          </table:table-cell>
          <table:table-cell table:style-name="ce3"/>
          <table:table-cell office:value-type="string" table:style-name="ce10">
            <text:p>Visuall Import</text:p>
          </table:table-cell>
          <table:table-cell office:value-type="date" office:date-value="2010-10-28T10:44:29" table:style-name="ce11">
            <text:p>28-10-2010 10:44</text:p>
          </table:table-cell>
          <table:table-cell office:value-type="string" table:style-name="ce10">
            <text:p>nnb</text:p>
          </table:table-cell>
          <table:table-cell table:number-columns-repeated="16377"/>
        </table:table-row>
        <table:table-row table:style-name="ro33">
          <table:table-cell office:value-type="string" table:style-name="ce10">
            <text:p>FNC</text:p>
          </table:table-cell>
          <table:table-cell office:value-type="string" table:style-name="ce3">
            <text:p>FNC.6.2.12.1</text:p>
          </table:table-cell>
          <table:table-cell office:value-type="string" table:style-name="ce3">
            <text:p>Uitvragen gegevens adviesblad</text:p>
          </table:table-cell>
          <table:table-cell office:value-type="string" table:style-name="ce2">
            <text:p>De module ondersteunt het vastleggen van de volgende gegevens t.b.v. het genereren van het adviesblad, het genereren van de juiste modellen en het bijhouden van de checklist naturalisatie:• De reden verkrijging Nederlanderschap (keuzelijst opgebouwd aan de hand van de RWN) of met behulp van een beslisboom (zie FNC.6.2.18 Beslisboom optie of naturalisatie)</text:p>
            <text:p>• Bewijs van identiteit inclusief (referentie naar) onderliggend brondocument</text:p>
            <text:p>• Bewijs van nationaliteit inclusief (referentie naar) onderliggend(e) brondocument(en)</text:p>
            <text:p>• Meerderjarigheid. Pre-fill akkoord op basis van gegevens uit de BRP. Afwijken mag</text:p>
            <text:p>• Geen bedenkingen. Pre-fill akkoord op basis van gegevens uit de BRP. Afwijken mag</text:p>
            <text:p>• Termijn van toelating en hoofdverblijf. Pre-fill op basis van gegevens uit de BRP en reden verkrijging (zie FNC.6.2.5 Verblijfsduur en -titel berekenen). Afwijken mag (indien wordt afgeweken moet de reden waarom wordt afgeweken vastgelegd worden: zie ook FNC.6.2.14 Controle verblijfsduur en -titel)</text:p>
            <text:p>• Bereidheidverklaring (voor afstand)</text:p>
            <text:p>• inburgeringvereisten met behulp van een beslisboom (zie FNC.6.2.7 Beslisboom inburgering). De inburgeringvereisten worden getoetst bij DUO (zie FNC.20.17 Koppeling met DUO)</text:p>
            <text:p>• Bereidheid afstandsverklaring op basis van beslisboom (zie FNC.6.2.8 Beslisboom afstandsverklaring) inclusief (referentie naar) onderliggende documenten en bijbehorend model (zie FNC.6.2.10 Genereren modellen)</text:p>
            <text:p>• Naamsvaststelling: Gewenste geslachtsnaam inclusief (referenties) naar onderliggende brondocumenten (zie ook de burgerzakenmodule Naam en geslacht)</text:p>
            <text:p>• Ev. naamswijziging bij naturalisatie</text:p>
            <text:p>• Vrijstelling betaling (deel) leges inclusief (referentie naar) onderliggende documenten</text:p>
            <text:p>• Bereidverklaring (voor de verklaring van verbondenheid)</text:p>
            <text:p> </text:p>
            <text:p>Op basis van de antwoorden is helder welke (bron)documenten ingeleverd, gekopieerd en/of gescand moeten worden (zie FNC.6.2.9 Opbouw checklist documenten en vereisten) en welke formulieren/modellen gegenereerd, ingevuld en/of gescand moeten worden (zie FNC.6.2.10 Genereren modellen).</text:p>
            <text:p> </text:p>
            <text:p>Vastlegging geschiedt conform de door de IND beschikbare modellen.</text:p>
          </table:table-cell>
          <table:table-cell office:value-type="string" table:style-name="ce10">
            <text:p>Visuall Import</text:p>
          </table:table-cell>
          <table:table-cell office:value-type="date" office:date-value="2011-02-01T17:33:01" table:style-name="ce11">
            <text:p>1-2-2011 17:33</text:p>
          </table:table-cell>
          <table:table-cell office:value-type="string" table:style-name="ce10">
            <text:p>MH</text:p>
          </table:table-cell>
          <table:table-cell table:number-columns-repeated="16377"/>
        </table:table-row>
        <table:table-row table:style-name="ro26">
          <table:table-cell office:value-type="string" table:style-name="ce10">
            <text:p>FNC</text:p>
          </table:table-cell>
          <table:table-cell office:value-type="string" table:style-name="ce3">
            <text:p>FNC.6.2.12.2</text:p>
          </table:table-cell>
          <table:table-cell office:value-type="string" table:style-name="ce3">
            <text:p>Aanvullen gegevens adviesblad</text:p>
          </table:table-cell>
          <table:table-cell office:value-type="string" table:style-name="ce2">
            <text:p>De module ondersteunt het registreren van de volgende gegevens t.b.v. het genereren van het adviesblad, het genereren van de juiste modellen en het bijhouden van de checklist naturalisatie:• Resultaten antecedentenonderzoek inclusief (referentie naar) onderliggende documenten. De noodzakelijke documenten worden op basis van al bekende gegevens gegenereerd (zie FNC.6.2.10 Genereren modellen).</text:p>
            <text:p>• Betaalde leges inclusief (referentie naar) onderliggende documenten</text:p>
            <text:p>• Advies. Pre-fill op basis van eerdere antwoorden. Afwijken mag.</text:p>
            <text:p/>
            <text:p>Op basis van de antwoorden is helder welke (bron)documenten ingeleverd, gekopieerd en/of gescand moeten worden (zie FNC.6.2.9 Opbouw checklist documenten en vereisten) en welke formulieren/modellen gegenereerd, ingevuld en/of gescand moeten worden (zie FNC.6.2.10 Genereren modellen).</text:p>
            <text:p/>
            <text:p>Vastlegging geschiedt conform de door de IND beschikbare modellen.</text:p>
          </table:table-cell>
          <table:table-cell office:value-type="string" table:style-name="ce10">
            <text:p>Visuall Import</text:p>
          </table:table-cell>
          <table:table-cell office:value-type="date" office:date-value="2010-10-28T10:44:32" table:style-name="ce11">
            <text:p>28-10-2010 10:44</text:p>
          </table:table-cell>
          <table:table-cell office:value-type="string" table:style-name="ce10">
            <text:p>MH</text:p>
          </table:table-cell>
          <table:table-cell table:number-columns-repeated="16377"/>
        </table:table-row>
        <table:table-row table:style-name="ro29">
          <table:table-cell office:value-type="string" table:style-name="ce10">
            <text:p>FNC</text:p>
          </table:table-cell>
          <table:table-cell office:value-type="string" table:style-name="ce3">
            <text:p>FNC.6.2.12.3</text:p>
          </table:table-cell>
          <table:table-cell office:value-type="string" table:style-name="ce3">
            <text:p>Adviesblad naturalisatie</text:p>
          </table:table-cell>
          <table:table-cell office:value-type="string" table:style-name="ce2">
            <text:p>De module maakt het mogelijk het adviesblad behorende bij een dossier naturalisatie te genereren en te printen gebruik makend van reeds verzamelde gegevens.</text:p>
            <text:p/>
            <text:p>Het adviesblad wordt geprint met de naam en digitale handtekening van de behandelend medewerker.</text:p>
          </table:table-cell>
          <table:table-cell office:value-type="string" table:style-name="ce10">
            <text:p>Visuall Import</text:p>
          </table:table-cell>
          <table:table-cell office:value-type="date" office:date-value="2010-10-28T10:44:32" table:style-name="ce11">
            <text:p>28-10-2010 10:44</text:p>
          </table:table-cell>
          <table:table-cell office:value-type="string" table:style-name="ce10">
            <text:p>MH</text:p>
          </table:table-cell>
          <table:table-cell table:number-columns-repeated="16377"/>
        </table:table-row>
        <table:table-row table:style-name="ro28">
          <table:table-cell office:value-type="string" table:style-name="ce10">
            <text:p>FNC</text:p>
          </table:table-cell>
          <table:table-cell office:value-type="string" table:style-name="ce3">
            <text:p>FNC.6.2.13</text:p>
          </table:table-cell>
          <table:table-cell office:value-type="string" table:style-name="ce3">
            <text:p>Controle reden verkrijging</text:p>
          </table:table-cell>
          <table:table-cell office:value-type="string" table:style-name="ce2">
            <text:p>De module controleert op basis van de gegevens uit de BRP of de opgegeven reden verkrijging een logische/juiste keuze is (op basis van de RWN).</text:p>
            <text:p>Indien dit niet zo is wordt een signaal afgegeven. De medewerker kan dan een andere keuze maken of vasthouden aan de gemaakte keuze. In het laatste geval moet de reden waarom is afgeweken worden vastgelegd.</text:p>
            <text:p/>
            <text:p>De medewerker kan gebruik maken van een beslisboom om de reden verkrijging Nederlanderschap te bepalen (zie FNC.6.2.18 Beslisboom optie of naturalisatie).</text:p>
          </table:table-cell>
          <table:table-cell office:value-type="string" table:style-name="ce10">
            <text:p>Visuall Import</text:p>
          </table:table-cell>
          <table:table-cell office:value-type="date" office:date-value="2010-10-28T10:44:29" table:style-name="ce11">
            <text:p>28-10-2010 10:44</text:p>
          </table:table-cell>
          <table:table-cell office:value-type="string" table:style-name="ce10">
            <text:p>MH</text:p>
          </table:table-cell>
          <table:table-cell table:number-columns-repeated="16377"/>
        </table:table-row>
        <table:table-row table:style-name="ro22">
          <table:table-cell office:value-type="string" table:style-name="ce10">
            <text:p>FNC</text:p>
          </table:table-cell>
          <table:table-cell office:value-type="string" table:style-name="ce3">
            <text:p>FNC.6.2.14</text:p>
          </table:table-cell>
          <table:table-cell office:value-type="string" table:style-name="ce3">
            <text:p>Controle verblijfsduur en -titel</text:p>
          </table:table-cell>
          <table:table-cell office:value-type="string" table:style-name="ce2">
            <text:p>De module controleert op basis van de gegevens uit de BRP (zie ook FNC.6.2.5 Verblijfsduur en -titel berekenen) of de opgegeven verblijfsduur en -titel de meest logische/juiste keuze is (op basis van de RWN).</text:p>
            <text:p/>
            <text:p>Indien dit niet zo is wordt een signaal afgegeven. De medewerker kan dan een andere keuze maken of vasthouden aan de gemaakte keuze. In het laatste geval moet de reden waarom is afgeweken worden vastgelegd waaronder het toevoegen van een bericht om toelating (zie FNC.6.2.15 Genereren bericht om toelating).</text:p>
          </table:table-cell>
          <table:table-cell office:value-type="string" table:style-name="ce10">
            <text:p>Visuall Import</text:p>
          </table:table-cell>
          <table:table-cell office:value-type="date" office:date-value="2010-10-28T10:44:29" table:style-name="ce11">
            <text:p>28-10-2010 10:44</text:p>
          </table:table-cell>
          <table:table-cell office:value-type="string" table:style-name="ce10">
            <text:p>MH</text:p>
          </table:table-cell>
          <table:table-cell table:number-columns-repeated="16377"/>
        </table:table-row>
        <table:table-row table:style-name="ro28">
          <table:table-cell office:value-type="string" table:style-name="ce10">
            <text:p>FNC</text:p>
          </table:table-cell>
          <table:table-cell office:value-type="string" table:style-name="ce3">
            <text:p>FNC.6.2.15</text:p>
          </table:table-cell>
          <table:table-cell office:value-type="string" table:style-name="ce3">
            <text:p>Genereren bericht om toelating</text:p>
          </table:table-cell>
          <table:table-cell office:value-type="string" table:style-name="ce2">
            <text:p>De module maakt het mogelijk om een bericht om toelating (BOT) te genereren. De mogelijkheid tot het genereren van een BOT wordt automatisch aangeboden als de berekende verblijfsduur en verblijfstitel in combinatie met de reden verkrijging niet voldoende is maar kan altijd los worden aangevraagd.</text:p>
            <text:p/>
            <text:p>De BOT wordt vooringevuld met de tot nu toe bekende gegevens.</text:p>
            <text:p/>
            <text:p>Met behulp van FNC.22.29 Zaak bijwerken (basis) wordt de zaak bijgewerkt (zaakstatus).</text:p>
          </table:table-cell>
          <table:table-cell office:value-type="string" table:style-name="ce10">
            <text:p>Visuall Import</text:p>
          </table:table-cell>
          <table:table-cell office:value-type="date" office:date-value="2010-10-28T10:44:29" table:style-name="ce11">
            <text:p>28-10-2010 10:44</text:p>
          </table:table-cell>
          <table:table-cell office:value-type="string" table:style-name="ce10">
            <text:p>MH</text:p>
          </table:table-cell>
          <table:table-cell table:number-columns-repeated="16377"/>
        </table:table-row>
        <table:table-row table:style-name="ro24">
          <table:table-cell office:value-type="string" table:style-name="ce10">
            <text:p>FNC</text:p>
          </table:table-cell>
          <table:table-cell office:value-type="string" table:style-name="ce3">
            <text:p>FNC.6.2.16</text:p>
          </table:table-cell>
          <table:table-cell office:value-type="string" table:style-name="ce3">
            <text:p>Signaal bijna meerderjarige kinderen</text:p>
          </table:table-cell>
          <table:table-cell office:value-type="string" table:style-name="ce2">
            <text:p>De module geeft de medewerker een signaal indien een of meer van de minderjarige kinderen die meegenomen zijn in het naturalisatieverzoek binnen de gestelde termijn (zie FNC.28.3 Instellen termijn meerderjarig worden) meerderjarig worden.</text:p>
            <text:p/>
            <text:p>Bij het opmaken van het voorblad (zie FNC.6.2.11 Voorblad optie en naturalisatie) wordt een aantekening toegevoegd t.b.v. de IND.</text:p>
          </table:table-cell>
          <table:table-cell office:value-type="string" table:style-name="ce10">
            <text:p>Visuall Import</text:p>
          </table:table-cell>
          <table:table-cell office:value-type="date" office:date-value="2010-10-28T10:44:29" table:style-name="ce11">
            <text:p>28-10-2010 10:44</text:p>
          </table:table-cell>
          <table:table-cell office:value-type="string" table:style-name="ce10">
            <text:p>SH</text:p>
          </table:table-cell>
          <table:table-cell table:number-columns-repeated="16377"/>
        </table:table-row>
        <table:table-row table:style-name="ro2">
          <table:table-cell office:value-type="string" table:style-name="ce10">
            <text:p>FNC</text:p>
          </table:table-cell>
          <table:table-cell office:value-type="string" table:style-name="ce3">
            <text:p>FNC.6.2.17</text:p>
          </table:table-cell>
          <table:table-cell office:value-type="string" table:style-name="ce3">
            <text:p>Versturen melding verzoeker</text:p>
          </table:table-cell>
          <table:table-cell office:value-type="string" table:style-name="ce3">
            <text:p>De module maakt het mogelijk om de verzoeker een melding te versturen op het moment dat het dossier aan de IND wordt verstuurd.</text:p>
          </table:table-cell>
          <table:table-cell office:value-type="string" table:style-name="ce10">
            <text:p>Visuall Import</text:p>
          </table:table-cell>
          <table:table-cell office:value-type="date" office:date-value="2010-10-28T10:44:29" table:style-name="ce11">
            <text:p>28-10-2010 10:44</text:p>
          </table:table-cell>
          <table:table-cell office:value-type="string" table:style-name="ce10">
            <text:p>MH</text:p>
          </table:table-cell>
          <table:table-cell table:number-columns-repeated="16377"/>
        </table:table-row>
        <table:table-row table:style-name="ro24">
          <table:table-cell office:value-type="string" table:style-name="ce10">
            <text:p>FNC</text:p>
          </table:table-cell>
          <table:table-cell office:value-type="string" table:style-name="ce3">
            <text:p>FNC.6.2.18</text:p>
          </table:table-cell>
          <table:table-cell office:value-type="string" table:style-name="ce3">
            <text:p>Beslisboom optie of naturalisatie</text:p>
          </table:table-cell>
          <table:table-cell office:value-type="string" table:style-name="ce2">
            <text:p>De module ondersteunt de medewerker bij het bepalen of de verzoeker in aanmerking komt voor optie. De gebruiker kan deze bepalen aan de hand van het doorlopen van een beslisboom optie of naturalisatie. De beslisboom optie of naturalisatie is opgebouwd aan de hand van de RWN.</text:p>
            <text:p/>
            <text:p>Afhankelijk van de uitkomst moet of een adviesblad worden gevuld (naturalisatie) of een optieverzoek. En is de reden verkrijging bekend.</text:p>
          </table:table-cell>
          <table:table-cell office:value-type="string" table:style-name="ce10">
            <text:p>Visuall Import</text:p>
          </table:table-cell>
          <table:table-cell office:value-type="date" office:date-value="2010-10-28T10:44:29" table:style-name="ce11">
            <text:p>28-10-2010 10:44</text:p>
          </table:table-cell>
          <table:table-cell office:value-type="string" table:style-name="ce10">
            <text:p>MH</text:p>
          </table:table-cell>
          <table:table-cell table:number-columns-repeated="16377"/>
        </table:table-row>
        <table:table-row table:style-name="ro36">
          <table:table-cell office:value-type="string" table:style-name="ce10">
            <text:p>FNC</text:p>
          </table:table-cell>
          <table:table-cell office:value-type="string" table:style-name="ce3">
            <text:p>FNC.6.2.19</text:p>
          </table:table-cell>
          <table:table-cell office:value-type="string" table:style-name="ce3">
            <text:p>Beëindigen staatloosheid, bijzonder Nederlanderschap of vreemde nationaliteit</text:p>
          </table:table-cell>
          <table:table-cell office:value-type="string" table:style-name="ce2">
            <text:p>De module ondersteunt de medewerker dat bij het verkrijgen van de Nederlandse nationaliteit:• De nationaliteit "staatloos" beëindigd moet worden</text:p>
            <text:p>• Het bijzonder Nederlanderschap beëindigd moet worden</text:p>
            <text:p>• De nationaliteit van een land met de categorie A (zie FNC.6.2.8 Beslisboom afstandsverklaring) beëindigd moet worden</text:p>
            <text:p/>
            <text:p>Zie BRP.15.12.2 Overige nationaliteit</text:p>
          </table:table-cell>
          <table:table-cell office:value-type="string" table:style-name="ce10">
            <text:p>Visuall Import</text:p>
          </table:table-cell>
          <table:table-cell office:value-type="date" office:date-value="2010-10-28T10:44:29" table:style-name="ce11">
            <text:p>28-10-2010 10:44</text:p>
          </table:table-cell>
          <table:table-cell office:value-type="string" table:style-name="ce10">
            <text:p>SH</text:p>
          </table:table-cell>
          <table:table-cell table:number-columns-repeated="16377"/>
        </table:table-row>
        <table:table-row table:style-name="ro33">
          <table:table-cell office:value-type="string" table:style-name="ce10">
            <text:p>FNC</text:p>
          </table:table-cell>
          <table:table-cell office:value-type="string" table:style-name="ce3">
            <text:p>FNC.6.2.2</text:p>
          </table:table-cell>
          <table:table-cell office:value-type="string" table:style-name="ce3">
            <text:p>Zaak (naturalisatie of optie)</text:p>
          </table:table-cell>
          <table:table-cell office:value-type="string" table:style-name="ce2">
            <text:p>In geval van een naturalisatie of optie wordt minimaal het volgende vastgelegd:• (optioneel) Resultaat gesprek(ken) met verzoeker<text:s/></text:p>
            <text:p>• (optioneel) Gemaakte afspraken of te nemen vervolgstappen (waaronder nog aan- en/of in te leveren documenten/formulieren/gegevens)</text:p>
            <text:p>• Bedrag leges (legestabel/kassysteem) inclusief eventuele verminderingen</text:p>
            <text:p>• Wijze van betalen</text:p>
            <text:p>• Betaaltermijn (indien niet direct is betaald)</text:p>
            <text:p>• Betaalde leges inclusief (referentie naar) onderliggende documenten</text:p>
            <text:p>• Gegevens partner (ook indien ongehuwd)</text:p>
            <text:p>• Gegevens minderjarige kinderen</text:p>
            <text:p>• Inhoud checklist (welke documenten zijn onder andere toegevoegd)</text:p>
            <text:p>• (indien van toepassing) Gegevens weigeringsbesluit (niet op komen dagen voor ceremonie binnen gestelde termijn)</text:p>
            <text:p> </text:p>
            <text:p>Specifiek voor naturalisatie wordt vastgelegd:• Gegevens adviesblad (zie IND)</text:p>
            <text:p>• Advies gemeente (positief/negatief en datum advies)</text:p>
            <text:p>• Kennisgevingen IND (status, datum, kenmerk, ambtenaar)</text:p>
            <text:p>• Besluit IND</text:p>
            <text:p>• Datum ontvangst KB</text:p>
            <text:p>• Gegevens kennisgeving aan de IND (resultaat ceremonie)</text:p>
            <text:p> </text:p>
            <text:p>Specifiek voor optie wordt vastgelegd:• Gegevens optieverklaring</text:p>
            <text:p>• Datum dossier verstuurd naar de IND</text:p>
            <text:p> </text:p>
            <text:p>Indien het gaat om een onvolledig verzoek wordt vastgelegd:• Datum vervolgafspraak</text:p>
            <text:p>• Type verzoek</text:p>
            <text:p>• Meegegeven formulieren (referentie naar)</text:p>
          </table:table-cell>
          <table:table-cell office:value-type="string" table:style-name="ce10">
            <text:p>Visuall Import</text:p>
          </table:table-cell>
          <table:table-cell office:value-type="date" office:date-value="2011-02-01T17:21:41" table:style-name="ce11">
            <text:p>1-2-2011 17:21</text:p>
          </table:table-cell>
          <table:table-cell office:value-type="string" table:style-name="ce10">
            <text:p>MH</text:p>
          </table:table-cell>
          <table:table-cell table:number-columns-repeated="16377"/>
        </table:table-row>
        <table:table-row table:style-name="ro25">
          <table:table-cell office:value-type="string" table:style-name="ce10">
            <text:p>FNC</text:p>
          </table:table-cell>
          <table:table-cell office:value-type="string" table:style-name="ce3">
            <text:p>FNC.6.2.20</text:p>
          </table:table-cell>
          <table:table-cell office:value-type="string" table:style-name="ce3">
            <text:p>Registratie van betalingen</text:p>
          </table:table-cell>
          <table:table-cell office:value-type="string" table:style-name="ce2">
            <text:p>De module ondersteunt de registratie van betalingen van leges (optie en naturalisatie).</text:p>
            <text:p/>
            <text:p>Het te betalen bedrag wordt bepaald aan de hand van het type optie- of naturalisatieverzoek en met behulp van de legestabel (zie FNC.26.34 Beheer legestabel).</text:p>
            <text:p>• Een burger kan direct betalen (zie FNC.20.5 Koppeling met het kassysteem). Betaling wordt direct in de zaak geregistreerd.</text:p>
            <text:p>• Een burger kan betalen middels een overschrijving of acceptgiro (zie FNC.6.2.10 Genereren modellen). In dit geval koppelt de financiële afdeling de betaling aan de zaak (m.b.v. het zaaknummer).</text:p>
          </table:table-cell>
          <table:table-cell office:value-type="string" table:style-name="ce10">
            <text:p>Visuall Import</text:p>
          </table:table-cell>
          <table:table-cell office:value-type="date" office:date-value="2010-10-28T10:44:29" table:style-name="ce11">
            <text:p>28-10-2010 10:44</text:p>
          </table:table-cell>
          <table:table-cell office:value-type="string" table:style-name="ce10">
            <text:p>MH</text:p>
          </table:table-cell>
          <table:table-cell table:number-columns-repeated="16377"/>
        </table:table-row>
        <table:table-row table:style-name="ro28">
          <table:table-cell office:value-type="string" table:style-name="ce10">
            <text:p>FNC</text:p>
          </table:table-cell>
          <table:table-cell office:value-type="string" table:style-name="ce3">
            <text:p>FNC.6.2.3</text:p>
          </table:table-cell>
          <table:table-cell office:value-type="string" table:style-name="ce3">
            <text:p>Onvolledig verzoek</text:p>
          </table:table-cell>
          <table:table-cell office:value-type="string" table:style-name="ce2">
            <text:p>De module maakt het mogelijk, indien nog niet alle gegevens kunnen worden overlegd om een verzoek tot naturalisatie of optie in voorbehandeling te nemen om op basis van de identificerende gegevens van de verzoeker:• De formulieren/modellen noodzakelijk voor een naturalisatie of optieverzoek te vullen met de al bekende gegevens (zie FNC.6.2.10 Genereren modellen)</text:p>
            <text:p>• Deze formulieren/modellen te printen</text:p>
            <text:p>• Een afspraak te maken voor een vervolggesprek</text:p>
            <text:p/>
            <text:p>Indien geen vervolgafspraak is gemaakt wordt er geen zaak vastgelegd.</text:p>
          </table:table-cell>
          <table:table-cell office:value-type="string" table:style-name="ce10">
            <text:p>Visuall Import</text:p>
          </table:table-cell>
          <table:table-cell office:value-type="date" office:date-value="2010-10-28T10:44:28" table:style-name="ce11">
            <text:p>28-10-2010 10:44</text:p>
          </table:table-cell>
          <table:table-cell office:value-type="string" table:style-name="ce10">
            <text:p>SH</text:p>
          </table:table-cell>
          <table:table-cell table:number-columns-repeated="16377"/>
        </table:table-row>
        <table:table-row table:style-name="ro34">
          <table:table-cell office:value-type="string" table:style-name="ce10">
            <text:p>FNC</text:p>
          </table:table-cell>
          <table:table-cell office:value-type="string" table:style-name="ce3">
            <text:p>FNC.6.2.5</text:p>
          </table:table-cell>
          <table:table-cell office:value-type="string" table:style-name="ce3">
            <text:p>Verblijfsduur en -titel berekenen</text:p>
          </table:table-cell>
          <table:table-cell office:value-type="string" table:style-name="ce2">
            <text:p>De verblijfsduur en verblijfstitel moeten berekend worden van:• De hoofdverzoeker</text:p>
            <text:p>• (indien van toepassing) De medenaturaliserende partner en (minderjarige) kinderen</text:p>
            <text:p> </text:p>
            <text:p>Bij het berekenen van de verblijfsduur en verblijfstitel wordt rekening gehouden met de reden verkrijging (zie ook FNC.6.2.18 Beslisboom optie of naturalisatie). Er wordt ook rekening gehouden met mogelijke infrastructurele wijzigingen</text:p>
            <text:p> </text:p>
            <text:p>Indien er sprake is van ongehuwd samenwonen wordt op basis van de bekende gegevens in de BRP en de BAG de samenwoonperiode gecontroleerd/meegenomen.</text:p>
          </table:table-cell>
          <table:table-cell office:value-type="string" table:style-name="ce10">
            <text:p>Visuall Import</text:p>
          </table:table-cell>
          <table:table-cell office:value-type="date" office:date-value="2011-02-01T17:33:40" table:style-name="ce11">
            <text:p>1-2-2011 17:33</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6.2.7</text:p>
          </table:table-cell>
          <table:table-cell office:value-type="string" table:style-name="ce3">
            <text:p>Beslisboom inburgering</text:p>
          </table:table-cell>
          <table:table-cell office:value-type="string" table:style-name="ce3">
            <text:p>De module ondersteunt de medewerker bij het bepalen van de inburgeringvereisten. De medewerker kan deze bepalen aan de hand van het doorlopen van een beslisboom inburgering. De beslisboom inburgering is opgebouwd aan de hand van het adviesblad van de IND.</text:p>
          </table:table-cell>
          <table:table-cell office:value-type="string" table:style-name="ce10">
            <text:p>Visuall Import</text:p>
          </table:table-cell>
          <table:table-cell office:value-type="date" office:date-value="2010-10-28T10:44:29" table:style-name="ce11">
            <text:p>28-10-2010 10:44</text:p>
          </table:table-cell>
          <table:table-cell office:value-type="string" table:style-name="ce10">
            <text:p>SH</text:p>
          </table:table-cell>
          <table:table-cell table:number-columns-repeated="16377"/>
        </table:table-row>
        <table:table-row table:style-name="ro24">
          <table:table-cell office:value-type="string" table:style-name="ce10">
            <text:p>FNC</text:p>
          </table:table-cell>
          <table:table-cell office:value-type="string" table:style-name="ce3">
            <text:p>FNC.6.2.8</text:p>
          </table:table-cell>
          <table:table-cell office:value-type="string" table:style-name="ce3">
            <text:p>Beslisboom afstandsverklaring</text:p>
          </table:table-cell>
          <table:table-cell office:value-type="string" table:style-name="ce2">
            <text:p>De module ondersteunt de medewerker bij het vastleggen van de bereidheid tot het doen van afstand. Dit op basis van een beslisboom (zie het adviesblad van de IND en de door Justitie beheerde landentabel: art 9 lid 1b RWN).</text:p>
            <text:p>Pre-fill van de beslisboom op basis van de landentabel (categorie A – E). De module genereert een signaal aan de medewerker indien de keuze afwijkt van de keuze conform de landentabel.</text:p>
          </table:table-cell>
          <table:table-cell office:value-type="string" table:style-name="ce10">
            <text:p>Visuall Import</text:p>
          </table:table-cell>
          <table:table-cell office:value-type="date" office:date-value="2011-05-13T10:02:46" table:style-name="ce11">
            <text:p>13-5-2011 10:02</text:p>
          </table:table-cell>
          <table:table-cell office:value-type="string" table:style-name="ce10">
            <text:p>MH</text:p>
          </table:table-cell>
          <table:table-cell table:number-columns-repeated="16377"/>
        </table:table-row>
        <table:table-row table:style-name="ro23">
          <table:table-cell office:value-type="string" table:style-name="ce10">
            <text:p>FNC</text:p>
          </table:table-cell>
          <table:table-cell office:value-type="string" table:style-name="ce3">
            <text:p>FNC.6.2.9</text:p>
          </table:table-cell>
          <table:table-cell office:value-type="string" table:style-name="ce3">
            <text:p>Opbouw checklist documenten en vereisten</text:p>
          </table:table-cell>
          <table:table-cell office:value-type="string" table:style-name="ce2">
            <text:p>De checklist documenten en vereisten v.w.b. verzoeken m.b.t. naturalisatie of optie wordt mede opgebouwd en bijgehouden aan de hand van:• Type verzoek (optie of naturalisatie, versneld art. 10 of 11)</text:p>
            <text:p>• De antwoorden op het adviesblad (zie FNC.6.2.12.1 Uitvragen gegevens adviesblad) of het optieverzoek</text:p>
            <text:p>• De leeftijd van de verzoekers</text:p>
            <text:p/>
            <text:p>Bijvoorbeeld: als een van de verzoekers 17 jaar is moet er een verklaring van instemming toegevoegd worden.</text:p>
            <text:p>Bijvoorbeeld: als er een beroep wordt gedaan op bewijsnood krijgt de medewerker de mogelijkheid een toelichting in te voeren en wordt aan de checklist het innemen, kopiëren, scannen en meesturen van een bewijsstuk bewijsnood toegevoegd.</text:p>
            <text:p/>
            <text:p>Zie FNC.19.2 Checklist vereisten en bescheiden en FNC.19.3 Afdrukken ontbrekende vereisten en bescheiden voor de generieke eisen rond checklists.</text:p>
          </table:table-cell>
          <table:table-cell office:value-type="string" table:style-name="ce10">
            <text:p>Visuall Import</text:p>
          </table:table-cell>
          <table:table-cell office:value-type="date" office:date-value="2010-10-28T10:44:29" table:style-name="ce11">
            <text:p>28-10-2010 10:44</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6.3</text:p>
          </table:table-cell>
          <table:table-cell office:value-type="string" table:style-name="ce3">
            <text:p>Ceremonie</text:p>
          </table:table-cell>
          <table:table-cell table:style-name="ce3"/>
          <table:table-cell office:value-type="string" table:style-name="ce10">
            <text:p>Visuall Import</text:p>
          </table:table-cell>
          <table:table-cell office:value-type="date" office:date-value="2010-10-28T10:44:14" table:style-name="ce11">
            <text:p>28-10-2010 10:44</text:p>
          </table:table-cell>
          <table:table-cell office:value-type="string" table:style-name="ce10">
            <text:p>nnb</text:p>
          </table:table-cell>
          <table:table-cell table:number-columns-repeated="16377"/>
        </table:table-row>
        <table:table-row table:style-name="ro22">
          <table:table-cell office:value-type="string" table:style-name="ce10">
            <text:p>FNC</text:p>
          </table:table-cell>
          <table:table-cell office:value-type="string" table:style-name="ce3">
            <text:p>FNC.6.3.1</text:p>
          </table:table-cell>
          <table:table-cell office:value-type="string" table:style-name="ce3">
            <text:p>Keuze voor: ceremonie</text:p>
          </table:table-cell>
          <table:table-cell office:value-type="string" table:style-name="ce2">
            <text:p>De module ondersteunt dat bij de keuze voor ceremonie het mogelijk is:• Ceremonies in te plannen</text:p>
            <text:p>• Ceremonies te managen</text:p>
            <text:p>• Burgers voor een ceremonie in te plannen</text:p>
            <text:p>• Burgers voor een ceremonie op te roepen</text:p>
            <text:p>• De termijn waarbinnen een ceremonie moet worden afgelegd te bewaken</text:p>
            <text:p>• De resultaten van een ceremonie door te geven aan de IND inclusief het opstellen van een weigeringsbesluit (i.g.v. optie)</text:p>
          </table:table-cell>
          <table:table-cell office:value-type="string" table:style-name="ce10">
            <text:p>Visuall Import</text:p>
          </table:table-cell>
          <table:table-cell office:value-type="date" office:date-value="2010-10-28T10:44:31" table:style-name="ce11">
            <text:p>28-10-2010 10:44</text:p>
          </table:table-cell>
          <table:table-cell office:value-type="string" table:style-name="ce10">
            <text:p>MH</text:p>
          </table:table-cell>
          <table:table-cell table:number-columns-repeated="16377"/>
        </table:table-row>
        <table:table-row table:style-name="ro36">
          <table:table-cell office:value-type="string" table:style-name="ce10">
            <text:p>FNC</text:p>
          </table:table-cell>
          <table:table-cell office:value-type="string" table:style-name="ce3">
            <text:p>FNC.6.3.2</text:p>
          </table:table-cell>
          <table:table-cell office:value-type="string" table:style-name="ce3">
            <text:p>Zaak (ceremonie)</text:p>
          </table:table-cell>
          <table:table-cell office:value-type="string" table:style-name="ce2">
            <text:p>In geval van een ceremonie wordt vastgelegd:</text:p>
            <text:p>• Datum (eerste) ceremonie</text:p>
            <text:p>• Datum uitnodiging ceremonie</text:p>
            <text:p>• Datum bevestiging ceremonie</text:p>
            <text:p>• Datum verschenen voor ceremonie</text:p>
            <text:p>• Datum annulering of verplaatsing ceremonie</text:p>
            <text:p>• Verklaring verbondenheid afgelegd</text:p>
            <text:p>• Aantal rappelleringen</text:p>
          </table:table-cell>
          <table:table-cell office:value-type="string" table:style-name="ce10">
            <text:p>Visuall Import</text:p>
          </table:table-cell>
          <table:table-cell office:value-type="date" office:date-value="2011-02-01T17:22:17" table:style-name="ce11">
            <text:p>1-2-2011 17:22</text:p>
          </table:table-cell>
          <table:table-cell office:value-type="string" table:style-name="ce10">
            <text:p>MH</text:p>
          </table:table-cell>
          <table:table-cell table:number-columns-repeated="16377"/>
        </table:table-row>
        <table:table-row table:style-name="ro22">
          <table:table-cell office:value-type="string" table:style-name="ce10">
            <text:p>FNC</text:p>
          </table:table-cell>
          <table:table-cell office:value-type="string" table:style-name="ce3">
            <text:p>FNC.6.3.3</text:p>
          </table:table-cell>
          <table:table-cell office:value-type="string" table:style-name="ce3">
            <text:p>Ceremonies inplannen</text:p>
          </table:table-cell>
          <table:table-cell office:value-type="string" table:style-name="ce2">
            <text:p>De module maakt het mogelijk ceremonies in te plannen. Om een ceremonie in te kunnen plannen is inzicht nodig in:• Het werkaanbod (aantal binnengekomen en nog te verwerken Koninklijke Besluiten en het aantal nog te verwerken optieverzoeken)</text:p>
            <text:p>• Beschikbaarheid ceremonieruimte(s)</text:p>
            <text:p>• Inzicht in aantal uitgenodigden</text:p>
            <text:p>• Beschikbaarheid medewerker(s) die de ceremonie moet begeleiden</text:p>
            <text:p> </text:p>
            <text:p>Zie ook FNC.20.16 Koppeling met agenda/afsprakensysteem.</text:p>
          </table:table-cell>
          <table:table-cell office:value-type="string" table:style-name="ce10">
            <text:p>Visuall Import</text:p>
          </table:table-cell>
          <table:table-cell office:value-type="date" office:date-value="2011-02-01T17:33:59" table:style-name="ce11">
            <text:p>1-2-2011 17:33</text:p>
          </table:table-cell>
          <table:table-cell office:value-type="string" table:style-name="ce10">
            <text:p>MH</text:p>
          </table:table-cell>
          <table:table-cell table:number-columns-repeated="16377"/>
        </table:table-row>
        <table:table-row table:style-name="ro39">
          <table:table-cell office:value-type="string" table:style-name="ce10">
            <text:p>FNC</text:p>
          </table:table-cell>
          <table:table-cell office:value-type="string" table:style-name="ce3">
            <text:p>FNC.6.3.4</text:p>
          </table:table-cell>
          <table:table-cell office:value-type="string" table:style-name="ce3">
            <text:p>Beheren ceremonie</text:p>
          </table:table-cell>
          <table:table-cell office:value-type="string" table:style-name="ce2">
            <text:p>De module maakt het mogelijk om ceremonies te beheren:• Inplannen en uitnodigen/oproepen van burgers die voor een ceremonie in aanmerking komen (versturen oproepbrief)</text:p>
            <text:p>• Een bevestiging van een oproep bevestigen</text:p>
            <text:p>• Een annulering van een oproep bevestigen</text:p>
            <text:p>• Het kunnen verplaatsen van een persoon naar een andere ceremoniedatum (blijft 1e oproep)</text:p>
            <text:p>• Het niet verschijnen van een burger op een ceremonie verwerken</text:p>
            <text:p>• Resultaat ceremonie verwerken in de juiste formulieren (zie FNC.6.2.10 Genereren modellen) zoals bijvoorbeeld model 2.23</text:p>
            <text:p>• Een lijst genereren per ceremonie (opgeroepen, bevestigd, geannuleerd, verschenen, verplaatst, niet verschenen)</text:p>
            <text:p> </text:p>
            <text:p>Indien een oproep is geannuleerd of als iemand niet is op komen dagen wordt voor de burger een nieuwe oproep aangemaakt.</text:p>
            <text:p> </text:p>
            <text:p>Zie FNC.22.29 Zaak bijwerken (basis) voor het bijwerken van de zaak (uitnodigingen, annuleringen etc.).</text:p>
          </table:table-cell>
          <table:table-cell office:value-type="string" table:style-name="ce10">
            <text:p>Visuall Import</text:p>
          </table:table-cell>
          <table:table-cell office:value-type="date" office:date-value="2011-02-01T17:34:11" table:style-name="ce11">
            <text:p>1-2-2011 17:34</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6.4</text:p>
          </table:table-cell>
          <table:table-cell office:value-type="string" table:style-name="ce3">
            <text:p>Nederlandse nationaliteit</text:p>
          </table:table-cell>
          <table:table-cell table:style-name="ce3"/>
          <table:table-cell office:value-type="string" table:style-name="ce10">
            <text:p>Visuall Import</text:p>
          </table:table-cell>
          <table:table-cell office:value-type="date" office:date-value="2010-10-28T10:44:14" table:style-name="ce11">
            <text:p>28-10-2010 10:44</text:p>
          </table:table-cell>
          <table:table-cell office:value-type="string" table:style-name="ce10">
            <text:p>nnb</text:p>
          </table:table-cell>
          <table:table-cell table:number-columns-repeated="16377"/>
        </table:table-row>
        <table:table-row table:style-name="ro29">
          <table:table-cell office:value-type="string" table:style-name="ce10">
            <text:p>FNC</text:p>
          </table:table-cell>
          <table:table-cell office:value-type="string" table:style-name="ce3">
            <text:p>FNC.6.4.1</text:p>
          </table:table-cell>
          <table:table-cell office:value-type="string" table:style-name="ce3">
            <text:p>Keuze voor: Nederlandse nationaliteit</text:p>
          </table:table-cell>
          <table:table-cell office:value-type="string" table:style-name="ce2">
            <text:p>De module ondersteunt dat bij de keuze voor Nederlandse nationaliteit het mogelijk is:• De Nederlandse nationaliteit toe te voegen (verkrijging) of te corrigeren</text:p>
            <text:p>• De Nederlandse nationaliteit te beëindigen (verlies)</text:p>
            <text:p>• Bijzonder Nederlanderschap (vastgesteld niet Nederlander of Behandeld als Nederlander) toe te voegen, te corrigeren of te beëindigen</text:p>
          </table:table-cell>
          <table:table-cell office:value-type="string" table:style-name="ce10">
            <text:p>Visuall Import</text:p>
          </table:table-cell>
          <table:table-cell office:value-type="date" office:date-value="2010-10-28T10:44:31" table:style-name="ce11">
            <text:p>28-10-2010 10:44</text:p>
          </table:table-cell>
          <table:table-cell office:value-type="string" table:style-name="ce10">
            <text:p>MH</text:p>
          </table:table-cell>
          <table:table-cell table:number-columns-repeated="16377"/>
        </table:table-row>
        <table:table-row table:style-name="ro24">
          <table:table-cell office:value-type="string" table:style-name="ce10">
            <text:p>FNC</text:p>
          </table:table-cell>
          <table:table-cell office:value-type="string" table:style-name="ce3">
            <text:p>FNC.6.4.2</text:p>
          </table:table-cell>
          <table:table-cell office:value-type="string" table:style-name="ce3">
            <text:p>Reden verkrijging nationaliteit wordt bepaald afhankelijk van proces</text:p>
          </table:table-cell>
          <table:table-cell office:value-type="string" table:style-name="ce2">
            <text:p>De module ondersteunt dat de reden verkrijging Nederlandse nationaliteit procesafhankelijk (afhankelijk van onderhavig product en/of dienst) wordt bepaald. Deze wordt standaard getoond maar de gebruiker mag daarvan afwijken.</text:p>
            <text:p/>
            <text:p>Toelichting: in een landelijke tabel staat vermeldt welke redenen bij welk proces van toepassing zijn.</text:p>
          </table:table-cell>
          <table:table-cell office:value-type="string" table:style-name="ce10">
            <text:p>Visuall Import</text:p>
          </table:table-cell>
          <table:table-cell office:value-type="date" office:date-value="2010-10-28T10:44:31" table:style-name="ce11">
            <text:p>28-10-2010 10:44</text:p>
          </table:table-cell>
          <table:table-cell office:value-type="string" table:style-name="ce10">
            <text:p>MH</text:p>
          </table:table-cell>
          <table:table-cell table:number-columns-repeated="16377"/>
        </table:table-row>
        <table:table-row table:style-name="ro31">
          <table:table-cell office:value-type="string" table:style-name="ce10">
            <text:p>FNC</text:p>
          </table:table-cell>
          <table:table-cell office:value-type="string" table:style-name="ce3">
            <text:p>FNC.6.4.3</text:p>
          </table:table-cell>
          <table:table-cell office:value-type="string" table:style-name="ce3">
            <text:p>Zaak (Nederlandse nationaliteit)</text:p>
          </table:table-cell>
          <table:table-cell office:value-type="string" table:style-name="ce2">
            <text:p>In geval van het verkrijgen of verlies van een Nederlandse nationaliteit wordt (minimaal) vastgelegd:• (referentie naar) Onderliggend brondocument</text:p>
            <text:p>• Datum ingang (verkrijging)</text:p>
            <text:p>• Datum beëindiging (verlies)</text:p>
            <text:p>• Reden verkrijging of reden verlies</text:p>
            <text:p>• Reden beëindiging</text:p>
            <text:p>• Code bijzonder Nederlanderschap (B of V)</text:p>
            <text:p/>
            <text:p>Herkenbaar moet zijn naar aanleiding van welk product en/of dienst de Nederlandse nationaliteit of het bijzonder Nederlanderschap is toegekend of beëindigd.</text:p>
          </table:table-cell>
          <table:table-cell office:value-type="string" table:style-name="ce10">
            <text:p>Visuall Import</text:p>
          </table:table-cell>
          <table:table-cell office:value-type="date" office:date-value="2010-10-28T10:44:31" table:style-name="ce11">
            <text:p>28-10-2010 10:44</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6.5</text:p>
          </table:table-cell>
          <table:table-cell office:value-type="string" table:style-name="ce3">
            <text:p>Overige nationaliteit</text:p>
          </table:table-cell>
          <table:table-cell table:style-name="ce3"/>
          <table:table-cell office:value-type="string" table:style-name="ce10">
            <text:p>Visuall Import</text:p>
          </table:table-cell>
          <table:table-cell office:value-type="date" office:date-value="2010-10-28T10:44:14" table:style-name="ce11">
            <text:p>28-10-2010 10:44</text:p>
          </table:table-cell>
          <table:table-cell office:value-type="string" table:style-name="ce10">
            <text:p>nnb</text:p>
          </table:table-cell>
          <table:table-cell table:number-columns-repeated="16377"/>
        </table:table-row>
        <table:table-row table:style-name="ro24">
          <table:table-cell office:value-type="string" table:style-name="ce10">
            <text:p>FNC</text:p>
          </table:table-cell>
          <table:table-cell office:value-type="string" table:style-name="ce3">
            <text:p>FNC.6.5.1</text:p>
          </table:table-cell>
          <table:table-cell office:value-type="string" table:style-name="ce3">
            <text:p>Keuze voor: overige nationaliteit</text:p>
          </table:table-cell>
          <table:table-cell office:value-type="string" table:style-name="ce2">
            <text:p>De module ondersteunt dat bij de keuze voor overige nationaliteit het mogelijk is:• Een vreemde nationaliteit toe te voegen (verkrijging), of te corrigeren</text:p>
            <text:p>• De vreemde nationaliteit te beëindigen (verlies)</text:p>
            <text:p>• Een onbekende nationaliteit toe te voegen, te corrigeren en te beëindigen</text:p>
            <text:p>• Staatloosheid toe te voegen, te corrigeren en te beëindigen</text:p>
          </table:table-cell>
          <table:table-cell office:value-type="string" table:style-name="ce10">
            <text:p>Visuall Import</text:p>
          </table:table-cell>
          <table:table-cell office:value-type="date" office:date-value="2010-10-28T10:44:15" table:style-name="ce11">
            <text:p>28-10-2010 10:44</text:p>
          </table:table-cell>
          <table:table-cell office:value-type="string" table:style-name="ce10">
            <text:p>MH</text:p>
          </table:table-cell>
          <table:table-cell table:number-columns-repeated="16377"/>
        </table:table-row>
        <table:table-row table:style-name="ro28">
          <table:table-cell office:value-type="string" table:style-name="ce10">
            <text:p>FNC</text:p>
          </table:table-cell>
          <table:table-cell office:value-type="string" table:style-name="ce3">
            <text:p>FNC.6.5.2</text:p>
          </table:table-cell>
          <table:table-cell office:value-type="string" table:style-name="ce3">
            <text:p>Zaak (overige nationaliteit)</text:p>
          </table:table-cell>
          <table:table-cell office:value-type="string" table:style-name="ce2">
            <text:p>In geval van het verkrijgen of verlies van een vreemde nationaliteit, onbekende nationaliteit of staatloosheid wordt vastgelegd:• (referentie naar) Onderliggend brondocument (niet bij onbekende nationaliteit)</text:p>
            <text:p>• Datum ingang</text:p>
            <text:p>• Datum beëindiging</text:p>
            <text:p>• Toegevoegde of beëindigde nationaliteit (inclusief onbekend of staatloos)</text:p>
            <text:p/>
            <text:p>Herkenbaar moet zijn naar aanleiding van welk product en/of dienst een vreemde nationaliteit is toegekend of verwijderd.</text:p>
          </table:table-cell>
          <table:table-cell office:value-type="string" table:style-name="ce10">
            <text:p>Visuall Import</text:p>
          </table:table-cell>
          <table:table-cell office:value-type="date" office:date-value="2010-10-28T10:44:15" table:style-name="ce11">
            <text:p>28-10-2010 10:44</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6.6</text:p>
          </table:table-cell>
          <table:table-cell office:value-type="string" table:style-name="ce3">
            <text:p>Nationaliteitscode</text:p>
          </table:table-cell>
          <table:table-cell table:style-name="ce3"/>
          <table:table-cell office:value-type="string" table:style-name="ce10">
            <text:p>Visuall Import</text:p>
          </table:table-cell>
          <table:table-cell office:value-type="date" office:date-value="2010-10-28T10:44:14" table:style-name="ce11">
            <text:p>28-10-2010 10:44</text:p>
          </table:table-cell>
          <table:table-cell office:value-type="string" table:style-name="ce10">
            <text:p>nnb</text:p>
          </table:table-cell>
          <table:table-cell table:number-columns-repeated="16377"/>
        </table:table-row>
        <table:table-row table:style-name="ro25">
          <table:table-cell office:value-type="string" table:style-name="ce10">
            <text:p>FNC</text:p>
          </table:table-cell>
          <table:table-cell office:value-type="string" table:style-name="ce3">
            <text:p>FNC.6.6.1</text:p>
          </table:table-cell>
          <table:table-cell office:value-type="string" table:style-name="ce3">
            <text:p>Keuze voor: nationaliteitscode</text:p>
          </table:table-cell>
          <table:table-cell office:value-type="string" table:style-name="ce2">
            <text:p>De module ondersteunt dat bij de keuze voor nationaliteitscode het mogelijk is om op basis van een gewijzigde nationaliteitscode:• Een selectie te maken van (mogelijk) betrokken burgers</text:p>
            <text:p>• De nationaliteit van die burgers in onderzoek te zetten<text:s/></text:p>
            <text:p>• Burgers uit te nodigen voor een gesprek</text:p>
            <text:p/>
            <text:p>De nationaliteitscodetabel is een landelijke tabel (zie discussiepunt 023 Landelijke tabellen).</text:p>
            <text:p/>
            <text:p>Opmerking: het maken van selecties is onderdeel van beheer (zie de module Overig).</text:p>
          </table:table-cell>
          <table:table-cell office:value-type="string" table:style-name="ce10">
            <text:p>Visuall Import</text:p>
          </table:table-cell>
          <table:table-cell office:value-type="date" office:date-value="2010-10-28T10:44:18" table:style-name="ce11">
            <text:p>28-10-2010 10:44</text:p>
          </table:table-cell>
          <table:table-cell office:value-type="string" table:style-name="ce10">
            <text:p>MH</text:p>
          </table:table-cell>
          <table:table-cell table:number-columns-repeated="16377"/>
        </table:table-row>
        <table:table-row table:style-name="ro42">
          <table:table-cell office:value-type="string" table:style-name="ce10">
            <text:p>FNC</text:p>
          </table:table-cell>
          <table:table-cell office:value-type="string" table:style-name="ce3">
            <text:p>FNC.6.6.2</text:p>
          </table:table-cell>
          <table:table-cell office:value-type="string" table:style-name="ce3">
            <text:p>Zaak (nationaliteitscode)</text:p>
          </table:table-cell>
          <table:table-cell office:value-type="string" table:style-name="ce2">
            <text:p>In geval van een gewijzigde nationaliteitscode wordt vastgelegd:• Datum melding wijziging nationaliteitscode</text:p>
            <text:p>• Oude nationaliteitscode</text:p>
            <text:p>• Nieuwe nationaliteitscode (kan ook "onbekend" zijn)</text:p>
          </table:table-cell>
          <table:table-cell office:value-type="string" table:style-name="ce10">
            <text:p>Visuall Import</text:p>
          </table:table-cell>
          <table:table-cell office:value-type="date" office:date-value="2010-10-28T10:44:18" table:style-name="ce11">
            <text:p>28-10-2010 10:44</text:p>
          </table:table-cell>
          <table:table-cell office:value-type="string" table:style-name="ce10">
            <text:p>MH</text:p>
          </table:table-cell>
          <table:table-cell table:number-columns-repeated="16377"/>
        </table:table-row>
        <table:table-row table:style-name="ro29">
          <table:table-cell office:value-type="string" table:style-name="ce10">
            <text:p>FNC</text:p>
          </table:table-cell>
          <table:table-cell office:value-type="string" table:style-name="ce3">
            <text:p>FNC.6.6.3</text:p>
          </table:table-cell>
          <table:table-cell office:value-type="string" table:style-name="ce3">
            <text:p>Overzicht betrokkenen nationaliteitscode</text:p>
          </table:table-cell>
          <table:table-cell office:value-type="string" table:style-name="ce2">
            <text:p>De module ondersteunt dat op basis van een signaal van de BRP (zie BRP.33 Signaal van BRP na wijziging BRP-tabellen) een selectie gemaakt wordt van alle betrokken burgers:• BSN, naam, geboortedatum, geslacht</text:p>
            <text:p>• Nationaliteitscode die komt te vervallen</text:p>
            <text:p>• Nieuwe nationaliteitscode(s) of indicatie onbekend als er geen nieuwe nationaliteitscode is</text:p>
          </table:table-cell>
          <table:table-cell office:value-type="string" table:style-name="ce10">
            <text:p>Visuall Import</text:p>
          </table:table-cell>
          <table:table-cell office:value-type="date" office:date-value="2010-10-28T10:44:18" table:style-name="ce11">
            <text:p>28-10-2010 10:44</text:p>
          </table:table-cell>
          <table:table-cell office:value-type="string" table:style-name="ce10">
            <text:p>MH</text:p>
          </table:table-cell>
          <table:table-cell table:number-columns-repeated="16377"/>
        </table:table-row>
        <table:table-row table:style-name="ro34">
          <table:table-cell office:value-type="string" table:style-name="ce10">
            <text:p>FNC</text:p>
          </table:table-cell>
          <table:table-cell office:value-type="string" table:style-name="ce3">
            <text:p>FNC.6.6.4</text:p>
          </table:table-cell>
          <table:table-cell office:value-type="string" table:style-name="ce3">
            <text:p>Aanschrijven betrokken burger</text:p>
          </table:table-cell>
          <table:table-cell office:value-type="string" table:style-name="ce2">
            <text:p>De module ondersteunt dat op basis van de selectie van alle betrokken burgers deze worden aangeschreven:• Indien er een nieuwe nationaliteit bekend is ontvangt de burger een bericht (voornemen) dat de nationaliteit ambtshalve aangepast zal worden</text:p>
            <text:p>• Indien de nieuwe nationaliteit niet bekend is ontvangt de burger een uitnodiging om de "nieuwe" nationaliteit te bepalen</text:p>
            <text:p> </text:p>
            <text:p>In het laatste geval zal de module de "oude" nationaliteit in onderzoek zetten (zie FNC.6.11 In onderzoek zetten nationaliteit).</text:p>
            <text:p> </text:p>
            <text:p>Zie FNC.6.5.1 Keuze voor: vreemde nationaliteit of FNC.6.7.1 Keuze voor: onbekende nationaliteit voor de verwerking van de resultaten (verkrijging nieuwe nationaliteit en verlies oude nationaliteit).</text:p>
          </table:table-cell>
          <table:table-cell office:value-type="string" table:style-name="ce10">
            <text:p>Visuall Import</text:p>
          </table:table-cell>
          <table:table-cell office:value-type="date" office:date-value="2011-02-01T17:34:32" table:style-name="ce11">
            <text:p>1-2-2011 17:34</text:p>
          </table:table-cell>
          <table:table-cell office:value-type="string" table:style-name="ce10">
            <text:p>MH</text:p>
          </table:table-cell>
          <table:table-cell table:number-columns-repeated="16377"/>
        </table:table-row>
        <table:table-row table:style-name="ro35">
          <table:table-cell office:value-type="string" table:style-name="ce10">
            <text:p>FNC</text:p>
          </table:table-cell>
          <table:table-cell office:value-type="string" table:style-name="ce3">
            <text:p>FNC.6.7</text:p>
          </table:table-cell>
          <table:table-cell office:value-type="string" table:style-name="ce3">
            <text:p>Registratie nationaliteit</text:p>
          </table:table-cell>
          <table:table-cell office:value-type="string" table:style-name="ce2">
            <text:p>In geval van een aangifte geboorte ondersteunt de module:• Op basis van de uit BRP opgehaalde gegevens worden de mogelijke nationaliteiten getoond (nationaliteiten van de ouders)</text:p>
            <text:p>• Nationaliteiten kunnen toegevoegd en/of verwijderd worden</text:p>
            <text:p>• Indien een van de ouders de Nederlandse nationaliteit heeft krijgt het kind dat ook (verplicht)</text:p>
            <text:p/>
            <text:p>Bij het bepalen van de (mogelijke) nationaliteit wordt rekening gehouden met de "3e generatie nationaliteit berekening".</text:p>
            <text:p/>
            <text:p>De ambtenaar moet bewust kiezen voor de nationaliteiten (bijvoorbeeld door expliciet aan te geven welke nationaliteit wel/niet van toepassing zijn m.u.v. de Nederlandse nationaliteit) (zie ook: FNC.6.8 Berekening nationaliteit)</text:p>
          </table:table-cell>
          <table:table-cell office:value-type="string" table:style-name="ce10">
            <text:p>Visuall Import</text:p>
          </table:table-cell>
          <table:table-cell office:value-type="date" office:date-value="2010-11-19T17:27:06" table:style-name="ce11">
            <text:p>19-11-2010 17:27</text:p>
          </table:table-cell>
          <table:table-cell office:value-type="string" table:style-name="ce10">
            <text:p>MH</text:p>
          </table:table-cell>
          <table:table-cell table:number-columns-repeated="16377"/>
        </table:table-row>
        <table:table-row table:style-name="ro37">
          <table:table-cell office:value-type="string" table:style-name="ce10">
            <text:p>FNC</text:p>
          </table:table-cell>
          <table:table-cell office:value-type="string" table:style-name="ce3">
            <text:p>FNC.6.8</text:p>
          </table:table-cell>
          <table:table-cell office:value-type="string" table:style-name="ce3">
            <text:p>Berekening nationaliteit</text:p>
          </table:table-cell>
          <table:table-cell office:value-type="string" table:style-name="ce2">
            <text:p>Een kind kan de Nederlandse nationaliteit krijgen als het aan een aantal voorwaarden voldoet (3e generatie berekening). De module signaleert indien een kind aan deze voorwaarden voldoet:• Indien de moeder/vader in Nederland is geboren en de moeder/vader van de moeder/vader in Nederland woonachtig was op het moment van de geboorte van de moeder/vader dan krijgt het kind de Nederlandse nationaliteit.</text:p>
            <text:p>• Geboorte van het kind moet plaats hebben gevonden op of na 1 april 2003. Voor die tijd speelt de grootvader geen rol, alleen de grootmoeder.</text:p>
            <text:p/>
            <text:p>Opmerking: de eerste voorwaarde komt niet overeen met de exacte voorwaarden zoals vermeld in de wet (RWN). In de RWN wordt gesproken over "hoofdverblijf hebbend" van de ouder tijdens de geboorte van het kind. Dit is veelal niet bekend in de BRP. Er is gekozen om de geboorteplaats als trigger te gebruiken om de gebruiker te attenderen dat er mogelijk sprake is van een "3e generatie" kind.</text:p>
          </table:table-cell>
          <table:table-cell office:value-type="string" table:style-name="ce10">
            <text:p>Visuall Import</text:p>
          </table:table-cell>
          <table:table-cell office:value-type="date" office:date-value="2010-10-28T10:44:14" table:style-name="ce11">
            <text:p>28-10-2010 10:44</text:p>
          </table:table-cell>
          <table:table-cell office:value-type="string" table:style-name="ce10">
            <text:p>MH</text:p>
          </table:table-cell>
          <table:table-cell table:number-columns-repeated="16377"/>
        </table:table-row>
        <table:table-row table:style-name="ro42">
          <table:table-cell office:value-type="string" table:style-name="ce10">
            <text:p>FNC</text:p>
          </table:table-cell>
          <table:table-cell office:value-type="string" table:style-name="ce3">
            <text:p>FNC.6.9</text:p>
          </table:table-cell>
          <table:table-cell office:value-type="string" table:style-name="ce3">
            <text:p>Signaal bij andere nationaliteit</text:p>
          </table:table-cell>
          <table:table-cell office:value-type="string" table:style-name="ce2">
            <text:p>Indien een andere nationaliteit wordt gekozen voor een kind dan dat van de ouders of kinderen wordt dit gesignaleerd.</text:p>
            <text:p/>
            <text:p>Zie ook FNC.6.10 Onderbouwen afwijkende nationaliteit.</text:p>
          </table:table-cell>
          <table:table-cell office:value-type="string" table:style-name="ce10">
            <text:p>Visuall Import</text:p>
          </table:table-cell>
          <table:table-cell office:value-type="date" office:date-value="2010-10-28T10:44:14" table:style-name="ce11">
            <text:p>28-10-2010 10:44</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7</text:p>
          </table:table-cell>
          <table:table-cell office:value-type="string" table:style-name="ce3">
            <text:p>Module Reisdocumenten</text:p>
          </table:table-cell>
          <table:table-cell table:style-name="ce3"/>
          <table:table-cell office:value-type="string" table:style-name="ce10">
            <text:p>Visuall Import</text:p>
          </table:table-cell>
          <table:table-cell office:value-type="date" office:date-value="2010-10-28T10:57:27" table:style-name="ce11">
            <text:p>28-10-2010 10:57</text:p>
          </table:table-cell>
          <table:table-cell office:value-type="string" table:style-name="ce10">
            <text:p>nnb</text:p>
          </table:table-cell>
          <table:table-cell table:number-columns-repeated="16377"/>
        </table:table-row>
        <table:table-row table:style-name="ro38">
          <table:table-cell office:value-type="string" table:style-name="ce10">
            <text:p>FNC</text:p>
          </table:table-cell>
          <table:table-cell office:value-type="string" table:style-name="ce3">
            <text:p>FNC.7.1</text:p>
          </table:table-cell>
          <table:table-cell office:value-type="string" table:style-name="ce3">
            <text:p>Keuze: Nationaal paspoort</text:p>
          </table:table-cell>
          <table:table-cell office:value-type="string" table:style-name="ce2">
            <text:p>De module ondersteunt dat kan worden aangegeven welke gegevens, buiten de door de PUN aangegeven persoonsgegevens, nog meer in een nationaal paspoort kunnen worden opgenomen.</text:p>
            <text:p> </text:p>
            <text:p>De PUN (Paspoort Uitvoeringsregeling Nederland) vormt hiervoor de leidraad&lt;i&gt;. &lt;/i&gt;Dat betekent dat er moet kunnen worden aangegeven:</text:p>
            <text:p> • Vermelding naam partner op reisdocument (optioneel)</text:p>
            <text:p>• Bijzondere opmaak (keuze voor opnemen land en geboorteplaats en mogelijk andere spelling plaats en/ of registreren titel/predicaat) (optioneel)</text:p>
            <text:p>• Pseudoniemvermelding (optioneel)</text:p>
            <text:p>• Lengte van verzoeker</text:p>
            <text:p>• Geldigheid reisdocument (maximaal 5 jaar)<text:s/></text:p>
            <text:p>• Registratie van foto, vingerafdrukken en handtekening (zie FNC.7.9 Koppeling met aanvraagstation)</text:p>
            <text:p> </text:p>
            <text:p>Eventueel:• Nummer vervangend paspoort (indien bv een visum in het oude paspoort nog geldig is)</text:p>
            <text:p>• Bijschrijving minderjarige kinderen (zie FNC.7.13 Controle of bijschrijving mogelijk is)</text:p>
            <text:p>• Reden waarom niet aanwezig bij aanvraag</text:p>
            <text:p> </text:p>
            <text:p>Voor de afhandeling van de zaak is verder benodigd:• Registeren van het nummer van het identificerend document<text:s/></text:p>
            <text:p>• Kunnen ingeven dat de aanvraag een spoedaanvraag betreft (standaard geen spoed)</text:p>
          </table:table-cell>
          <table:table-cell office:value-type="string" table:style-name="ce10">
            <text:p>Visuall Import</text:p>
          </table:table-cell>
          <table:table-cell office:value-type="date" office:date-value="2011-02-01T17:34:50" table:style-name="ce11">
            <text:p>1-2-2011 17:34</text:p>
          </table:table-cell>
          <table:table-cell office:value-type="string" table:style-name="ce10">
            <text:p>MH</text:p>
          </table:table-cell>
          <table:table-cell table:number-columns-repeated="16377"/>
        </table:table-row>
        <table:table-row table:style-name="ro29">
          <table:table-cell office:value-type="string" table:style-name="ce10">
            <text:p>FNC</text:p>
          </table:table-cell>
          <table:table-cell office:value-type="string" table:style-name="ce3">
            <text:p>FNC.7.10</text:p>
          </table:table-cell>
          <table:table-cell office:value-type="string" table:style-name="ce3">
            <text:p>Controle leeftijdsgrenzen</text:p>
          </table:table-cell>
          <table:table-cell office:value-type="string" table:style-name="ce2">
            <text:p>De module controleert en signaleert of er, als gevolg van de leeftijd van de verzoeker, toestemming nodig is van gezaghouder(s).</text:p>
            <text:p/>
            <text:p>Voor een identiteitskaart is tot de leeftijd van 12 jaar toestemming en handtekening nodig van de gezaghouder(s). Voor alle overige documenten geldt de leeftijd van 18 jaar.</text:p>
          </table:table-cell>
          <table:table-cell office:value-type="string" table:style-name="ce10">
            <text:p>Visuall Import</text:p>
          </table:table-cell>
          <table:table-cell office:value-type="date" office:date-value="2010-10-28T10:44:06" table:style-name="ce11">
            <text:p>28-10-2010 10:44</text:p>
          </table:table-cell>
          <table:table-cell office:value-type="string" table:style-name="ce10">
            <text:p>MH</text:p>
          </table:table-cell>
          <table:table-cell table:number-columns-repeated="16377"/>
        </table:table-row>
        <table:table-row table:style-name="ro28">
          <table:table-cell office:value-type="string" table:style-name="ce10">
            <text:p>FNC</text:p>
          </table:table-cell>
          <table:table-cell office:value-type="string" table:style-name="ce3">
            <text:p>FNC.7.11</text:p>
          </table:table-cell>
          <table:table-cell office:value-type="string" table:style-name="ce3">
            <text:p>Controle en signaal indien reisdocument ingenomen moet worden</text:p>
          </table:table-cell>
          <table:table-cell office:value-type="string" table:style-name="ce2">
            <text:p>De module ondersteunt de controle en signaleert indien ten tijde van de aanvraag de aanwezige Nederlandse reisdocumenten ingenomen moeten worden.</text:p>
            <text:p> </text:p>
            <text:p>Als een Nederlands reisdocument op het tijdstip van de aanvraag is verlopen dient deze direct te worden ingenomen.</text:p>
            <text:p> </text:p>
            <text:p>Toelichting: Deze controle moet ook plaats vinden bij de uitreiking van het nieuwe reisdocument om te voorkomen dat op meerdere plekken een aanvraag van een reisdocument heeft plaatsgevonden.</text:p>
          </table:table-cell>
          <table:table-cell office:value-type="string" table:style-name="ce10">
            <text:p>Visuall Import</text:p>
          </table:table-cell>
          <table:table-cell office:value-type="date" office:date-value="2011-02-01T17:35:04" table:style-name="ce11">
            <text:p>1-2-2011 17:35</text:p>
          </table:table-cell>
          <table:table-cell office:value-type="string" table:style-name="ce10">
            <text:p>MH</text:p>
          </table:table-cell>
          <table:table-cell table:number-columns-repeated="16377"/>
        </table:table-row>
        <table:table-row table:style-name="ro34">
          <table:table-cell office:value-type="string" table:style-name="ce10">
            <text:p>FNC</text:p>
          </table:table-cell>
          <table:table-cell office:value-type="string" table:style-name="ce3">
            <text:p>FNC.7.12</text:p>
          </table:table-cell>
          <table:table-cell office:value-type="string" table:style-name="ce3">
            <text:p>Controle en signaal combinatie van reisdocument</text:p>
          </table:table-cell>
          <table:table-cell office:value-type="string" table:style-name="ce2">
            <text:p>De module controleert en signaleert indien een aangevraagd reisdocument niet aangevraagd mag worden omdat de combinatie van een aanwezig (en geldig) reisdocument dit niet toelaat.</text:p>
            <text:p> </text:p>
            <text:p>Niet toegestane combinaties (van geldige reisdocumenten):• Twee gelijke reisdocumenten (nationale paspoorten, Nederlandse identiteitskaarten, zakenpaspoort, faciliteitenpaspoort, reisdocument vreemdeling/vluchteling)</text:p>
            <text:p>• Faciliteitenpaspoort en een ander soort reisdocument</text:p>
            <text:p>• Reisdocument vreemdeling/vluchteling en een ander soort reisdocument</text:p>
            <text:p>• Kindersticker in combinatie met een ander reisdocument (dan de houder van de kindersticker) met uitzondering van een Nederlandse identiteitskaart</text:p>
          </table:table-cell>
          <table:table-cell office:value-type="string" table:style-name="ce10">
            <text:p>Visuall Import</text:p>
          </table:table-cell>
          <table:table-cell office:value-type="date" office:date-value="2011-02-01T17:35:20" table:style-name="ce11">
            <text:p>1-2-2011 17:35</text:p>
          </table:table-cell>
          <table:table-cell office:value-type="string" table:style-name="ce10">
            <text:p>MH</text:p>
          </table:table-cell>
          <table:table-cell table:number-columns-repeated="16377"/>
        </table:table-row>
        <table:table-row table:style-name="ro44">
          <table:table-cell office:value-type="string" table:style-name="ce10">
            <text:p>FNC</text:p>
          </table:table-cell>
          <table:table-cell office:value-type="string" table:style-name="ce3">
            <text:p>FNC.7.13</text:p>
          </table:table-cell>
          <table:table-cell office:value-type="string" table:style-name="ce3">
            <text:p>Controle of bijschrijving mogelijk is</text:p>
          </table:table-cell>
          <table:table-cell office:value-type="string" table:style-name="ce2">
            <text:p>De module controleert en geeft een signaal indien bijschrijving niet mogelijk is van een kind in een aangevraagd paspoort.</text:p>
            <text:p/>
            <text:p>Bijschrijving kan plaatsvinden bij de aanvraag van een:• Zakenpaspoort</text:p>
            <text:p>• Nationaal paspoort</text:p>
            <text:p>• Vreemdelingpaspoort (alleen indien het kind dezelfde verblijfstitel heeft als de verzoeker en geen Nederlander is)</text:p>
            <text:p>• Vluchtelingpaspoort (alleen indien het kind dezelfde verblijfstitel heeft als de verzoeker en geen Nederlander is)</text:p>
            <text:p>• Faciliteitenpaspoort (alleen indien het kind dezelfde status behandeld als bijzondere Nederlander heeft als de verzoeker)</text:p>
            <text:p>En de bijschrijving voldoet aan de voorwaarden:• Bijschrijving vindt plaats bij het reisdocument van een ouder of derde die het gezag over het kind heeft</text:p>
            <text:p>• Kind is jonger dan 16 jaar</text:p>
            <text:p>• Kind heeft de Nederlandse nationaliteit in geval van een aanvraag van een Nederlands paspoort</text:p>
            <text:p/>
            <text:p>Bijschrijving is niet mogelijk bij de aanvraag van:• Een tweede (zaken)paspoort</text:p>
            <text:p>• Een Nederlandse identiteitskaart</text:p>
            <text:p/>
            <text:p>Zie ook FNC.7.33 Controle Nederlandse nationaliteit.</text:p>
          </table:table-cell>
          <table:table-cell office:value-type="string" table:style-name="ce10">
            <text:p>Visuall Import</text:p>
          </table:table-cell>
          <table:table-cell office:value-type="date" office:date-value="2010-10-28T10:44:06" table:style-name="ce11">
            <text:p>28-10-2010 10:44</text:p>
          </table:table-cell>
          <table:table-cell office:value-type="string" table:style-name="ce10">
            <text:p>MH</text:p>
          </table:table-cell>
          <table:table-cell table:number-columns-repeated="16377"/>
        </table:table-row>
        <table:table-row table:style-name="ro18">
          <table:table-cell office:value-type="string" table:style-name="ce10">
            <text:p>FNC</text:p>
          </table:table-cell>
          <table:table-cell office:value-type="string" table:style-name="ce3">
            <text:p>FNC.7.14</text:p>
          </table:table-cell>
          <table:table-cell office:value-type="string" table:style-name="ce3">
            <text:p>Spoedaanvraag aangevraagd door burger of gemeente</text:p>
          </table:table-cell>
          <table:table-cell office:value-type="string" table:style-name="ce2">
            <text:p>De module ondersteunt dat aangegeven kan worden of de spoedaanvraag door de burger is aangevraagd of door de ambtenaar van de gemeente.</text:p>
            <text:p>De keuze heeft gevolgen voor de prijs van het product.</text:p>
          </table:table-cell>
          <table:table-cell office:value-type="string" table:style-name="ce10">
            <text:p>Visuall Import</text:p>
          </table:table-cell>
          <table:table-cell office:value-type="date" office:date-value="2010-10-28T10:44:06" table:style-name="ce11">
            <text:p>28-10-2010 10:44</text:p>
          </table:table-cell>
          <table:table-cell office:value-type="string" table:style-name="ce10">
            <text:p>MH</text:p>
          </table:table-cell>
          <table:table-cell table:number-columns-repeated="16377"/>
        </table:table-row>
        <table:table-row table:style-name="ro43">
          <table:table-cell office:value-type="string" table:style-name="ce10">
            <text:p>FNC</text:p>
          </table:table-cell>
          <table:table-cell office:value-type="string" table:style-name="ce3">
            <text:p>FNC.7.15</text:p>
          </table:table-cell>
          <table:table-cell office:value-type="string" table:style-name="ce3">
            <text:p>Controle geldigheid aangevraagd reisdocument</text:p>
          </table:table-cell>
          <table:table-cell office:value-type="string" table:style-name="ce2">
            <text:p>De module controleert en signaleert indien de ingevoerde/ingevulde geldigheid van het aangevraagde reisdocument niet akkoord is. De voorwaarden t.a.v. de geldigheid zijn:</text:p>
            <text:p/>
            <text:p>Maximaal 5 jaar:• Nationaal paspoort</text:p>
            <text:p>• Nederlands identiteitskaart</text:p>
            <text:p>• Zakenpaspoort</text:p>
            <text:p>• Faciliteitenpaspoort</text:p>
            <text:p>• Reisdocument vreemdeling (verblijfsvergunning onbepaalde tijd)</text:p>
            <text:p>• Reisdocument vluchteling (verblijfsvergunning onbepaalde tijd)</text:p>
            <text:p/>
            <text:p>Maximaal 2 jaar:• Tweede paspoort</text:p>
            <text:p>• Tweede zakenpaspoort</text:p>
            <text:p/>
            <text:p>Maximaal 1 jaar: • Indien in het aanvraagstation is aangegeven dat door beperkingen er geen vingerafdrukken kunnen worden afgenomen (zie FNC.7.9 Koppeling met aanvraagstation)</text:p>
            <text:p/>
            <text:p>Minimum 1 jaar tot maximaal de geldigheid van de verblijfsvergunning/verblijfstitel (maximum van 5 jaar):• Reisdocument vreemdeling (verblijfsvergunning bepaalde tijd)</text:p>
            <text:p/>
            <text:p>Minimum 1 jaar tot maximaal de geldigheid van de verblijfsvergunning/verblijfstitel (maximum van 3 jaar):• Reisdocument vluchteling (verblijfsvergunning bepaalde tijd)</text:p>
          </table:table-cell>
          <table:table-cell office:value-type="string" table:style-name="ce10">
            <text:p>Visuall Import</text:p>
          </table:table-cell>
          <table:table-cell office:value-type="date" office:date-value="2010-10-28T10:44:06" table:style-name="ce11">
            <text:p>28-10-2010 10:44</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7.16</text:p>
          </table:table-cell>
          <table:table-cell office:value-type="string" table:style-name="ce3">
            <text:p>Vaststelling aanspraak formulier (C1)</text:p>
          </table:table-cell>
          <table:table-cell office:value-type="string" table:style-name="ce3">
            <text:p>De module ondersteunt de invulling van het Vaststelling aanspraakformulier C1 (toestemming IND bij aanvraag reisdocument vreemdeling/vluchteling).</text:p>
          </table:table-cell>
          <table:table-cell office:value-type="string" table:style-name="ce10">
            <text:p>Visuall Import</text:p>
          </table:table-cell>
          <table:table-cell office:value-type="date" office:date-value="2010-10-28T10:44:06" table:style-name="ce11">
            <text:p>28-10-2010 10:44</text:p>
          </table:table-cell>
          <table:table-cell office:value-type="string" table:style-name="ce10">
            <text:p>MH</text:p>
          </table:table-cell>
          <table:table-cell table:number-columns-repeated="16377"/>
        </table:table-row>
        <table:table-row table:style-name="ro29">
          <table:table-cell office:value-type="string" table:style-name="ce10">
            <text:p>FNC</text:p>
          </table:table-cell>
          <table:table-cell office:value-type="string" table:style-name="ce3">
            <text:p>FNC.7.17</text:p>
          </table:table-cell>
          <table:table-cell office:value-type="string" table:style-name="ce3">
            <text:p>Verblijfsdocumenten opvragen bij BVV</text:p>
          </table:table-cell>
          <table:table-cell office:value-type="string" table:style-name="ce2">
            <text:p>De module ondersteunt een bevraging van de BVV om de gegevens van de verblijfsdocumenten van vreemdelingen en vluchtelingen op te vragen.</text:p>
            <text:p/>
            <text:p>Het nummer van het verblijfsdocument en de geldigheid van het verblijfsdocument worden vanuit de BVV gehaald (op basis van V-nummer van de vreemdeling)</text:p>
          </table:table-cell>
          <table:table-cell office:value-type="string" table:style-name="ce10">
            <text:p>Visuall Import</text:p>
          </table:table-cell>
          <table:table-cell office:value-type="date" office:date-value="2010-10-28T10:44:06" table:style-name="ce11">
            <text:p>28-10-2010 10:44</text:p>
          </table:table-cell>
          <table:table-cell office:value-type="string" table:style-name="ce10">
            <text:p>SH</text:p>
          </table:table-cell>
          <table:table-cell table:number-columns-repeated="16377"/>
        </table:table-row>
        <table:table-row table:style-name="ro25">
          <table:table-cell office:value-type="string" table:style-name="ce10">
            <text:p>FNC</text:p>
          </table:table-cell>
          <table:table-cell office:value-type="string" table:style-name="ce3">
            <text:p>FNC.7.18</text:p>
          </table:table-cell>
          <table:table-cell office:value-type="string" table:style-name="ce3">
            <text:p>Registratie inlevering/inname</text:p>
          </table:table-cell>
          <table:table-cell office:value-type="string" table:style-name="ce2">
            <text:p>De module ondersteunt dat geregistreerd kan worden dat een reisdocument is ingeleverd/ingenomen (ev. ongeldig gemaakt teruggeven).</text:p>
            <text:p> </text:p>
            <text:p>Te registreren:• datum</text:p>
            <text:p>• reisdocumentnummer</text:p>
            <text:p>• houder reisdocument (BSN)</text:p>
            <text:p>• betrokken ambtenaar</text:p>
            <text:p>• de gemeente van ingeleverde of ingenomen (ev. ongeldig gemaakt teruggeven) reisdocumenten</text:p>
            <text:p>(via C3 formulier)</text:p>
          </table:table-cell>
          <table:table-cell office:value-type="string" table:style-name="ce10">
            <text:p>Visuall Import</text:p>
          </table:table-cell>
          <table:table-cell office:value-type="date" office:date-value="2011-02-01T17:35:34" table:style-name="ce11">
            <text:p>1-2-2011 17:35</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7.19</text:p>
          </table:table-cell>
          <table:table-cell office:value-type="string" table:style-name="ce3">
            <text:p>Afdrukken bewijs van inlevering</text:p>
          </table:table-cell>
          <table:table-cell office:value-type="string" table:style-name="ce3">
            <text:p>De module ondersteunt in het afdrukken van een bewijs van inlevering (of inname) van het oude reisdocument (C3 formulier).</text:p>
          </table:table-cell>
          <table:table-cell office:value-type="string" table:style-name="ce10">
            <text:p>Visuall Import</text:p>
          </table:table-cell>
          <table:table-cell office:value-type="date" office:date-value="2010-10-28T10:44:07" table:style-name="ce11">
            <text:p>28-10-2010 10:44</text:p>
          </table:table-cell>
          <table:table-cell office:value-type="string" table:style-name="ce10">
            <text:p>MH</text:p>
          </table:table-cell>
          <table:table-cell table:number-columns-repeated="16377"/>
        </table:table-row>
        <table:table-row table:style-name="ro41">
          <table:table-cell office:value-type="string" table:style-name="ce10">
            <text:p>FNC</text:p>
          </table:table-cell>
          <table:table-cell office:value-type="string" table:style-name="ce3">
            <text:p>FNC.7.2</text:p>
          </table:table-cell>
          <table:table-cell office:value-type="string" table:style-name="ce3">
            <text:p>Keuze: Nederlands identiteitskaart</text:p>
          </table:table-cell>
          <table:table-cell office:value-type="string" table:style-name="ce2">
            <text:p>De module ondersteunt dat kan worden aangegeven welke gegevens, buiten de door de PUN aangegeven persoonsgegevens, nog meer in een Nederlands identiteitskaart kunnen worden opgenomen.</text:p>
            <text:p> </text:p>
            <text:p>De PUN (Paspoort Uitvoeringsregeling Nederland) vormt hiervoor de leidraad&lt;i&gt;. &lt;/i&gt;Dat betekent dat er moet kunnen worden aangegeven:</text:p>
            <text:p> • Vermelding naam partner op reisdocument (optioneel)</text:p>
            <text:p>• Bijzondere opmaak (keuze voor opnemen land en geboorteplaats en mogelijk andere spelling plaats en/ of registreren titel/predicaat) (optioneel)</text:p>
            <text:p>• Lengte van verzoeker</text:p>
            <text:p>• Geldigheid reisdocument (maximaal 5 jaar)<text:s/></text:p>
            <text:p>• Registratie van foto, vingerafdrukken en handtekening (zie FNC.7.9 Koppeling met aanvraagstation)</text:p>
            <text:p>Voor de afhandeling van de zaak is verder benodigd:• Registeren van het nummer van het identificerend document<text:s/></text:p>
            <text:p>• Kunnen ingeven dat de aanvraag een spoedaanvraag betreft (standaard geen spoed)<text:s/></text:p>
            <text:p>• (eventueel) Reden waarom niet aanwezig bij aanvraag</text:p>
            <text:p> </text:p>
            <text:p>Niet mogelijk is: • Bijschrijving minderjarige kinderen</text:p>
            <text:p>• pseudoniem</text:p>
          </table:table-cell>
          <table:table-cell office:value-type="string" table:style-name="ce10">
            <text:p>Visuall Import</text:p>
          </table:table-cell>
          <table:table-cell office:value-type="date" office:date-value="2011-02-01T17:35:52" table:style-name="ce11">
            <text:p>1-2-2011 17:35</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7.20</text:p>
          </table:table-cell>
          <table:table-cell office:value-type="string" table:style-name="ce3">
            <text:p>Controle op signaleringslijst</text:p>
          </table:table-cell>
          <table:table-cell office:value-type="string" table:style-name="ce3">
            <text:p>De module ondersteunt de controle en signalering indien de aanvrager voorkomt op de signaleringslijst. Indien een signaal verschijnt wordt direct de signaleringstekst getoond.</text:p>
          </table:table-cell>
          <table:table-cell office:value-type="string" table:style-name="ce10">
            <text:p>Visuall Import</text:p>
          </table:table-cell>
          <table:table-cell office:value-type="date" office:date-value="2011-05-30T09:57:46" table:style-name="ce11">
            <text:p>30-5-2011 09:57</text:p>
          </table:table-cell>
          <table:table-cell office:value-type="string" table:style-name="ce10">
            <text:p>MH</text:p>
          </table:table-cell>
          <table:table-cell table:number-columns-repeated="16377"/>
        </table:table-row>
        <table:table-row table:style-name="ro29">
          <table:table-cell office:value-type="string" table:style-name="ce10">
            <text:p>FNC</text:p>
          </table:table-cell>
          <table:table-cell office:value-type="string" table:style-name="ce3">
            <text:p>FNC.7.21</text:p>
          </table:table-cell>
          <table:table-cell office:value-type="string" table:style-name="ce3">
            <text:p>Kunnen aanhouden aanvraag</text:p>
          </table:table-cell>
          <table:table-cell office:value-type="string" table:style-name="ce2">
            <text:p>De module ondersteunt dat de aanvraag van een reisdocument aangehouden kan worden. De registratie van de aanvraag vindt volledig plaats maar wacht (bijvoorbeeld) op antwoord van de IND of BZ.<text:s/></text:p>
            <text:p/>
            <text:p>Zodra antwoord is ontvangen moet ook aangegeven kunnen worden in de module dat de aanvraag doorgezet kan worden.</text:p>
          </table:table-cell>
          <table:table-cell office:value-type="string" table:style-name="ce10">
            <text:p>Visuall Import</text:p>
          </table:table-cell>
          <table:table-cell office:value-type="date" office:date-value="2010-10-28T10:44:07" table:style-name="ce11">
            <text:p>28-10-2010 10:44</text:p>
          </table:table-cell>
          <table:table-cell office:value-type="string" table:style-name="ce10">
            <text:p>MH</text:p>
          </table:table-cell>
          <table:table-cell table:number-columns-repeated="16377"/>
        </table:table-row>
        <table:table-row table:style-name="ro18">
          <table:table-cell office:value-type="string" table:style-name="ce10">
            <text:p>FNC</text:p>
          </table:table-cell>
          <table:table-cell office:value-type="string" table:style-name="ce3">
            <text:p>FNC.7.22</text:p>
          </table:table-cell>
          <table:table-cell office:value-type="string" table:style-name="ce3">
            <text:p>Bewaking aangehouden verzoeken</text:p>
          </table:table-cell>
          <table:table-cell office:value-type="string" table:style-name="ce2">
            <text:p>De module controleert en signaleert indien een aangehouden zaak langer dan de daarvoor ingestelde termijn aangehouden is.</text:p>
            <text:p>De termijn moet per zaak die ingehouden is ingesteld kunnen worden.</text:p>
          </table:table-cell>
          <table:table-cell office:value-type="string" table:style-name="ce10">
            <text:p>Visuall Import</text:p>
          </table:table-cell>
          <table:table-cell office:value-type="date" office:date-value="2010-10-28T10:44:07" table:style-name="ce11">
            <text:p>28-10-2010 10:44</text:p>
          </table:table-cell>
          <table:table-cell office:value-type="string" table:style-name="ce10">
            <text:p>MH</text:p>
          </table:table-cell>
          <table:table-cell table:number-columns-repeated="16377"/>
        </table:table-row>
        <table:table-row table:style-name="ro26">
          <table:table-cell office:value-type="string" table:style-name="ce10">
            <text:p>FNC</text:p>
          </table:table-cell>
          <table:table-cell office:value-type="string" table:style-name="ce3">
            <text:p>FNC.7.23</text:p>
          </table:table-cell>
          <table:table-cell office:value-type="string" table:style-name="ce3">
            <text:p>Aanschrijven indien reisdocument verloopt</text:p>
          </table:table-cell>
          <table:table-cell office:value-type="string" table:style-name="ce2">
            <text:p>De module ondersteunt de signalering dat een reisdocument verloopt en de vervaardiging van een aanschrijvingsbericht aan de burger.</text:p>
            <text:p>De aanschrijvingstermijn moet ingesteld kunnen worden. Aanschrijvingen gelden ook voor kinderen die bijgeschreven zijn en de leeftijd van 16 jaar bereiken (in dat geval zullen de kinderen zelf een reisdocument moeten aanvragen).</text:p>
            <text:p> </text:p>
            <text:p>Ook:</text:p>
            <text:p>De module ondersteunt aanschrijving van personen die over 6 maanden 14 jaar worden dat ze tot hun verjaardag een identiteitskaart tegen gereduceerd tarief kunnen aanschaffen</text:p>
            <text:p> </text:p>
            <text:p> </text:p>
            <text:p>Toelichting: huidige werkwijze is dat massaal wordt aangeschreven, voorbeeld, eens per maand worden de burgers aangeschreven waarvan de reisdocumenten in een bepaalde maand verlopen.</text:p>
          </table:table-cell>
          <table:table-cell office:value-type="string" table:style-name="ce10">
            <text:p>Visuall Import</text:p>
          </table:table-cell>
          <table:table-cell office:value-type="date" office:date-value="2011-02-01T17:36:09" table:style-name="ce11">
            <text:p>1-2-2011 17:36</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7.24</text:p>
          </table:table-cell>
          <table:table-cell office:value-type="string" table:style-name="ce3">
            <text:p>Kennisgeving aan NSIS bij vermissing</text:p>
          </table:table-cell>
          <table:table-cell office:value-type="string" table:style-name="ce3">
            <text:p>De module ondersteunt de (automatische) verzending van een kennisgeving aan de NSIS (KLPD/Centrale Recherche Informatiedienst) na de registratie van een vermissing van een reisdocument.</text:p>
          </table:table-cell>
          <table:table-cell office:value-type="string" table:style-name="ce10">
            <text:p>Visuall Import</text:p>
          </table:table-cell>
          <table:table-cell office:value-type="date" office:date-value="2010-10-28T10:44:07" table:style-name="ce11">
            <text:p>28-10-2010 10:44</text:p>
          </table:table-cell>
          <table:table-cell office:value-type="string" table:style-name="ce10">
            <text:p>MH</text:p>
          </table:table-cell>
          <table:table-cell table:number-columns-repeated="16377"/>
        </table:table-row>
        <table:table-row table:style-name="ro30">
          <table:table-cell office:value-type="string" table:style-name="ce10">
            <text:p>FNC</text:p>
          </table:table-cell>
          <table:table-cell office:value-type="string" table:style-name="ce3">
            <text:p>FNC.7.25</text:p>
          </table:table-cell>
          <table:table-cell office:value-type="string" table:style-name="ce3">
            <text:p>Bijwerking van negatief reisdocumentenregister</text:p>
          </table:table-cell>
          <table:table-cell office:value-type="string" table:style-name="ce2">
            <text:p>De module ondersteunt de (automatische) bijwerking van het negatieve reisdocumentenregister indien een reisdocument als vermist wordt geregistreerd.</text:p>
            <text:p/>
            <text:p>Opm MS: Is komen te vervallen vanwege stopzetten programma ORRA.</text:p>
          </table:table-cell>
          <table:table-cell office:value-type="string" table:style-name="ce10">
            <text:p>Visuall Import</text:p>
          </table:table-cell>
          <table:table-cell office:value-type="date" office:date-value="2011-05-30T10:06:50" table:style-name="ce11">
            <text:p>30-5-2011 10:06</text:p>
          </table:table-cell>
          <table:table-cell office:value-type="string" table:style-name="ce10">
            <text:p>MH</text:p>
          </table:table-cell>
          <table:table-cell table:number-columns-repeated="16377"/>
        </table:table-row>
        <table:table-row table:style-name="ro36">
          <table:table-cell office:value-type="string" table:style-name="ce10">
            <text:p>FNC</text:p>
          </table:table-cell>
          <table:table-cell office:value-type="string" table:style-name="ce3">
            <text:p>FNC.7.26</text:p>
          </table:table-cell>
          <table:table-cell office:value-type="string" table:style-name="ce3">
            <text:p>Terugkoppeling statusinformatie van het RAAS</text:p>
          </table:table-cell>
          <table:table-cell office:value-type="string" table:style-name="ce2">
            <text:p>De module ondersteunt de ontvangst en registratie van statusinformatie van het RAAS.</text:p>
            <text:p/>
            <text:p>Toelichting: zodra de producent het verzoek (digitaal) heeft ontvangen geeft de producent (aan het RAAS) informatie over de status van de aanvraag. Deze informatie wordt aan de module doorgegeven (of opgehaald door de module) zodat bijvoorbeeld geïnformeerd kan worden aan de klant wat de status van het verzoek is.</text:p>
          </table:table-cell>
          <table:table-cell office:value-type="string" table:style-name="ce10">
            <text:p>Visuall Import</text:p>
          </table:table-cell>
          <table:table-cell office:value-type="date" office:date-value="2010-10-28T10:44:07" table:style-name="ce11">
            <text:p>28-10-2010 10:44</text:p>
          </table:table-cell>
          <table:table-cell office:value-type="string" table:style-name="ce10">
            <text:p>MH</text:p>
          </table:table-cell>
          <table:table-cell table:number-columns-repeated="16377"/>
        </table:table-row>
        <table:table-row table:style-name="ro35">
          <table:table-cell office:value-type="string" table:style-name="ce10">
            <text:p>FNC</text:p>
          </table:table-cell>
          <table:table-cell office:value-type="string" table:style-name="ce3">
            <text:p>FNC.7.27</text:p>
          </table:table-cell>
          <table:table-cell office:value-type="string" table:style-name="ce3">
            <text:p>Ontvangst reisdocument aanvraag uit andere gemeente</text:p>
          </table:table-cell>
          <table:table-cell office:value-type="string" table:style-name="ce2">
            <text:p>De module ondersteunt dat een reisdocument dat in een andere gemeente is aangevraagd en ter uitreiking is toegestuurd aan de nieuwe gemeente (waar de persoon ondertussen heen is verhuisd) kan worden geregistreerd ter uitreiking:</text:p>
            <text:p>Benodigd om vast te leggen:• Reisdocumentgegevens (nummer en soort en geldigheid)</text:p>
            <text:p>• Termijn waarbinnen het reisdocument moet worden uitgereikt</text:p>
            <text:p>• In te leveren oude reisdocumenten.</text:p>
            <text:p>• Gemeente van aanvraag</text:p>
            <text:p>• Persoonsgegevens van aanvrager (BSN)</text:p>
            <text:p>• Wanneer op welke wijze de persoon is aangeschreven.</text:p>
            <text:p> </text:p>
            <text:p>Na uitreiking zal een kennisgeving aan de aanvraaggemeente gestuurd moeten worden. Zie: FNC.7.39 Kennisgeving aan aanvraaggemeente</text:p>
          </table:table-cell>
          <table:table-cell office:value-type="string" table:style-name="ce10">
            <text:p>Visuall Import</text:p>
          </table:table-cell>
          <table:table-cell office:value-type="date" office:date-value="2011-02-01T17:36:22" table:style-name="ce11">
            <text:p>1-2-2011 17:36</text:p>
          </table:table-cell>
          <table:table-cell office:value-type="string" table:style-name="ce10">
            <text:p>MH</text:p>
          </table:table-cell>
          <table:table-cell table:number-columns-repeated="16377"/>
        </table:table-row>
        <table:table-row table:style-name="ro26">
          <table:table-cell office:value-type="string" table:style-name="ce10">
            <text:p>FNC</text:p>
          </table:table-cell>
          <table:table-cell office:value-type="string" table:style-name="ce3">
            <text:p>FNC.7.28</text:p>
          </table:table-cell>
          <table:table-cell office:value-type="string" table:style-name="ce3">
            <text:p>Vermissing</text:p>
          </table:table-cell>
          <table:table-cell office:value-type="string" table:style-name="ce2">
            <text:p>De module ondersteunt dat een vermissing kan worden geregistreerd (kan ook digitaal worden ontvangen van de politie). De module ondersteunt dat het juiste formulier (C2) ingevuld kan worden met bekende gegevens. Het formulier dient opgeslagen te worden bij de zaak (en kan worden afgedrukt om mee te geven aan de klant).</text:p>
            <text:p> </text:p>
            <text:p>Geregistreerd dient te worden:</text:p>
            <text:p>• BSN</text:p>
            <text:p>• Gegevens reisdocument (nummer, geldigheid, type)</text:p>
            <text:p>• Gegevens vermissing (wanneer, waar, hoe)</text:p>
            <text:p>• Proces-verbaal gegevens (datum, naam, nummer, plaats opmaak)</text:p>
            <text:p>• Handtekeningen</text:p>
            <text:p> </text:p>
            <text:p>Na de registratie van de vermissing worden kennisgevingen verstuurd. Zie: • FNC.7.25 Bijwerking van negatief reisdocumentenregister</text:p>
            <text:p>• FNC.7.24 Kennisgeving aan CRI bij vermissing</text:p>
          </table:table-cell>
          <table:table-cell office:value-type="string" table:style-name="ce10">
            <text:p>Visuall Import</text:p>
          </table:table-cell>
          <table:table-cell office:value-type="date" office:date-value="2011-05-30T10:05:00" table:style-name="ce11">
            <text:p>30-5-2011 10:05</text:p>
          </table:table-cell>
          <table:table-cell office:value-type="string" table:style-name="ce10">
            <text:p>MH</text:p>
          </table:table-cell>
          <table:table-cell table:number-columns-repeated="16377"/>
        </table:table-row>
        <table:table-row table:style-name="ro38">
          <table:table-cell office:value-type="string" table:style-name="ce10">
            <text:p>FNC</text:p>
          </table:table-cell>
          <table:table-cell office:value-type="string" table:style-name="ce3">
            <text:p>FNC.7.3</text:p>
          </table:table-cell>
          <table:table-cell office:value-type="string" table:style-name="ce3">
            <text:p>Keuze: Zakenpaspoort</text:p>
          </table:table-cell>
          <table:table-cell office:value-type="string" table:style-name="ce2">
            <text:p>De module ondersteunt dat kan worden aangegeven welke gegevens, buiten de door de PUN aangegeven persoonsgegevens, nog meer in een zakenpaspoort kunnen worden opgenomen.</text:p>
            <text:p/>
            <text:p>De PUN (Paspoort Uitvoeringsregeling Nederland) vormt hiervoor de leidraad. Dat betekent dat er moet kunnen worden aangegeven:</text:p>
            <text:p>• Vermelding naam partner op reisdocument (optioneel)</text:p>
            <text:p>• Bijzondere opmaak (keuze voor opnemen land en geboorteplaats en mogelijk andere spelling plaats en/ of registreren titel/predicaat) (optioneel)</text:p>
            <text:p>• Lengte van verzoeker</text:p>
            <text:p>• Geldigheid reisdocument (maximaal 5 jaar)<text:s/></text:p>
            <text:p>• Registratie van foto, vingerafdrukken en handtekening (zie FNC.7.9 Koppeling met aanvraagstation)</text:p>
            <text:p>• Registreren pseudoniemvermelding<text:s/></text:p>
            <text:p/>
            <text:p>Eventueel:• Nummer vervangend paspoort (indien bv een visum in het oude paspoort nog geldig is)</text:p>
            <text:p>• Reden waarom niet aanwezig bij aanvraag</text:p>
            <text:p>• Bijschrijving minderjarige kinderen (zie FNC.7.13 Controle of bijschrijving mogelijk is)</text:p>
            <text:p/>
            <text:p>Voor de afhandeling van de zaak is verder benodigd:• Registeren van het nummer van het identificerend document<text:s/></text:p>
            <text:p>• Kunnen ingeven dat de aanvraag een spoedaanvraag betreft (standaard geen spoed)</text:p>
          </table:table-cell>
          <table:table-cell office:value-type="string" table:style-name="ce10">
            <text:p>Visuall Import</text:p>
          </table:table-cell>
          <table:table-cell office:value-type="date" office:date-value="2010-10-28T10:44:17" table:style-name="ce11">
            <text:p>28-10-2010 10:44</text:p>
          </table:table-cell>
          <table:table-cell office:value-type="string" table:style-name="ce10">
            <text:p>MH</text:p>
          </table:table-cell>
          <table:table-cell table:number-columns-repeated="16377"/>
        </table:table-row>
        <table:table-row table:style-name="ro36">
          <table:table-cell office:value-type="string" table:style-name="ce10">
            <text:p>FNC</text:p>
          </table:table-cell>
          <table:table-cell office:value-type="string" table:style-name="ce3">
            <text:p>FNC.7.30</text:p>
          </table:table-cell>
          <table:table-cell office:value-type="string" table:style-name="ce3">
            <text:p>Registratie elders uitgereikt reisdocument</text:p>
          </table:table-cell>
          <table:table-cell office:value-type="string" table:style-name="ce2">
            <text:p>De module ondersteunt dat geregistreerd kan worden dat een reisdocument op een ander locatie is uitgereikt. En dat, indien noodzakelijk, een documentindicatie geplaatst kan worden.</text:p>
            <text:p>Voorbeelden hiervan zijn in het buitenland uitgereikte reisdocumenten van in Nederland ingeschreven personen.</text:p>
            <text:p/>
            <text:p>Indien de persoon niet woonachtig is in Nederland maar wel in de RNI bekend is moet een documentindicatie worden geplaatst.</text:p>
          </table:table-cell>
          <table:table-cell office:value-type="string" table:style-name="ce10">
            <text:p>Visuall Import</text:p>
          </table:table-cell>
          <table:table-cell office:value-type="date" office:date-value="2010-10-28T10:44:07" table:style-name="ce11">
            <text:p>28-10-2010 10:44</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7.31</text:p>
          </table:table-cell>
          <table:table-cell office:value-type="string" table:style-name="ce3">
            <text:p>Opmaak conform besluit</text:p>
          </table:table-cell>
          <table:table-cell office:value-type="string" table:style-name="ce3">
            <text:p>De module ondersteunt dat de gegevens worden verzameld ten behoeve van de juiste opmaak van een reisdocument op basis van de PUN (Paspoort Uitvoeringsregeling Nederland).</text:p>
          </table:table-cell>
          <table:table-cell office:value-type="string" table:style-name="ce10">
            <text:p>Visuall Import</text:p>
          </table:table-cell>
          <table:table-cell office:value-type="date" office:date-value="2010-10-28T10:44:07" table:style-name="ce11">
            <text:p>28-10-2010 10:44</text:p>
          </table:table-cell>
          <table:table-cell office:value-type="string" table:style-name="ce10">
            <text:p>MH</text:p>
          </table:table-cell>
          <table:table-cell table:number-columns-repeated="16377"/>
        </table:table-row>
        <table:table-row table:style-name="ro29">
          <table:table-cell office:value-type="string" table:style-name="ce10">
            <text:p>FNC</text:p>
          </table:table-cell>
          <table:table-cell office:value-type="string" table:style-name="ce3">
            <text:p>FNC.7.32</text:p>
          </table:table-cell>
          <table:table-cell office:value-type="string" table:style-name="ce3">
            <text:p>Toestemmingsformulier ouders/gezaghouder</text:p>
          </table:table-cell>
          <table:table-cell office:value-type="string" table:style-name="ce2">
            <text:p>De module ondersteunt de invulling van een toestemmingsformulier van de ouders/gezaghouder(s)/curator voor een minderjarig kind.</text:p>
            <text:p> </text:p>
            <text:p>Dit geldt zowel voor de aanvraag van een reisdocument door een minderjarig kind als de bijschrijving in een reisdocument. Hierbij is de toestemming van de andere gezaghouder nodig.</text:p>
          </table:table-cell>
          <table:table-cell office:value-type="string" table:style-name="ce10">
            <text:p>Visuall Import</text:p>
          </table:table-cell>
          <table:table-cell office:value-type="date" office:date-value="2011-02-01T17:36:49" table:style-name="ce11">
            <text:p>1-2-2011 17:36</text:p>
          </table:table-cell>
          <table:table-cell office:value-type="string" table:style-name="ce10">
            <text:p>MH</text:p>
          </table:table-cell>
          <table:table-cell table:number-columns-repeated="16377"/>
        </table:table-row>
        <table:table-row table:style-name="ro28">
          <table:table-cell office:value-type="string" table:style-name="ce10">
            <text:p>FNC</text:p>
          </table:table-cell>
          <table:table-cell office:value-type="string" table:style-name="ce3">
            <text:p>FNC.7.33</text:p>
          </table:table-cell>
          <table:table-cell office:value-type="string" table:style-name="ce3">
            <text:p>Controle Nederlandse nationaliteit</text:p>
          </table:table-cell>
          <table:table-cell office:value-type="string" table:style-name="ce2">
            <text:p>De module ondersteunt :• Controle en signaal indien verzoeker niet de Nederlandse nationaliteit heeft.</text:p>
            <text:p/>
            <text:p>Benodigd voor:• Nationaal paspoort</text:p>
            <text:p>• Nederlands identiteitskaart</text:p>
            <text:p>• Zakenpaspoort</text:p>
            <text:p>• Tweede (zaken)paspoort</text:p>
            <text:p>• Bijschrijving/Kindersticker</text:p>
            <text:p/>
            <text:p>Zie ook FNC.7.13 Controle of bijschrijving mogelijk is.</text:p>
          </table:table-cell>
          <table:table-cell office:value-type="string" table:style-name="ce10">
            <text:p>Visuall Import</text:p>
          </table:table-cell>
          <table:table-cell office:value-type="date" office:date-value="2010-10-28T10:44:07" table:style-name="ce11">
            <text:p>28-10-2010 10:44</text:p>
          </table:table-cell>
          <table:table-cell office:value-type="string" table:style-name="ce10">
            <text:p>MH</text:p>
          </table:table-cell>
          <table:table-cell table:number-columns-repeated="16377"/>
        </table:table-row>
        <table:table-row table:style-name="ro34">
          <table:table-cell office:value-type="string" table:style-name="ce10">
            <text:p>FNC</text:p>
          </table:table-cell>
          <table:table-cell office:value-type="string" table:style-name="ce3">
            <text:p>FNC.7.34</text:p>
          </table:table-cell>
          <table:table-cell office:value-type="string" table:style-name="ce3">
            <text:p>Signaal en formulier aan BRP</text:p>
          </table:table-cell>
          <table:table-cell office:value-type="string" table:style-name="ce2">
            <text:p>De module ondersteunt het invullen van het formulier (Modelformulier verzoek tot signalering op grond van artikel 24b van de Paspoortwet) aan de BPR dat een persoon binnen een bepaalde tijd meer dan het (ingestelde) toegestane aantal keren een aanvraag heeft gedaan voor een reisdocument.</text:p>
            <text:p> </text:p>
            <text:p>Toelichting: zie ook eis: FNC.23.2 Instellen drempelwaarden. Het signaal dat een persoon binnen een ingestelde periode x keer een reisdocument aanvraagt wordt hiermee verkregen. Een persoon die te vaak binnen een periode een reisdocument aanvraagt kan gesignaleerd worden door een formulier aan de BPR te sturen. Het is in dat geval bovendien mogelijk dat de verzoeker een beperkt geldig reisdocument krijgt in plaats van het aangevraagde.</text:p>
          </table:table-cell>
          <table:table-cell office:value-type="string" table:style-name="ce10">
            <text:p>Visuall Import</text:p>
          </table:table-cell>
          <table:table-cell office:value-type="date" office:date-value="2011-02-01T17:37:03" table:style-name="ce11">
            <text:p>1-2-2011 17:37</text:p>
          </table:table-cell>
          <table:table-cell office:value-type="string" table:style-name="ce10">
            <text:p>MH</text:p>
          </table:table-cell>
          <table:table-cell table:number-columns-repeated="16377"/>
        </table:table-row>
        <table:table-row table:style-name="ro31">
          <table:table-cell office:value-type="string" table:style-name="ce10">
            <text:p>FNC</text:p>
          </table:table-cell>
          <table:table-cell office:value-type="string" table:style-name="ce3">
            <text:p>FNC.7.35</text:p>
          </table:table-cell>
          <table:table-cell office:value-type="string" table:style-name="ce3">
            <text:p>Document is uitgereikt</text:p>
          </table:table-cell>
          <table:table-cell office:value-type="string" table:style-name="ce2">
            <text:p>De module ondersteunt dat bij het RAAS geadministreerd kan worden dat het reisdocument is uitgereikt.</text:p>
            <text:p>Te vermelden:• BSN</text:p>
            <text:p>• reisdocumentnummer</text:p>
            <text:p>• datum uitreiking</text:p>
            <text:p/>
            <text:p>Toelichting: deze mogelijkheid is van toepassing op de gemeente die de aanvraag ingenomen heeft (gemeente A). Als een andere gemeente (gemeente B) dan de gemeente van aanvraag heeft ingenomen dan verzendt de uitreikgemeente (gemeente B) slechts een kennisgeving aan de aanvraag gemeente (gemeente A). Zie: FNC.7.39 Kennisgeving aan aanvraaggemeente</text:p>
          </table:table-cell>
          <table:table-cell office:value-type="string" table:style-name="ce10">
            <text:p>Visuall Import</text:p>
          </table:table-cell>
          <table:table-cell office:value-type="date" office:date-value="2010-10-28T10:44:07" table:style-name="ce11">
            <text:p>28-10-2010 10:44</text:p>
          </table:table-cell>
          <table:table-cell office:value-type="string" table:style-name="ce10">
            <text:p>MH</text:p>
          </table:table-cell>
          <table:table-cell table:number-columns-repeated="16377"/>
        </table:table-row>
        <table:table-row table:style-name="ro42">
          <table:table-cell office:value-type="string" table:style-name="ce10">
            <text:p>FNC</text:p>
          </table:table-cell>
          <table:table-cell office:value-type="string" table:style-name="ce3">
            <text:p>FNC.7.36</text:p>
          </table:table-cell>
          <table:table-cell office:value-type="string" table:style-name="ce3">
            <text:p>Melding gevonden reisdocument</text:p>
          </table:table-cell>
          <table:table-cell office:value-type="string" table:style-name="ce2">
            <text:p>De module ondersteunt de registratie van een gevonden reisdocument.</text:p>
            <text:p/>
            <text:p>Indien een teruggevonden reisdocument als vermist is geregistreerd (in de BRP) genereert de module een modelformulier C4.</text:p>
          </table:table-cell>
          <table:table-cell office:value-type="string" table:style-name="ce10">
            <text:p>Visuall Import</text:p>
          </table:table-cell>
          <table:table-cell office:value-type="date" office:date-value="2011-05-30T10:05:05" table:style-name="ce11">
            <text:p>30-5-2011 10:05</text:p>
          </table:table-cell>
          <table:table-cell office:value-type="string" table:style-name="ce10">
            <text:p>MH</text:p>
          </table:table-cell>
          <table:table-cell table:number-columns-repeated="16377"/>
        </table:table-row>
        <table:table-row table:style-name="ro24">
          <table:table-cell office:value-type="string" table:style-name="ce10">
            <text:p>FNC</text:p>
          </table:table-cell>
          <table:table-cell office:value-type="string" table:style-name="ce3">
            <text:p>FNC.7.37</text:p>
          </table:table-cell>
          <table:table-cell office:value-type="string" table:style-name="ce3">
            <text:p>Actualiseren signalering</text:p>
          </table:table-cell>
          <table:table-cell office:value-type="string" table:style-name="ce2">
            <text:p>Aanname: BPR beheert de signaleringslijsten (voorheen het Roze Boekje). De signaleringen worden centraal in de BRP verwerkt. Gemeenten zien die signaleringen als zij iets met reisdocumenten gaan doen.</text:p>
            <text:p/>
            <text:p>Indien deze aanname niet wordt uitgewerkt:</text:p>
            <text:p>De module ondersteunt dat een signalering (belemmering verstrekking reisdocumenten) bij een persoon kan worden geplaatst of verwijderd.</text:p>
          </table:table-cell>
          <table:table-cell office:value-type="string" table:style-name="ce10">
            <text:p>Visuall Import</text:p>
          </table:table-cell>
          <table:table-cell office:value-type="date" office:date-value="2010-10-28T10:44:07" table:style-name="ce11">
            <text:p>28-10-2010 10:44</text:p>
          </table:table-cell>
          <table:table-cell office:value-type="string" table:style-name="ce10">
            <text:p>MH</text:p>
          </table:table-cell>
          <table:table-cell table:number-columns-repeated="16377"/>
        </table:table-row>
        <table:table-row table:style-name="ro36">
          <table:table-cell office:value-type="string" table:style-name="ce10">
            <text:p>FNC</text:p>
          </table:table-cell>
          <table:table-cell office:value-type="string" table:style-name="ce3">
            <text:p>FNC.7.38</text:p>
          </table:table-cell>
          <table:table-cell office:value-type="string" table:style-name="ce3">
            <text:p>Registreren in bezit zijnde reisdocumenten</text:p>
          </table:table-cell>
          <table:table-cell office:value-type="string" table:style-name="ce2">
            <text:p>De module ondersteunt dat nog niet eerder bekende reisdocumenten kunnen worden geregistreerd.</text:p>
            <text:p/>
            <text:p>Toelichting: bij de aanvraag van een reisdocument dienen alle in bezit zijnde reisdocumenten (ook buitenlandse) te worden overgelegd. Indien een reisdocument wordt overgelegd dat nog niet geregistreerd is in de BRP dient dit te worden geregistreerd als in bezit zijnde bij deze persoon (dit geldt niet voor buitenlands reisdocumenten).</text:p>
          </table:table-cell>
          <table:table-cell office:value-type="string" table:style-name="ce10">
            <text:p>Visuall Import</text:p>
          </table:table-cell>
          <table:table-cell office:value-type="date" office:date-value="2010-10-28T10:44:07" table:style-name="ce11">
            <text:p>28-10-2010 10:44</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7.39</text:p>
          </table:table-cell>
          <table:table-cell office:value-type="string" table:style-name="ce3">
            <text:p>Kennisgeving aan aanvraaggemeente</text:p>
          </table:table-cell>
          <table:table-cell office:value-type="string" table:style-name="ce3">
            <text:p>Indien de uitreikgemeente niet de aanvraaggemeente is van het reisdocument ondersteunt de module dat een kennisgeving aan de aanvraaggemeente wordt verstuurd dat het reisdocument is uitgereikt. De aanvraaggemeente zal bij het RAAS (van de aanvraaggemeente) moeten administreren dat het reisdocument is uitgereikt.</text:p>
          </table:table-cell>
          <table:table-cell office:value-type="string" table:style-name="ce10">
            <text:p>Visuall Import</text:p>
          </table:table-cell>
          <table:table-cell office:value-type="date" office:date-value="2010-10-28T10:44:07" table:style-name="ce11">
            <text:p>28-10-2010 10:44</text:p>
          </table:table-cell>
          <table:table-cell office:value-type="string" table:style-name="ce10">
            <text:p>MH</text:p>
          </table:table-cell>
          <table:table-cell table:number-columns-repeated="16377"/>
        </table:table-row>
        <table:table-row table:style-name="ro33">
          <table:table-cell office:value-type="string" table:style-name="ce10">
            <text:p>FNC</text:p>
          </table:table-cell>
          <table:table-cell office:value-type="string" table:style-name="ce3">
            <text:p>FNC.7.4</text:p>
          </table:table-cell>
          <table:table-cell office:value-type="string" table:style-name="ce3">
            <text:p>Keuze: Tweede paspoort</text:p>
          </table:table-cell>
          <table:table-cell office:value-type="string" table:style-name="ce2">
            <text:p>De module ondersteunt dat kan worden aangegeven welke gegevens, buiten de door de PUN aangegeven persoonsgegevens, nog meer in een tweede paspoort kunnen worden opgenomen.</text:p>
            <text:p/>
            <text:p>De PUN (Paspoort Uitvoeringsregeling Nederland) vormt hiervoor de leidraad. Dat betekent dat er moet kunnen worden aangegeven:</text:p>
            <text:p>• Vermelding naam partner op reisdocument (optioneel)</text:p>
            <text:p>• Bijzondere opmaak (keuze voor opnemen land en geboorteplaats en mogelijk andere spelling plaats en/ of registreren titel/predicaat) (optioneel)</text:p>
            <text:p>• Pseudoniemvermelding (optioneel)</text:p>
            <text:p>• Lengte van verzoeker</text:p>
            <text:p>• Geldigheid reisdocument (maximaal 2 jaar)<text:s/></text:p>
            <text:p>• Registratie van foto, vingerafdrukken en handtekening (zie FNC.7.9 Koppeling met aanvraagstation)</text:p>
            <text:p/>
            <text:p>Eventueel:• Nummer vervangend paspoort (indien bv een visum in het oude paspoort nog geldig is)</text:p>
            <text:p>• Reden waarom niet aanwezig bij aanvraag</text:p>
            <text:p/>
            <text:p>Voor de afhandeling van de zaak is verder benodigd:• Registeren van het nummer van het identificerend document<text:s/></text:p>
            <text:p>• Kunnen ingeven dat de aanvraag een spoedaanvraag betreft (standaard geen spoed)</text:p>
            <text:p>• Reden aanvraag tweede paspoort</text:p>
            <text:p/>
            <text:p>Niet mogelijk:• Bijschrijving minderjarige kinderen (zie FNC.7.13 Controle of bijschrijving mogelijk is)</text:p>
          </table:table-cell>
          <table:table-cell office:value-type="string" table:style-name="ce10">
            <text:p>Visuall Import</text:p>
          </table:table-cell>
          <table:table-cell office:value-type="date" office:date-value="2010-10-28T10:44:17" table:style-name="ce11">
            <text:p>28-10-2010 10:44</text:p>
          </table:table-cell>
          <table:table-cell office:value-type="string" table:style-name="ce10">
            <text:p>MH</text:p>
          </table:table-cell>
          <table:table-cell table:number-columns-repeated="16377"/>
        </table:table-row>
        <table:table-row table:style-name="ro35">
          <table:table-cell office:value-type="string" table:style-name="ce10">
            <text:p>FNC</text:p>
          </table:table-cell>
          <table:table-cell office:value-type="string" table:style-name="ce3">
            <text:p>FNC.7.40</text:p>
          </table:table-cell>
          <table:table-cell office:value-type="string" table:style-name="ce3">
            <text:p>Registratie dat reisdocument uitgereikt wordt bij andere gemeente</text:p>
          </table:table-cell>
          <table:table-cell office:value-type="string" table:style-name="ce2">
            <text:p>De module ondersteunt dat geregistreerd kan worden dat een reisdocument bij een andere gemeente uitgereikt zal worden.</text:p>
            <text:p>Te registreren:• Reisdocumentnummer</text:p>
            <text:p>• BSN</text:p>
            <text:p>• uitreikgemeente</text:p>
            <text:p>• Datum verstuurd (overgedragen) aan gemeente</text:p>
            <text:p>Toelichting: indien een persoon tussen de aanvraag en de uitreiking van een reisdocument verhuist naar een andere gemeente zal het reisdocument worden doorgestuurd aan de nieuwe gemeente. Na uitreiking door die gemeente wordt een kennisgeving van die gemeente verstuurd aan de aanvraaggemeente.</text:p>
            <text:p> </text:p>
            <text:p>Zie ook: • FNC.7.39 Kennisgeving aan aanvraaggemeente</text:p>
            <text:p>• FNC.7.27 Ontvangst reisdocument aanvraag uit andere gemeente</text:p>
          </table:table-cell>
          <table:table-cell office:value-type="string" table:style-name="ce10">
            <text:p>Visuall Import</text:p>
          </table:table-cell>
          <table:table-cell office:value-type="date" office:date-value="2011-02-01T17:37:18" table:style-name="ce11">
            <text:p>1-2-2011 17:37</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7.41</text:p>
          </table:table-cell>
          <table:table-cell office:value-type="string" table:style-name="ce3">
            <text:p>Toestemming curator</text:p>
          </table:table-cell>
          <table:table-cell office:value-type="string" table:style-name="ce3">
            <text:p>De module  kan een toestemmingsformulier invullen en afdrukken voor de curator voor een persoon onder curatele bij de aanvraag van een Nederlands paspoort.</text:p>
          </table:table-cell>
          <table:table-cell office:value-type="string" table:style-name="ce10">
            <text:p>Visuall Import</text:p>
          </table:table-cell>
          <table:table-cell office:value-type="date" office:date-value="2011-02-01T17:37:32" table:style-name="ce11">
            <text:p>1-2-2011 17:37</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7.42</text:p>
          </table:table-cell>
          <table:table-cell office:value-type="string" table:style-name="ce3">
            <text:p>Reden niet verschijnen vastleggen</text:p>
          </table:table-cell>
          <table:table-cell office:value-type="string" table:style-name="ce3">
            <text:p>De module ondersteunt dat als de aanvrager niet persoonlijk bij het indienen van de aanvraag is verschenen de reden wordt uitgevraagd/vastgelegd en in de aanvraag vermeld.</text:p>
          </table:table-cell>
          <table:table-cell office:value-type="string" table:style-name="ce10">
            <text:p>Visuall Import</text:p>
          </table:table-cell>
          <table:table-cell office:value-type="date" office:date-value="2010-10-28T10:44:07" table:style-name="ce11">
            <text:p>28-10-2010 10:44</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7.43</text:p>
          </table:table-cell>
          <table:table-cell office:value-type="string" table:style-name="ce3">
            <text:p>Berekenen geldigheidsdatum reisdocument</text:p>
          </table:table-cell>
          <table:table-cell office:value-type="string" table:style-name="ce3">
            <text:p>De module berekent op basis van de bekende gegevens de geldigheidsdatum van een reisdocument. Deze datum is overschrijfbaar. Zie ook FNC.7.15 Controle geldigheid aangevraagd reisdocument.</text:p>
          </table:table-cell>
          <table:table-cell office:value-type="string" table:style-name="ce10">
            <text:p>Visuall Import</text:p>
          </table:table-cell>
          <table:table-cell office:value-type="date" office:date-value="2010-10-28T10:44:07" table:style-name="ce11">
            <text:p>28-10-2010 10:44</text:p>
          </table:table-cell>
          <table:table-cell office:value-type="string" table:style-name="ce10">
            <text:p>MH</text:p>
          </table:table-cell>
          <table:table-cell table:number-columns-repeated="16377"/>
        </table:table-row>
        <table:table-row table:style-name="ro24">
          <table:table-cell office:value-type="string" table:style-name="ce10">
            <text:p>FNC</text:p>
          </table:table-cell>
          <table:table-cell office:value-type="string" table:style-name="ce3">
            <text:p>FNC.7.44</text:p>
          </table:table-cell>
          <table:table-cell office:value-type="string" table:style-name="ce3">
            <text:p>Toestemmingsformulier verwerken</text:p>
          </table:table-cell>
          <table:table-cell office:value-type="string" table:style-name="ce2">
            <text:p>De module registreert binnengekomen toestemmingsformulieren (zaak). Vastgelegd worden:• Datum ontvangst</text:p>
            <text:p>• BSN kind</text:p>
            <text:p>• BSN gezaghouder/ curator die toestemming verleend</text:p>
            <text:p>• Type document of bijschrijving</text:p>
            <text:p> </text:p>
            <text:p> </text:p>
          </table:table-cell>
          <table:table-cell office:value-type="string" table:style-name="ce10">
            <text:p>Visuall Import</text:p>
          </table:table-cell>
          <table:table-cell office:value-type="date" office:date-value="2011-02-01T17:37:44" table:style-name="ce11">
            <text:p>1-2-2011 17:37</text:p>
          </table:table-cell>
          <table:table-cell office:value-type="string" table:style-name="ce10">
            <text:p>SH</text:p>
          </table:table-cell>
          <table:table-cell table:number-columns-repeated="16377"/>
        </table:table-row>
        <table:table-row table:style-name="ro36">
          <table:table-cell office:value-type="string" table:style-name="ce10">
            <text:p>FNC</text:p>
          </table:table-cell>
          <table:table-cell office:value-type="string" table:style-name="ce3">
            <text:p>FNC.7.45</text:p>
          </table:table-cell>
          <table:table-cell office:value-type="string" table:style-name="ce3">
            <text:p>Controle aanwezigheid toestemmingsformulier</text:p>
          </table:table-cell>
          <table:table-cell office:value-type="string" table:style-name="ce2">
            <text:p>De module controleert of er n.a.v. een verzoek of een aanvraag al toestemmingsformulieren zijn geregistreerd. De gegevens van het toestemmingsformulier worden gebruikt bij de aanvraag of het verzoek.</text:p>
            <text:p>Als het toestemmingsformulier ouder is dan een door de gemeente instelbare termijn kan het toestemmingsformulier niet gebruikt worden.</text:p>
            <text:p> </text:p>
            <text:p>Toelichting: het moet mogelijk zijn m.b.v. een e-formulier vooraf aan de daadwerkelijke aanvraag of het verzoek een machtiging aan te leveren. </text:p>
          </table:table-cell>
          <table:table-cell office:value-type="string" table:style-name="ce10">
            <text:p>Visuall Import</text:p>
          </table:table-cell>
          <table:table-cell office:value-type="date" office:date-value="2011-03-30T15:22:35" table:style-name="ce11">
            <text:p>30-3-2011 15:22</text:p>
          </table:table-cell>
          <table:table-cell office:value-type="string" table:style-name="ce10">
            <text:p>MH</text:p>
          </table:table-cell>
          <table:table-cell table:number-columns-repeated="16377"/>
        </table:table-row>
        <table:table-row table:style-name="ro33">
          <table:table-cell office:value-type="string" table:style-name="ce10">
            <text:p>FNC</text:p>
          </table:table-cell>
          <table:table-cell office:value-type="string" table:style-name="ce3">
            <text:p>FNC.7.5</text:p>
          </table:table-cell>
          <table:table-cell office:value-type="string" table:style-name="ce3">
            <text:p>Keuze: Faciliteitenpaspoort</text:p>
          </table:table-cell>
          <table:table-cell office:value-type="string" table:style-name="ce2">
            <text:p>De module ondersteunt dat kan worden aangegeven welke gegevens, buiten de door de PUN aangegeven persoonsgegevens, nog meer in een Faciliteitenpaspoort kunnen worden opgenomen.</text:p>
            <text:p/>
            <text:p>De PUN (Paspoort Uitvoeringsregeling Nederland) vormt hiervoor de leidraad. Dat betekent dat er moet kunnen worden aangegeven:</text:p>
            <text:p>• Vermelding naam partner op reisdocument (optioneel)</text:p>
            <text:p>• Bijzondere opmaak (keuze voor opnemen land en geboorteplaats en mogelijk andere spelling plaats en/ of registreren titel/predicaat) (optioneel)</text:p>
            <text:p>• Lengte van verzoeker</text:p>
            <text:p>• Geldigheid reisdocument (maximaal 5 jaar)<text:s/></text:p>
            <text:p>• Registratie van foto, vingerafdrukken en handtekening (zie FNC.7.9 Koppeling met aanvraagstation)</text:p>
            <text:p>• Registreren pseudoniemvermelding<text:s/></text:p>
            <text:p/>
            <text:p>Eventueel:• Nummer vervangend paspoort (indien bv een visum in het oude paspoort nog geldig is)</text:p>
            <text:p>• Reden waarom niet aanwezig bij aanvraag</text:p>
            <text:p>• Bijschrijving minderjarige kinderen (zie FNC.7.13 Controle of bijschrijving mogelijk is)</text:p>
            <text:p/>
            <text:p>Voor de afhandeling van de zaak is verder benodigd:• Registeren van het nummer van het identificerend document<text:s/></text:p>
            <text:p>• Kunnen ingeven dat de aanvraag een spoedaanvraag betreft (standaard geen spoed)</text:p>
            <text:p>De module ondersteunt verder:• Controle en signaal indien verzoeker niet de status heeft Behandeld als Nederlander.</text:p>
          </table:table-cell>
          <table:table-cell office:value-type="string" table:style-name="ce10">
            <text:p>Visuall Import</text:p>
          </table:table-cell>
          <table:table-cell office:value-type="date" office:date-value="2010-10-28T10:44:17" table:style-name="ce11">
            <text:p>28-10-2010 10:44</text:p>
          </table:table-cell>
          <table:table-cell office:value-type="string" table:style-name="ce10">
            <text:p>MH</text:p>
          </table:table-cell>
          <table:table-cell table:number-columns-repeated="16377"/>
        </table:table-row>
        <table:table-row table:style-name="ro33">
          <table:table-cell office:value-type="string" table:style-name="ce10">
            <text:p>FNC</text:p>
          </table:table-cell>
          <table:table-cell office:value-type="string" table:style-name="ce3">
            <text:p>FNC.7.6</text:p>
          </table:table-cell>
          <table:table-cell office:value-type="string" table:style-name="ce3">
            <text:p>Keuze: Reisdocument vreemdeling</text:p>
          </table:table-cell>
          <table:table-cell office:value-type="string" table:style-name="ce2">
            <text:p>De module ondersteunt dat kan worden aangegeven welke gegevens, buiten de door de PUN aangegeven persoonsgegevens, nog meer in een Reisdocument vreemdeling kunnen worden opgenomen.</text:p>
            <text:p> </text:p>
            <text:p>De PUN (Paspoort Uitvoeringsregeling Nederland) vormt hiervoor de leidraad&lt;i&gt;. &lt;/i&gt;Dat betekent dat er moet kunnen worden aangegeven:</text:p>
            <text:p> • Vermelding naam partner op reisdocument (optioneel)</text:p>
            <text:p>• Bijzondere opmaak (keuze voor opnemen land en geboorteplaats en mogelijk andere spelling plaats en/ of registreren titel/predicaat) (optioneel)</text:p>
            <text:p>• Pseudoniemvermelding (optioneel)</text:p>
            <text:p>• Lengte van verzoeker</text:p>
            <text:p>• Geldigheid reisdocument (maximaal 5 jaar en maximaal de geldigheid van de verblijfsvergunning)<text:s/></text:p>
            <text:p>• Registratie van foto, vingerafdrukken en handtekening (zie FNC.7.9 Koppeling met aanvraagstation)</text:p>
            <text:p> </text:p>
            <text:p>Eventueel:• Nummer vervangend paspoort (indien bv een visum in het oude paspoort nog geldig is)</text:p>
            <text:p>• Reden waarom niet aanwezig bij aanvraag</text:p>
            <text:p>• Bijschrijving minderjarige kinderen (zie FNC.7.13 Controle of bijschrijving mogelijk is)</text:p>
            <text:p> </text:p>
            <text:p>Voor de afhandeling van de zaak is verder benodigd:• Registeren van het nummer van het identificerend document<text:s/></text:p>
            <text:p>• Kunnen ingeven dat de aanvraag een spoedaanvraag betreft (standaard geen spoed)</text:p>
            <text:p> </text:p>
            <text:p>De module ondersteunt verder:• (automatisch) Registeren van het nummer van het identificerend document (zie ook FNC.7.17 Verblijfsdocumenten bevragen bij BVV)</text:p>
            <text:p>• (automatische) Registratie clausule van beperking (beperking geldt voor land waar de vreemdeling vandaan komt)</text:p>
            <text:p>• Registratie dat het toestemmingsformulier is ingevuld en verstuurd (zie ook eis: FNC.7.16 Toestemmingsformulier)</text:p>
            <text:p>• Registratie dat toestemming is gevraagd door aanvrager bij de eigen autoriteit (inclusief eventuele weigering).</text:p>
          </table:table-cell>
          <table:table-cell office:value-type="string" table:style-name="ce10">
            <text:p>Visuall Import</text:p>
          </table:table-cell>
          <table:table-cell office:value-type="date" office:date-value="2011-02-01T17:37:58" table:style-name="ce11">
            <text:p>1-2-2011 17:37</text:p>
          </table:table-cell>
          <table:table-cell office:value-type="string" table:style-name="ce10">
            <text:p>MH</text:p>
          </table:table-cell>
          <table:table-cell table:number-columns-repeated="16377"/>
        </table:table-row>
        <table:table-row table:style-name="ro33">
          <table:table-cell office:value-type="string" table:style-name="ce10">
            <text:p>FNC</text:p>
          </table:table-cell>
          <table:table-cell office:value-type="string" table:style-name="ce3">
            <text:p>FNC.7.7</text:p>
          </table:table-cell>
          <table:table-cell office:value-type="string" table:style-name="ce3">
            <text:p>Keuze: Reisdocument vluchteling</text:p>
          </table:table-cell>
          <table:table-cell office:value-type="string" table:style-name="ce2">
            <text:p>De module ondersteunt dat kan worden aangegeven welke gegevens, buiten de door de PUN aangegeven persoonsgegevens, nog meer in een Reisdocument vluchteling kunnen worden opgenomen.</text:p>
            <text:p> </text:p>
            <text:p>De PUN (Paspoort Uitvoeringsregeling Nederland) vormt hiervoor de leidraad&lt;i&gt;. &lt;/i&gt;Dat betekent dat er moet kunnen worden aangegeven:</text:p>
            <text:p> • Vermelding naam partner op reisdocument (optioneel)</text:p>
            <text:p>• Bijzondere opmaak (keuze voor opnemen land en geboorteplaats en mogelijk andere spelling plaats en/ of registreren titel/predicaat) (optioneel)</text:p>
            <text:p>• Pseudoniemvermelding (optioneel)</text:p>
            <text:p>• Lengte van verzoeker</text:p>
            <text:p>• Geldigheid reisdocument (maximaal 5 jaar en maximaal de geldigheid van de verblijfsvergunning)<text:s/></text:p>
            <text:p>• Registratie van foto, vingerafdrukken en handtekening (zie FNC.7.9 Koppeling met aanvraagstation)</text:p>
            <text:p> </text:p>
            <text:p>Eventueel:• Nummer vervangend paspoort (indien bv een visum in het oude paspoort nog geldig is)</text:p>
            <text:p>• Reden waarom niet aanwezig bij aanvraag</text:p>
            <text:p>• Bijschrijving minderjarige kinderen (zie FNC.7.13 Controle of bijschrijving mogelijk is)</text:p>
            <text:p> </text:p>
            <text:p>Voor de afhandeling van de zaak is verder benodigd:• Registeren van het nummer van het identificerend document<text:s/></text:p>
            <text:p>• Kunnen ingeven dat de aanvraag een spoedaanvraag betreft (standaard geen spoed)</text:p>
            <text:p>De module ondersteunt verder:• (automatisch) Registeren van het nummer van het identificerend document (zie ook FNC.7.17 Verblijfsdocumenten bevragen bij BVV)</text:p>
            <text:p>• (automatische) Registratie clausule van beperking (beperking geldt voor land waar de vreemdeling vandaan komt)</text:p>
            <text:p>• Registratie dat het toestemmingsformulier is ingevuld en verstuurd (zie ook eis: FNC.7.16 Toestemmingsformulier)</text:p>
          </table:table-cell>
          <table:table-cell office:value-type="string" table:style-name="ce10">
            <text:p>Visuall Import</text:p>
          </table:table-cell>
          <table:table-cell office:value-type="date" office:date-value="2011-02-01T17:39:05" table:style-name="ce11">
            <text:p>1-2-2011 17:39</text:p>
          </table:table-cell>
          <table:table-cell office:value-type="string" table:style-name="ce10">
            <text:p>MH</text:p>
          </table:table-cell>
          <table:table-cell table:number-columns-repeated="16377"/>
        </table:table-row>
        <table:table-row table:style-name="ro33">
          <table:table-cell office:value-type="string" table:style-name="ce10">
            <text:p>FNC</text:p>
          </table:table-cell>
          <table:table-cell office:value-type="string" table:style-name="ce3">
            <text:p>FNC.7.8</text:p>
          </table:table-cell>
          <table:table-cell office:value-type="string" table:style-name="ce3">
            <text:p>Keuze: Kindersticker</text:p>
          </table:table-cell>
          <table:table-cell office:value-type="string" table:style-name="ce2">
            <text:p>De module ondersteunt dat kan worden aangegeven welke gegevens, buiten de door de PUN aangegeven persoonsgegevens, nog meer in een kindersticker kunnen worden opgenomen.</text:p>
            <text:p/>
            <text:p>De PUN (Paspoort Uitvoeringsregeling Nederland) vormt hiervoor de leidraad. Dat betekent dat er moet kunnen worden aangegeven:</text:p>
            <text:p>De module ondersteunt:• Kunnen aangeven bij welk reisdocument de kindersticker wordt geregistreerd (dient een ouder (met gezag) te zijn, mag ook bij beide ouders zijn)<text:s/></text:p>
            <text:p>• Registreren titel/predicaat (optioneel)</text:p>
            <text:p>• (automatisch) Registreren geldigheid kindersticker(maximaal 5 jaar en maximaal de geldigheid van het reisdocument waarin de kindersticker wordt ingevoegd)<text:s/></text:p>
            <text:p>• (automatisch) Registeren van het nummer van het identificerend document (reisdocument van de ouder of gezaghebbende waar de kindersticker wordt ingeplakt)</text:p>
            <text:p>• Kunnen ingeven dat de aanvraag een spoedaanvraag betreft (standaard geen spoed)</text:p>
            <text:p>• Registratie van foto, vingerafdrukken en handtekening (zie FNC.7.9 Koppeling met aanvraagstation)</text:p>
            <text:p/>
            <text:p>N.B. Bij kindersticker is slechts een registratie van foto nodig (zie eis: FNC.7.9 Koppeling met aanvraagstation) niet een handtekening noch vingerafdrukken.</text:p>
            <text:p/>
            <text:p>Eventueel:• Nummer vervangend paspoort (indien bv een visum in het oude paspoort nog geldig is)</text:p>
            <text:p>• Reden waarom niet aanwezig bij aanvraag</text:p>
            <text:p>Niet mogelijk:• Registreren bijzondere opmaak (keuze voor opnemen land en geboorteplaats en mogelijk andere spelling plaats)</text:p>
            <text:p>• Registreren pseudoniemvermelding<text:s/></text:p>
            <text:p>• Registreren vermelding naam partner op reisdocument<text:s/></text:p>
            <text:p>• Registreren lengte van verzoeker</text:p>
            <text:p>• Bijschrijving minderjarige kinderen bij de kindersticker zelf</text:p>
          </table:table-cell>
          <table:table-cell office:value-type="string" table:style-name="ce10">
            <text:p>Visuall Import</text:p>
          </table:table-cell>
          <table:table-cell office:value-type="date" office:date-value="2010-10-28T10:44:17" table:style-name="ce11">
            <text:p>28-10-2010 10:44</text:p>
          </table:table-cell>
          <table:table-cell office:value-type="string" table:style-name="ce10">
            <text:p>MH</text:p>
          </table:table-cell>
          <table:table-cell table:number-columns-repeated="16377"/>
        </table:table-row>
        <table:table-row table:style-name="ro35">
          <table:table-cell office:value-type="string" table:style-name="ce10">
            <text:p>FNC</text:p>
          </table:table-cell>
          <table:table-cell office:value-type="string" table:style-name="ce3">
            <text:p>FNC.7.9</text:p>
          </table:table-cell>
          <table:table-cell office:value-type="string" table:style-name="ce3">
            <text:p>Koppeling met aanvraagstation</text:p>
          </table:table-cell>
          <table:table-cell office:value-type="string" table:style-name="ce2">
            <text:p>De module ondersteunt een koppeling met het aanvraagstation voor de registratie van• de foto</text:p>
            <text:p>• de handtekening (of indicatie niet in staat te tekenen)</text:p>
            <text:p>• de vingerafdrukken (of aangeven van beperking of door leeftijd geen vingerafdrukken nodig)</text:p>
            <text:p>Deze koppeling moet volledig geïntegreerd worden met de burgerzaken module.</text:p>
            <text:p/>
            <text:p>Toelichting: het aanvraagstation is een (web)applicatie (met eigen autorisatie) die momenteel apart ingevuld wordt. Het is de wens om vanuit de module volledig geïntegreerd over de mogelijkheden te beschikken die het aanvraagstation biedt. De gebruiker hoeft m.a.w. niet te wisselen tussen schermen om de volledige functionaliteit van reisdocumenten uit te voeren.</text:p>
          </table:table-cell>
          <table:table-cell office:value-type="string" table:style-name="ce10">
            <text:p>Visuall Import</text:p>
          </table:table-cell>
          <table:table-cell office:value-type="date" office:date-value="2011-03-30T15:22:38" table:style-name="ce11">
            <text:p>30-3-2011 15:22</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8</text:p>
          </table:table-cell>
          <table:table-cell office:value-type="string" table:style-name="ce3">
            <text:p>Module Rijbewijzen</text:p>
          </table:table-cell>
          <table:table-cell table:style-name="ce3"/>
          <table:table-cell office:value-type="string" table:style-name="ce10">
            <text:p>Visuall Import</text:p>
          </table:table-cell>
          <table:table-cell office:value-type="date" office:date-value="2010-10-28T10:57:32" table:style-name="ce11">
            <text:p>28-10-2010 10:57</text:p>
          </table:table-cell>
          <table:table-cell office:value-type="string" table:style-name="ce10">
            <text:p>nnb</text:p>
          </table:table-cell>
          <table:table-cell table:number-columns-repeated="16377"/>
        </table:table-row>
        <table:table-row table:style-name="ro40">
          <table:table-cell office:value-type="string" table:style-name="ce10">
            <text:p>FNC</text:p>
          </table:table-cell>
          <table:table-cell office:value-type="string" table:style-name="ce3">
            <text:p>FNC.8.1</text:p>
          </table:table-cell>
          <table:table-cell office:value-type="string" table:style-name="ce3">
            <text:p>Keuze voor product en/of dienst (Rijbewijzen)</text:p>
          </table:table-cell>
          <table:table-cell office:value-type="string" table:style-name="ce2">
            <text:p>De module ondersteunt de situatie die van toepassing is c.q. waarvoor gekozen is door de gebruiker (selectie product en/of dienst). Gegevensuitvraag en de te tonen gegevens worden daarop aangepast. Combinatie van producten en/of diensten is altijd mogelijk.</text:p>
            <text:p/>
            <text:p>Zie ook de eisen van de afzonderlijke producten en/of diensten:• FNC.8.2.1 Keuze voor: Eerste afgifte van een rijbewijs</text:p>
            <text:p>• FNC.8.3.1 Keuze voor: Vernieuwing van rijbewijs</text:p>
            <text:p>• FNC.8.3.2 Keuze voor: Categorie uitbreiding van het rijbewijs</text:p>
            <text:p>• FNC.8.3.3 Keuze voor: Vernieuwing door diefstal/verlies</text:p>
            <text:p>• FNC.8.3.4 Keuze voor: Partiële ongeldigheidverklaring</text:p>
            <text:p>• FNC.8.3.5 Keuze voor: Herafgifte (na opheffing ongeldig verklaring)</text:p>
            <text:p>• FNC.8.4.1 Keuze voor: Vervanging door beschadiging of onleesbaarheid</text:p>
            <text:p>• FNC.8.4.2 Keuze voor: Vervanging van een rijbewijs (verlies/diefstal)</text:p>
            <text:p>• FNC.8.5.1 Keuze voor: Omwisselen van (buitenlands, oud-linnen, militair) rijbewijs</text:p>
            <text:p>• FNC.8.6.1 Keuze voor: Registreren vermissing</text:p>
            <text:p>• FNC.8.6.2 Keuze voor: Registreren ontvangst/teruggave/doorzending</text:p>
            <text:p>• FNC.8.6.3 Keuze voor: Registreren ongeldig verklaring</text:p>
          </table:table-cell>
          <table:table-cell office:value-type="string" table:style-name="ce10">
            <text:p>Visuall Import</text:p>
          </table:table-cell>
          <table:table-cell office:value-type="date" office:date-value="2010-10-28T10:44:20" table:style-name="ce11">
            <text:p>28-10-2010 10:44</text:p>
          </table:table-cell>
          <table:table-cell office:value-type="string" table:style-name="ce10">
            <text:p>MH</text:p>
          </table:table-cell>
          <table:table-cell table:number-columns-repeated="16377"/>
        </table:table-row>
        <table:table-row table:style-name="ro34">
          <table:table-cell office:value-type="string" table:style-name="ce10">
            <text:p>FNC</text:p>
          </table:table-cell>
          <table:table-cell office:value-type="string" table:style-name="ce3">
            <text:p>FNC.8.10</text:p>
          </table:table-cell>
          <table:table-cell office:value-type="string" table:style-name="ce3">
            <text:p>Signaal bij leeftijd › 65</text:p>
          </table:table-cell>
          <table:table-cell office:value-type="string" table:style-name="ce2">
            <text:p>De module geeft een signaal bij leeftijd › 65 jaar en rijbewijs verloopt op of na de 70ste verjaardag.<text:s/></text:p>
            <text:p> </text:p>
            <text:p>De module geeft een signaal indien de verzoeker 65 jaar of ouder is en het rijbewijs verloopt op of na de 70ste verjaardag. Toelichting: in dat geval is een verklaring van geschiktheid noodzakelijk en moet deze geregistreerd zijn.</text:p>
            <text:p> </text:p>
            <text:p>Is de rijbewijshouder 65 jaar of ouder en het rijbewijs verloopt voor de 70ste verjaardag, dan is het aanvragen van een VVG (verklaring van geschiktheid) niet nodig. De houder krijgt een rijbewijs dat 5 jaar geldig is. Bij de eerste afgifte moet ongeacht de leeftijd altijd een VVG worden aangevraagd.</text:p>
          </table:table-cell>
          <table:table-cell office:value-type="string" table:style-name="ce10">
            <text:p>Visuall Import</text:p>
          </table:table-cell>
          <table:table-cell office:value-type="date" office:date-value="2010-10-28T10:44:16" table:style-name="ce11">
            <text:p>28-10-2010 10:44</text:p>
          </table:table-cell>
          <table:table-cell office:value-type="string" table:style-name="ce10">
            <text:p>SH</text:p>
          </table:table-cell>
          <table:table-cell table:number-columns-repeated="16377"/>
        </table:table-row>
        <table:table-row table:style-name="ro39">
          <table:table-cell office:value-type="string" table:style-name="ce10">
            <text:p>FNC</text:p>
          </table:table-cell>
          <table:table-cell office:value-type="string" table:style-name="ce3">
            <text:p>FNC.8.11</text:p>
          </table:table-cell>
          <table:table-cell office:value-type="string" table:style-name="ce3">
            <text:p>Gebruik maken van aanvraagformulier CRB</text:p>
          </table:table-cell>
          <table:table-cell office:value-type="string" table:style-name="ce2">
            <text:p>De module ondersteunt dat het aanvraagformulier van het CRB gebruikt en ingevuld kan worden (conform het model van het CRB).</text:p>
            <text:p/>
            <text:p>Via de module kunnen de in te vullen velden op het aanvraagformulier worden gevuld. De in te vullen gegevens zijn afkomstig van zowel de BRP als het CRB als in de module aangevulde gegevens.</text:p>
            <text:p/>
            <text:p>Toelichting: het aanvraagformulier is een voorgeschreven formulier waarop een uniek aanvraagnummer (gegenereerd door de RDW) wordt gedrukt door de burgerzakenmodule rijbewijzen. Dit formulier bevat alle benodigde gegevens om een beslissing te kunnen nemen op een verzoek tot afgifte van een rijbewijs alsmede de handtekening van de burger en de paraaf van de frontoffice ambtenaar. Het ingevulde en ondertekende formulier dient als opdracht voor de RDW om een rijbewijs te laten maken.</text:p>
            <text:p/>
            <text:p>N.B.: indien de RDW een blokkerende melding heeft afgegeven (via het CRB) zal geen aanvraagnummer worden verstrekt en kan het verzoek niet ingewilligd worden.</text:p>
          </table:table-cell>
          <table:table-cell office:value-type="string" table:style-name="ce10">
            <text:p>Visuall Import</text:p>
          </table:table-cell>
          <table:table-cell office:value-type="date" office:date-value="2010-10-28T10:44:16" table:style-name="ce11">
            <text:p>28-10-2010 10:44</text:p>
          </table:table-cell>
          <table:table-cell office:value-type="string" table:style-name="ce10">
            <text:p>MH</text:p>
          </table:table-cell>
          <table:table-cell table:number-columns-repeated="16377"/>
        </table:table-row>
        <table:table-row table:style-name="ro42">
          <table:table-cell office:value-type="string" table:style-name="ce10">
            <text:p>FNC</text:p>
          </table:table-cell>
          <table:table-cell office:value-type="string" table:style-name="ce3">
            <text:p>FNC.8.12</text:p>
          </table:table-cell>
          <table:table-cell office:value-type="string" table:style-name="ce3">
            <text:p>Afdrukken aanvraagformulier CRB</text:p>
          </table:table-cell>
          <table:table-cell office:value-type="string" table:style-name="ce2">
            <text:p>De module ondersteunt het afdrukken van het ingevulde CRB aanvraagformulier.</text:p>
            <text:p/>
            <text:p>Zie ook: FNC.8.12 Gebruik maken van aanvraagformulier CRB</text:p>
          </table:table-cell>
          <table:table-cell office:value-type="string" table:style-name="ce10">
            <text:p>Visuall Import</text:p>
          </table:table-cell>
          <table:table-cell office:value-type="date" office:date-value="2010-10-28T10:44:16" table:style-name="ce11">
            <text:p>28-10-2010 10:44</text:p>
          </table:table-cell>
          <table:table-cell office:value-type="string" table:style-name="ce10">
            <text:p>MH</text:p>
          </table:table-cell>
          <table:table-cell table:number-columns-repeated="16377"/>
        </table:table-row>
        <table:table-row table:style-name="ro42">
          <table:table-cell office:value-type="string" table:style-name="ce10">
            <text:p>FNC</text:p>
          </table:table-cell>
          <table:table-cell office:value-type="string" table:style-name="ce3">
            <text:p>FNC.8.13</text:p>
          </table:table-cell>
          <table:table-cell office:value-type="string" table:style-name="ce3">
            <text:p>Afdrukken verklaring afstand categorie</text:p>
          </table:table-cell>
          <table:table-cell office:value-type="string" table:style-name="ce2">
            <text:p>De module ondersteunt de vervaardiging van een afstandsverklaring categorieën van een rijbewijs.</text:p>
            <text:p> </text:p>
            <text:p>(niet van toepassing voor eerste afgifte)</text:p>
          </table:table-cell>
          <table:table-cell office:value-type="string" table:style-name="ce10">
            <text:p>Visuall Import</text:p>
          </table:table-cell>
          <table:table-cell office:value-type="date" office:date-value="2010-10-28T10:44:16" table:style-name="ce11">
            <text:p>28-10-2010 10:44</text:p>
          </table:table-cell>
          <table:table-cell office:value-type="string" table:style-name="ce10">
            <text:p>MH</text:p>
          </table:table-cell>
          <table:table-cell table:number-columns-repeated="16377"/>
        </table:table-row>
        <table:table-row table:style-name="ro24">
          <table:table-cell office:value-type="string" table:style-name="ce10">
            <text:p>FNC</text:p>
          </table:table-cell>
          <table:table-cell office:value-type="string" table:style-name="ce3">
            <text:p>FNC.8.14</text:p>
          </table:table-cell>
          <table:table-cell office:value-type="string" table:style-name="ce3">
            <text:p>Vastleggen dat verzoeker persisteert</text:p>
          </table:table-cell>
          <table:table-cell office:value-type="string" table:style-name="ce2">
            <text:p>De module ondersteunt dat vastgelegd kan worden dat de verzoeker persisteert in het verzoek. In dat geval moet ook het verzoek doorgezet kunnen worden.</text:p>
            <text:p/>
            <text:p>Toelichting: in het geval dat het verzoek niet in behandeling kan worden genomen en de verzoeker toch het verzoek wil doorzetten moet kunnen vastgelegd worden dat de verzoeker persisteert.</text:p>
          </table:table-cell>
          <table:table-cell office:value-type="string" table:style-name="ce10">
            <text:p>Visuall Import</text:p>
          </table:table-cell>
          <table:table-cell office:value-type="date" office:date-value="2010-10-28T10:44:16" table:style-name="ce11">
            <text:p>28-10-2010 10:44</text:p>
          </table:table-cell>
          <table:table-cell office:value-type="string" table:style-name="ce10">
            <text:p>MH</text:p>
          </table:table-cell>
          <table:table-cell table:number-columns-repeated="16377"/>
        </table:table-row>
        <table:table-row table:style-name="ro29">
          <table:table-cell office:value-type="string" table:style-name="ce10">
            <text:p>FNC</text:p>
          </table:table-cell>
          <table:table-cell office:value-type="string" table:style-name="ce3">
            <text:p>FNC.8.15</text:p>
          </table:table-cell>
          <table:table-cell office:value-type="string" table:style-name="ce3">
            <text:p>Registratie van uitreiking</text:p>
          </table:table-cell>
          <table:table-cell office:value-type="string" table:style-name="ce2">
            <text:p>De module ondersteunt dat geregistreerd kan worden dat een rijbewijs is uitgereikt.</text:p>
            <text:p>Te registreren:• datum</text:p>
            <text:p>• rijbewijsnummer</text:p>
            <text:p>• houder van rijbewijs</text:p>
            <text:p>• betrokken ambtenaar</text:p>
          </table:table-cell>
          <table:table-cell office:value-type="string" table:style-name="ce10">
            <text:p>Visuall Import</text:p>
          </table:table-cell>
          <table:table-cell office:value-type="date" office:date-value="2010-10-28T10:44:16" table:style-name="ce11">
            <text:p>28-10-2010 10:44</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8.16</text:p>
          </table:table-cell>
          <table:table-cell office:value-type="string" table:style-name="ce3">
            <text:p>Afdrukken van een bewijs van ontvangst</text:p>
          </table:table-cell>
          <table:table-cell office:value-type="string" table:style-name="ce3">
            <text:p>De module ondersteunt in het afdrukken van een bewijs van ontvangst van het nieuwe rijbewijs.</text:p>
          </table:table-cell>
          <table:table-cell office:value-type="string" table:style-name="ce10">
            <text:p>Visuall Import</text:p>
          </table:table-cell>
          <table:table-cell office:value-type="date" office:date-value="2010-10-28T10:44:16" table:style-name="ce11">
            <text:p>28-10-2010 10:44</text:p>
          </table:table-cell>
          <table:table-cell office:value-type="string" table:style-name="ce10">
            <text:p>MH</text:p>
          </table:table-cell>
          <table:table-cell table:number-columns-repeated="16377"/>
        </table:table-row>
        <table:table-row table:style-name="ro36">
          <table:table-cell office:value-type="string" table:style-name="ce10">
            <text:p>FNC</text:p>
          </table:table-cell>
          <table:table-cell office:value-type="string" table:style-name="ce3">
            <text:p>FNC.8.17</text:p>
          </table:table-cell>
          <table:table-cell office:value-type="string" table:style-name="ce3">
            <text:p>Registratie van inlevering/inname</text:p>
          </table:table-cell>
          <table:table-cell office:value-type="string" table:style-name="ce2">
            <text:p>De module ondersteunt dat geregistreerd kan worden dat een rijbewijs is ingeleverd/ingenomen.</text:p>
            <text:p> </text:p>
            <text:p>Te registreren:• datum</text:p>
            <text:p>• rijbewijsnummer</text:p>
            <text:p>• houder van het rijbewijs</text:p>
            <text:p>• betrokken ambtenaar</text:p>
            <text:p>• de verblijfplaats van ingeleverde of ingenomen rijbewijzen (NRD’s)</text:p>
          </table:table-cell>
          <table:table-cell office:value-type="string" table:style-name="ce10">
            <text:p>Visuall Import</text:p>
          </table:table-cell>
          <table:table-cell office:value-type="date" office:date-value="2010-10-28T10:44:16" table:style-name="ce11">
            <text:p>28-10-2010 10:44</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8.18</text:p>
          </table:table-cell>
          <table:table-cell office:value-type="string" table:style-name="ce3">
            <text:p>Bewijs van inlevering/inname</text:p>
          </table:table-cell>
          <table:table-cell office:value-type="string" table:style-name="ce3">
            <text:p>De module ondersteunt het afdrukken van een bewijs van inlevering (of inname) van het oude rijbewijs.</text:p>
          </table:table-cell>
          <table:table-cell office:value-type="string" table:style-name="ce10">
            <text:p>Visuall Import</text:p>
          </table:table-cell>
          <table:table-cell office:value-type="date" office:date-value="2010-10-28T10:44:16" table:style-name="ce11">
            <text:p>28-10-2010 10:44</text:p>
          </table:table-cell>
          <table:table-cell office:value-type="string" table:style-name="ce10">
            <text:p>MH</text:p>
          </table:table-cell>
          <table:table-cell table:number-columns-repeated="16377"/>
        </table:table-row>
        <table:table-row table:style-name="ro25">
          <table:table-cell office:value-type="string" table:style-name="ce10">
            <text:p>FNC</text:p>
          </table:table-cell>
          <table:table-cell office:value-type="string" table:style-name="ce3">
            <text:p>FNC.8.19</text:p>
          </table:table-cell>
          <table:table-cell office:value-type="string" table:style-name="ce3">
            <text:p>Proces-verbaal vernietiging</text:p>
          </table:table-cell>
          <table:table-cell office:value-type="string" table:style-name="ce2">
            <text:p>De module ondersteunt het opstellen en afdrukken van een proces-verbaal van vernietiging.</text:p>
            <text:p/>
            <text:p>Toelichting: dit is een proces-verbaal opgemaakt om het aantal vernietigde documenten vast te leggen. Daarnaast wordt ook vastgelegd op welke wijze de documenten zijn vernietigd (inclusief datum, naam bevoegde ambtenaar etc.).</text:p>
            <text:p>Het proces-verbaal wordt gebruikt voor de jaarlijkse accountantscontrole voor verantwoording van de werking van de vernietigingsprocedure rijbewijzen. Het proces-verbaal en de accountantscontrole samen vormen de basis voor de verantwoording richting RDW.</text:p>
          </table:table-cell>
          <table:table-cell office:value-type="string" table:style-name="ce10">
            <text:p>Visuall Import</text:p>
          </table:table-cell>
          <table:table-cell office:value-type="date" office:date-value="2010-10-28T10:44:16" table:style-name="ce11">
            <text:p>28-10-2010 10:44</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8.2</text:p>
          </table:table-cell>
          <table:table-cell office:value-type="string" table:style-name="ce3">
            <text:p>Eerste afgifte rijbewijs</text:p>
          </table:table-cell>
          <table:table-cell table:style-name="ce3"/>
          <table:table-cell office:value-type="string" table:style-name="ce10">
            <text:p>Visuall Import</text:p>
          </table:table-cell>
          <table:table-cell office:value-type="date" office:date-value="2010-10-28T10:44:20" table:style-name="ce11">
            <text:p>28-10-2010 10:44</text:p>
          </table:table-cell>
          <table:table-cell office:value-type="string" table:style-name="ce10">
            <text:p>nnb</text:p>
          </table:table-cell>
          <table:table-cell table:number-columns-repeated="16377"/>
        </table:table-row>
        <table:table-row table:style-name="ro24">
          <table:table-cell office:value-type="string" table:style-name="ce10">
            <text:p>FNC</text:p>
          </table:table-cell>
          <table:table-cell office:value-type="string" table:style-name="ce3">
            <text:p>FNC.8.2.1</text:p>
          </table:table-cell>
          <table:table-cell office:value-type="string" table:style-name="ce3">
            <text:p>Keuze voor: Eerste afgifte van een rijbewijs</text:p>
          </table:table-cell>
          <table:table-cell office:value-type="string" table:style-name="ce2">
            <text:p>De module ondersteunt:• Zoeken verzoeker (in BRP en CRB)</text:p>
            <text:p>• Registreren correspondentie adres (bij VOW e.d.)</text:p>
            <text:p>• Registreren titel/predicaat</text:p>
            <text:p>• Registreren vermelding naam partner op rijbewijs<text:s/></text:p>
            <text:p>• Kunnen ingeven dat de aanvraag een spoedaanvraag betreft</text:p>
            <text:p>Eventueel:• Telefoonnummer en/of<text:s/></text:p>
            <text:p>• E-mail adres van betrokkene</text:p>
          </table:table-cell>
          <table:table-cell office:value-type="string" table:style-name="ce10">
            <text:p>Visuall Import</text:p>
          </table:table-cell>
          <table:table-cell office:value-type="date" office:date-value="2010-10-28T10:44:29" table:style-name="ce11">
            <text:p>28-10-2010 10:44</text:p>
          </table:table-cell>
          <table:table-cell office:value-type="string" table:style-name="ce10">
            <text:p>MH</text:p>
          </table:table-cell>
          <table:table-cell table:number-columns-repeated="16377"/>
        </table:table-row>
        <table:table-row table:style-name="ro22">
          <table:table-cell office:value-type="string" table:style-name="ce10">
            <text:p>FNC</text:p>
          </table:table-cell>
          <table:table-cell office:value-type="string" table:style-name="ce3">
            <text:p>FNC.8.2.2</text:p>
          </table:table-cell>
          <table:table-cell office:value-type="string" table:style-name="ce3">
            <text:p>Zaak (eerste afgifte rijbewijs)</text:p>
          </table:table-cell>
          <table:table-cell office:value-type="string" table:style-name="ce2">
            <text:p>In geval van een eerste afgifte van een rijbewijs wordt vastgelegd (naast de basis zaakgegevens: zie FNC.22.28 Zaak vastleggen (basis)):• Correspondentie adres (bij indicatie VOW e.d.)</text:p>
            <text:p>• Titel/predicaat (indien gewenst op rijbewijs)</text:p>
            <text:p>• Naam partner (indien gewenst op rijbewijs)</text:p>
            <text:p>• Spoedaanvraag (indien gewenst)</text:p>
            <text:p>• Telefoonnummer (optioneel)<text:s/></text:p>
            <text:p>• E-mail adres verzoeker (optioneel)</text:p>
            <text:p>• Datum afgifte</text:p>
          </table:table-cell>
          <table:table-cell office:value-type="string" table:style-name="ce10">
            <text:p>Visuall Import</text:p>
          </table:table-cell>
          <table:table-cell office:value-type="date" office:date-value="2011-06-16T18:01:52" table:style-name="ce11">
            <text:p>16-6-2011 18:01</text:p>
          </table:table-cell>
          <table:table-cell office:value-type="string" table:style-name="ce10">
            <text:p>MH</text:p>
          </table:table-cell>
          <table:table-cell table:number-columns-repeated="16377"/>
        </table:table-row>
        <table:table-row table:style-name="ro36">
          <table:table-cell office:value-type="string" table:style-name="ce10">
            <text:p>FNC</text:p>
          </table:table-cell>
          <table:table-cell office:value-type="string" table:style-name="ce3">
            <text:p>FNC.8.20</text:p>
          </table:table-cell>
          <table:table-cell office:value-type="string" table:style-name="ce3">
            <text:p>Kennisgeving aan het CBR</text:p>
          </table:table-cell>
          <table:table-cell office:value-type="string" table:style-name="ce2">
            <text:p>De module ondersteunt dat een kennisgeving (statusbijwerking) wordt verstuurd aan het CBR (conform berichtenboek) na uitreiking van het rijbewijs.</text:p>
            <text:p> </text:p>
            <text:p>Kennisgeving bevat:• datum uitreiking</text:p>
            <text:p>• rijbewijs nummer</text:p>
            <text:p>• houder rijbewijs</text:p>
            <text:p>• betrokken ambtenaar</text:p>
          </table:table-cell>
          <table:table-cell office:value-type="string" table:style-name="ce10">
            <text:p>Visuall Import</text:p>
          </table:table-cell>
          <table:table-cell office:value-type="date" office:date-value="2010-10-28T10:44:16" table:style-name="ce11">
            <text:p>28-10-2010 10:44</text:p>
          </table:table-cell>
          <table:table-cell office:value-type="string" table:style-name="ce10">
            <text:p>MH</text:p>
          </table:table-cell>
          <table:table-cell table:number-columns-repeated="16377"/>
        </table:table-row>
        <table:table-row table:style-name="ro30">
          <table:table-cell office:value-type="string" table:style-name="ce10">
            <text:p>FNC</text:p>
          </table:table-cell>
          <table:table-cell office:value-type="string" table:style-name="ce3">
            <text:p>FNC.8.21</text:p>
          </table:table-cell>
          <table:table-cell office:value-type="string" table:style-name="ce3">
            <text:p>Functiescheiding mogelijk</text:p>
          </table:table-cell>
          <table:table-cell office:value-type="string" table:style-name="ce2">
            <text:p>De module ondersteunt dat functiescheiding mogelijk is.</text:p>
            <text:p> </text:p>
            <text:p>Toelichting: de ambtenaar die het verzoek van het rijbewijs (of reisdocument) registreert mag (in principe) niet dezelfde persoon zijn die het rijbewijs (of reisdocument) uitreikt.</text:p>
          </table:table-cell>
          <table:table-cell office:value-type="string" table:style-name="ce10">
            <text:p>Visuall Import</text:p>
          </table:table-cell>
          <table:table-cell office:value-type="date" office:date-value="2010-10-28T10:44:16" table:style-name="ce11">
            <text:p>28-10-2010 10:44</text:p>
          </table:table-cell>
          <table:table-cell office:value-type="string" table:style-name="ce10">
            <text:p>MH</text:p>
          </table:table-cell>
          <table:table-cell table:number-columns-repeated="16377"/>
        </table:table-row>
        <table:table-row table:style-name="ro31">
          <table:table-cell office:value-type="string" table:style-name="ce10">
            <text:p>FNC</text:p>
          </table:table-cell>
          <table:table-cell office:value-type="string" table:style-name="ce3">
            <text:p>FNC.8.22</text:p>
          </table:table-cell>
          <table:table-cell office:value-type="string" table:style-name="ce3">
            <text:p>Terugkoppeling statusinformatie van het CRB</text:p>
          </table:table-cell>
          <table:table-cell office:value-type="string" table:style-name="ce2">
            <text:p>De module ondersteunt de ontvangst van statusinformatie van het CRB.</text:p>
            <text:p> </text:p>
            <text:p>Toelichting: zodra het CRB het verzoek (digitaal) heeft ontvangen geeft het CRB informatie over de status van de aanvraag. Deze informatie wordt aan de module doorgegeven (of opgehaald door de module) zodat bijvoorbeeld aan de klant doorgegeven kan worden wat de status van het verzoek is.</text:p>
            <text:p> </text:p>
            <text:p>Statussen:• aanvraag nog niet gescand</text:p>
            <text:p>• aanvraag ontvangen<text:s/></text:p>
            <text:p>• aanvraag ingeklaard</text:p>
            <text:p>• etc.</text:p>
          </table:table-cell>
          <table:table-cell office:value-type="string" table:style-name="ce10">
            <text:p>Visuall Import</text:p>
          </table:table-cell>
          <table:table-cell office:value-type="date" office:date-value="2010-10-28T10:44:16" table:style-name="ce11">
            <text:p>28-10-2010 10:44</text:p>
          </table:table-cell>
          <table:table-cell office:value-type="string" table:style-name="ce10">
            <text:p>SH</text:p>
          </table:table-cell>
          <table:table-cell table:number-columns-repeated="16377"/>
        </table:table-row>
        <table:table-row table:style-name="ro22">
          <table:table-cell office:value-type="string" table:style-name="ce10">
            <text:p>FNC</text:p>
          </table:table-cell>
          <table:table-cell office:value-type="string" table:style-name="ce3">
            <text:p>FNC.8.23</text:p>
          </table:table-cell>
          <table:table-cell office:value-type="string" table:style-name="ce3">
            <text:p>Ondersteuning papieren procedure</text:p>
          </table:table-cell>
          <table:table-cell office:value-type="string" table:style-name="ce2">
            <text:p>De module ondersteunt het volgen van de papieren procedure.</text:p>
            <text:p> </text:p>
            <text:p>Toelichting: indien de betrokkene (verzoeker) niet in de BRP is opgenomen omdat hij of zij geen vaste woon- of verblijfsplaats heeft of buitenlandse student is, wordt een papieren procedure gevolgd waarbij de RDW beslist over afgifte. Uitreiking vindt plaats bij gemeente van aanvraag.</text:p>
            <text:p> </text:p>
            <text:p>Van de papieren procedure wordt nog steeds een (te bewaken) zaak gemaakt. Het aanvraagformulier wordt met de module ingevuld.</text:p>
          </table:table-cell>
          <table:table-cell office:value-type="string" table:style-name="ce10">
            <text:p>Visuall Import</text:p>
          </table:table-cell>
          <table:table-cell office:value-type="date" office:date-value="2010-10-28T10:44:16" table:style-name="ce11">
            <text:p>28-10-2010 10:44</text:p>
          </table:table-cell>
          <table:table-cell office:value-type="string" table:style-name="ce10">
            <text:p>MH</text:p>
          </table:table-cell>
          <table:table-cell table:number-columns-repeated="16377"/>
        </table:table-row>
        <table:table-row table:style-name="ro29">
          <table:table-cell office:value-type="string" table:style-name="ce10">
            <text:p>FNC</text:p>
          </table:table-cell>
          <table:table-cell office:value-type="string" table:style-name="ce3">
            <text:p>FNC.8.24</text:p>
          </table:table-cell>
          <table:table-cell office:value-type="string" table:style-name="ce3">
            <text:p>Termijnbewaking van uit te reiken rijbewijzen</text:p>
          </table:table-cell>
          <table:table-cell office:value-type="string" table:style-name="ce2">
            <text:p>De module ondersteunt de termijnbewaking van de uit te reiken rijbewijzen. Indien na een in te stellen periode nog rijbewijzen aanwezig zijn die nog uitgereikt moeten worden geeft de module een signaal.</text:p>
            <text:p> </text:p>
            <text:p>Vervolgens kan de klant benaderd worden om alsnog het rijbewijs op te halen.</text:p>
          </table:table-cell>
          <table:table-cell office:value-type="string" table:style-name="ce10">
            <text:p>Visuall Import</text:p>
          </table:table-cell>
          <table:table-cell office:value-type="date" office:date-value="2010-10-28T10:44:16" table:style-name="ce11">
            <text:p>28-10-2010 10:44</text:p>
          </table:table-cell>
          <table:table-cell office:value-type="string" table:style-name="ce10">
            <text:p>MH</text:p>
          </table:table-cell>
          <table:table-cell table:number-columns-repeated="16377"/>
        </table:table-row>
        <table:table-row table:style-name="ro29">
          <table:table-cell office:value-type="string" table:style-name="ce10">
            <text:p>FNC</text:p>
          </table:table-cell>
          <table:table-cell office:value-type="string" table:style-name="ce3">
            <text:p>FNC.8.25</text:p>
          </table:table-cell>
          <table:table-cell office:value-type="string" table:style-name="ce3">
            <text:p>Aanschrijving burger</text:p>
          </table:table-cell>
          <table:table-cell office:value-type="string" table:style-name="ce2">
            <text:p>De module ondersteunt dat de aanschrijving aan de burger kan worden vervaardigd dat deze het rijbewijs dient in te leveren (ten bate van de invordering van het rijbewijs of de (partiele) ongeldigverklaring).</text:p>
            <text:p> </text:p>
            <text:p>De module kan persoons- en reisdocument gegevens eenvoudig overnemen op dit aanschrijfbewijs.</text:p>
          </table:table-cell>
          <table:table-cell office:value-type="string" table:style-name="ce10">
            <text:p>Visuall Import</text:p>
          </table:table-cell>
          <table:table-cell office:value-type="date" office:date-value="2010-10-28T10:44:16" table:style-name="ce11">
            <text:p>28-10-2010 10:44</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8.26</text:p>
          </table:table-cell>
          <table:table-cell office:value-type="string" table:style-name="ce3">
            <text:p>Afwijken van functiescheiding</text:p>
          </table:table-cell>
          <table:table-cell office:value-type="string" table:style-name="ce3">
            <text:p>De module ondersteunt dat indien wordt afgeweken van de functiescheidingsregels dit gesignaleerd wordt (module geeft signaal) en dat de afwijking onderbouwd moet worden met een reden.</text:p>
          </table:table-cell>
          <table:table-cell office:value-type="string" table:style-name="ce10">
            <text:p>Visuall Import</text:p>
          </table:table-cell>
          <table:table-cell office:value-type="date" office:date-value="2010-10-28T10:44:16" table:style-name="ce11">
            <text:p>28-10-2010 10:44</text:p>
          </table:table-cell>
          <table:table-cell office:value-type="string" table:style-name="ce10">
            <text:p>MH</text:p>
          </table:table-cell>
          <table:table-cell table:number-columns-repeated="16377"/>
        </table:table-row>
        <table:table-row table:style-name="ro22">
          <table:table-cell office:value-type="string" table:style-name="ce10">
            <text:p>FNC</text:p>
          </table:table-cell>
          <table:table-cell office:value-type="string" table:style-name="ce3">
            <text:p>FNC.8.27</text:p>
          </table:table-cell>
          <table:table-cell office:value-type="string" table:style-name="ce3">
            <text:p>Signaal bij omwisseling rijbewijs (niet juiste landen)</text:p>
          </table:table-cell>
          <table:table-cell office:value-type="string" table:style-name="ce2">
            <text:p>De module controleert of bij de omwisseling van het rijbewijs de landen waaruit dit rijbewijs afkomstig is uit:• EU/EVA landen</text:p>
            <text:p>• Aangewezen landen</text:p>
            <text:p>• Nederlandse Antillen of Aruba</text:p>
            <text:p>En geeft een signaal indien dit niet het geval is.</text:p>
            <text:p> </text:p>
            <text:p>N.B. Het rijbewijs kan ook onder de 30% regeling vallen of voor een geprivilegieerde die is ingeschreven in de BRP.<text:s/></text:p>
            <text:p>Dit zal de aanvrager moeten aantonen.</text:p>
          </table:table-cell>
          <table:table-cell office:value-type="string" table:style-name="ce10">
            <text:p>Visuall Import</text:p>
          </table:table-cell>
          <table:table-cell office:value-type="date" office:date-value="2010-10-28T10:44:16" table:style-name="ce11">
            <text:p>28-10-2010 10:44</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8.3</text:p>
          </table:table-cell>
          <table:table-cell office:value-type="string" table:style-name="ce3">
            <text:p>Vernieuwing rijbewijs</text:p>
          </table:table-cell>
          <table:table-cell table:style-name="ce3"/>
          <table:table-cell office:value-type="string" table:style-name="ce10">
            <text:p>Visuall Import</text:p>
          </table:table-cell>
          <table:table-cell office:value-type="date" office:date-value="2010-10-28T10:44:20" table:style-name="ce11">
            <text:p>28-10-2010 10:44</text:p>
          </table:table-cell>
          <table:table-cell office:value-type="string" table:style-name="ce10">
            <text:p>nnb</text:p>
          </table:table-cell>
          <table:table-cell table:number-columns-repeated="16377"/>
        </table:table-row>
        <table:table-row table:style-name="ro28">
          <table:table-cell office:value-type="string" table:style-name="ce10">
            <text:p>FNC</text:p>
          </table:table-cell>
          <table:table-cell office:value-type="string" table:style-name="ce3">
            <text:p>FNC.8.3.1</text:p>
          </table:table-cell>
          <table:table-cell office:value-type="string" table:style-name="ce3">
            <text:p>Keuze voor: Vernieuwing van rijbewijs (door einde geldigheid)</text:p>
          </table:table-cell>
          <table:table-cell office:value-type="string" table:style-name="ce2">
            <text:p>De module ondersteunt:• Zoeken verzoeker (in BRP en CRB)</text:p>
            <text:p>• Registreren titel/predicaat</text:p>
            <text:p>• Registreren vermelding naam partner op rijbewijs<text:s/></text:p>
            <text:p>• Kunnen ingeven dat de aanvraag een spoedaanvraag betreft</text:p>
            <text:p>• (Extra gegevens voor dit proces) Registratie van oude (in te leveren) rijbewijs en controle dat het nummer overeenkomt met het bij de RDW bekende nummer voor dat rijbewijs</text:p>
            <text:p> </text:p>
            <text:p>Eventueel:• Telefoonnummer en/of<text:s/></text:p>
            <text:p>• E-mail adres van betrokkene</text:p>
          </table:table-cell>
          <table:table-cell office:value-type="string" table:style-name="ce10">
            <text:p>Visuall Import</text:p>
          </table:table-cell>
          <table:table-cell office:value-type="date" office:date-value="2010-10-28T10:44:31" table:style-name="ce11">
            <text:p>28-10-2010 10:44</text:p>
          </table:table-cell>
          <table:table-cell office:value-type="string" table:style-name="ce10">
            <text:p>MH</text:p>
          </table:table-cell>
          <table:table-cell table:number-columns-repeated="16377"/>
        </table:table-row>
        <table:table-row table:style-name="ro15">
          <table:table-cell office:value-type="string" table:style-name="ce10">
            <text:p>FNC</text:p>
          </table:table-cell>
          <table:table-cell office:value-type="string" table:style-name="ce3">
            <text:p>FNC.8.3.2</text:p>
          </table:table-cell>
          <table:table-cell office:value-type="string" table:style-name="ce3">
            <text:p>Keuze voor: Categorie uitbreiding van het rijbewijs</text:p>
          </table:table-cell>
          <table:table-cell office:value-type="string" table:style-name="ce2">
            <text:p>Gelijk aan vernieuwing van rijbewijs.</text:p>
            <text:p>Zie FNC.8.3.1 Keuze voor: Vernieuwing van rijbewijs</text:p>
          </table:table-cell>
          <table:table-cell office:value-type="string" table:style-name="ce10">
            <text:p>Visuall Import</text:p>
          </table:table-cell>
          <table:table-cell office:value-type="date" office:date-value="2010-10-28T10:44:31" table:style-name="ce11">
            <text:p>28-10-2010 10:44</text:p>
          </table:table-cell>
          <table:table-cell office:value-type="string" table:style-name="ce10">
            <text:p>MH</text:p>
          </table:table-cell>
          <table:table-cell table:number-columns-repeated="16377"/>
        </table:table-row>
        <table:table-row table:style-name="ro25">
          <table:table-cell office:value-type="string" table:style-name="ce10">
            <text:p>FNC</text:p>
          </table:table-cell>
          <table:table-cell office:value-type="string" table:style-name="ce3">
            <text:p>FNC.8.3.3</text:p>
          </table:table-cell>
          <table:table-cell office:value-type="string" table:style-name="ce3">
            <text:p>Keuze voor: Vernieuwing door diefstal/verlies</text:p>
          </table:table-cell>
          <table:table-cell office:value-type="string" table:style-name="ce2">
            <text:p>De module ondersteunt:• Zoeken verzoeker (in BRP en CRB)</text:p>
            <text:p>• Registreren titel/predicaat</text:p>
            <text:p>• Registreren vermelding naam partner op rijbewijs<text:s/></text:p>
            <text:p>• Kunnen ingeven dat de aanvraag een spoedaanvraag betreft</text:p>
            <text:p>• (Extra gegevens voor dit proces) Keuze kunnen aangeven vernieuwing door diefstal of verlies</text:p>
            <text:p>• (Extra gegevens voor dit proces) Proces-verbaal en proces-verbaal nummer</text:p>
            <text:p> </text:p>
            <text:p>Eventueel:• Telefoonnummer en/of<text:s/></text:p>
            <text:p>• E-mail adres van betrokkene</text:p>
          </table:table-cell>
          <table:table-cell office:value-type="string" table:style-name="ce10">
            <text:p>Visuall Import</text:p>
          </table:table-cell>
          <table:table-cell office:value-type="date" office:date-value="2010-10-28T10:44:31" table:style-name="ce11">
            <text:p>28-10-2010 10:44</text:p>
          </table:table-cell>
          <table:table-cell office:value-type="string" table:style-name="ce10">
            <text:p>MH</text:p>
          </table:table-cell>
          <table:table-cell table:number-columns-repeated="16377"/>
        </table:table-row>
        <table:table-row table:style-name="ro35">
          <table:table-cell office:value-type="string" table:style-name="ce10">
            <text:p>FNC</text:p>
          </table:table-cell>
          <table:table-cell office:value-type="string" table:style-name="ce3">
            <text:p>FNC.8.3.4</text:p>
          </table:table-cell>
          <table:table-cell office:value-type="string" table:style-name="ce3">
            <text:p>Keuze voor: (afgifte na) Partiële ongeldigheidverklaring</text:p>
          </table:table-cell>
          <table:table-cell office:value-type="string" table:style-name="ce2">
            <text:p>De module ondersteunt:• Zoeken verzoeker (in BRP en CRB)</text:p>
            <text:p>• Registreren titel/predicaat</text:p>
            <text:p>• Registreren vermelding naam partner op rijbewijs<text:s/></text:p>
            <text:p>• Kunnen ingeven dat de aanvraag een spoedaanvraag betreft</text:p>
            <text:p>• (Extra gegevens voor dit proces) Registratie van oude (in te leveren) rijbewijs en controle dat het nummer overeenkomt met het bij de RDW bekende nummer voor dat rijbewijs</text:p>
            <text:p> </text:p>
            <text:p>Eventueel:• Telefoonnummer en/of<text:s/></text:p>
            <text:p>• E-mail adres van betrokkene</text:p>
            <text:p> </text:p>
            <text:p>Toelichting: bij een partiële ongeldigheidverklaring dient het oude rijbewijs ingeleverd te worden en vervangen door een rijbewijs met partiële geldigheid.</text:p>
          </table:table-cell>
          <table:table-cell office:value-type="string" table:style-name="ce10">
            <text:p>Visuall Import</text:p>
          </table:table-cell>
          <table:table-cell office:value-type="date" office:date-value="2010-10-28T10:44:31" table:style-name="ce11">
            <text:p>28-10-2010 10:44</text:p>
          </table:table-cell>
          <table:table-cell office:value-type="string" table:style-name="ce10">
            <text:p>MH</text:p>
          </table:table-cell>
          <table:table-cell table:number-columns-repeated="16377"/>
        </table:table-row>
        <table:table-row table:style-name="ro41">
          <table:table-cell office:value-type="string" table:style-name="ce10">
            <text:p>FNC</text:p>
          </table:table-cell>
          <table:table-cell office:value-type="string" table:style-name="ce3">
            <text:p>FNC.8.3.5</text:p>
          </table:table-cell>
          <table:table-cell office:value-type="string" table:style-name="ce3">
            <text:p>Keuze voor: Herafgifte (na opheffing ongeldig verklaring)</text:p>
          </table:table-cell>
          <table:table-cell office:value-type="string" table:style-name="ce2">
            <text:p>De module ondersteunt:• Zoeken verzoeker (in BRP en CRB)</text:p>
            <text:p>• Registreren titel/predicaat</text:p>
            <text:p>• Registreren vermelding naam partner op rijbewijs<text:s/></text:p>
            <text:p>• Kunnen ingeven dat de aanvraag een spoedaanvraag betreft</text:p>
            <text:p>• (Extra gegevens voor dit proces) Registratie van oude (in te leveren) rijbewijs en controle dat het nummer overeenkomt met het bij de RDW bekende nummer voor dat rijbewijs (indien rijbewijs niet eerder was ingenomen)</text:p>
            <text:p> </text:p>
            <text:p>Eventueel:• Telefoonnummer en/of<text:s/></text:p>
            <text:p>• E-mail adres van betrokkene</text:p>
            <text:p> </text:p>
            <text:p>Toelichting: herafgifte is alleen mogelijk als de aanvrager beschikt over een rijbewijs waarvan één of meer categorieën ongeldig zijn verklaard. Afhankelijk van de reden van ongeldig verklaring kan daarbij in het CRB worden gecontroleerd of er een geldige VVG en/of VVR aanwezig is zodat de ongeldig verklaring voor de betreffende categorie kan worden opgeheven.</text:p>
            <text:p> </text:p>
            <text:p> </text:p>
            <text:p>Als het rijbewijs volledig ongeldig is en er is geen geldige VVG en/of VVR geregistreerd, dan is herafgifte niet mogelijk (m.u.w. rijbewijs AM).</text:p>
          </table:table-cell>
          <table:table-cell office:value-type="string" table:style-name="ce10">
            <text:p>Visuall Import</text:p>
          </table:table-cell>
          <table:table-cell office:value-type="date" office:date-value="2010-10-28T10:44:31" table:style-name="ce11">
            <text:p>28-10-2010 10:44</text:p>
          </table:table-cell>
          <table:table-cell office:value-type="string" table:style-name="ce10">
            <text:p>MH</text:p>
          </table:table-cell>
          <table:table-cell table:number-columns-repeated="16377"/>
        </table:table-row>
        <table:table-row table:style-name="ro25">
          <table:table-cell office:value-type="string" table:style-name="ce10">
            <text:p>FNC</text:p>
          </table:table-cell>
          <table:table-cell office:value-type="string" table:style-name="ce3">
            <text:p>FNC.8.3.6</text:p>
          </table:table-cell>
          <table:table-cell office:value-type="string" table:style-name="ce3">
            <text:p>Zaak (vernieuwing rijbewijs)</text:p>
          </table:table-cell>
          <table:table-cell office:value-type="string" table:style-name="ce2">
            <text:p>In geval van een vernieuwing van een rijbewijs wordt vastgelegd (naast de basis zaakgegevens: zie FNC.22.28 Zaak vastleggen (basis)):• Titel/predicaat (indien gewenst op rijbewijs)</text:p>
            <text:p>• Naam partner op rijbewijs (indien gewenst op rijbewijs)</text:p>
            <text:p>• Spoedaanvraag (indien gewenst)</text:p>
            <text:p>• Telefoonnummer (optioneel)<text:s/></text:p>
            <text:p>• E-mail adres verzoeker (optioneel)</text:p>
            <text:p>• Reden vernieuwing (einde geldigheid, verlies/diefstal, herafgifte, partiële ongeldigheid)</text:p>
            <text:p>• Oud rijbewijsnummer</text:p>
            <text:p>• Datum inlevering oud rijbewijs</text:p>
          </table:table-cell>
          <table:table-cell office:value-type="string" table:style-name="ce10">
            <text:p>Visuall Import</text:p>
          </table:table-cell>
          <table:table-cell office:value-type="date" office:date-value="2010-10-28T10:44:31" table:style-name="ce11">
            <text:p>28-10-2010 10:44</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8.4</text:p>
          </table:table-cell>
          <table:table-cell office:value-type="string" table:style-name="ce3">
            <text:p>Vervanging rijbewijs</text:p>
          </table:table-cell>
          <table:table-cell table:style-name="ce3"/>
          <table:table-cell office:value-type="string" table:style-name="ce10">
            <text:p>Visuall Import</text:p>
          </table:table-cell>
          <table:table-cell office:value-type="date" office:date-value="2010-10-28T10:44:20" table:style-name="ce11">
            <text:p>28-10-2010 10:44</text:p>
          </table:table-cell>
          <table:table-cell office:value-type="string" table:style-name="ce10">
            <text:p>nnb</text:p>
          </table:table-cell>
          <table:table-cell table:number-columns-repeated="16377"/>
        </table:table-row>
        <table:table-row table:style-name="ro25">
          <table:table-cell office:value-type="string" table:style-name="ce10">
            <text:p>FNC</text:p>
          </table:table-cell>
          <table:table-cell office:value-type="string" table:style-name="ce3">
            <text:p>FNC.8.4.1</text:p>
          </table:table-cell>
          <table:table-cell office:value-type="string" table:style-name="ce3">
            <text:p>Keuze voor: Vervanging door beschadiging of onleesbaarheid</text:p>
          </table:table-cell>
          <table:table-cell office:value-type="string" table:style-name="ce2">
            <text:p>De module ondersteunt:• Zoeken verzoeker (in BRP en CRB)</text:p>
            <text:p>• Registreren titel/predicaat</text:p>
            <text:p>• Registreren vermelding naam partner op rijbewijs<text:s/></text:p>
            <text:p>• Kunnen ingeven dat de aanvraag een spoedaanvraag betreft</text:p>
            <text:p>• (Extra gegevens voor dit proces) Kunnen aangeven vervanging door beschadiging of onleesbaarheid</text:p>
            <text:p>• (Extra gegevens voor dit proces) Registratie van oude (in te leveren) rijbewijs en controle dat het nummer overeenkomt met het bij de RDW bekende nummer voor dat rijbewijs</text:p>
            <text:p>Eventueel:• Telefoonnummer en/of<text:s/></text:p>
            <text:p>• E-mail adres van betrokkene</text:p>
          </table:table-cell>
          <table:table-cell office:value-type="string" table:style-name="ce10">
            <text:p>Visuall Import</text:p>
          </table:table-cell>
          <table:table-cell office:value-type="date" office:date-value="2010-10-28T10:44:31" table:style-name="ce11">
            <text:p>28-10-2010 10:44</text:p>
          </table:table-cell>
          <table:table-cell office:value-type="string" table:style-name="ce10">
            <text:p>MH</text:p>
          </table:table-cell>
          <table:table-cell table:number-columns-repeated="16377"/>
        </table:table-row>
        <table:table-row table:style-name="ro25">
          <table:table-cell office:value-type="string" table:style-name="ce10">
            <text:p>FNC</text:p>
          </table:table-cell>
          <table:table-cell office:value-type="string" table:style-name="ce3">
            <text:p>FNC.8.4.2</text:p>
          </table:table-cell>
          <table:table-cell office:value-type="string" table:style-name="ce3">
            <text:p>Keuze voor: Vervanging van een rijbewijs (verlies/diefstal)</text:p>
          </table:table-cell>
          <table:table-cell office:value-type="string" table:style-name="ce2">
            <text:p>De module ondersteunt:• Zoeken verzoeker (in BRP en CRB)</text:p>
            <text:p>• Registreren titel/predicaat</text:p>
            <text:p>• Registreren vermelding naam partner op rijbewijs<text:s/></text:p>
            <text:p>• Kunnen ingeven dat de aanvraag een spoedaanvraag betreft</text:p>
            <text:p>• (Extra gegevens voor dit proces) Kunnen aangeven vervanging door verlies en diefstal<text:s/></text:p>
            <text:p>• (Extra gegevens voor dit proces) Proces-verbaal nummer en proces-verbaal</text:p>
            <text:p> </text:p>
            <text:p>Eventueel:• Telefoonnummer en/of<text:s/></text:p>
            <text:p>• E-mail adres van betrokkene</text:p>
          </table:table-cell>
          <table:table-cell office:value-type="string" table:style-name="ce10">
            <text:p>Visuall Import</text:p>
          </table:table-cell>
          <table:table-cell office:value-type="date" office:date-value="2010-10-28T10:44:32" table:style-name="ce11">
            <text:p>28-10-2010 10:44</text:p>
          </table:table-cell>
          <table:table-cell office:value-type="string" table:style-name="ce10">
            <text:p>MH</text:p>
          </table:table-cell>
          <table:table-cell table:number-columns-repeated="16377"/>
        </table:table-row>
        <table:table-row table:style-name="ro28">
          <table:table-cell office:value-type="string" table:style-name="ce10">
            <text:p>FNC</text:p>
          </table:table-cell>
          <table:table-cell office:value-type="string" table:style-name="ce3">
            <text:p>FNC.8.4.3</text:p>
          </table:table-cell>
          <table:table-cell office:value-type="string" table:style-name="ce3">
            <text:p>Zaak (vervanging rijbewijs)</text:p>
          </table:table-cell>
          <table:table-cell office:value-type="string" table:style-name="ce2">
            <text:p>In geval van een vervanging van een rijbewijs wordt vastgelegd (naast de basis zaakgegevens: zie FNC.22.28 Zaak vastleggen (basis)):• Titel/predicaat (indien gewenst op rijbewijs)</text:p>
            <text:p>• Naam partner op rijbewijs (indien gewenst op rijbewijs)</text:p>
            <text:p>• Spoedaanvraag (indien gewenst)</text:p>
            <text:p>• Telefoonnummer (optioneel)<text:s/></text:p>
            <text:p>• E-mail adres verzoeker (optioneel)</text:p>
            <text:p>• Reden vervanging (verlies/diefstal, onleesbaar/beschadigd)</text:p>
            <text:p>• Oud rijbewijsnummer</text:p>
            <text:p>• Datum inlevering oud rijbewijs</text:p>
          </table:table-cell>
          <table:table-cell office:value-type="string" table:style-name="ce10">
            <text:p>Visuall Import</text:p>
          </table:table-cell>
          <table:table-cell office:value-type="date" office:date-value="2010-10-28T10:44:32" table:style-name="ce11">
            <text:p>28-10-2010 10:44</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8.5</text:p>
          </table:table-cell>
          <table:table-cell office:value-type="string" table:style-name="ce3">
            <text:p>Omwisselen rijbewijs</text:p>
          </table:table-cell>
          <table:table-cell table:style-name="ce3"/>
          <table:table-cell office:value-type="string" table:style-name="ce10">
            <text:p>Visuall Import</text:p>
          </table:table-cell>
          <table:table-cell office:value-type="date" office:date-value="2010-10-28T10:44:20" table:style-name="ce11">
            <text:p>28-10-2010 10:44</text:p>
          </table:table-cell>
          <table:table-cell office:value-type="string" table:style-name="ce10">
            <text:p>nnb</text:p>
          </table:table-cell>
          <table:table-cell table:number-columns-repeated="16377"/>
        </table:table-row>
        <table:table-row table:style-name="ro33">
          <table:table-cell office:value-type="string" table:style-name="ce10">
            <text:p>FNC</text:p>
          </table:table-cell>
          <table:table-cell office:value-type="string" table:style-name="ce3">
            <text:p>FNC.8.5.1</text:p>
          </table:table-cell>
          <table:table-cell office:value-type="string" table:style-name="ce3">
            <text:p>Keuze voor: Omwisselen van (buitenlands, oud-linnen, militair) rijbewijs</text:p>
          </table:table-cell>
          <table:table-cell office:value-type="string" table:style-name="ce2">
            <text:p>De module ondersteunt:• Zoeken verzoeker (in BRP en CRB)</text:p>
            <text:p>• Registreren titel/predicaat</text:p>
            <text:p>• Registreren vermelding naam partner op rijbewijs<text:s/></text:p>
            <text:p>• (Extra gegevens voor dit proces) Registratie van oude (in te leveren) rijbewijs en controle  of het nummer van het in te leveren oud-linnen rijbewijs datgene is wat bij de RDW bekend is.</text:p>
            <text:p>• (Extra gegevens voor dit proces) Registratie en controle van de militaire  rijvaardigheidsverklaring.</text:p>
            <text:p>• (Extra gegevens voor dit proces) Controle en registratie van een medische verklaring van geschiktheid (niet ouder dan één jaar)</text:p>
            <text:p>• (Extra gegevens voor dit proces bij buitenlands rijbewijs) Vertaling (door een beëdigd vertaler) van het rijbewijs of verklaring van de buitenlandse ambassade of consulaat als dit vreemde lettertekens bevat, bijvoorbeeld Griekse of Japanse</text:p>
            <text:p>• (Extra gegevens voor dit proces bij buitenlands rijbewijs) Bij een rijbewijs dat is vermist of gestolen of waarvan de datum van geldigheid is verlopen: Registratie van een verklaring van geen bezwaar tot omwisseling van het rijbewijs van de afgevende autoriteit. Toelichting: EU, EER en Zwitserse rijbewijzen mogen bij de omwisseling ook vermist of gestolen zijn. Ook in dat geval is een verklaring van de afgevende autoriteit noodzakelijk.</text:p>
            <text:p>• Registratie dat de omwisseling van het rijbewijs gebaseerd is op de 30% regeling.</text:p>
            <text:p>• Registratie dat de omwisseling van een geprivilegieerde is.</text:p>
            <text:p> </text:p>
            <text:p>Eventueel:• Telefoonnummer en/of<text:s/></text:p>
            <text:p>• E-mail adres van betrokkene<text:s/></text:p>
            <text:p> </text:p>
            <text:p>Afwijking: Kunnen ingeven dat de aanvraag een spoedaanvraag betreft is niet mogelijk</text:p>
          </table:table-cell>
          <table:table-cell office:value-type="string" table:style-name="ce10">
            <text:p>Visuall Import</text:p>
          </table:table-cell>
          <table:table-cell office:value-type="date" office:date-value="2010-10-28T10:44:32" table:style-name="ce11">
            <text:p>28-10-2010 10:44</text:p>
          </table:table-cell>
          <table:table-cell office:value-type="string" table:style-name="ce10">
            <text:p>MH</text:p>
          </table:table-cell>
          <table:table-cell table:number-columns-repeated="16377"/>
        </table:table-row>
        <table:table-row table:style-name="ro32">
          <table:table-cell office:value-type="string" table:style-name="ce10">
            <text:p>FNC</text:p>
          </table:table-cell>
          <table:table-cell office:value-type="string" table:style-name="ce3">
            <text:p>FNC.8.5.2</text:p>
          </table:table-cell>
          <table:table-cell office:value-type="string" table:style-name="ce3">
            <text:p>Zaak (omwisselen rijbewijs)</text:p>
          </table:table-cell>
          <table:table-cell office:value-type="string" table:style-name="ce2">
            <text:p>In geval van een omwisseling van een rijbewijs wordt vastgelegd (naast de basis zaakgegevens: zie FNC.22.28 Zaak vastleggen (basis)):• Titel/predicaat (indien gewenst op rijbewijs)</text:p>
            <text:p>• Naam partner op rijbewijs (indien gewenst op rijbewijs)</text:p>
            <text:p>• Telefoonnummer (optioneel)<text:s/></text:p>
            <text:p>• E-mail adres verzoeker (optioneel)</text:p>
            <text:p>• Oud rijbewijsnummer (indien voorhanden)</text:p>
            <text:p>• Datum inlevering oud rijbewijs</text:p>
            <text:p>• Rijvaardigheidsverklaring(en) (buitenlands rijbewijs)</text:p>
            <text:p>• Medische verklaring van geschiktheid (niet ouder dan één jaar) (buitenlands rijbewijs)</text:p>
            <text:p>• (Extra gegevens voor dit proces bij buitenlands rijbewijs) Vertaling (door een beëdigd vertaler) van het rijbewijs of verklaring van de buitenlandse ambassade of consulaat als dit vreemde lettertekens bevat, bijvoorbeeld Griekse of Japanse</text:p>
            <text:p>• Verklaring van geen bezwaar tot omwisseling van het rijbewijs van de afgevende autoriteit (indien het in te wisselen rijbewijs vermist, gestolen of verlopen is) (buitenlands rijbewijs)</text:p>
            <text:p>• Verklaring dat de omwisseling van het rijbewijs gebaseerd is op de 30% regeling.</text:p>
          </table:table-cell>
          <table:table-cell office:value-type="string" table:style-name="ce10">
            <text:p>Visuall Import</text:p>
          </table:table-cell>
          <table:table-cell office:value-type="date" office:date-value="2010-10-28T10:44:32" table:style-name="ce11">
            <text:p>28-10-2010 10:44</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8.6</text:p>
          </table:table-cell>
          <table:table-cell office:value-type="string" table:style-name="ce3">
            <text:p>Logistieke handeling rijbewijs</text:p>
          </table:table-cell>
          <table:table-cell table:style-name="ce3"/>
          <table:table-cell office:value-type="string" table:style-name="ce10">
            <text:p>Visuall Import</text:p>
          </table:table-cell>
          <table:table-cell office:value-type="date" office:date-value="2010-10-28T10:44:20" table:style-name="ce11">
            <text:p>28-10-2010 10:44</text:p>
          </table:table-cell>
          <table:table-cell office:value-type="string" table:style-name="ce10">
            <text:p>nnb</text:p>
          </table:table-cell>
          <table:table-cell table:number-columns-repeated="16377"/>
        </table:table-row>
        <table:table-row table:style-name="ro24">
          <table:table-cell office:value-type="string" table:style-name="ce10">
            <text:p>FNC</text:p>
          </table:table-cell>
          <table:table-cell office:value-type="string" table:style-name="ce3">
            <text:p>FNC.8.6.1</text:p>
          </table:table-cell>
          <table:table-cell office:value-type="string" table:style-name="ce3">
            <text:p>Keuze voor: Registreren vermissing</text:p>
          </table:table-cell>
          <table:table-cell office:value-type="string" table:style-name="ce2">
            <text:p>De module ondersteunt het:• kunnen zoeken van de verzoeker (in BRP en CRB)</text:p>
            <text:p>• kunnen registreren van de vermissing<text:s/></text:p>
            <text:p>• kunnen vastleggen van het proces-verbaal nummer en vastleggen van het proces-verbaal in de zaak</text:p>
            <text:p>Na het vastleggen van de vermissing kan voor het proces nog de volgende stappen plaatsvinden.• Registreren verzoek als zaak</text:p>
          </table:table-cell>
          <table:table-cell office:value-type="string" table:style-name="ce10">
            <text:p>Visuall Import</text:p>
          </table:table-cell>
          <table:table-cell office:value-type="date" office:date-value="2010-10-28T10:44:32" table:style-name="ce11">
            <text:p>28-10-2010 10:44</text:p>
          </table:table-cell>
          <table:table-cell office:value-type="string" table:style-name="ce10">
            <text:p>MH</text:p>
          </table:table-cell>
          <table:table-cell table:number-columns-repeated="16377"/>
        </table:table-row>
        <table:table-row table:style-name="ro39">
          <table:table-cell office:value-type="string" table:style-name="ce10">
            <text:p>FNC</text:p>
          </table:table-cell>
          <table:table-cell office:value-type="string" table:style-name="ce3">
            <text:p>FNC.8.6.2</text:p>
          </table:table-cell>
          <table:table-cell office:value-type="string" table:style-name="ce3">
            <text:p>Keuze voor: Registreren ontvangst/teruggave/doorzending</text:p>
          </table:table-cell>
          <table:table-cell office:value-type="string" table:style-name="ce2">
            <text:p>De module ondersteunt de registratie van de ontvangst of teruggave of doorzending van een rijbewijs (rijbewijs hoeft niet eerst als vermist te zijn geregistreerd).</text:p>
            <text:p> </text:p>
            <text:p>Te registreren (afhankelijk van situatie):• datum ontvangst</text:p>
            <text:p>• datum teruggave</text:p>
            <text:p>• datum doorzending</text:p>
            <text:p>• ontvangende partij</text:p>
            <text:p>• vindplaats</text:p>
            <text:p>• naam ambtenaar</text:p>
            <text:p>• rijbewijs nummer</text:p>
            <text:p> </text:p>
            <text:p>Toelichting: het gevonden rijbewijs wordt gesignaleerd bij het CRB of wordt afgemeld bij het CRB (teruggave).</text:p>
            <text:p> </text:p>
            <text:p>Van ontvangen rijbewijzen los van vernieuwing of vervanging wordt een eigen zaak gemaakt. Deze rijbewijzen worden of doorgezonden, teruggegeven of vernietigd.</text:p>
          </table:table-cell>
          <table:table-cell office:value-type="string" table:style-name="ce10">
            <text:p>Visuall Import</text:p>
          </table:table-cell>
          <table:table-cell office:value-type="date" office:date-value="2010-10-28T10:44:32" table:style-name="ce11">
            <text:p>28-10-2010 10:44</text:p>
          </table:table-cell>
          <table:table-cell office:value-type="string" table:style-name="ce10">
            <text:p>MH</text:p>
          </table:table-cell>
          <table:table-cell table:number-columns-repeated="16377"/>
        </table:table-row>
        <table:table-row table:style-name="ro34">
          <table:table-cell office:value-type="string" table:style-name="ce10">
            <text:p>FNC</text:p>
          </table:table-cell>
          <table:table-cell office:value-type="string" table:style-name="ce3">
            <text:p>FNC.8.6.3</text:p>
          </table:table-cell>
          <table:table-cell office:value-type="string" table:style-name="ce3">
            <text:p>Keuze voor: Registreren ongeldig verklaring</text:p>
          </table:table-cell>
          <table:table-cell office:value-type="string" table:style-name="ce2">
            <text:p>De module ondersteunt dat een rijbewijs ongeldig verklaard kan worden.</text:p>
            <text:p> </text:p>
            <text:p>Te registreren:• Datum ongeldig verklaring</text:p>
            <text:p>• Soort ongeldigverklaring</text:p>
            <text:p>• Naam ambtenaar</text:p>
            <text:p>• Instantie die ongeldig verklaart</text:p>
            <text:p>• Betreffende categorie</text:p>
            <text:p>• Vrijwillige afstand (J/N)</text:p>
            <text:p> </text:p>
            <text:p>De CRB wordt bijgewerkt met de ongeldig verklaarde gegevens.</text:p>
            <text:p> </text:p>
            <text:p>De module ondersteunt bovendien dat een beschikking van de ongeldig verklaring kan worden vervaardigd en afgedrukt.</text:p>
          </table:table-cell>
          <table:table-cell office:value-type="string" table:style-name="ce10">
            <text:p>Visuall Import</text:p>
          </table:table-cell>
          <table:table-cell office:value-type="date" office:date-value="2010-10-28T10:44:32" table:style-name="ce11">
            <text:p>28-10-2010 10:44</text:p>
          </table:table-cell>
          <table:table-cell office:value-type="string" table:style-name="ce10">
            <text:p>MH</text:p>
          </table:table-cell>
          <table:table-cell table:number-columns-repeated="16377"/>
        </table:table-row>
        <table:table-row table:style-name="ro43">
          <table:table-cell office:value-type="string" table:style-name="ce10">
            <text:p>FNC</text:p>
          </table:table-cell>
          <table:table-cell office:value-type="string" table:style-name="ce3">
            <text:p>FNC.8.6.4</text:p>
          </table:table-cell>
          <table:table-cell office:value-type="string" table:style-name="ce3">
            <text:p>Zaak (logistieke handelingen rijbewijs)</text:p>
          </table:table-cell>
          <table:table-cell office:value-type="string" table:style-name="ce2">
            <text:p>In geval van een logistieke handeling rond een rijbewijs wordt vastgelegd (naast de basis zaakgegevens: zie FNC.22.28 Zaak vastleggen (basis)):</text:p>
            <text:p> </text:p>
            <text:p>In geval van vermissing:• Indicatie dat het rijbewijs vermist/gestolen is</text:p>
            <text:p>• Rijbewijs nummer<text:s/></text:p>
            <text:p>• Proces-verbaal en proces-verbaal nummer</text:p>
            <text:p>• Datum melding vermissing/diefstal</text:p>
            <text:p> </text:p>
            <text:p>In geval van ontvangen/doorsturen/teruggeven:• Datum ontvangst (indien ontvangen)</text:p>
            <text:p>• Datum teruggave (indien teruggegeven)</text:p>
            <text:p>• Datum doorzending (indien doorgezonden)</text:p>
            <text:p>• Ontvangende partij (indien doorgezonden of teruggegeven)</text:p>
            <text:p>• Vindplaats (indien ontvangen)</text:p>
            <text:p>• Naam ambtenaar</text:p>
            <text:p>• Rijbewijs nummer</text:p>
            <text:p> </text:p>
            <text:p>In geval van het ongeldig verklaren:• Datum ongeldig verklaring</text:p>
            <text:p>• Periode ongeldig verklaring</text:p>
            <text:p>• Naam ambtenaar</text:p>
            <text:p>• Instantie die ongeldig verklaart</text:p>
            <text:p>• Betreffende categorie(en)</text:p>
            <text:p>• Datum melding CRB</text:p>
            <text:p>• Datum beschikking</text:p>
            <text:p>• Beschikking</text:p>
          </table:table-cell>
          <table:table-cell office:value-type="string" table:style-name="ce10">
            <text:p>Visuall Import</text:p>
          </table:table-cell>
          <table:table-cell office:value-type="date" office:date-value="2010-10-28T10:44:32" table:style-name="ce11">
            <text:p>28-10-2010 10:44</text:p>
          </table:table-cell>
          <table:table-cell office:value-type="string" table:style-name="ce10">
            <text:p>MH</text:p>
          </table:table-cell>
          <table:table-cell table:number-columns-repeated="16377"/>
        </table:table-row>
        <table:table-row table:style-name="ro28">
          <table:table-cell office:value-type="string" table:style-name="ce10">
            <text:p>FNC</text:p>
          </table:table-cell>
          <table:table-cell office:value-type="string" table:style-name="ce3">
            <text:p>FNC.8.7</text:p>
          </table:table-cell>
          <table:table-cell office:value-type="string" table:style-name="ce3">
            <text:p>Zoeken in het CRB</text:p>
          </table:table-cell>
          <table:table-cell office:value-type="string" table:style-name="ce2">
            <text:p>De module ondersteunt het zoeken naar rijbewijsinformatie in het CRB op basis van geslachtsnaam, voorletters, geboortedatum, rijbewijsnummer, A-nummer, BSN.</text:p>
            <text:p/>
            <text:p>De ondersteuning moet zowel zelfstandig aan te roepen zijn als te gebruiken zijn direct na het ingeven van de verzoeker.</text:p>
            <text:p/>
            <text:p>Toelichting: de verzoeker wordt eerst gezocht in de BRP ter identificatie van de verzoeker. Met dezelfde gegevens dient direct hierna gezocht te kunnen worden in het CRB.</text:p>
          </table:table-cell>
          <table:table-cell office:value-type="string" table:style-name="ce10">
            <text:p>Visuall Import</text:p>
          </table:table-cell>
          <table:table-cell office:value-type="date" office:date-value="2010-10-28T10:44:20" table:style-name="ce11">
            <text:p>28-10-2010 10:44</text:p>
          </table:table-cell>
          <table:table-cell office:value-type="string" table:style-name="ce10">
            <text:p>MH</text:p>
          </table:table-cell>
          <table:table-cell table:number-columns-repeated="16377"/>
        </table:table-row>
        <table:table-row table:style-name="ro28">
          <table:table-cell office:value-type="string" table:style-name="ce10">
            <text:p>FNC</text:p>
          </table:table-cell>
          <table:table-cell office:value-type="string" table:style-name="ce3">
            <text:p>FNC.8.8</text:p>
          </table:table-cell>
          <table:table-cell office:value-type="string" table:style-name="ce3">
            <text:p>Signaal (mogelijke blokkering) indien belemmeringen gemeld vanuit het CRB</text:p>
          </table:table-cell>
          <table:table-cell office:value-type="string" table:style-name="ce2">
            <text:p>De module signaleert de medewerker indien er belemmeringen vanuit het CRB worden gegeven bij de keuze voor een bepaald product en/of dienst.</text:p>
            <text:p/>
            <text:p>Toelichting: indien bijvoorbeeld een uitbreiding van een categorie wordt verzocht en deze uitbreiding is niet toegestaan door het CRB dan dient dit duidelijk getoond te worden. Andere voorbeelden: ontzegging rijbevoegdheid, er is al een aanvraag ('shoppen') etc.</text:p>
            <text:p/>
            <text:p>Bij blokkerende CRB meldingen kan het aanvraagformulier niet verder ingevuld worden.</text:p>
          </table:table-cell>
          <table:table-cell office:value-type="string" table:style-name="ce10">
            <text:p>Visuall Import</text:p>
          </table:table-cell>
          <table:table-cell office:value-type="date" office:date-value="2010-10-28T10:44:21" table:style-name="ce11">
            <text:p>28-10-2010 10:44</text:p>
          </table:table-cell>
          <table:table-cell office:value-type="string" table:style-name="ce10">
            <text:p>MH</text:p>
          </table:table-cell>
          <table:table-cell table:number-columns-repeated="16377"/>
        </table:table-row>
        <table:table-row table:style-name="ro44">
          <table:table-cell office:value-type="string" table:style-name="ce10">
            <text:p>FNC</text:p>
          </table:table-cell>
          <table:table-cell office:value-type="string" table:style-name="ce3">
            <text:p>FNC.8.9</text:p>
          </table:table-cell>
          <table:table-cell office:value-type="string" table:style-name="ce3">
            <text:p>Signaal (en blokkade) indien geen rechtmatig/bestendig verblijf</text:p>
          </table:table-cell>
          <table:table-cell office:value-type="string" table:style-name="ce2">
            <text:p>De module geeft een signaal indien de verzoeker • geen rechtmatig verblijf heeft</text:p>
            <text:p>• geen bestendig verblijf heeft</text:p>
            <text:p>Rechtmatig verblijf signaal is niet van toepassing bij vervanging van het rijbewijs en omwisseling van een rijbewijs van een EU/EVA burger.</text:p>
            <text:p>Bestendig verblijf signaal is niet van toepassing bij vervanging en vernieuwing van het rijbewijs en omwisseling van een rijbewijs van een EU/EVA burger.</text:p>
            <text:p>Deze melding is signalerend (verzoek kan niet verder afgehandeld worden) tenzij de medewerker besluit het verzoek toch in behandeling te nemen:• De medewerker moet aan kunnen geven het verzoek toch in behandeling te nemen (en dit wordt geregistreerd) en</text:p>
            <text:p>• De medewerker is verplicht de reden op te geven waarom het verzoek toch in behandeling wordt genomen.</text:p>
            <text:p> </text:p>
            <text:p>Toelichting: bij de aanvraag van een rijbewijs i.v.m. de eerste afgifte of categorie-uitbreiding moet gecontroleerd worden of de burger in het jaar voorafgaande aan de aanvraag tenminste 185 dagen in Nederland gewoond heeft (bestendigheid). Ook wordt gecontroleerd, indien het een vreemdeling betreft, of de verzoeker een geldige verblijfstitel heeft (rechtmatigheid). De gemeente kan in bepaalde gevallen beslissen de aanvraag toch door te laten gaan als er voldoende zekerheid is dat de verblijfstitel in orde is.</text:p>
          </table:table-cell>
          <table:table-cell office:value-type="string" table:style-name="ce10">
            <text:p>Visuall Import</text:p>
          </table:table-cell>
          <table:table-cell office:value-type="date" office:date-value="2010-10-28T10:44:21" table:style-name="ce11">
            <text:p>28-10-2010 10:44</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9</text:p>
          </table:table-cell>
          <table:table-cell office:value-type="string" table:style-name="ce3">
            <text:p>Module Overlijden</text:p>
          </table:table-cell>
          <table:table-cell office:value-type="string" table:style-name="ce3">
            <text:p>Eisen specifiek voor deze module</text:p>
          </table:table-cell>
          <table:table-cell office:value-type="string" table:style-name="ce10">
            <text:p>Visuall Import</text:p>
          </table:table-cell>
          <table:table-cell office:value-type="date" office:date-value="2010-10-28T10:57:35" table:style-name="ce11">
            <text:p>28-10-2010 10:57</text:p>
          </table:table-cell>
          <table:table-cell office:value-type="string" table:style-name="ce10">
            <text:p>nnb</text:p>
          </table:table-cell>
          <table:table-cell table:number-columns-repeated="16377"/>
        </table:table-row>
        <table:table-row table:style-name="ro2">
          <table:table-cell office:value-type="string" table:style-name="ce10">
            <text:p>FNC</text:p>
          </table:table-cell>
          <table:table-cell office:value-type="string" table:style-name="ce3">
            <text:p>FNC.9.1</text:p>
          </table:table-cell>
          <table:table-cell office:value-type="string" table:style-name="ce3">
            <text:p>Aangever of overledene</text:p>
          </table:table-cell>
          <table:table-cell office:value-type="string" table:style-name="ce3">
            <text:p>De module ondersteunt: het kunnen aangeven dat het de overledene betreft of de aangever.</text:p>
          </table:table-cell>
          <table:table-cell office:value-type="string" table:style-name="ce10">
            <text:p>Visuall Import</text:p>
          </table:table-cell>
          <table:table-cell office:value-type="date" office:date-value="2010-10-28T10:44:23" table:style-name="ce11">
            <text:p>28-10-2010 10:44</text:p>
          </table:table-cell>
          <table:table-cell office:value-type="string" table:style-name="ce10">
            <text:p>SH</text:p>
          </table:table-cell>
          <table:table-cell table:number-columns-repeated="16377"/>
        </table:table-row>
        <table:table-row table:style-name="ro2">
          <table:table-cell office:value-type="string" table:style-name="ce10">
            <text:p>FNC</text:p>
          </table:table-cell>
          <table:table-cell office:value-type="string" table:style-name="ce3">
            <text:p>FNC.9.10</text:p>
          </table:table-cell>
          <table:table-cell office:value-type="string" table:style-name="ce3">
            <text:p>Kunnen aangeven: Aangever is ouder</text:p>
          </table:table-cell>
          <table:table-cell office:value-type="string" table:style-name="ce3">
            <text:p>Als er gekozen is voor proces Aangifte levenloos geboren kind: Gebruiker moet in de module kunnen aangeven dat de aangever ook de vader (of de moeder) is.</text:p>
          </table:table-cell>
          <table:table-cell office:value-type="string" table:style-name="ce10">
            <text:p>Visuall Import</text:p>
          </table:table-cell>
          <table:table-cell office:value-type="date" office:date-value="2010-10-28T10:44:09" table:style-name="ce11">
            <text:p>28-10-2010 10:44</text:p>
          </table:table-cell>
          <table:table-cell office:value-type="string" table:style-name="ce10">
            <text:p>SH</text:p>
          </table:table-cell>
          <table:table-cell table:number-columns-repeated="16377"/>
        </table:table-row>
        <table:table-row table:style-name="ro22">
          <table:table-cell office:value-type="string" table:style-name="ce10">
            <text:p>FNC</text:p>
          </table:table-cell>
          <table:table-cell office:value-type="string" table:style-name="ce3">
            <text:p>FNC.9.11</text:p>
          </table:table-cell>
          <table:table-cell office:value-type="string" table:style-name="ce3">
            <text:p>Lijst personen bij begrafenisondernemer/ uitvaartverzorger</text:p>
          </table:table-cell>
          <table:table-cell office:value-type="string" table:style-name="ce2">
            <text:p>De module ondersteunt het tonen van een lijst van personen (alfabetisch gesorteerd) werkzaam bij een begrafenisondernemer/ uitvaartverzorger (en door de begrafenisondernemer/ uitvaartverzorger gemachtigd) voor het gebruik bij de aangifte van een overlijden (dit kan bijvoorbeeld een onderhoudbare lijst zijn en/of een lijst opgebouwd a.d.h.v. historie).</text:p>
            <text:p/>
            <text:p>De gegevens van de personen uit deze lijst worden, indien mogelijk, uit de BRP gehaald en er word gecontroleerd of de gegevens van de persoon nog valide zijn (periodiek, per aangifte...afhankelijk van de oplossing).</text:p>
          </table:table-cell>
          <table:table-cell office:value-type="string" table:style-name="ce10">
            <text:p>Visuall Import</text:p>
          </table:table-cell>
          <table:table-cell office:value-type="date" office:date-value="2010-10-28T10:44:09" table:style-name="ce11">
            <text:p>28-10-2010 10:44</text:p>
          </table:table-cell>
          <table:table-cell office:value-type="string" table:style-name="ce10">
            <text:p>CH</text:p>
          </table:table-cell>
          <table:table-cell table:number-columns-repeated="16377"/>
        </table:table-row>
        <table:table-row table:style-name="ro30">
          <table:table-cell office:value-type="string" table:style-name="ce10">
            <text:p>FNC</text:p>
          </table:table-cell>
          <table:table-cell office:value-type="string" table:style-name="ce3">
            <text:p>FNC.9.12</text:p>
          </table:table-cell>
          <table:table-cell office:value-type="string" table:style-name="ce3">
            <text:p>Registratie Laissez-Passez</text:p>
          </table:table-cell>
          <table:table-cell office:value-type="string" table:style-name="ce2">
            <text:p>De module ondersteunt de registratie van de noodzakelijke gegevens.</text:p>
            <text:p/>
            <text:p>Op het moment dat het land van begraven niet Nederland (binnen Benelux is het vrij) is moet bovendien een laissez-passer worden afgegeven/gemaakt. Eis: art 11 besluit op lijkbezorging.</text:p>
          </table:table-cell>
          <table:table-cell office:value-type="string" table:style-name="ce10">
            <text:p>Visuall Import</text:p>
          </table:table-cell>
          <table:table-cell office:value-type="date" office:date-value="2010-10-28T10:44:09" table:style-name="ce11">
            <text:p>28-10-2010 10:44</text:p>
          </table:table-cell>
          <table:table-cell office:value-type="string" table:style-name="ce10">
            <text:p>MH</text:p>
          </table:table-cell>
          <table:table-cell table:number-columns-repeated="16377"/>
        </table:table-row>
        <table:table-row table:style-name="ro22">
          <table:table-cell office:value-type="string" table:style-name="ce10">
            <text:p>FNC</text:p>
          </table:table-cell>
          <table:table-cell office:value-type="string" table:style-name="ce3">
            <text:p>FNC.9.13</text:p>
          </table:table-cell>
          <table:table-cell office:value-type="string" table:style-name="ce3">
            <text:p>Selectie van AVIS kaart (of meertalige uittreksel)</text:p>
          </table:table-cell>
          <table:table-cell office:value-type="string" table:style-name="ce2">
            <text:p>De module ondersteunt de selectie en vervaardiging van een AVIS kaart (of meertalige uittreksel) en andere kennisgevingen in verband met overlijden (of een huwelijk of echtscheiding) van een vreemdeling.</text:p>
            <text:p> </text:p>
            <text:p>Toelichting: Op basis van (internationale) afspraken is er een overzicht van de landen die een kennisgeving dienen te ontvangen als er een huwelijks- of overlijdensakte wordt opgemaakt.</text:p>
            <text:p>(het overzicht met landen en afspraken niet opgenomen in de eis zelf. Is wel beschikbaar).</text:p>
          </table:table-cell>
          <table:table-cell office:value-type="string" table:style-name="ce10">
            <text:p>Visuall Import</text:p>
          </table:table-cell>
          <table:table-cell office:value-type="date" office:date-value="2010-11-05T12:20:52" table:style-name="ce11">
            <text:p>5-11-2010 12:20</text:p>
          </table:table-cell>
          <table:table-cell office:value-type="string" table:style-name="ce10">
            <text:p>MH</text:p>
          </table:table-cell>
          <table:table-cell table:number-columns-repeated="16377"/>
        </table:table-row>
        <table:table-row table:style-name="ro28">
          <table:table-cell office:value-type="string" table:style-name="ce10">
            <text:p>FNC</text:p>
          </table:table-cell>
          <table:table-cell office:value-type="string" table:style-name="ce3">
            <text:p>FNC.9.14</text:p>
          </table:table-cell>
          <table:table-cell office:value-type="string" table:style-name="ce3">
            <text:p>Tellingen naar CBS (B-envelop)</text:p>
          </table:table-cell>
          <table:table-cell office:value-type="string" table:style-name="ce2">
            <text:p>De module ondersteunt de verzending van de B-enveloppen naar het CBS</text:p>
            <text:p/>
            <text:p/>
            <text:p>Toelichting:<text:s/></text:p>
            <text:p>Van elk overlijden (niet van een rechtsvermoeden noch levenloos geboren kind) krijgen we van de arts een gesloten envelop (met reden overlijden) B-envelop. (lijkvinding en normaal overlijden)</text:p>
            <text:p>Deze enveloppen gaan gesloten naar de CBS.</text:p>
            <text:p/>
            <text:p>B-enveloppen kunnen (mogelijk) ook in een digitale variant voorkomen.</text:p>
          </table:table-cell>
          <table:table-cell office:value-type="string" table:style-name="ce10">
            <text:p>Visuall Import</text:p>
          </table:table-cell>
          <table:table-cell office:value-type="date" office:date-value="2010-10-28T10:44:09" table:style-name="ce11">
            <text:p>28-10-2010 10:44</text:p>
          </table:table-cell>
          <table:table-cell office:value-type="string" table:style-name="ce10">
            <text:p>SH</text:p>
          </table:table-cell>
          <table:table-cell table:number-columns-repeated="16377"/>
        </table:table-row>
        <table:table-row table:style-name="ro2">
          <table:table-cell office:value-type="string" table:style-name="ce10">
            <text:p>FNC</text:p>
          </table:table-cell>
          <table:table-cell office:value-type="string" table:style-name="ce3">
            <text:p>FNC.9.2</text:p>
          </table:table-cell>
          <table:table-cell office:value-type="string" table:style-name="ce3">
            <text:p>Afdrukken Afschrift overlijdensakte</text:p>
          </table:table-cell>
          <table:table-cell office:value-type="string" table:style-name="ce3">
            <text:p>De module ondersteunt de afdruk van een Afschrift van de overlijdensakte.</text:p>
          </table:table-cell>
          <table:table-cell office:value-type="string" table:style-name="ce10">
            <text:p>Visuall Import</text:p>
          </table:table-cell>
          <table:table-cell office:value-type="date" office:date-value="2010-10-28T10:44:23" table:style-name="ce11">
            <text:p>28-10-2010 10:44</text:p>
          </table:table-cell>
          <table:table-cell office:value-type="string" table:style-name="ce10">
            <text:p>MH</text:p>
          </table:table-cell>
          <table:table-cell table:number-columns-repeated="16377"/>
        </table:table-row>
        <table:table-row table:style-name="ro2">
          <table:table-cell office:value-type="string" table:style-name="ce10">
            <text:p>FNC</text:p>
          </table:table-cell>
          <table:table-cell office:value-type="string" table:style-name="ce3">
            <text:p>FNC.9.3</text:p>
          </table:table-cell>
          <table:table-cell office:value-type="string" table:style-name="ce3">
            <text:p>Automatisch Laissez-Passer maken</text:p>
          </table:table-cell>
          <table:table-cell office:value-type="string" table:style-name="ce3">
            <text:p>De module ondersteunt dat automatisch Laissez-Passers worden gevuld en geprint.</text:p>
          </table:table-cell>
          <table:table-cell office:value-type="string" table:style-name="ce10">
            <text:p>Visuall Import</text:p>
          </table:table-cell>
          <table:table-cell office:value-type="date" office:date-value="2010-10-28T10:44:23" table:style-name="ce11">
            <text:p>28-10-2010 10:44</text:p>
          </table:table-cell>
          <table:table-cell office:value-type="string" table:style-name="ce10">
            <text:p>MH</text:p>
          </table:table-cell>
          <table:table-cell table:number-columns-repeated="16377"/>
        </table:table-row>
        <table:table-row table:style-name="ro30">
          <table:table-cell office:value-type="string" table:style-name="ce10">
            <text:p>FNC</text:p>
          </table:table-cell>
          <table:table-cell office:value-type="string" table:style-name="ce3">
            <text:p>FNC.9.4</text:p>
          </table:table-cell>
          <table:table-cell office:value-type="string" table:style-name="ce3">
            <text:p>Automatisch telkaart invullen voor CBS</text:p>
          </table:table-cell>
          <table:table-cell office:value-type="string" table:style-name="ce2">
            <text:p>De module ondersteunt de registratie en verzending van de telkaarten naar het CBS</text:p>
            <text:p>Deze telkaart moet ingevuld kunnen worden (voor CBS om te weten hoeveel levenloze kinderen worden aangegeven ten behoeve van de statistieken).</text:p>
          </table:table-cell>
          <table:table-cell office:value-type="string" table:style-name="ce10">
            <text:p>Visuall Import</text:p>
          </table:table-cell>
          <table:table-cell office:value-type="date" office:date-value="2010-10-28T10:44:23" table:style-name="ce11">
            <text:p>28-10-2010 10:44</text:p>
          </table:table-cell>
          <table:table-cell office:value-type="string" table:style-name="ce10">
            <text:p>CH</text:p>
          </table:table-cell>
          <table:table-cell table:number-columns-repeated="16377"/>
        </table:table-row>
        <table:table-row table:style-name="ro2">
          <table:table-cell office:value-type="string" table:style-name="ce10">
            <text:p>FNC</text:p>
          </table:table-cell>
          <table:table-cell office:value-type="string" table:style-name="ce3">
            <text:p>FNC.9.5</text:p>
          </table:table-cell>
          <table:table-cell office:value-type="string" table:style-name="ce3">
            <text:p>Automatisch verlof aanmaken</text:p>
          </table:table-cell>
          <table:table-cell office:value-type="string" table:style-name="ce3">
            <text:p>De module ondersteunt dat automatisch verloven worden gevuld en geprint.</text:p>
          </table:table-cell>
          <table:table-cell office:value-type="string" table:style-name="ce10">
            <text:p>Visuall Import</text:p>
          </table:table-cell>
          <table:table-cell office:value-type="date" office:date-value="2010-10-28T10:44:23" table:style-name="ce11">
            <text:p>28-10-2010 10:44</text:p>
          </table:table-cell>
          <table:table-cell office:value-type="string" table:style-name="ce10">
            <text:p>MH</text:p>
          </table:table-cell>
          <table:table-cell table:number-columns-repeated="16377"/>
        </table:table-row>
        <table:table-row table:style-name="ro36">
          <table:table-cell office:value-type="string" table:style-name="ce10">
            <text:p>FNC</text:p>
          </table:table-cell>
          <table:table-cell office:value-type="string" table:style-name="ce3">
            <text:p>FNC.9.6</text:p>
          </table:table-cell>
          <table:table-cell office:value-type="string" table:style-name="ce3">
            <text:p>Beheer lijst personen bij begrafenisondernemer/ uitvaartverzorgers</text:p>
          </table:table-cell>
          <table:table-cell office:value-type="string" table:style-name="ce2">
            <text:p>De module ondersteunt het beheer van een lijst met personen (gegevens van) werkzaam bij een begrafenisondernemer/ uitvaartverzorger.</text:p>
            <text:p/>
            <text:p>Personen (gegevens van) moeten kunnen worden toegevoegd en/of verwijderd. De gegevens van de personen uit deze lijst worden, indien mogelijk, uit de BRP gehaald en er word gecontroleerd of de gegevens van de persoon nog valide zijn (periodiek, per aangifte...afhankelijk van de gekozen oplossing).</text:p>
          </table:table-cell>
          <table:table-cell office:value-type="string" table:style-name="ce10">
            <text:p>Visuall Import</text:p>
          </table:table-cell>
          <table:table-cell office:value-type="date" office:date-value="2010-10-28T10:44:23" table:style-name="ce11">
            <text:p>28-10-2010 10:44</text:p>
          </table:table-cell>
          <table:table-cell office:value-type="string" table:style-name="ce10">
            <text:p>SH</text:p>
          </table:table-cell>
          <table:table-cell table:number-columns-repeated="16377"/>
        </table:table-row>
        <table:table-row table:style-name="ro25">
          <table:table-cell office:value-type="string" table:style-name="ce10">
            <text:p>FNC</text:p>
          </table:table-cell>
          <table:table-cell office:value-type="string" table:style-name="ce3">
            <text:p>FNC.9.7</text:p>
          </table:table-cell>
          <table:table-cell office:value-type="string" table:style-name="ce3">
            <text:p>Geslacht onbekend</text:p>
          </table:table-cell>
          <table:table-cell office:value-type="string" table:style-name="ce2">
            <text:p>De module ondersteunt het instellen van een termijn (van in dit geval 3 maanden) waarbinnen een medische verklaring overlegd dient te worden.<text:s/></text:p>
            <text:p>Indien het overlijden wordt aangegeven van een kind waarvan bij de geboorte het geslacht niet kon worden vastgesteld en er is nog geen nieuwe geboorteakte opgemaakt binnen de wettelijke termijn (bijvoorbeeld op basis van een medische verklaring). Wordt voor het opmaken van de overlijdensakte (geen geslacht) alsnog een nieuwe geboorteakte opgemaakt (de oude wordt doorgehaald) indien op basis van een medische verklaring het geslacht is vastgesteld.</text:p>
            <text:p> </text:p>
            <text:p>(termijnbewaking zie: FNC.1.3 Bewaking geslacht onbekend)</text:p>
          </table:table-cell>
          <table:table-cell office:value-type="string" table:style-name="ce10">
            <text:p>Visuall Import</text:p>
          </table:table-cell>
          <table:table-cell office:value-type="date" office:date-value="2010-10-28T10:44:23" table:style-name="ce11">
            <text:p>28-10-2010 10:44</text:p>
          </table:table-cell>
          <table:table-cell office:value-type="string" table:style-name="ce10">
            <text:p>SH</text:p>
          </table:table-cell>
          <table:table-cell table:number-columns-repeated="16377"/>
        </table:table-row>
        <table:table-row table:style-name="ro22">
          <table:table-cell office:value-type="string" table:style-name="ce10">
            <text:p>FNC</text:p>
          </table:table-cell>
          <table:table-cell office:value-type="string" table:style-name="ce3">
            <text:p>FNC.9.8</text:p>
          </table:table-cell>
          <table:table-cell office:value-type="string" table:style-name="ce3">
            <text:p>Keuze voor product en/of dienst (Overlijden)</text:p>
          </table:table-cell>
          <table:table-cell office:value-type="string" table:style-name="ce2">
            <text:p>De module ondersteunt de selectie van een soort overlijden (is bepalend voor de akte code en andere voorwaarden).<text:s/></text:p>
            <text:p>De module Overlijden ondersteunt de situatie die van toepassing is c.q. waarvoor gekozen is door de gebruiker (selectie product en/of dienst). Gegevensuitvraag en de te tonen gegevens worden daarop aangepast. Denk bijvoorbeeld aan:• Lijkvinding (plaats van overlijden is onbekend)</text:p>
            <text:p>• Te printen akte is afhankelijk van "soort" overlijden</text:p>
            <text:p>• Identiteit van de aangever wordt niet gecontroleerd indien een rechterlijke uitspraak wordt verwerkt</text:p>
          </table:table-cell>
          <table:table-cell office:value-type="string" table:style-name="ce10">
            <text:p>Visuall Import</text:p>
          </table:table-cell>
          <table:table-cell office:value-type="date" office:date-value="2010-10-28T10:44:24" table:style-name="ce11">
            <text:p>28-10-2010 10:44</text:p>
          </table:table-cell>
          <table:table-cell office:value-type="string" table:style-name="ce10">
            <text:p>MH</text:p>
          </table:table-cell>
          <table:table-cell table:number-columns-repeated="16377"/>
        </table:table-row>
        <table:table-row table:style-name="ro36">
          <table:table-cell office:value-type="string" table:style-name="ce10">
            <text:p>FNC</text:p>
          </table:table-cell>
          <table:table-cell office:value-type="string" table:style-name="ce3">
            <text:p>FNC10.1.1</text:p>
          </table:table-cell>
          <table:table-cell office:value-type="string" table:style-name="ce3">
            <text:p>Validatie herstel persoonsgegevens</text:p>
          </table:table-cell>
          <table:table-cell office:value-type="string" table:style-name="ce2">
            <text:p>Elke mutatie naar aanleiding van het herstellen van  of een correctie op persoonsgegevens kan pas doorgevoerd worden na validatie door een andere gebruiker (dan die de mutatie heeft voorgesteld).</text:p>
            <text:p> </text:p>
            <text:p>Zie ook FNC.26.8 Functiescheiding mogelijk.</text:p>
            <text:p/>
            <text:p>Vervallen: geen algemene herstel use case.<text:s/></text:p>
            <text:p> </text:p>
          </table:table-cell>
          <table:table-cell office:value-type="string" table:style-name="ce10">
            <text:p>Dennis</text:p>
          </table:table-cell>
          <table:table-cell office:value-type="date" office:date-value="2011-05-11T09:54:44" table:style-name="ce11">
            <text:p>11-5-2011 09:54</text:p>
          </table:table-cell>
          <table:table-cell table:style-name="ce10"/>
          <table:table-cell table:number-columns-repeated="16377"/>
        </table:table-row>
        <table:table-row table:number-rows-repeated="1047769" table:style-name="ro2">
          <table:table-cell table:number-columns-repeated="16384"/>
        </table:table-row>
      </table:table>
      <table:table table:name="Referenties" table:style-name="ta5">
        <table:table-column table:style-name="co7" table:default-cell-style-name="ce1"/>
        <table:table-column table:style-name="co34" table:default-cell-style-name="ce1"/>
        <table:table-column table:style-name="co7" table:number-columns-repeated="16382" table:default-cell-style-name="ce1"/>
        <table:table-row table:style-name="ro2">
          <table:table-cell office:value-type="string" table:style-name="ce13">
            <text:p>Groep</text:p>
          </table:table-cell>
          <table:table-cell office:value-type="string" table:style-name="ce13">
            <text:p>VanToepassing</text:p>
          </table:table-cell>
          <table:table-cell table:style-name="ce13"/>
          <table:table-cell table:number-columns-repeated="16381"/>
        </table:table-row>
        <table:table-row table:style-name="ro2">
          <table:table-cell office:value-type="string" table:style-name="ce1">
            <text:p>Groep</text:p>
          </table:table-cell>
          <table:table-cell office:value-type="string" table:style-name="ce1">
            <text:p>X</text:p>
          </table:table-cell>
          <table:table-cell table:number-columns-repeated="16382" table:style-name="ce1"/>
        </table:table-row>
        <table:table-row table:style-name="ro2">
          <table:table-cell office:value-type="string" table:style-name="ce1">
            <text:p>Subgroep</text:p>
          </table:table-cell>
          <table:table-cell table:number-columns-repeated="16383" table:style-name="ce1"/>
        </table:table-row>
        <table:table-row table:style-name="ro2">
          <table:table-cell office:value-type="string" table:style-name="ce1">
            <text:p>Nee</text:p>
          </table:table-cell>
          <table:table-cell table:number-columns-repeated="16383" table:style-name="ce1"/>
        </table:table-row>
        <table:table-row table:number-rows-repeated="1048572" table:style-name="ro2">
          <table:table-cell table:number-columns-repeated="16384"/>
        </table:table-row>
      </table:table>
      <table:table table:name="'file:///C:/Users/Dennis%20Geluk/Mijn%20Projecten/NVVB-KING%20Beheer%20BZM/Tags/Oplevering%20Keten%20specificaties%20-%205.0.0%20(2018-I)/99%20Publicatie/05%20Aanvullende%20Documenten/Aanvullende%20Eisen%20BZM.xls'#Toelichting" table:style-name="ta6">
        <table:table-source xlink:href="file:///C:/Users/Dennis%20Geluk/Mijn%20Projecten/NVVB-KING%20Beheer%20BZM/Tags/Oplevering%20Keten%20specificaties%20-%205.0.0%20(2018-I)/99%20Publicatie/05%20Aanvullende%20Documenten/Aanvullende%20Eisen%20BZM.xls" table:table-name="Toelichting" table:mode="copy-results-only"/>
        <table:table-column/>
        <table:table-row table:number-rows-repeated="1048576">
          <table:table-cell table:number-columns-repeated="16384"/>
        </table:table-row>
      </table:table>
      <table:table table:name="'file:///C:/Users/Dennis%20Geluk/Mijn%20Projecten/NVVB-KING%20Beheer%20BZM/Tags/Oplevering%20Keten%20specificaties%20-%205.0.0%20(2018-I)/99%20Publicatie/05%20Aanvullende%20Documenten/Aanvullende%20Eisen%20BZM.xls'#Legenda" table:style-name="ta6">
        <table:table-source xlink:href="file:///C:/Users/Dennis%20Geluk/Mijn%20Projecten/NVVB-KING%20Beheer%20BZM/Tags/Oplevering%20Keten%20specificaties%20-%205.0.0%20(2018-I)/99%20Publicatie/05%20Aanvullende%20Documenten/Aanvullende%20Eisen%20BZM.xls" table:table-name="Legenda" table:mode="copy-results-only"/>
        <table:table-column/>
        <table:table-row table:number-rows-repeated="1048576">
          <table:table-cell table:number-columns-repeated="16384"/>
        </table:table-row>
      </table:table>
      <table:table table:name="'file:///C:/Users/Dennis%20Geluk/Mijn%20Projecten/NVVB-KING%20Beheer%20BZM/Tags/Oplevering%20Keten%20specificaties%20-%205.0.0%20(2018-I)/99%20Publicatie/05%20Aanvullende%20Documenten/Aanvullende%20Eisen%20BZM.xls'#Requirements_BZM" table:style-name="ta6">
        <table:table-source xlink:href="file:///C:/Users/Dennis%20Geluk/Mijn%20Projecten/NVVB-KING%20Beheer%20BZM/Tags/Oplevering%20Keten%20specificaties%20-%205.0.0%20(2018-I)/99%20Publicatie/05%20Aanvullende%20Documenten/Aanvullende%20Eisen%20BZM.xls" table:table-name="Requirements_BZM" table:mode="copy-results-only"/>
        <table:table-column/>
        <table:table-row table:number-rows-repeated="1048576">
          <table:table-cell table:number-columns-repeated="16384"/>
        </table:table-row>
      </table:table>
      <table:table table:name="'file:///C:/Users/Dennis%20Geluk/Mijn%20Projecten/NVVB-KING%20Beheer%20BZM/Tags/Oplevering%20Keten%20specificaties%20-%205.0.0%20(2018-I)/99%20Publicatie/05%20Aanvullende%20Documenten/Aanvullende%20Eisen%20BZM.xls'#Indicatoren" table:style-name="ta6">
        <table:table-source xlink:href="file:///C:/Users/Dennis%20Geluk/Mijn%20Projecten/NVVB-KING%20Beheer%20BZM/Tags/Oplevering%20Keten%20specificaties%20-%205.0.0%20(2018-I)/99%20Publicatie/05%20Aanvullende%20Documenten/Aanvullende%20Eisen%20BZM.xls" table:table-name="Indicatoren" table:mode="copy-results-only"/>
        <table:table-column/>
        <table:table-row>
          <table:table-cell table:number-columns-repeated="16384"/>
        </table:table-row>
        <table:table-row>
          <table:table-cell/>
          <table:table-cell office:value-type="string" office:string-value="Bedrijfszekerheid"/>
          <table:table-cell office:value-type="string" office:string-value="Bedrijfszekerheid gegevens"/>
          <table:table-cell/>
          <table:table-cell office:value-type="string" office:string-value="C2:C12"/>
          <table:table-cell table:number-columns-repeated="16379"/>
        </table:table-row>
        <table:table-row>
          <table:table-cell/>
          <table:table-cell office:value-type="string" office:string-value="Bedrijfszekerheid"/>
          <table:table-cell office:value-type="string" office:string-value="Foutverhouding"/>
          <table:table-cell/>
          <table:table-cell office:value-type="string" office:string-value="C2:C12"/>
          <table:table-cell table:number-columns-repeated="16379"/>
        </table:table-row>
        <table:table-row>
          <table:table-cell/>
          <table:table-cell office:value-type="string" office:string-value="Bedrijfszekerheid"/>
          <table:table-cell office:value-type="string" office:string-value="Geaccepteerde storingstijd"/>
          <table:table-cell/>
          <table:table-cell office:value-type="string" office:string-value="C2:C12"/>
          <table:table-cell table:number-columns-repeated="16379"/>
        </table:table-row>
        <table:table-row>
          <table:table-cell/>
          <table:table-cell office:value-type="string" office:string-value="Bedrijfszekerheid"/>
          <table:table-cell office:value-type="string" office:string-value="Invoermaskers"/>
          <table:table-cell/>
          <table:table-cell office:value-type="string" office:string-value="C2:C12"/>
          <table:table-cell table:number-columns-repeated="16379"/>
        </table:table-row>
        <table:table-row>
          <table:table-cell/>
          <table:table-cell office:value-type="string" office:string-value="Bedrijfszekerheid"/>
          <table:table-cell office:value-type="string" office:string-value="MTBF"/>
          <table:table-cell/>
          <table:table-cell office:value-type="string" office:string-value="C2:C12"/>
          <table:table-cell table:number-columns-repeated="16379"/>
        </table:table-row>
        <table:table-row>
          <table:table-cell/>
          <table:table-cell office:value-type="string" office:string-value="Bedrijfszekerheid"/>
          <table:table-cell office:value-type="string" office:string-value="MTTF"/>
          <table:table-cell/>
          <table:table-cell office:value-type="string" office:string-value="C2:C12"/>
          <table:table-cell table:number-columns-repeated="16379"/>
        </table:table-row>
        <table:table-row>
          <table:table-cell/>
          <table:table-cell office:value-type="string" office:string-value="Bedrijfszekerheid"/>
          <table:table-cell office:value-type="string" office:string-value="Procedures storingspreventie"/>
          <table:table-cell/>
          <table:table-cell office:value-type="string" office:string-value="C2:C12"/>
          <table:table-cell table:number-columns-repeated="16379"/>
        </table:table-row>
        <table:table-row>
          <table:table-cell/>
          <table:table-cell office:value-type="string" office:string-value="Bedrijfszekerheid"/>
          <table:table-cell office:value-type="string" office:string-value="Resultaat foutbegroting"/>
          <table:table-cell/>
          <table:table-cell office:value-type="string" office:string-value="C2:C12"/>
          <table:table-cell table:number-columns-repeated="16379"/>
        </table:table-row>
        <table:table-row>
          <table:table-cell/>
          <table:table-cell office:value-type="string" office:string-value="Bedrijfszekerheid"/>
          <table:table-cell office:value-type="string" office:string-value="Storingstijd"/>
          <table:table-cell/>
          <table:table-cell office:value-type="string" office:string-value="C2:C12"/>
          <table:table-cell table:number-columns-repeated="16379"/>
        </table:table-row>
        <table:table-row>
          <table:table-cell/>
          <table:table-cell office:value-type="string" office:string-value="Bedrijfszekerheid"/>
          <table:table-cell office:value-type="string" office:string-value="Verhouding breakdown/failures"/>
          <table:table-cell/>
          <table:table-cell office:value-type="string" office:string-value="C2:C12"/>
          <table:table-cell table:number-columns-repeated="16379"/>
        </table:table-row>
        <table:table-row>
          <table:table-cell/>
          <table:table-cell office:value-type="string" office:string-value="Bedrijfszekerheid"/>
          <table:table-cell office:value-type="string" office:string-value="Versiebeheer"/>
          <table:table-cell/>
          <table:table-cell office:value-type="string" office:string-value="C2:C12"/>
          <table:table-cell table:number-columns-repeated="16379"/>
        </table:table-row>
        <table:table-row>
          <table:table-cell/>
          <table:table-cell office:value-type="string" office:string-value="Beschikbaarheid"/>
          <table:table-cell office:value-type="string" office:string-value="Achiveringsafspraak"/>
          <table:table-cell/>
          <table:table-cell office:value-type="string" office:string-value="C13:C25"/>
          <table:table-cell table:number-columns-repeated="16379"/>
        </table:table-row>
        <table:table-row>
          <table:table-cell/>
          <table:table-cell office:value-type="string" office:string-value="Beschikbaarheid"/>
          <table:table-cell office:value-type="string" office:string-value="Beschikbaarheid beheerfuncties"/>
          <table:table-cell/>
          <table:table-cell office:value-type="string" office:string-value="C13:C25"/>
          <table:table-cell table:number-columns-repeated="16379"/>
        </table:table-row>
        <table:table-row>
          <table:table-cell/>
          <table:table-cell office:value-type="string" office:string-value="Beschikbaarheid"/>
          <table:table-cell office:value-type="string" office:string-value="Beschikbaarheid data"/>
          <table:table-cell/>
          <table:table-cell office:value-type="string" office:string-value="C13:C25"/>
          <table:table-cell table:number-columns-repeated="16379"/>
        </table:table-row>
        <table:table-row>
          <table:table-cell/>
          <table:table-cell office:value-type="string" office:string-value="Beschikbaarheid"/>
          <table:table-cell office:value-type="string" office:string-value="Beschikbaarheid product"/>
          <table:table-cell/>
          <table:table-cell office:value-type="string" office:string-value="C13:C25"/>
          <table:table-cell table:number-columns-repeated="16379"/>
        </table:table-row>
        <table:table-row>
          <table:table-cell/>
          <table:table-cell office:value-type="string" office:string-value="Beschikbaarheid"/>
          <table:table-cell office:value-type="string" office:string-value="Beschikbaarheid systeemonderhoud"/>
          <table:table-cell/>
          <table:table-cell office:value-type="string" office:string-value="C13:C25"/>
          <table:table-cell table:number-columns-repeated="16379"/>
        </table:table-row>
        <table:table-row>
          <table:table-cell/>
          <table:table-cell office:value-type="string" office:string-value="Beschikbaarheid"/>
          <table:table-cell office:value-type="string" office:string-value="Beschikbaarheidsgetal"/>
          <table:table-cell/>
          <table:table-cell office:value-type="string" office:string-value="C13:C25"/>
          <table:table-cell table:number-columns-repeated="16379"/>
        </table:table-row>
        <table:table-row>
          <table:table-cell/>
          <table:table-cell office:value-type="string" office:string-value="Beschikbaarheid"/>
          <table:table-cell office:value-type="string" office:string-value="Beschikbaarstelling processen"/>
          <table:table-cell/>
          <table:table-cell office:value-type="string" office:string-value="C13:C25"/>
          <table:table-cell table:number-columns-repeated="16379"/>
        </table:table-row>
        <table:table-row>
          <table:table-cell/>
          <table:table-cell office:value-type="string" office:string-value="Beschikbaarheid"/>
          <table:table-cell office:value-type="string" office:string-value="Maximale beschikbaarheid"/>
          <table:table-cell/>
          <table:table-cell office:value-type="string" office:string-value="C13:C25"/>
          <table:table-cell table:number-columns-repeated="16379"/>
        </table:table-row>
        <table:table-row>
          <table:table-cell/>
          <table:table-cell office:value-type="string" office:string-value="Beschikbaarheid"/>
          <table:table-cell office:value-type="string" office:string-value="Maximale down-time"/>
          <table:table-cell/>
          <table:table-cell office:value-type="string" office:string-value="C13:C25"/>
          <table:table-cell table:number-columns-repeated="16379"/>
        </table:table-row>
        <table:table-row>
          <table:table-cell/>
          <table:table-cell office:value-type="string" office:string-value="Beschikbaarheid"/>
          <table:table-cell office:value-type="string" office:string-value="Noodzakelijke componenten"/>
          <table:table-cell/>
          <table:table-cell office:value-type="string" office:string-value="C13:C25"/>
          <table:table-cell table:number-columns-repeated="16379"/>
        </table:table-row>
        <table:table-row>
          <table:table-cell/>
          <table:table-cell office:value-type="string" office:string-value="Beschikbaarheid"/>
          <table:table-cell office:value-type="string" office:string-value="Onafhankelijkheid foutmeldingen"/>
          <table:table-cell/>
          <table:table-cell office:value-type="string" office:string-value="C13:C25"/>
          <table:table-cell table:number-columns-repeated="16379"/>
        </table:table-row>
        <table:table-row>
          <table:table-cell/>
          <table:table-cell office:value-type="string" office:string-value="Beschikbaarheid"/>
          <table:table-cell office:value-type="string" office:string-value="Onbeschikbaarheidsgetal"/>
          <table:table-cell/>
          <table:table-cell office:value-type="string" office:string-value="C13:C25"/>
          <table:table-cell table:number-columns-repeated="16379"/>
        </table:table-row>
        <table:table-row>
          <table:table-cell/>
          <table:table-cell office:value-type="string" office:string-value="Beschikbaarheid"/>
          <table:table-cell office:value-type="string" office:string-value="Onderhoud componenten"/>
          <table:table-cell/>
          <table:table-cell office:value-type="string" office:string-value="C13:C25"/>
          <table:table-cell table:number-columns-repeated="16379"/>
        </table:table-row>
        <table:table-row>
          <table:table-cell/>
          <table:table-cell office:value-type="string" office:string-value="Bestendigheid"/>
          <table:table-cell office:value-type="string" office:string-value="Benaderbaarheid systeemcomponenten"/>
          <table:table-cell/>
          <table:table-cell office:value-type="string" office:string-value="C26:C:34"/>
          <table:table-cell table:number-columns-repeated="16379"/>
        </table:table-row>
        <table:table-row>
          <table:table-cell/>
          <table:table-cell office:value-type="string" office:string-value="Bestendigheid"/>
          <table:table-cell office:value-type="string" office:string-value="Impact geheel proces"/>
          <table:table-cell/>
          <table:table-cell office:value-type="string" office:string-value="C26:C:34"/>
          <table:table-cell table:number-columns-repeated="16379"/>
        </table:table-row>
        <table:table-row>
          <table:table-cell/>
          <table:table-cell office:value-type="string" office:string-value="Bestendigheid"/>
          <table:table-cell office:value-type="string" office:string-value="Integriteitwaarde"/>
          <table:table-cell/>
          <table:table-cell office:value-type="string" office:string-value="C26:C:34"/>
          <table:table-cell table:number-columns-repeated="16379"/>
        </table:table-row>
        <table:table-row>
          <table:table-cell/>
          <table:table-cell office:value-type="string" office:string-value="Bestendigheid"/>
          <table:table-cell office:value-type="string" office:string-value="Kwetsbaarheid proces"/>
          <table:table-cell/>
          <table:table-cell office:value-type="string" office:string-value="C26:C:34"/>
          <table:table-cell table:number-columns-repeated="16379"/>
        </table:table-row>
        <table:table-row>
          <table:table-cell/>
          <table:table-cell office:value-type="string" office:string-value="Bestendigheid"/>
          <table:table-cell office:value-type="string" office:string-value="Operatie/invoer ontdekkingsgraad"/>
          <table:table-cell/>
          <table:table-cell office:value-type="string" office:string-value="C26:C:34"/>
          <table:table-cell table:number-columns-repeated="16379"/>
        </table:table-row>
        <table:table-row>
          <table:table-cell/>
          <table:table-cell office:value-type="string" office:string-value="Bestendigheid"/>
          <table:table-cell office:value-type="string" office:string-value="Prioriteit bestendigheid"/>
          <table:table-cell/>
          <table:table-cell office:value-type="string" office:string-value="C26:C:34"/>
          <table:table-cell table:number-columns-repeated="16379"/>
        </table:table-row>
        <table:table-row>
          <table:table-cell/>
          <table:table-cell office:value-type="string" office:string-value="Bestendigheid"/>
          <table:table-cell office:value-type="string" office:string-value="Prioriteit indicatoren"/>
          <table:table-cell/>
          <table:table-cell office:value-type="string" office:string-value="C26:C:34"/>
          <table:table-cell table:number-columns-repeated="16379"/>
        </table:table-row>
        <table:table-row>
          <table:table-cell/>
          <table:table-cell office:value-type="string" office:string-value="Bestendigheid"/>
          <table:table-cell office:value-type="string" office:string-value="Uitvalverhouding"/>
          <table:table-cell/>
          <table:table-cell office:value-type="string" office:string-value="C26:C:34"/>
          <table:table-cell table:number-columns-repeated="16379"/>
        </table:table-row>
        <table:table-row>
          <table:table-cell/>
          <table:table-cell office:value-type="string" office:string-value="Bestendigheid"/>
          <table:table-cell office:value-type="string" office:string-value="Verstoringen (externe)"/>
          <table:table-cell/>
          <table:table-cell office:value-type="string" office:string-value="C26:C:34"/>
          <table:table-cell table:number-columns-repeated="16379"/>
        </table:table-row>
        <table:table-row>
          <table:table-cell/>
          <table:table-cell office:value-type="string" office:string-value="Degradatiemogelijkheid"/>
          <table:table-cell office:value-type="string" office:string-value="Beschikbaarheid processen"/>
          <table:table-cell/>
          <table:table-cell office:value-type="string" office:string-value="C35:C36"/>
          <table:table-cell table:number-columns-repeated="16379"/>
        </table:table-row>
        <table:table-row>
          <table:table-cell/>
          <table:table-cell office:value-type="string" office:string-value="Degradatiemogelijkheid"/>
          <table:table-cell office:value-type="string" office:string-value="Calamiteitenplan"/>
          <table:table-cell/>
          <table:table-cell office:value-type="string" office:string-value="C35:C36"/>
          <table:table-cell table:number-columns-repeated="16379"/>
        </table:table-row>
        <table:table-row>
          <table:table-cell/>
          <table:table-cell office:value-type="string" office:string-value="Degradatiemogelijkheid"/>
          <table:table-cell office:value-type="string" office:string-value="Gegevensverlies"/>
          <table:table-cell/>
          <table:table-cell office:value-type="string" office:string-value="C37:C40"/>
          <table:table-cell table:number-columns-repeated="16379"/>
        </table:table-row>
        <table:table-row>
          <table:table-cell/>
          <table:table-cell office:value-type="string" office:string-value="Degradatiemogelijkheid"/>
          <table:table-cell office:value-type="string" office:string-value="Organisatie"/>
          <table:table-cell/>
          <table:table-cell office:value-type="string" office:string-value="C37:C40"/>
          <table:table-cell table:number-columns-repeated="16379"/>
        </table:table-row>
        <table:table-row>
          <table:table-cell/>
          <table:table-cell office:value-type="string" office:string-value="Degradatiemogelijkheid"/>
          <table:table-cell office:value-type="string" office:string-value="Terugvaltijd"/>
          <table:table-cell/>
          <table:table-cell office:value-type="string" office:string-value="C37:C40"/>
          <table:table-cell table:number-columns-repeated="16379"/>
        </table:table-row>
        <table:table-row>
          <table:table-cell/>
          <table:table-cell office:value-type="string" office:string-value="Degradatiemogelijkheid"/>
          <table:table-cell office:value-type="string" office:string-value="Uitvalsduur"/>
          <table:table-cell/>
          <table:table-cell office:value-type="string" office:string-value="C37:C40"/>
          <table:table-cell table:number-columns-repeated="16379"/>
        </table:table-row>
        <table:table-row>
          <table:table-cell/>
          <table:table-cell office:value-type="string" office:string-value="Herstelbaarheid"/>
          <table:table-cell office:value-type="string" office:string-value="Defecttijd"/>
          <table:table-cell/>
          <table:table-cell office:value-type="string" office:string-value="C41:C47"/>
          <table:table-cell table:number-columns-repeated="16379"/>
        </table:table-row>
        <table:table-row>
          <table:table-cell/>
          <table:table-cell office:value-type="string" office:string-value="Herstelbaarheid"/>
          <table:table-cell office:value-type="string" office:string-value="Herstarttijd"/>
          <table:table-cell/>
          <table:table-cell office:value-type="string" office:string-value="C41:C47"/>
          <table:table-cell table:number-columns-repeated="16379"/>
        </table:table-row>
        <table:table-row>
          <table:table-cell/>
          <table:table-cell office:value-type="string" office:string-value="Herstelbaarheid"/>
          <table:table-cell office:value-type="string" office:string-value="Hersteltijd"/>
          <table:table-cell/>
          <table:table-cell office:value-type="string" office:string-value="C41:C47"/>
          <table:table-cell table:number-columns-repeated="16379"/>
        </table:table-row>
        <table:table-row>
          <table:table-cell/>
          <table:table-cell office:value-type="string" office:string-value="Herstelbaarheid"/>
          <table:table-cell office:value-type="string" office:string-value="Procedures"/>
          <table:table-cell/>
          <table:table-cell office:value-type="string" office:string-value="C41:C47"/>
          <table:table-cell table:number-columns-repeated="16379"/>
        </table:table-row>
        <table:table-row>
          <table:table-cell/>
          <table:table-cell office:value-type="string" office:string-value="Herstelbaarheid"/>
          <table:table-cell office:value-type="string" office:string-value="Schadeherstel"/>
          <table:table-cell/>
          <table:table-cell office:value-type="string" office:string-value="C41:C47"/>
          <table:table-cell table:number-columns-repeated="16379"/>
        </table:table-row>
        <table:table-row>
          <table:table-cell/>
          <table:table-cell office:value-type="string" office:string-value="Herstelbaarheid"/>
          <table:table-cell office:value-type="string" office:string-value="Voorzieningen"/>
          <table:table-cell/>
          <table:table-cell office:value-type="string" office:string-value="C41:C47"/>
          <table:table-cell table:number-columns-repeated="16379"/>
        </table:table-row>
        <table:table-row>
          <table:table-cell/>
          <table:table-cell office:value-type="string" office:string-value="Herstelbaarheid"/>
          <table:table-cell office:value-type="string" office:string-value="Zelfherstellende fouten"/>
          <table:table-cell/>
          <table:table-cell office:value-type="string" office:string-value="C41:C47"/>
          <table:table-cell table:number-columns-repeated="16379"/>
        </table:table-row>
        <table:table-row>
          <table:table-cell/>
          <table:table-cell office:value-type="string" office:string-value="Bedienbaarheid"/>
          <table:table-cell office:value-type="string" office:string-value="Bediening systeem"/>
          <table:table-cell/>
          <table:table-cell office:value-type="string" office:string-value="C48:C52"/>
          <table:table-cell table:number-columns-repeated="16379"/>
        </table:table-row>
        <table:table-row>
          <table:table-cell/>
          <table:table-cell office:value-type="string" office:string-value="Bedienbaarheid"/>
          <table:table-cell office:value-type="string" office:string-value="Bedieningsgemak"/>
          <table:table-cell/>
          <table:table-cell office:value-type="string" office:string-value="C48:C52"/>
          <table:table-cell table:number-columns-repeated="16379"/>
        </table:table-row>
        <table:table-row>
          <table:table-cell/>
          <table:table-cell office:value-type="string" office:string-value="Bedienbaarheid"/>
          <table:table-cell office:value-type="string" office:string-value="Fouttolerantie"/>
          <table:table-cell/>
          <table:table-cell office:value-type="string" office:string-value="C48:C52"/>
          <table:table-cell table:number-columns-repeated="16379"/>
        </table:table-row>
        <table:table-row>
          <table:table-cell/>
          <table:table-cell office:value-type="string" office:string-value="Bedienbaarheid"/>
          <table:table-cell office:value-type="string" office:string-value="Menselijke interactie"/>
          <table:table-cell/>
          <table:table-cell office:value-type="string" office:string-value="C48:C52"/>
          <table:table-cell table:number-columns-repeated="16379"/>
        </table:table-row>
        <table:table-row>
          <table:table-cell/>
          <table:table-cell office:value-type="string" office:string-value="Bedienbaarheid"/>
          <table:table-cell office:value-type="string" office:string-value="Procesverwerkingstijd"/>
          <table:table-cell/>
          <table:table-cell office:value-type="string" office:string-value="C48:C52"/>
          <table:table-cell table:number-columns-repeated="16379"/>
        </table:table-row>
        <table:table-row>
          <table:table-cell/>
          <table:table-cell office:value-type="string" office:string-value="Begrijpelijkheid"/>
          <table:table-cell office:value-type="string" office:string-value="Consisentie terminologie"/>
          <table:table-cell/>
          <table:table-cell office:value-type="string" office:string-value="C53:C59"/>
          <table:table-cell table:number-columns-repeated="16379"/>
        </table:table-row>
        <table:table-row>
          <table:table-cell/>
          <table:table-cell office:value-type="string" office:string-value="Begrijpelijkheid"/>
          <table:table-cell office:value-type="string" office:string-value="Duidelijkheid"/>
          <table:table-cell/>
          <table:table-cell office:value-type="string" office:string-value="C53:C59"/>
          <table:table-cell table:number-columns-repeated="16379"/>
        </table:table-row>
        <table:table-row>
          <table:table-cell/>
          <table:table-cell office:value-type="string" office:string-value="Begrijpelijkheid"/>
          <table:table-cell office:value-type="string" office:string-value="Effectiviteit"/>
          <table:table-cell/>
          <table:table-cell office:value-type="string" office:string-value="C53:C59"/>
          <table:table-cell table:number-columns-repeated="16379"/>
        </table:table-row>
        <table:table-row>
          <table:table-cell/>
          <table:table-cell office:value-type="string" office:string-value="Begrijpelijkheid"/>
          <table:table-cell office:value-type="string" office:string-value="Efficiency"/>
          <table:table-cell/>
          <table:table-cell office:value-type="string" office:string-value="C53:C59"/>
          <table:table-cell table:number-columns-repeated="16379"/>
        </table:table-row>
        <table:table-row>
          <table:table-cell/>
          <table:table-cell office:value-type="string" office:string-value="Begrijpelijkheid"/>
          <table:table-cell office:value-type="string" office:string-value="Leesbaarheid"/>
          <table:table-cell/>
          <table:table-cell office:value-type="string" office:string-value="C53:C59"/>
          <table:table-cell table:number-columns-repeated="16379"/>
        </table:table-row>
        <table:table-row>
          <table:table-cell/>
          <table:table-cell office:value-type="string" office:string-value="Begrijpelijkheid"/>
          <table:table-cell office:value-type="string" office:string-value="Logica"/>
          <table:table-cell/>
          <table:table-cell office:value-type="string" office:string-value="C53:C59"/>
          <table:table-cell table:number-columns-repeated="16379"/>
        </table:table-row>
        <table:table-row>
          <table:table-cell/>
          <table:table-cell office:value-type="string" office:string-value="Begrijpelijkheid"/>
          <table:table-cell office:value-type="string" office:string-value="Opleidingsniveau"/>
          <table:table-cell/>
          <table:table-cell office:value-type="string" office:string-value="C53:C59"/>
          <table:table-cell table:number-columns-repeated="16379"/>
        </table:table-row>
        <table:table-row>
          <table:table-cell/>
          <table:table-cell office:value-type="string" office:string-value="Behulpzaamheid"/>
          <table:table-cell office:value-type="string" office:string-value="Alternatieve invoer"/>
          <table:table-cell/>
          <table:table-cell office:value-type="string" office:string-value="C60:C68"/>
          <table:table-cell table:number-columns-repeated="16379"/>
        </table:table-row>
        <table:table-row>
          <table:table-cell/>
          <table:table-cell office:value-type="string" office:string-value="Behulpzaamheid"/>
          <table:table-cell office:value-type="string" office:string-value="Behulpzaamheid handleiding"/>
          <table:table-cell/>
          <table:table-cell office:value-type="string" office:string-value="C60:C68"/>
          <table:table-cell table:number-columns-repeated="16379"/>
        </table:table-row>
        <table:table-row>
          <table:table-cell/>
          <table:table-cell office:value-type="string" office:string-value="Behulpzaamheid"/>
          <table:table-cell office:value-type="string" office:string-value="Behulpzaamheid scherm"/>
          <table:table-cell/>
          <table:table-cell office:value-type="string" office:string-value="C60:C68"/>
          <table:table-cell table:number-columns-repeated="16379"/>
        </table:table-row>
        <table:table-row>
          <table:table-cell/>
          <table:table-cell office:value-type="string" office:string-value="Behulpzaamheid"/>
          <table:table-cell office:value-type="string" office:string-value="Duidelijkheid fouten gebruikers"/>
          <table:table-cell/>
          <table:table-cell office:value-type="string" office:string-value="C60:C68"/>
          <table:table-cell table:number-columns-repeated="16379"/>
        </table:table-row>
        <table:table-row>
          <table:table-cell/>
          <table:table-cell office:value-type="string" office:string-value="Behulpzaamheid"/>
          <table:table-cell office:value-type="string" office:string-value="Genormeerde hoeveelheid tekst"/>
          <table:table-cell/>
          <table:table-cell office:value-type="string" office:string-value="C60:C68"/>
          <table:table-cell table:number-columns-repeated="16379"/>
        </table:table-row>
        <table:table-row>
          <table:table-cell/>
          <table:table-cell office:value-type="string" office:string-value="Behulpzaamheid"/>
          <table:table-cell office:value-type="string" office:string-value="Hoeveelheid geboden hulp"/>
          <table:table-cell/>
          <table:table-cell office:value-type="string" office:string-value="C60:C68"/>
          <table:table-cell table:number-columns-repeated="16379"/>
        </table:table-row>
        <table:table-row>
          <table:table-cell/>
          <table:table-cell office:value-type="string" office:string-value="Behulpzaamheid"/>
          <table:table-cell office:value-type="string" office:string-value="Lengte (fout)meldingen"/>
          <table:table-cell/>
          <table:table-cell office:value-type="string" office:string-value="C60:C68"/>
          <table:table-cell table:number-columns-repeated="16379"/>
        </table:table-row>
        <table:table-row>
          <table:table-cell/>
          <table:table-cell office:value-type="string" office:string-value="Behulpzaamheid"/>
          <table:table-cell office:value-type="string" office:string-value="Toepassing techniek "/>
          <table:table-cell/>
          <table:table-cell office:value-type="string" office:string-value="C60:C68"/>
          <table:table-cell table:number-columns-repeated="16379"/>
        </table:table-row>
        <table:table-row>
          <table:table-cell/>
          <table:table-cell office:value-type="string" office:string-value="Behulpzaamheid"/>
          <table:table-cell office:value-type="string" office:string-value="Verhouding fouten en code"/>
          <table:table-cell/>
          <table:table-cell office:value-type="string" office:string-value="C60:C68"/>
          <table:table-cell table:number-columns-repeated="16379"/>
        </table:table-row>
        <table:table-row>
          <table:table-cell/>
          <table:table-cell office:value-type="string" office:string-value="Gebruikersvriendelijkheid"/>
          <table:table-cell office:value-type="string" office:string-value="Effectiviteit"/>
          <table:table-cell/>
          <table:table-cell office:value-type="string" office:string-value="C69:C74"/>
          <table:table-cell table:number-columns-repeated="16379"/>
        </table:table-row>
        <table:table-row>
          <table:table-cell/>
          <table:table-cell office:value-type="string" office:string-value="Gebruikersvriendelijkheid"/>
          <table:table-cell office:value-type="string" office:string-value="Efficiency"/>
          <table:table-cell/>
          <table:table-cell office:value-type="string" office:string-value="C69:C74"/>
          <table:table-cell table:number-columns-repeated="16379"/>
        </table:table-row>
        <table:table-row>
          <table:table-cell/>
          <table:table-cell office:value-type="string" office:string-value="Gebruikersvriendelijkheid"/>
          <table:table-cell office:value-type="string" office:string-value="Gebruiksgemak"/>
          <table:table-cell/>
          <table:table-cell office:value-type="string" office:string-value="C69:C74"/>
          <table:table-cell table:number-columns-repeated="16379"/>
        </table:table-row>
        <table:table-row>
          <table:table-cell/>
          <table:table-cell office:value-type="string" office:string-value="Gebruikersvriendelijkheid"/>
          <table:table-cell office:value-type="string" office:string-value="Overeenstemming"/>
          <table:table-cell/>
          <table:table-cell office:value-type="string" office:string-value="C69:C74"/>
          <table:table-cell table:number-columns-repeated="16379"/>
        </table:table-row>
        <table:table-row>
          <table:table-cell/>
          <table:table-cell office:value-type="string" office:string-value="Gebruikersvriendelijkheid"/>
          <table:table-cell office:value-type="string" office:string-value="Tevredenheidsscore gebruikers"/>
          <table:table-cell/>
          <table:table-cell office:value-type="string" office:string-value="C69:C74"/>
          <table:table-cell table:number-columns-repeated="16379"/>
        </table:table-row>
        <table:table-row>
          <table:table-cell/>
          <table:table-cell office:value-type="string" office:string-value="Gebruikersvriendelijkheid"/>
          <table:table-cell office:value-type="string" office:string-value="Voorkeursstemming gebruikers"/>
          <table:table-cell/>
          <table:table-cell office:value-type="string" office:string-value="C69:C74"/>
          <table:table-cell table:number-columns-repeated="16379"/>
        </table:table-row>
        <table:table-row>
          <table:table-cell/>
          <table:table-cell office:value-type="string" office:string-value="Instelbaarheid"/>
          <table:table-cell office:value-type="string" office:string-value="Instelbaarheidsmogelijkheden"/>
          <table:table-cell/>
          <table:table-cell office:value-type="string" office:string-value="C75:C76"/>
          <table:table-cell table:number-columns-repeated="16379"/>
        </table:table-row>
        <table:table-row>
          <table:table-cell/>
          <table:table-cell office:value-type="string" office:string-value="Instelbaarheid"/>
          <table:table-cell office:value-type="string" office:string-value="Instelbaarheidspercentage"/>
          <table:table-cell/>
          <table:table-cell office:value-type="string" office:string-value="C75:C76"/>
          <table:table-cell table:number-columns-repeated="16379"/>
        </table:table-row>
        <table:table-row>
          <table:table-cell/>
          <table:table-cell office:value-type="string" office:string-value="Leerbaarheid"/>
          <table:table-cell office:value-type="string" office:string-value="Benodigde opleiding"/>
          <table:table-cell/>
          <table:table-cell office:value-type="string" office:string-value="C77:C84"/>
          <table:table-cell table:number-columns-repeated="16379"/>
        </table:table-row>
        <table:table-row>
          <table:table-cell/>
          <table:table-cell office:value-type="string" office:string-value="Leerbaarheid"/>
          <table:table-cell office:value-type="string" office:string-value="Benodigde voorlichting"/>
          <table:table-cell/>
          <table:table-cell office:value-type="string" office:string-value="C77:C84"/>
          <table:table-cell table:number-columns-repeated="16379"/>
        </table:table-row>
        <table:table-row>
          <table:table-cell/>
          <table:table-cell office:value-type="string" office:string-value="Leerbaarheid"/>
          <table:table-cell office:value-type="string" office:string-value="Doelgroep"/>
          <table:table-cell/>
          <table:table-cell office:value-type="string" office:string-value="C77:C84"/>
          <table:table-cell table:number-columns-repeated="16379"/>
        </table:table-row>
        <table:table-row>
          <table:table-cell/>
          <table:table-cell office:value-type="string" office:string-value="Leerbaarheid"/>
          <table:table-cell office:value-type="string" office:string-value="Gemiddelde leertijd"/>
          <table:table-cell/>
          <table:table-cell office:value-type="string" office:string-value="C77:C84"/>
          <table:table-cell table:number-columns-repeated="16379"/>
        </table:table-row>
        <table:table-row>
          <table:table-cell/>
          <table:table-cell office:value-type="string" office:string-value="Leerbaarheid"/>
          <table:table-cell office:value-type="string" office:string-value="Handleiding / gebruiksaanwijzing"/>
          <table:table-cell/>
          <table:table-cell office:value-type="string" office:string-value="C77:C84"/>
          <table:table-cell table:number-columns-repeated="16379"/>
        </table:table-row>
        <table:table-row>
          <table:table-cell/>
          <table:table-cell office:value-type="string" office:string-value="Leerbaarheid"/>
          <table:table-cell office:value-type="string" office:string-value="Omvang"/>
          <table:table-cell/>
          <table:table-cell office:value-type="string" office:string-value="C77:C84"/>
          <table:table-cell table:number-columns-repeated="16379"/>
        </table:table-row>
        <table:table-row>
          <table:table-cell/>
          <table:table-cell office:value-type="string" office:string-value="Leerbaarheid"/>
          <table:table-cell office:value-type="string" office:string-value="Opleidingsniveau"/>
          <table:table-cell/>
          <table:table-cell office:value-type="string" office:string-value="C77:C84"/>
          <table:table-cell table:number-columns-repeated="16379"/>
        </table:table-row>
        <table:table-row>
          <table:table-cell/>
          <table:table-cell office:value-type="string" office:string-value="Leerbaarheid"/>
          <table:table-cell office:value-type="string" office:string-value="Toetsbaarheid opleiding"/>
          <table:table-cell/>
          <table:table-cell office:value-type="string" office:string-value="C77:C84"/>
          <table:table-cell table:number-columns-repeated="16379"/>
        </table:table-row>
        <table:table-row>
          <table:table-cell/>
          <table:table-cell office:value-type="string" office:string-value="Overzichtelijkheid"/>
          <table:table-cell office:value-type="string" office:string-value="Aansluiting handmatig - geautomatiseerd"/>
          <table:table-cell/>
          <table:table-cell office:value-type="string" office:string-value="C85:C95"/>
          <table:table-cell table:number-columns-repeated="16379"/>
        </table:table-row>
        <table:table-row>
          <table:table-cell/>
          <table:table-cell office:value-type="string" office:string-value="Overzichtelijkheid"/>
          <table:table-cell office:value-type="string" office:string-value="Daadwerkelijk functiegebruik"/>
          <table:table-cell/>
          <table:table-cell office:value-type="string" office:string-value="C85:C95"/>
          <table:table-cell table:number-columns-repeated="16379"/>
        </table:table-row>
        <table:table-row>
          <table:table-cell/>
          <table:table-cell office:value-type="string" office:string-value="Overzichtelijkheid"/>
          <table:table-cell office:value-type="string" office:string-value="Geautomatiseerde functies"/>
          <table:table-cell/>
          <table:table-cell office:value-type="string" office:string-value="C85:C95"/>
          <table:table-cell table:number-columns-repeated="16379"/>
        </table:table-row>
        <table:table-row>
          <table:table-cell/>
          <table:table-cell office:value-type="string" office:string-value="Overzichtelijkheid"/>
          <table:table-cell office:value-type="string" office:string-value="Handmatige functies"/>
          <table:table-cell/>
          <table:table-cell office:value-type="string" office:string-value="C85:C95"/>
          <table:table-cell table:number-columns-repeated="16379"/>
        </table:table-row>
        <table:table-row>
          <table:table-cell/>
          <table:table-cell office:value-type="string" office:string-value="Overzichtelijkheid"/>
          <table:table-cell office:value-type="string" office:string-value="Menustructuroverzichtelijkheid"/>
          <table:table-cell/>
          <table:table-cell office:value-type="string" office:string-value="C85:C95"/>
          <table:table-cell table:number-columns-repeated="16379"/>
        </table:table-row>
        <table:table-row>
          <table:table-cell/>
          <table:table-cell office:value-type="string" office:string-value="Overzichtelijkheid"/>
          <table:table-cell office:value-type="string" office:string-value="Menustructuurherkenning"/>
          <table:table-cell/>
          <table:table-cell office:value-type="string" office:string-value="C85:C95"/>
          <table:table-cell table:number-columns-repeated="16379"/>
        </table:table-row>
        <table:table-row>
          <table:table-cell/>
          <table:table-cell office:value-type="string" office:string-value="Overzichtelijkheid"/>
          <table:table-cell office:value-type="string" office:string-value="Minimaal gewenste functies"/>
          <table:table-cell/>
          <table:table-cell office:value-type="string" office:string-value="C85:C95"/>
          <table:table-cell table:number-columns-repeated="16379"/>
        </table:table-row>
        <table:table-row>
          <table:table-cell/>
          <table:table-cell office:value-type="string" office:string-value="Overzichtelijkheid"/>
          <table:table-cell office:value-type="string" office:string-value="Ondersteunende documentatie"/>
          <table:table-cell/>
          <table:table-cell office:value-type="string" office:string-value="C85:C95"/>
          <table:table-cell table:number-columns-repeated="16379"/>
        </table:table-row>
        <table:table-row>
          <table:table-cell/>
          <table:table-cell office:value-type="string" office:string-value="Overzichtelijkheid"/>
          <table:table-cell office:value-type="string" office:string-value="Ontbrekende functies"/>
          <table:table-cell/>
          <table:table-cell office:value-type="string" office:string-value="C85:C95"/>
          <table:table-cell table:number-columns-repeated="16379"/>
        </table:table-row>
        <table:table-row>
          <table:table-cell/>
          <table:table-cell office:value-type="string" office:string-value="Overzichtelijkheid"/>
          <table:table-cell office:value-type="string" office:string-value="Overbodige functies"/>
          <table:table-cell/>
          <table:table-cell office:value-type="string" office:string-value="C85:C95"/>
          <table:table-cell table:number-columns-repeated="16379"/>
        </table:table-row>
        <table:table-row>
          <table:table-cell/>
          <table:table-cell office:value-type="string" office:string-value="Overzichtelijkheid"/>
          <table:table-cell office:value-type="string" office:string-value="Overzichtelijke documentatie"/>
          <table:table-cell/>
          <table:table-cell office:value-type="string" office:string-value="C85:C95"/>
          <table:table-cell table:number-columns-repeated="16379"/>
        </table:table-row>
        <table:table-row>
          <table:table-cell/>
          <table:table-cell office:value-type="string" office:string-value="Uitrustingsniveau"/>
          <table:table-cell office:value-type="string" office:string-value="Aanpassingsmogelijkheden documentatie"/>
          <table:table-cell/>
          <table:table-cell office:value-type="string" office:string-value="C96:C99"/>
          <table:table-cell table:number-columns-repeated="16379"/>
        </table:table-row>
        <table:table-row>
          <table:table-cell/>
          <table:table-cell office:value-type="string" office:string-value="Uitrustingsniveau"/>
          <table:table-cell office:value-type="string" office:string-value="Aanpassingsmogelijkheden instelbaarheid"/>
          <table:table-cell/>
          <table:table-cell office:value-type="string" office:string-value="C96:C99"/>
          <table:table-cell table:number-columns-repeated="16379"/>
        </table:table-row>
        <table:table-row>
          <table:table-cell/>
          <table:table-cell office:value-type="string" office:string-value="Uitrustingsniveau"/>
          <table:table-cell office:value-type="string" office:string-value="Nut extra functies"/>
          <table:table-cell/>
          <table:table-cell office:value-type="string" office:string-value="C96:C99"/>
          <table:table-cell table:number-columns-repeated="16379"/>
        </table:table-row>
        <table:table-row>
          <table:table-cell/>
          <table:table-cell office:value-type="string" office:string-value="Uitrustingsniveau"/>
          <table:table-cell office:value-type="string" office:string-value="Voorwaarden functies"/>
          <table:table-cell/>
          <table:table-cell office:value-type="string" office:string-value="C96:C99"/>
          <table:table-cell table:number-columns-repeated="16379"/>
        </table:table-row>
        <table:table-row>
          <table:table-cell/>
          <table:table-cell office:value-type="string" office:string-value="Middelenbeslag"/>
          <table:table-cell office:value-type="string" office:string-value="Extern geheugen"/>
          <table:table-cell/>
          <table:table-cell office:value-type="string" office:string-value="C100:C109"/>
          <table:table-cell table:number-columns-repeated="16379"/>
        </table:table-row>
        <table:table-row>
          <table:table-cell/>
          <table:table-cell office:value-type="string" office:string-value="Middelenbeslag"/>
          <table:table-cell office:value-type="string" office:string-value="Gebruik bestanden"/>
          <table:table-cell/>
          <table:table-cell office:value-type="string" office:string-value="C100:C109"/>
          <table:table-cell table:number-columns-repeated="16379"/>
        </table:table-row>
        <table:table-row>
          <table:table-cell/>
          <table:table-cell office:value-type="string" office:string-value="Middelenbeslag"/>
          <table:table-cell office:value-type="string" office:string-value="Gebruik I/O apparaten"/>
          <table:table-cell/>
          <table:table-cell office:value-type="string" office:string-value="C100:C109"/>
          <table:table-cell table:number-columns-repeated="16379"/>
        </table:table-row>
        <table:table-row>
          <table:table-cell/>
          <table:table-cell office:value-type="string" office:string-value="Middelenbeslag"/>
          <table:table-cell office:value-type="string" office:string-value="Gebruik netwerk"/>
          <table:table-cell/>
          <table:table-cell office:value-type="string" office:string-value="C100:C109"/>
          <table:table-cell table:number-columns-repeated="16379"/>
        </table:table-row>
        <table:table-row>
          <table:table-cell/>
          <table:table-cell office:value-type="string" office:string-value="Middelenbeslag"/>
          <table:table-cell office:value-type="string" office:string-value="Gebruik tijdelijke databases"/>
          <table:table-cell/>
          <table:table-cell office:value-type="string" office:string-value="C100:C109"/>
          <table:table-cell table:number-columns-repeated="16379"/>
        </table:table-row>
        <table:table-row>
          <table:table-cell/>
          <table:table-cell office:value-type="string" office:string-value="Middelenbeslag"/>
          <table:table-cell office:value-type="string" office:string-value="Gebruik tijdelijke tabellen en / of buffers"/>
          <table:table-cell/>
          <table:table-cell office:value-type="string" office:string-value="C100:C109"/>
          <table:table-cell table:number-columns-repeated="16379"/>
        </table:table-row>
        <table:table-row>
          <table:table-cell/>
          <table:table-cell office:value-type="string" office:string-value="Middelenbeslag"/>
          <table:table-cell office:value-type="string" office:string-value="Gebruik verbindingsmiddelen"/>
          <table:table-cell/>
          <table:table-cell office:value-type="string" office:string-value="C100:C109"/>
          <table:table-cell table:number-columns-repeated="16379"/>
        </table:table-row>
        <table:table-row>
          <table:table-cell/>
          <table:table-cell office:value-type="string" office:string-value="Middelenbeslag"/>
          <table:table-cell office:value-type="string" office:string-value="Intern geheugen"/>
          <table:table-cell/>
          <table:table-cell office:value-type="string" office:string-value="C100:C109"/>
          <table:table-cell table:number-columns-repeated="16379"/>
        </table:table-row>
        <table:table-row>
          <table:table-cell/>
          <table:table-cell office:value-type="string" office:string-value="Middelenbeslag"/>
          <table:table-cell office:value-type="string" office:string-value="Snelheid van systemen"/>
          <table:table-cell/>
          <table:table-cell office:value-type="string" office:string-value="C100:C109"/>
          <table:table-cell table:number-columns-repeated="16379"/>
        </table:table-row>
        <table:table-row>
          <table:table-cell/>
          <table:table-cell office:value-type="string" office:string-value="Middelenbeslag"/>
          <table:table-cell office:value-type="string" office:string-value="Werkelijk gebruik in- en extern geheugen"/>
          <table:table-cell/>
          <table:table-cell office:value-type="string" office:string-value="C100:C109"/>
          <table:table-cell table:number-columns-repeated="16379"/>
        </table:table-row>
        <table:table-row>
          <table:table-cell/>
          <table:table-cell office:value-type="string" office:string-value="Tijdgedrag"/>
          <table:table-cell office:value-type="string" office:string-value="Batch doorlooptijd"/>
          <table:table-cell/>
          <table:table-cell office:value-type="string" office:string-value="C110:C131"/>
          <table:table-cell table:number-columns-repeated="16379"/>
        </table:table-row>
        <table:table-row>
          <table:table-cell/>
          <table:table-cell office:value-type="string" office:string-value="Tijdgedrag"/>
          <table:table-cell office:value-type="string" office:string-value="Batchcapaciteit"/>
          <table:table-cell/>
          <table:table-cell office:value-type="string" office:string-value="C110:C131"/>
          <table:table-cell table:number-columns-repeated="16379"/>
        </table:table-row>
        <table:table-row>
          <table:table-cell/>
          <table:table-cell office:value-type="string" office:string-value="Tijdgedrag"/>
          <table:table-cell office:value-type="string" office:string-value="CPU verlopen tijd"/>
          <table:table-cell/>
          <table:table-cell office:value-type="string" office:string-value="C110:C131"/>
          <table:table-cell table:number-columns-repeated="16379"/>
        </table:table-row>
        <table:table-row>
          <table:table-cell/>
          <table:table-cell office:value-type="string" office:string-value="Tijdgedrag"/>
          <table:table-cell office:value-type="string" office:string-value="CPU verwerkingstijd"/>
          <table:table-cell/>
          <table:table-cell office:value-type="string" office:string-value="C110:C131"/>
          <table:table-cell table:number-columns-repeated="16379"/>
        </table:table-row>
        <table:table-row>
          <table:table-cell/>
          <table:table-cell office:value-type="string" office:string-value="Tijdgedrag"/>
          <table:table-cell office:value-type="string" office:string-value="Doorvoer"/>
          <table:table-cell/>
          <table:table-cell office:value-type="string" office:string-value="C110:C131"/>
          <table:table-cell table:number-columns-repeated="16379"/>
        </table:table-row>
        <table:table-row>
          <table:table-cell/>
          <table:table-cell office:value-type="string" office:string-value="Tijdgedrag"/>
          <table:table-cell office:value-type="string" office:string-value="Gelijktijdig ingelogde users"/>
          <table:table-cell/>
          <table:table-cell office:value-type="string" office:string-value="C110:C131"/>
          <table:table-cell table:number-columns-repeated="16379"/>
        </table:table-row>
        <table:table-row>
          <table:table-cell/>
          <table:table-cell office:value-type="string" office:string-value="Tijdgedrag"/>
          <table:table-cell office:value-type="string" office:string-value="Gemiddelde batchverwerkingstijd"/>
          <table:table-cell/>
          <table:table-cell office:value-type="string" office:string-value="C110:C131"/>
          <table:table-cell table:number-columns-repeated="16379"/>
        </table:table-row>
        <table:table-row>
          <table:table-cell/>
          <table:table-cell office:value-type="string" office:string-value="Tijdgedrag"/>
          <table:table-cell office:value-type="string" office:string-value="Gemiddelde interne transactietijd"/>
          <table:table-cell/>
          <table:table-cell office:value-type="string" office:string-value="C110:C131"/>
          <table:table-cell table:number-columns-repeated="16379"/>
        </table:table-row>
        <table:table-row>
          <table:table-cell/>
          <table:table-cell office:value-type="string" office:string-value="Tijdgedrag"/>
          <table:table-cell office:value-type="string" office:string-value="Gemiddelde online-transactietijd"/>
          <table:table-cell/>
          <table:table-cell office:value-type="string" office:string-value="C110:C131"/>
          <table:table-cell table:number-columns-repeated="16379"/>
        </table:table-row>
        <table:table-row>
          <table:table-cell/>
          <table:table-cell office:value-type="string" office:string-value="Tijdgedrag"/>
          <table:table-cell office:value-type="string" office:string-value="Invoer / uitvoer verwerkingstijd"/>
          <table:table-cell/>
          <table:table-cell office:value-type="string" office:string-value="C110:C131"/>
          <table:table-cell table:number-columns-repeated="16379"/>
        </table:table-row>
        <table:table-row>
          <table:table-cell/>
          <table:table-cell office:value-type="string" office:string-value="Tijdgedrag"/>
          <table:table-cell office:value-type="string" office:string-value="Maximale batchverwerkingstijd"/>
          <table:table-cell/>
          <table:table-cell office:value-type="string" office:string-value="C110:C131"/>
          <table:table-cell table:number-columns-repeated="16379"/>
        </table:table-row>
        <table:table-row>
          <table:table-cell/>
          <table:table-cell office:value-type="string" office:string-value="Tijdgedrag"/>
          <table:table-cell office:value-type="string" office:string-value="Maximale interne transactietijd"/>
          <table:table-cell/>
          <table:table-cell office:value-type="string" office:string-value="C110:C131"/>
          <table:table-cell table:number-columns-repeated="16379"/>
        </table:table-row>
        <table:table-row>
          <table:table-cell/>
          <table:table-cell office:value-type="string" office:string-value="Tijdgedrag"/>
          <table:table-cell office:value-type="string" office:string-value="Maximale online-transactietijd"/>
          <table:table-cell/>
          <table:table-cell office:value-type="string" office:string-value="C110:C131"/>
          <table:table-cell table:number-columns-repeated="16379"/>
        </table:table-row>
        <table:table-row>
          <table:table-cell/>
          <table:table-cell office:value-type="string" office:string-value="Tijdgedrag"/>
          <table:table-cell office:value-type="string" office:string-value="Minimale interne transactietijd"/>
          <table:table-cell/>
          <table:table-cell office:value-type="string" office:string-value="C110:C131"/>
          <table:table-cell table:number-columns-repeated="16379"/>
        </table:table-row>
        <table:table-row>
          <table:table-cell/>
          <table:table-cell office:value-type="string" office:string-value="Tijdgedrag"/>
          <table:table-cell office:value-type="string" office:string-value="Netwerkverwerkingstijd"/>
          <table:table-cell/>
          <table:table-cell office:value-type="string" office:string-value="C110:C131"/>
          <table:table-cell table:number-columns-repeated="16379"/>
        </table:table-row>
        <table:table-row>
          <table:table-cell/>
          <table:table-cell office:value-type="string" office:string-value="Tijdgedrag"/>
          <table:table-cell office:value-type="string" office:string-value="Synchronisatie systeemdelen"/>
          <table:table-cell/>
          <table:table-cell office:value-type="string" office:string-value="C110:C131"/>
          <table:table-cell table:number-columns-repeated="16379"/>
        </table:table-row>
        <table:table-row>
          <table:table-cell/>
          <table:table-cell office:value-type="string" office:string-value="Tijdgedrag"/>
          <table:table-cell office:value-type="string" office:string-value="Systeemresponse"/>
          <table:table-cell/>
          <table:table-cell office:value-type="string" office:string-value="C110:C131"/>
          <table:table-cell table:number-columns-repeated="16379"/>
        </table:table-row>
        <table:table-row>
          <table:table-cell/>
          <table:table-cell office:value-type="string" office:string-value="Tijdgedrag"/>
          <table:table-cell office:value-type="string" office:string-value="Terminal verwerkingstijd"/>
          <table:table-cell/>
          <table:table-cell office:value-type="string" office:string-value="C110:C131"/>
          <table:table-cell table:number-columns-repeated="16379"/>
        </table:table-row>
        <table:table-row>
          <table:table-cell/>
          <table:table-cell office:value-type="string" office:string-value="Tijdgedrag"/>
          <table:table-cell office:value-type="string" office:string-value="Transacties"/>
          <table:table-cell/>
          <table:table-cell office:value-type="string" office:string-value="C110:C131"/>
          <table:table-cell table:number-columns-repeated="16379"/>
        </table:table-row>
        <table:table-row>
          <table:table-cell/>
          <table:table-cell office:value-type="string" office:string-value="Tijdgedrag"/>
          <table:table-cell office:value-type="string" office:string-value="Verwerkingstijd van proces(sen)"/>
          <table:table-cell/>
          <table:table-cell office:value-type="string" office:string-value="C110:C131"/>
          <table:table-cell table:number-columns-repeated="16379"/>
        </table:table-row>
        <table:table-row>
          <table:table-cell/>
          <table:table-cell office:value-type="string" office:string-value="Tijdgedrag"/>
          <table:table-cell office:value-type="string" office:string-value="Voortgangscapaciteit"/>
          <table:table-cell/>
          <table:table-cell office:value-type="string" office:string-value="C110:C131"/>
          <table:table-cell table:number-columns-repeated="16379"/>
        </table:table-row>
        <table:table-row>
          <table:table-cell/>
          <table:table-cell office:value-type="string" office:string-value="Tijdgedrag"/>
          <table:table-cell office:value-type="string" office:string-value="Wachttijd"/>
          <table:table-cell/>
          <table:table-cell office:value-type="string" office:string-value="C110:C131"/>
          <table:table-cell table:number-columns-repeated="16379"/>
        </table:table-row>
        <table:table-row>
          <table:table-cell/>
          <table:table-cell office:value-type="string" office:string-value="Beveiligbaarheid"/>
          <table:table-cell office:value-type="string" office:string-value="Applicatie beveiliging"/>
          <table:table-cell/>
          <table:table-cell office:value-type="string" office:string-value="C131:C136"/>
          <table:table-cell table:number-columns-repeated="16379"/>
        </table:table-row>
        <table:table-row>
          <table:table-cell/>
          <table:table-cell office:value-type="string" office:string-value="Beveiligbaarheid"/>
          <table:table-cell office:value-type="string" office:string-value="Autorisatiemogelijkheden"/>
          <table:table-cell/>
          <table:table-cell office:value-type="string" office:string-value="C131:C136"/>
          <table:table-cell table:number-columns-repeated="16379"/>
        </table:table-row>
        <table:table-row>
          <table:table-cell/>
          <table:table-cell office:value-type="string" office:string-value="Beveiligbaarheid"/>
          <table:table-cell office:value-type="string" office:string-value="Hackers-bestendigheid"/>
          <table:table-cell/>
          <table:table-cell office:value-type="string" office:string-value="C131:C136"/>
          <table:table-cell table:number-columns-repeated="16379"/>
        </table:table-row>
        <table:table-row>
          <table:table-cell/>
          <table:table-cell office:value-type="string" office:string-value="Beveiligbaarheid"/>
          <table:table-cell office:value-type="string" office:string-value="Specificatie beveiligingseisen"/>
          <table:table-cell/>
          <table:table-cell office:value-type="string" office:string-value="C131:C136"/>
          <table:table-cell table:number-columns-repeated="16379"/>
        </table:table-row>
        <table:table-row>
          <table:table-cell/>
          <table:table-cell office:value-type="string" office:string-value="Beveiligbaarheid"/>
          <table:table-cell office:value-type="string" office:string-value="Weerstand"/>
          <table:table-cell/>
          <table:table-cell office:value-type="string" office:string-value="C131:C136"/>
          <table:table-cell table:number-columns-repeated="16379"/>
        </table:table-row>
        <table:table-row>
          <table:table-cell/>
          <table:table-cell office:value-type="string" office:string-value="Compleetheid"/>
          <table:table-cell office:value-type="string" office:string-value="Aantal verbetervoorstellen"/>
          <table:table-cell/>
          <table:table-cell office:value-type="string" office:string-value="C136:C146"/>
          <table:table-cell table:number-columns-repeated="16379"/>
        </table:table-row>
        <table:table-row>
          <table:table-cell/>
          <table:table-cell office:value-type="string" office:string-value="Compleetheid"/>
          <table:table-cell office:value-type="string" office:string-value="Aanwezigheid gebruikersinterface"/>
          <table:table-cell/>
          <table:table-cell office:value-type="string" office:string-value="C136:C146"/>
          <table:table-cell table:number-columns-repeated="16379"/>
        </table:table-row>
        <table:table-row>
          <table:table-cell/>
          <table:table-cell office:value-type="string" office:string-value="Compleetheid"/>
          <table:table-cell office:value-type="string" office:string-value="Dekkingspercentage"/>
          <table:table-cell/>
          <table:table-cell office:value-type="string" office:string-value="C136:C146"/>
          <table:table-cell table:number-columns-repeated="16379"/>
        </table:table-row>
        <table:table-row>
          <table:table-cell/>
          <table:table-cell office:value-type="string" office:string-value="Compleetheid"/>
          <table:table-cell office:value-type="string" office:string-value="Ondersteuning bedrijfsprocessen"/>
          <table:table-cell/>
          <table:table-cell office:value-type="string" office:string-value="C136:C146"/>
          <table:table-cell table:number-columns-repeated="16379"/>
        </table:table-row>
        <table:table-row>
          <table:table-cell/>
          <table:table-cell office:value-type="string" office:string-value="Compleetheid"/>
          <table:table-cell office:value-type="string" office:string-value="Opvragen bestuurlijke informatie"/>
          <table:table-cell/>
          <table:table-cell office:value-type="string" office:string-value="C136:C146"/>
          <table:table-cell table:number-columns-repeated="16379"/>
        </table:table-row>
        <table:table-row>
          <table:table-cell/>
          <table:table-cell office:value-type="string" office:string-value="Compleetheid"/>
          <table:table-cell office:value-type="string" office:string-value="Opvragen procesinformatie"/>
          <table:table-cell/>
          <table:table-cell office:value-type="string" office:string-value="C136:C146"/>
          <table:table-cell table:number-columns-repeated="16379"/>
        </table:table-row>
        <table:table-row>
          <table:table-cell/>
          <table:table-cell office:value-type="string" office:string-value="Compleetheid"/>
          <table:table-cell office:value-type="string" office:string-value="Registratie responsetijden"/>
          <table:table-cell/>
          <table:table-cell office:value-type="string" office:string-value="C136:C146"/>
          <table:table-cell table:number-columns-repeated="16379"/>
        </table:table-row>
        <table:table-row>
          <table:table-cell/>
          <table:table-cell office:value-type="string" office:string-value="Compleetheid"/>
          <table:table-cell office:value-type="string" office:string-value="Verhouding gewijzigde functies tov totaal aantal"/>
          <table:table-cell/>
          <table:table-cell office:value-type="string" office:string-value="C136:C146"/>
          <table:table-cell table:number-columns-repeated="16379"/>
        </table:table-row>
        <table:table-row>
          <table:table-cell/>
          <table:table-cell office:value-type="string" office:string-value="Compleetheid"/>
          <table:table-cell office:value-type="string" office:string-value="Verwerken workload"/>
          <table:table-cell/>
          <table:table-cell office:value-type="string" office:string-value="C136:C146"/>
          <table:table-cell table:number-columns-repeated="16379"/>
        </table:table-row>
        <table:table-row>
          <table:table-cell/>
          <table:table-cell office:value-type="string" office:string-value="Compleetheid"/>
          <table:table-cell office:value-type="string" office:string-value="Werkinstructies"/>
          <table:table-cell/>
          <table:table-cell office:value-type="string" office:string-value="C136:C146"/>
          <table:table-cell table:number-columns-repeated="16379"/>
        </table:table-row>
        <table:table-row>
          <table:table-cell/>
          <table:table-cell office:value-type="string" office:string-value="Juistheid"/>
          <table:table-cell office:value-type="string" office:string-value="Afhankelijkheden systeem"/>
          <table:table-cell/>
          <table:table-cell office:value-type="string" office:string-value="C146:C167"/>
          <table:table-cell table:number-columns-repeated="16379"/>
        </table:table-row>
        <table:table-row>
          <table:table-cell/>
          <table:table-cell office:value-type="string" office:string-value="Juistheid"/>
          <table:table-cell office:value-type="string" office:string-value="Batch invoer"/>
          <table:table-cell/>
          <table:table-cell office:value-type="string" office:string-value="C146:C167"/>
          <table:table-cell table:number-columns-repeated="16379"/>
        </table:table-row>
        <table:table-row>
          <table:table-cell/>
          <table:table-cell office:value-type="string" office:string-value="Juistheid"/>
          <table:table-cell office:value-type="string" office:string-value="Datavalidatie (semantiek)"/>
          <table:table-cell/>
          <table:table-cell office:value-type="string" office:string-value="C146:C167"/>
          <table:table-cell table:number-columns-repeated="16379"/>
        </table:table-row>
        <table:table-row>
          <table:table-cell/>
          <table:table-cell office:value-type="string" office:string-value="Juistheid"/>
          <table:table-cell office:value-type="string" office:string-value="Datavalidatie (syntax)"/>
          <table:table-cell/>
          <table:table-cell office:value-type="string" office:string-value="C146:C167"/>
          <table:table-cell table:number-columns-repeated="16379"/>
        </table:table-row>
        <table:table-row>
          <table:table-cell/>
          <table:table-cell office:value-type="string" office:string-value="Juistheid"/>
          <table:table-cell office:value-type="string" office:string-value="Foutafhandeling (semantiek)"/>
          <table:table-cell/>
          <table:table-cell office:value-type="string" office:string-value="C146:C167"/>
          <table:table-cell table:number-columns-repeated="16379"/>
        </table:table-row>
        <table:table-row>
          <table:table-cell/>
          <table:table-cell office:value-type="string" office:string-value="Juistheid"/>
          <table:table-cell office:value-type="string" office:string-value="Foutafhandeling (syntax)"/>
          <table:table-cell/>
          <table:table-cell office:value-type="string" office:string-value="C146:C167"/>
          <table:table-cell table:number-columns-repeated="16379"/>
        </table:table-row>
        <table:table-row>
          <table:table-cell/>
          <table:table-cell office:value-type="string" office:string-value="Juistheid"/>
          <table:table-cell office:value-type="string" office:string-value="Functietoetsen"/>
          <table:table-cell/>
          <table:table-cell office:value-type="string" office:string-value="C146:C167"/>
          <table:table-cell table:number-columns-repeated="16379"/>
        </table:table-row>
        <table:table-row>
          <table:table-cell/>
          <table:table-cell office:value-type="string" office:string-value="Juistheid"/>
          <table:table-cell office:value-type="string" office:string-value="Gegevensrelaties"/>
          <table:table-cell/>
          <table:table-cell office:value-type="string" office:string-value="C146:C167"/>
          <table:table-cell table:number-columns-repeated="16379"/>
        </table:table-row>
        <table:table-row>
          <table:table-cell/>
          <table:table-cell office:value-type="string" office:string-value="Juistheid"/>
          <table:table-cell office:value-type="string" office:string-value="Kritieke data"/>
          <table:table-cell/>
          <table:table-cell office:value-type="string" office:string-value="C146:C167"/>
          <table:table-cell table:number-columns-repeated="16379"/>
        </table:table-row>
        <table:table-row>
          <table:table-cell/>
          <table:table-cell office:value-type="string" office:string-value="Juistheid"/>
          <table:table-cell office:value-type="string" office:string-value="Lay-out"/>
          <table:table-cell/>
          <table:table-cell office:value-type="string" office:string-value="C146:C167"/>
          <table:table-cell table:number-columns-repeated="16379"/>
        </table:table-row>
        <table:table-row>
          <table:table-cell/>
          <table:table-cell office:value-type="string" office:string-value="Juistheid"/>
          <table:table-cell office:value-type="string" office:string-value="Lengte gegevens"/>
          <table:table-cell/>
          <table:table-cell office:value-type="string" office:string-value="C146:C167"/>
          <table:table-cell table:number-columns-repeated="16379"/>
        </table:table-row>
        <table:table-row>
          <table:table-cell/>
          <table:table-cell office:value-type="string" office:string-value="Juistheid"/>
          <table:table-cell office:value-type="string" office:string-value="On-line invoer"/>
          <table:table-cell/>
          <table:table-cell office:value-type="string" office:string-value="C146:C167"/>
          <table:table-cell table:number-columns-repeated="16379"/>
        </table:table-row>
        <table:table-row>
          <table:table-cell/>
          <table:table-cell office:value-type="string" office:string-value="Juistheid"/>
          <table:table-cell office:value-type="string" office:string-value="Reactie op invoer"/>
          <table:table-cell/>
          <table:table-cell office:value-type="string" office:string-value="C146:C167"/>
          <table:table-cell table:number-columns-repeated="16379"/>
        </table:table-row>
        <table:table-row>
          <table:table-cell/>
          <table:table-cell office:value-type="string" office:string-value="Juistheid"/>
          <table:table-cell office:value-type="string" office:string-value="Relatie schermen en database"/>
          <table:table-cell/>
          <table:table-cell office:value-type="string" office:string-value="C146:C167"/>
          <table:table-cell table:number-columns-repeated="16379"/>
        </table:table-row>
        <table:table-row>
          <table:table-cell/>
          <table:table-cell office:value-type="string" office:string-value="Juistheid"/>
          <table:table-cell office:value-type="string" office:string-value="Relatie schermgegevens"/>
          <table:table-cell/>
          <table:table-cell office:value-type="string" office:string-value="C146:C167"/>
          <table:table-cell table:number-columns-repeated="16379"/>
        </table:table-row>
        <table:table-row>
          <table:table-cell/>
          <table:table-cell office:value-type="string" office:string-value="Juistheid"/>
          <table:table-cell office:value-type="string" office:string-value="Relatie verschillende schermen"/>
          <table:table-cell/>
          <table:table-cell office:value-type="string" office:string-value="C146:C167"/>
          <table:table-cell table:number-columns-repeated="16379"/>
        </table:table-row>
        <table:table-row>
          <table:table-cell/>
          <table:table-cell office:value-type="string" office:string-value="Juistheid"/>
          <table:table-cell office:value-type="string" office:string-value="Schermverloop"/>
          <table:table-cell/>
          <table:table-cell office:value-type="string" office:string-value="C146:C167"/>
          <table:table-cell table:number-columns-repeated="16379"/>
        </table:table-row>
        <table:table-row>
          <table:table-cell/>
          <table:table-cell office:value-type="string" office:string-value="Juistheid"/>
          <table:table-cell office:value-type="string" office:string-value="Synchronisatie"/>
          <table:table-cell/>
          <table:table-cell office:value-type="string" office:string-value="C146:C167"/>
          <table:table-cell table:number-columns-repeated="16379"/>
        </table:table-row>
        <table:table-row>
          <table:table-cell/>
          <table:table-cell office:value-type="string" office:string-value="Juistheid"/>
          <table:table-cell office:value-type="string" office:string-value="Type gegevens"/>
          <table:table-cell/>
          <table:table-cell office:value-type="string" office:string-value="C146:C167"/>
          <table:table-cell table:number-columns-repeated="16379"/>
        </table:table-row>
        <table:table-row>
          <table:table-cell/>
          <table:table-cell office:value-type="string" office:string-value="Juistheid"/>
          <table:table-cell office:value-type="string" office:string-value="Verwerking data"/>
          <table:table-cell/>
          <table:table-cell office:value-type="string" office:string-value="C146:C167"/>
          <table:table-cell table:number-columns-repeated="16379"/>
        </table:table-row>
        <table:table-row>
          <table:table-cell/>
          <table:table-cell office:value-type="string" office:string-value="Juistheid"/>
          <table:table-cell office:value-type="string" office:string-value="Waardebereik"/>
          <table:table-cell/>
          <table:table-cell office:value-type="string" office:string-value="C146:C167"/>
          <table:table-cell table:number-columns-repeated="16379"/>
        </table:table-row>
        <table:table-row>
          <table:table-cell/>
          <table:table-cell office:value-type="string" office:string-value="Koppelbaarheid"/>
          <table:table-cell office:value-type="string" office:string-value="Afstemming BGM"/>
          <table:table-cell/>
          <table:table-cell office:value-type="string" office:string-value="C168:C181"/>
          <table:table-cell table:number-columns-repeated="16379"/>
        </table:table-row>
        <table:table-row>
          <table:table-cell/>
          <table:table-cell office:value-type="string" office:string-value="Koppelbaarheid"/>
          <table:table-cell office:value-type="string" office:string-value="Bedrijfskritische koppelingen"/>
          <table:table-cell/>
          <table:table-cell office:value-type="string" office:string-value="C168:C181"/>
          <table:table-cell table:number-columns-repeated="16379"/>
        </table:table-row>
        <table:table-row>
          <table:table-cell/>
          <table:table-cell office:value-type="string" office:string-value="Koppelbaarheid"/>
          <table:table-cell office:value-type="string" office:string-value="Beinvloedbaarheid koppeling"/>
          <table:table-cell/>
          <table:table-cell office:value-type="string" office:string-value="C168:C181"/>
          <table:table-cell table:number-columns-repeated="16379"/>
        </table:table-row>
        <table:table-row>
          <table:table-cell/>
          <table:table-cell office:value-type="string" office:string-value="Koppelbaarheid"/>
          <table:table-cell office:value-type="string" office:string-value="Benodigde tijd nieuwe koppeling"/>
          <table:table-cell/>
          <table:table-cell office:value-type="string" office:string-value="C168:C181"/>
          <table:table-cell table:number-columns-repeated="16379"/>
        </table:table-row>
        <table:table-row>
          <table:table-cell/>
          <table:table-cell office:value-type="string" office:string-value="Koppelbaarheid"/>
          <table:table-cell office:value-type="string" office:string-value="Bruikbaarheid data"/>
          <table:table-cell/>
          <table:table-cell office:value-type="string" office:string-value="C168:C181"/>
          <table:table-cell table:number-columns-repeated="16379"/>
        </table:table-row>
        <table:table-row>
          <table:table-cell/>
          <table:table-cell office:value-type="string" office:string-value="Koppelbaarheid"/>
          <table:table-cell office:value-type="string" office:string-value="Courantheid"/>
          <table:table-cell/>
          <table:table-cell office:value-type="string" office:string-value="C168:C181"/>
          <table:table-cell table:number-columns-repeated="16379"/>
        </table:table-row>
        <table:table-row>
          <table:table-cell/>
          <table:table-cell office:value-type="string" office:string-value="Koppelbaarheid"/>
          <table:table-cell office:value-type="string" office:string-value="Eisen aan koppelingen"/>
          <table:table-cell/>
          <table:table-cell office:value-type="string" office:string-value="C168:C181"/>
          <table:table-cell table:number-columns-repeated="16379"/>
        </table:table-row>
        <table:table-row>
          <table:table-cell/>
          <table:table-cell office:value-type="string" office:string-value="Koppelbaarheid"/>
          <table:table-cell office:value-type="string" office:string-value="Functionaliteit en performance"/>
          <table:table-cell/>
          <table:table-cell office:value-type="string" office:string-value="C168:C181"/>
          <table:table-cell table:number-columns-repeated="16379"/>
        </table:table-row>
        <table:table-row>
          <table:table-cell/>
          <table:table-cell office:value-type="string" office:string-value="Koppelbaarheid"/>
          <table:table-cell office:value-type="string" office:string-value="Hoeveelheid koppelingen"/>
          <table:table-cell/>
          <table:table-cell office:value-type="string" office:string-value="C168:C181"/>
          <table:table-cell table:number-columns-repeated="16379"/>
        </table:table-row>
        <table:table-row>
          <table:table-cell/>
          <table:table-cell office:value-type="string" office:string-value="Koppelbaarheid"/>
          <table:table-cell office:value-type="string" office:string-value="Kosten koppeling"/>
          <table:table-cell/>
          <table:table-cell office:value-type="string" office:string-value="C168:C181"/>
          <table:table-cell table:number-columns-repeated="16379"/>
        </table:table-row>
        <table:table-row>
          <table:table-cell/>
          <table:table-cell office:value-type="string" office:string-value="Koppelbaarheid"/>
          <table:table-cell office:value-type="string" office:string-value="Maatregelen"/>
          <table:table-cell/>
          <table:table-cell office:value-type="string" office:string-value="C168:C181"/>
          <table:table-cell table:number-columns-repeated="16379"/>
        </table:table-row>
        <table:table-row>
          <table:table-cell/>
          <table:table-cell office:value-type="string" office:string-value="Koppelbaarheid"/>
          <table:table-cell office:value-type="string" office:string-value="Referentiemodel"/>
          <table:table-cell/>
          <table:table-cell office:value-type="string" office:string-value="C168:C181"/>
          <table:table-cell table:number-columns-repeated="16379"/>
        </table:table-row>
        <table:table-row>
          <table:table-cell/>
          <table:table-cell office:value-type="string" office:string-value="Koppelbaarheid"/>
          <table:table-cell office:value-type="string" office:string-value="Standaard interfacesoftware"/>
          <table:table-cell/>
          <table:table-cell office:value-type="string" office:string-value="C168:C181"/>
          <table:table-cell table:number-columns-repeated="16379"/>
        </table:table-row>
        <table:table-row>
          <table:table-cell/>
          <table:table-cell office:value-type="string" office:string-value="Koppelbaarheid"/>
          <table:table-cell office:value-type="string" office:string-value="Standaards"/>
          <table:table-cell/>
          <table:table-cell office:value-type="string" office:string-value="C168:C181"/>
          <table:table-cell table:number-columns-repeated="16379"/>
        </table:table-row>
        <table:table-row>
          <table:table-cell/>
          <table:table-cell office:value-type="string" office:string-value="Naleving (compliance)"/>
          <table:table-cell office:value-type="string" office:string-value="Bestaan van afspraken"/>
          <table:table-cell/>
          <table:table-cell office:value-type="string" office:string-value="C182:C186"/>
          <table:table-cell table:number-columns-repeated="16379"/>
        </table:table-row>
        <table:table-row>
          <table:table-cell/>
          <table:table-cell office:value-type="string" office:string-value="Naleving (compliance)"/>
          <table:table-cell office:value-type="string" office:string-value="Monitoring"/>
          <table:table-cell/>
          <table:table-cell office:value-type="string" office:string-value="C182:C186"/>
          <table:table-cell table:number-columns-repeated="16379"/>
        </table:table-row>
        <table:table-row>
          <table:table-cell/>
          <table:table-cell office:value-type="string" office:string-value="Naleving (compliance)"/>
          <table:table-cell office:value-type="string" office:string-value="Standaarden"/>
          <table:table-cell/>
          <table:table-cell office:value-type="string" office:string-value="C182:C186"/>
          <table:table-cell table:number-columns-repeated="16379"/>
        </table:table-row>
        <table:table-row>
          <table:table-cell/>
          <table:table-cell office:value-type="string" office:string-value="Naleving (compliance)"/>
          <table:table-cell office:value-type="string" office:string-value="Vervangend systeem"/>
          <table:table-cell/>
          <table:table-cell office:value-type="string" office:string-value="C182:C186"/>
          <table:table-cell table:number-columns-repeated="16379"/>
        </table:table-row>
        <table:table-row>
          <table:table-cell/>
          <table:table-cell office:value-type="string" office:string-value="Naleving (compliance)"/>
          <table:table-cell office:value-type="string" office:string-value="Wettelijke voorschriften"/>
          <table:table-cell/>
          <table:table-cell office:value-type="string" office:string-value="C182:C186"/>
          <table:table-cell table:number-columns-repeated="16379"/>
        </table:table-row>
        <table:table-row>
          <table:table-cell/>
          <table:table-cell office:value-type="string" office:string-value="Traceerbaarheid"/>
          <table:table-cell office:value-type="string" office:string-value="Controlegemak"/>
          <table:table-cell/>
          <table:table-cell office:value-type="string" office:string-value="C186:C192"/>
          <table:table-cell table:number-columns-repeated="16379"/>
        </table:table-row>
        <table:table-row>
          <table:table-cell/>
          <table:table-cell office:value-type="string" office:string-value="Traceerbaarheid"/>
          <table:table-cell office:value-type="string" office:string-value="Controle-inspanning"/>
          <table:table-cell/>
          <table:table-cell office:value-type="string" office:string-value="C186:C192"/>
          <table:table-cell table:number-columns-repeated="16379"/>
        </table:table-row>
        <table:table-row>
          <table:table-cell/>
          <table:table-cell office:value-type="string" office:string-value="Traceerbaarheid"/>
          <table:table-cell office:value-type="string" office:string-value="Foutafhandeling"/>
          <table:table-cell/>
          <table:table-cell office:value-type="string" office:string-value="C186:C192"/>
          <table:table-cell table:number-columns-repeated="16379"/>
        </table:table-row>
        <table:table-row>
          <table:table-cell/>
          <table:table-cell office:value-type="string" office:string-value="Traceerbaarheid"/>
          <table:table-cell office:value-type="string" office:string-value="Foutbundeling"/>
          <table:table-cell/>
          <table:table-cell office:value-type="string" office:string-value="C186:C192"/>
          <table:table-cell table:number-columns-repeated="16379"/>
        </table:table-row>
        <table:table-row>
          <table:table-cell/>
          <table:table-cell office:value-type="string" office:string-value="Traceerbaarheid"/>
          <table:table-cell office:value-type="string" office:string-value="Traceerbaarheid gebruiker"/>
          <table:table-cell/>
          <table:table-cell office:value-type="string" office:string-value="C186:C192"/>
          <table:table-cell table:number-columns-repeated="16379"/>
        </table:table-row>
        <table:table-row>
          <table:table-cell/>
          <table:table-cell office:value-type="string" office:string-value="Traceerbaarheid"/>
          <table:table-cell office:value-type="string" office:string-value="Verwerkingsverslagen"/>
          <table:table-cell/>
          <table:table-cell office:value-type="string" office:string-value="C186:C192"/>
          <table:table-cell table:number-columns-repeated="16379"/>
        </table:table-row>
        <table:table-row>
          <table:table-cell/>
          <table:table-cell office:value-type="string" office:string-value="Analyseerbaarheid"/>
          <table:table-cell office:value-type="string" office:string-value="Defectdiagnose-ondersteuning"/>
          <table:table-cell/>
          <table:table-cell office:value-type="string" office:string-value="C193:C198"/>
          <table:table-cell table:number-columns-repeated="16379"/>
        </table:table-row>
        <table:table-row>
          <table:table-cell/>
          <table:table-cell office:value-type="string" office:string-value="Analyseerbaarheid"/>
          <table:table-cell office:value-type="string" office:string-value="Foutgevoeligheid software"/>
          <table:table-cell/>
          <table:table-cell office:value-type="string" office:string-value="C193:C198"/>
          <table:table-cell table:number-columns-repeated="16379"/>
        </table:table-row>
        <table:table-row>
          <table:table-cell/>
          <table:table-cell office:value-type="string" office:string-value="Analyseerbaarheid"/>
          <table:table-cell office:value-type="string" office:string-value="Foutopsporingstijd"/>
          <table:table-cell/>
          <table:table-cell office:value-type="string" office:string-value="C193:C198"/>
          <table:table-cell table:number-columns-repeated="16379"/>
        </table:table-row>
        <table:table-row>
          <table:table-cell/>
          <table:table-cell office:value-type="string" office:string-value="Analyseerbaarheid"/>
          <table:table-cell office:value-type="string" office:string-value="Impactanalysetijd"/>
          <table:table-cell/>
          <table:table-cell office:value-type="string" office:string-value="C193:C198"/>
          <table:table-cell table:number-columns-repeated="16379"/>
        </table:table-row>
        <table:table-row>
          <table:table-cell/>
          <table:table-cell office:value-type="string" office:string-value="Analyseerbaarheid"/>
          <table:table-cell office:value-type="string" office:string-value="Locatie foutregistratie"/>
          <table:table-cell/>
          <table:table-cell office:value-type="string" office:string-value="C193:C198"/>
          <table:table-cell table:number-columns-repeated="16379"/>
        </table:table-row>
        <table:table-row>
          <table:table-cell/>
          <table:table-cell office:value-type="string" office:string-value="Analyseerbaarheid"/>
          <table:table-cell office:value-type="string" office:string-value="Logfunctionaliteit"/>
          <table:table-cell/>
          <table:table-cell office:value-type="string" office:string-value="C193:C198"/>
          <table:table-cell table:number-columns-repeated="16379"/>
        </table:table-row>
        <table:table-row>
          <table:table-cell/>
          <table:table-cell office:value-type="string" office:string-value="Beheerbaarheid"/>
          <table:table-cell office:value-type="string" office:string-value="Beschikbaarheid contracten"/>
          <table:table-cell/>
          <table:table-cell office:value-type="string" office:string-value="C199:C204"/>
          <table:table-cell table:number-columns-repeated="16379"/>
        </table:table-row>
        <table:table-row>
          <table:table-cell/>
          <table:table-cell office:value-type="string" office:string-value="Beheerbaarheid"/>
          <table:table-cell office:value-type="string" office:string-value="Kennisniveau"/>
          <table:table-cell/>
          <table:table-cell office:value-type="string" office:string-value="C199:C204"/>
          <table:table-cell table:number-columns-repeated="16379"/>
        </table:table-row>
        <table:table-row>
          <table:table-cell/>
          <table:table-cell office:value-type="string" office:string-value="Beheerbaarheid"/>
          <table:table-cell office:value-type="string" office:string-value="Opdelinsmogelijkheid"/>
          <table:table-cell/>
          <table:table-cell office:value-type="string" office:string-value="C199:C204"/>
          <table:table-cell table:number-columns-repeated="16379"/>
        </table:table-row>
        <table:table-row>
          <table:table-cell/>
          <table:table-cell office:value-type="string" office:string-value="Beheerbaarheid"/>
          <table:table-cell office:value-type="string" office:string-value="Overdracht beheer"/>
          <table:table-cell/>
          <table:table-cell office:value-type="string" office:string-value="C199:C204"/>
          <table:table-cell table:number-columns-repeated="16379"/>
        </table:table-row>
        <table:table-row>
          <table:table-cell/>
          <table:table-cell office:value-type="string" office:string-value="Beheerbaarheid"/>
          <table:table-cell office:value-type="string" office:string-value="Tijdsbesteding beheer"/>
          <table:table-cell/>
          <table:table-cell office:value-type="string" office:string-value="C199:C204"/>
          <table:table-cell table:number-columns-repeated="16379"/>
        </table:table-row>
        <table:table-row>
          <table:table-cell/>
          <table:table-cell office:value-type="string" office:string-value="Beheerbaarheid"/>
          <table:table-cell office:value-type="string" office:string-value="Verhouding operationeel - niet-operationeel"/>
          <table:table-cell/>
          <table:table-cell office:value-type="string" office:string-value="C199:C204"/>
          <table:table-cell table:number-columns-repeated="16379"/>
        </table:table-row>
        <table:table-row>
          <table:table-cell/>
          <table:table-cell office:value-type="string" office:string-value="Herbruikbaarheid"/>
          <table:table-cell office:value-type="string" office:string-value="Herbruikbaarheid systeemdelen"/>
          <table:table-cell/>
          <table:table-cell office:value-type="string" office:string-value="C205:C207"/>
          <table:table-cell table:number-columns-repeated="16379"/>
        </table:table-row>
        <table:table-row>
          <table:table-cell/>
          <table:table-cell office:value-type="string" office:string-value="Herbruikbaarheid"/>
          <table:table-cell office:value-type="string" office:string-value="Herkomst systeemdelen"/>
          <table:table-cell/>
          <table:table-cell office:value-type="string" office:string-value="C205:C207"/>
          <table:table-cell table:number-columns-repeated="16379"/>
        </table:table-row>
        <table:table-row>
          <table:table-cell/>
          <table:table-cell office:value-type="string" office:string-value="Herbruikbaarheid"/>
          <table:table-cell office:value-type="string" office:string-value="Percentage hergebruik"/>
          <table:table-cell/>
          <table:table-cell office:value-type="string" office:string-value="C205:C207"/>
          <table:table-cell table:number-columns-repeated="16379"/>
        </table:table-row>
        <table:table-row>
          <table:table-cell/>
          <table:table-cell office:value-type="string" office:string-value="Stabiliteit"/>
          <table:table-cell office:value-type="string" office:string-value="Aantal hertests"/>
          <table:table-cell/>
          <table:table-cell office:value-type="string" office:string-value="C208:C212"/>
          <table:table-cell table:number-columns-repeated="16379"/>
        </table:table-row>
        <table:table-row>
          <table:table-cell/>
          <table:table-cell office:value-type="string" office:string-value="Stabiliteit"/>
          <table:table-cell office:value-type="string" office:string-value="Beschikbaarheid systeem"/>
          <table:table-cell/>
          <table:table-cell office:value-type="string" office:string-value="C208:C212"/>
          <table:table-cell table:number-columns-repeated="16379"/>
        </table:table-row>
        <table:table-row>
          <table:table-cell/>
          <table:table-cell office:value-type="string" office:string-value="Stabiliteit"/>
          <table:table-cell office:value-type="string" office:string-value="Fouten nieuwe release"/>
          <table:table-cell/>
          <table:table-cell office:value-type="string" office:string-value="C208:C212"/>
          <table:table-cell table:number-columns-repeated="16379"/>
        </table:table-row>
        <table:table-row>
          <table:table-cell/>
          <table:table-cell office:value-type="string" office:string-value="Stabiliteit"/>
          <table:table-cell office:value-type="string" office:string-value="Fouten per regel code"/>
          <table:table-cell/>
          <table:table-cell office:value-type="string" office:string-value="C208:C212"/>
          <table:table-cell table:number-columns-repeated="16379"/>
        </table:table-row>
        <table:table-row>
          <table:table-cell/>
          <table:table-cell office:value-type="string" office:string-value="Stabiliteit"/>
          <table:table-cell office:value-type="string" office:string-value="Productiestoringen periode"/>
          <table:table-cell/>
          <table:table-cell office:value-type="string" office:string-value="C208:C212"/>
          <table:table-cell table:number-columns-repeated="16379"/>
        </table:table-row>
        <table:table-row>
          <table:table-cell/>
          <table:table-cell office:value-type="string" office:string-value="Testbaarheid"/>
          <table:table-cell office:value-type="string" office:string-value="Aantal testgevallen"/>
          <table:table-cell/>
          <table:table-cell office:value-type="string" office:string-value="C213:C221"/>
          <table:table-cell table:number-columns-repeated="16379"/>
        </table:table-row>
        <table:table-row>
          <table:table-cell/>
          <table:table-cell office:value-type="string" office:string-value="Testbaarheid"/>
          <table:table-cell office:value-type="string" office:string-value="Aanwezigheid FO"/>
          <table:table-cell/>
          <table:table-cell office:value-type="string" office:string-value="C213:C221"/>
          <table:table-cell table:number-columns-repeated="16379"/>
        </table:table-row>
        <table:table-row>
          <table:table-cell/>
          <table:table-cell office:value-type="string" office:string-value="Testbaarheid"/>
          <table:table-cell office:value-type="string" office:string-value="Beschikbare mankracht"/>
          <table:table-cell/>
          <table:table-cell office:value-type="string" office:string-value="C213:C221"/>
          <table:table-cell table:number-columns-repeated="16379"/>
        </table:table-row>
        <table:table-row>
          <table:table-cell/>
          <table:table-cell office:value-type="string" office:string-value="Testbaarheid"/>
          <table:table-cell office:value-type="string" office:string-value="Beschikbare technische infrastructuur"/>
          <table:table-cell/>
          <table:table-cell office:value-type="string" office:string-value="C213:C221"/>
          <table:table-cell table:number-columns-repeated="16379"/>
        </table:table-row>
        <table:table-row>
          <table:table-cell/>
          <table:table-cell office:value-type="string" office:string-value="Testbaarheid"/>
          <table:table-cell office:value-type="string" office:string-value="Beschikbare testtijd"/>
          <table:table-cell/>
          <table:table-cell office:value-type="string" office:string-value="C213:C221"/>
          <table:table-cell table:number-columns-repeated="16379"/>
        </table:table-row>
        <table:table-row>
          <table:table-cell/>
          <table:table-cell office:value-type="string" office:string-value="Testbaarheid"/>
          <table:table-cell office:value-type="string" office:string-value="Geprioriteerde acceptatiecriteria"/>
          <table:table-cell/>
          <table:table-cell office:value-type="string" office:string-value="C213:C221"/>
          <table:table-cell table:number-columns-repeated="16379"/>
        </table:table-row>
        <table:table-row>
          <table:table-cell/>
          <table:table-cell office:value-type="string" office:string-value="Testbaarheid"/>
          <table:table-cell office:value-type="string" office:string-value="Modellering praktijksituatie"/>
          <table:table-cell/>
          <table:table-cell office:value-type="string" office:string-value="C213:C221"/>
          <table:table-cell table:number-columns-repeated="16379"/>
        </table:table-row>
        <table:table-row>
          <table:table-cell/>
          <table:table-cell office:value-type="string" office:string-value="Testbaarheid"/>
          <table:table-cell office:value-type="string" office:string-value="Testinspanning"/>
          <table:table-cell/>
          <table:table-cell office:value-type="string" office:string-value="C213:C221"/>
          <table:table-cell table:number-columns-repeated="16379"/>
        </table:table-row>
        <table:table-row>
          <table:table-cell/>
          <table:table-cell office:value-type="string" office:string-value="Testbaarheid"/>
          <table:table-cell office:value-type="string" office:string-value="Testinspanning per regel"/>
          <table:table-cell/>
          <table:table-cell office:value-type="string" office:string-value="C213:C221"/>
          <table:table-cell table:number-columns-repeated="16379"/>
        </table:table-row>
        <table:table-row>
          <table:table-cell/>
          <table:table-cell office:value-type="string" office:string-value="Wijzigbaarheid"/>
          <table:table-cell office:value-type="string" office:string-value="Afrondingstijd (defecten)"/>
          <table:table-cell/>
          <table:table-cell office:value-type="string" office:string-value="C222:C227"/>
          <table:table-cell table:number-columns-repeated="16379"/>
        </table:table-row>
        <table:table-row>
          <table:table-cell/>
          <table:table-cell office:value-type="string" office:string-value="Wijzigbaarheid"/>
          <table:table-cell office:value-type="string" office:string-value="Afrondingstijd (specificaties)"/>
          <table:table-cell/>
          <table:table-cell office:value-type="string" office:string-value="C222:C227"/>
          <table:table-cell table:number-columns-repeated="16379"/>
        </table:table-row>
        <table:table-row>
          <table:table-cell/>
          <table:table-cell office:value-type="string" office:string-value="Wijzigbaarheid"/>
          <table:table-cell office:value-type="string" office:string-value="Documentatie-oordeel"/>
          <table:table-cell/>
          <table:table-cell office:value-type="string" office:string-value="C222:C227"/>
          <table:table-cell table:number-columns-repeated="16379"/>
        </table:table-row>
        <table:table-row>
          <table:table-cell/>
          <table:table-cell office:value-type="string" office:string-value="Wijzigbaarheid"/>
          <table:table-cell office:value-type="string" office:string-value="Foutoplossingstraject"/>
          <table:table-cell/>
          <table:table-cell office:value-type="string" office:string-value="C222:C227"/>
          <table:table-cell table:number-columns-repeated="16379"/>
        </table:table-row>
        <table:table-row>
          <table:table-cell/>
          <table:table-cell office:value-type="string" office:string-value="Wijzigbaarheid"/>
          <table:table-cell office:value-type="string" office:string-value="Systeemwijziging (defecten)"/>
          <table:table-cell/>
          <table:table-cell office:value-type="string" office:string-value="C222:C227"/>
          <table:table-cell table:number-columns-repeated="16379"/>
        </table:table-row>
        <table:table-row>
          <table:table-cell/>
          <table:table-cell office:value-type="string" office:string-value="Wijzigbaarheid"/>
          <table:table-cell office:value-type="string" office:string-value="Systeemwijziging (specificaties)"/>
          <table:table-cell/>
          <table:table-cell office:value-type="string" office:string-value="C222:C227"/>
          <table:table-cell table:number-columns-repeated="16379"/>
        </table:table-row>
        <table:table-row>
          <table:table-cell/>
          <table:table-cell office:value-type="string" office:string-value="Aanpasbaarheid"/>
          <table:table-cell office:value-type="string" office:string-value="Invoegtoepassingen"/>
          <table:table-cell/>
          <table:table-cell office:value-type="string" office:string-value="C228:C230"/>
          <table:table-cell table:number-columns-repeated="16379"/>
        </table:table-row>
        <table:table-row>
          <table:table-cell/>
          <table:table-cell office:value-type="string" office:string-value="Aanpasbaarheid"/>
          <table:table-cell office:value-type="string" office:string-value="Onafhankelijkheid"/>
          <table:table-cell/>
          <table:table-cell office:value-type="string" office:string-value="C228:C230"/>
          <table:table-cell table:number-columns-repeated="16379"/>
        </table:table-row>
        <table:table-row>
          <table:table-cell/>
          <table:table-cell office:value-type="string" office:string-value="Aanpasbaarheid"/>
          <table:table-cell office:value-type="string" office:string-value="Separeerbaarheid"/>
          <table:table-cell/>
          <table:table-cell office:value-type="string" office:string-value="C228:C230"/>
          <table:table-cell table:number-columns-repeated="16379"/>
        </table:table-row>
        <table:table-row>
          <table:table-cell/>
          <table:table-cell office:value-type="string" office:string-value="Installeerbaarheid"/>
          <table:table-cell office:value-type="string" office:string-value="Aanpassingen software"/>
          <table:table-cell/>
          <table:table-cell office:value-type="string" office:string-value="C230:C244"/>
          <table:table-cell table:number-columns-repeated="16379"/>
        </table:table-row>
        <table:table-row>
          <table:table-cell/>
          <table:table-cell office:value-type="string" office:string-value="Installeerbaarheid"/>
          <table:table-cell office:value-type="string" office:string-value="Aanpassingstijd software"/>
          <table:table-cell/>
          <table:table-cell office:value-type="string" office:string-value="C230:C244"/>
          <table:table-cell table:number-columns-repeated="16379"/>
        </table:table-row>
        <table:table-row>
          <table:table-cell/>
          <table:table-cell office:value-type="string" office:string-value="Installeerbaarheid"/>
          <table:table-cell office:value-type="string" office:string-value="Doorlooptijd"/>
          <table:table-cell/>
          <table:table-cell office:value-type="string" office:string-value="C230:C244"/>
          <table:table-cell table:number-columns-repeated="16379"/>
        </table:table-row>
        <table:table-row>
          <table:table-cell/>
          <table:table-cell office:value-type="string" office:string-value="Installeerbaarheid"/>
          <table:table-cell office:value-type="string" office:string-value="Geautomatiseerde installatie"/>
          <table:table-cell/>
          <table:table-cell office:value-type="string" office:string-value="C230:C244"/>
          <table:table-cell table:number-columns-repeated="16379"/>
        </table:table-row>
        <table:table-row>
          <table:table-cell/>
          <table:table-cell office:value-type="string" office:string-value="Installeerbaarheid"/>
          <table:table-cell office:value-type="string" office:string-value="Installatiehandleiding"/>
          <table:table-cell/>
          <table:table-cell office:value-type="string" office:string-value="C230:C244"/>
          <table:table-cell table:number-columns-repeated="16379"/>
        </table:table-row>
        <table:table-row>
          <table:table-cell/>
          <table:table-cell office:value-type="string" office:string-value="Installeerbaarheid"/>
          <table:table-cell office:value-type="string" office:string-value="Logging"/>
          <table:table-cell/>
          <table:table-cell office:value-type="string" office:string-value="C230:C244"/>
          <table:table-cell table:number-columns-repeated="16379"/>
        </table:table-row>
        <table:table-row>
          <table:table-cell/>
          <table:table-cell office:value-type="string" office:string-value="Installeerbaarheid"/>
          <table:table-cell office:value-type="string" office:string-value="Mogelijkheid deelinstallatie"/>
          <table:table-cell/>
          <table:table-cell office:value-type="string" office:string-value="C230:C244"/>
          <table:table-cell table:number-columns-repeated="16379"/>
        </table:table-row>
        <table:table-row>
          <table:table-cell/>
          <table:table-cell office:value-type="string" office:string-value="Installeerbaarheid"/>
          <table:table-cell office:value-type="string" office:string-value="Probleemoplossing"/>
          <table:table-cell/>
          <table:table-cell office:value-type="string" office:string-value="C230:C244"/>
          <table:table-cell table:number-columns-repeated="16379"/>
        </table:table-row>
        <table:table-row>
          <table:table-cell/>
          <table:table-cell office:value-type="string" office:string-value="Installeerbaarheid"/>
          <table:table-cell office:value-type="string" office:string-value="Status"/>
          <table:table-cell/>
          <table:table-cell office:value-type="string" office:string-value="C230:C244"/>
          <table:table-cell table:number-columns-repeated="16379"/>
        </table:table-row>
        <table:table-row>
          <table:table-cell/>
          <table:table-cell office:value-type="string" office:string-value="Installeerbaarheid"/>
          <table:table-cell office:value-type="string" office:string-value="Tijdsbesteding installatie"/>
          <table:table-cell/>
          <table:table-cell office:value-type="string" office:string-value="C230:C244"/>
          <table:table-cell table:number-columns-repeated="16379"/>
        </table:table-row>
        <table:table-row>
          <table:table-cell/>
          <table:table-cell office:value-type="string" office:string-value="Installeerbaarheid"/>
          <table:table-cell office:value-type="string" office:string-value="Tijdwinst deelinstallatie"/>
          <table:table-cell/>
          <table:table-cell office:value-type="string" office:string-value="C230:C244"/>
          <table:table-cell table:number-columns-repeated="16379"/>
        </table:table-row>
        <table:table-row>
          <table:table-cell/>
          <table:table-cell office:value-type="string" office:string-value="Installeerbaarheid"/>
          <table:table-cell office:value-type="string" office:string-value="Verantwoordelijke"/>
          <table:table-cell/>
          <table:table-cell office:value-type="string" office:string-value="C230:C244"/>
          <table:table-cell table:number-columns-repeated="16379"/>
        </table:table-row>
        <table:table-row>
          <table:table-cell/>
          <table:table-cell office:value-type="string" office:string-value="Installeerbaarheid"/>
          <table:table-cell office:value-type="string" office:string-value="Viruscontrole bestanden"/>
          <table:table-cell/>
          <table:table-cell office:value-type="string" office:string-value="C230:C244"/>
          <table:table-cell table:number-columns-repeated="16379"/>
        </table:table-row>
        <table:table-row>
          <table:table-cell/>
          <table:table-cell office:value-type="string" office:string-value="Installeerbaarheid"/>
          <table:table-cell office:value-type="string" office:string-value="Volledigheid media"/>
          <table:table-cell/>
          <table:table-cell office:value-type="string" office:string-value="C230:C244"/>
          <table:table-cell table:number-columns-repeated="16379"/>
        </table:table-row>
        <table:table-row>
          <table:table-cell/>
          <table:table-cell office:value-type="string" office:string-value="Naleving (conformance)"/>
          <table:table-cell office:value-type="string" office:string-value="Koppelingen"/>
          <table:table-cell/>
          <table:table-cell office:value-type="string" office:string-value="C245:C248"/>
          <table:table-cell table:number-columns-repeated="16379"/>
        </table:table-row>
        <table:table-row>
          <table:table-cell/>
          <table:table-cell office:value-type="string" office:string-value="Naleving (conformance)"/>
          <table:table-cell office:value-type="string" office:string-value="Standaarden"/>
          <table:table-cell/>
          <table:table-cell office:value-type="string" office:string-value="C245:C248"/>
          <table:table-cell table:number-columns-repeated="16379"/>
        </table:table-row>
        <table:table-row>
          <table:table-cell/>
          <table:table-cell office:value-type="string" office:string-value="Naleving (conformance)"/>
          <table:table-cell office:value-type="string" office:string-value="Systeemeisen"/>
          <table:table-cell/>
          <table:table-cell office:value-type="string" office:string-value="C245:C248"/>
          <table:table-cell table:number-columns-repeated="16379"/>
        </table:table-row>
        <table:table-row>
          <table:table-cell/>
          <table:table-cell office:value-type="string" office:string-value="Naleving (conformance)"/>
          <table:table-cell office:value-type="string" office:string-value="Voorwaarden voor inrichting"/>
          <table:table-cell/>
          <table:table-cell office:value-type="string" office:string-value="C245:C248"/>
          <table:table-cell table:number-columns-repeated="16379"/>
        </table:table-row>
        <table:table-row>
          <table:table-cell/>
          <table:table-cell office:value-type="string" office:string-value="Vervangbaarheid"/>
          <table:table-cell office:value-type="string" office:string-value="Frequentie"/>
          <table:table-cell/>
          <table:table-cell office:value-type="string" office:string-value="C249:C252"/>
          <table:table-cell table:number-columns-repeated="16379"/>
        </table:table-row>
        <table:table-row>
          <table:table-cell/>
          <table:table-cell office:value-type="string" office:string-value="Vervangbaarheid"/>
          <table:table-cell office:value-type="string" office:string-value="Inspanning"/>
          <table:table-cell/>
          <table:table-cell office:value-type="string" office:string-value="C249:C252"/>
          <table:table-cell table:number-columns-repeated="16379"/>
        </table:table-row>
        <table:table-row>
          <table:table-cell/>
          <table:table-cell office:value-type="string" office:string-value="Vervangbaarheid"/>
          <table:table-cell office:value-type="string" office:string-value="Vervangingsgemak"/>
          <table:table-cell/>
          <table:table-cell office:value-type="string" office:string-value="C249:C252"/>
          <table:table-cell table:number-columns-repeated="16379"/>
        </table:table-row>
        <table:table-row>
          <table:table-cell/>
          <table:table-cell office:value-type="string" office:string-value="Vervangbaarheid"/>
          <table:table-cell office:value-type="string" office:string-value="Wijzigingen sourcecode"/>
          <table:table-cell/>
          <table:table-cell office:value-type="string" office:string-value="C249:C252"/>
          <table:table-cell table:number-columns-repeated="16379"/>
        </table:table-row>
        <table:table-row>
          <table:table-cell/>
          <table:table-cell office:value-type="string" office:string-value="Inzichtelijkheid"/>
          <table:table-cell office:value-type="string" office:string-value="Inzichtelijkheid volgens experts"/>
          <table:table-cell/>
          <table:table-cell office:value-type="string" office:string-value="C253:C258"/>
          <table:table-cell table:number-columns-repeated="16379"/>
        </table:table-row>
        <table:table-row>
          <table:table-cell/>
          <table:table-cell office:value-type="string" office:string-value="Inzichtelijkheid"/>
          <table:table-cell office:value-type="string" office:string-value="Inzichtelijkheid volgens gebruikers"/>
          <table:table-cell/>
          <table:table-cell office:value-type="string" office:string-value="C253:C258"/>
          <table:table-cell table:number-columns-repeated="16379"/>
        </table:table-row>
        <table:table-row>
          <table:table-cell/>
          <table:table-cell office:value-type="string" office:string-value="Inzichtelijkheid"/>
          <table:table-cell office:value-type="string" office:string-value="Onzekerheidstijd met status"/>
          <table:table-cell/>
          <table:table-cell office:value-type="string" office:string-value="C253:C258"/>
          <table:table-cell table:number-columns-repeated="16379"/>
        </table:table-row>
        <table:table-row>
          <table:table-cell/>
          <table:table-cell office:value-type="string" office:string-value="Inzichtelijkheid"/>
          <table:table-cell office:value-type="string" office:string-value="Onzekerheidstijd zonder status"/>
          <table:table-cell/>
          <table:table-cell office:value-type="string" office:string-value="C253:C258"/>
          <table:table-cell table:number-columns-repeated="16379"/>
        </table:table-row>
        <table:table-row>
          <table:table-cell/>
          <table:table-cell office:value-type="string" office:string-value="Inzichtelijkheid"/>
          <table:table-cell office:value-type="string" office:string-value="Ratio inzichtelijkheid"/>
          <table:table-cell/>
          <table:table-cell office:value-type="string" office:string-value="C253:C258"/>
          <table:table-cell table:number-columns-repeated="16379"/>
        </table:table-row>
        <table:table-row>
          <table:table-cell/>
          <table:table-cell office:value-type="string" office:string-value="Inzichtelijkheid"/>
          <table:table-cell office:value-type="string" office:string-value="Voortgangsrapportage"/>
          <table:table-cell/>
          <table:table-cell office:value-type="string" office:string-value="C252:C258"/>
          <table:table-cell table:number-columns-repeated="16379"/>
        </table:table-row>
        <table:table-row table:number-rows-repeated="1048318">
          <table:table-cell table:number-columns-repeated="16379"/>
        </table:table-row>
      </table:table>
      <table:table table:name="'file:///C:/Users/Dennis%20Geluk/Mijn%20Projecten/NVVB-KING%20Beheer%20BZM/Tags/Oplevering%20Keten%20specificaties%20-%205.0.0%20(2018-I)/99%20Publicatie/05%20Aanvullende%20Documenten/Aanvullende%20Eisen%20BZM.xls'#Referenties_(ISO)" table:style-name="ta6">
        <table:table-source xlink:href="file:///C:/Users/Dennis%20Geluk/Mijn%20Projecten/NVVB-KING%20Beheer%20BZM/Tags/Oplevering%20Keten%20specificaties%20-%205.0.0%20(2018-I)/99%20Publicatie/05%20Aanvullende%20Documenten/Aanvullende%20Eisen%20BZM.xls" table:table-name="Referenties_(ISO)" table:mode="copy-results-only"/>
        <table:table-column/>
        <table:table-row>
          <table:table-cell table:number-columns-repeated="16384"/>
        </table:table-row>
        <table:table-row>
          <table:table-cell office:value-type="string" office:string-value="Aanpasbaarheid"/>
          <table:table-cell office:value-type="string" office:string-value="Betrouwbaarheid"/>
          <table:table-cell office:value-type="string" office:string-value="Bedrijfszekerheid"/>
          <table:table-cell office:value-type="string" office:string-value="Bedienbaarheid"/>
          <table:table-cell office:value-type="string" office:string-value="Tijdgedrag"/>
          <table:table-cell office:value-type="string" office:string-value="Beveiligbaarheid"/>
          <table:table-cell office:value-type="string" office:string-value="Analyseerbaarheid"/>
          <table:table-cell office:value-type="string" office:string-value="Aanpasbaarheid"/>
          <table:table-cell office:value-type="string" office:string-value="Algemeen"/>
          <table:table-cell office:value-type="string" office:string-value="Ja"/>
          <table:table-cell table:number-columns-repeated="16374"/>
        </table:table-row>
        <table:table-row>
          <table:table-cell office:value-type="string" office:string-value="Analyseerbaarheid"/>
          <table:table-cell office:value-type="string" office:string-value="Bruikbaarheid"/>
          <table:table-cell office:value-type="string" office:string-value="Beschikbaarheid"/>
          <table:table-cell office:value-type="string" office:string-value="Begrijpelijkheid"/>
          <table:table-cell office:value-type="string" office:string-value="Middelenbeslag"/>
          <table:table-cell office:value-type="string" office:string-value="Compleetheid"/>
          <table:table-cell office:value-type="string" office:string-value="Beheerbaarheid"/>
          <table:table-cell office:value-type="string" office:string-value="Installeerbaarheid"/>
          <table:table-cell office:value-type="string" office:string-value="Gemeente spec."/>
          <table:table-cell office:value-type="string" office:string-value="Nee"/>
          <table:table-cell table:number-columns-repeated="16374"/>
        </table:table-row>
        <table:table-row>
          <table:table-cell office:value-type="string" office:string-value="Bedienbaarheid"/>
          <table:table-cell office:value-type="string" office:string-value="Efficiency"/>
          <table:table-cell office:value-type="string" office:string-value="Bestendigheid"/>
          <table:table-cell office:value-type="string" office:string-value="Behulpzaamheid"/>
          <table:table-cell/>
          <table:table-cell office:value-type="string" office:string-value="Juistheid"/>
          <table:table-cell office:value-type="string" office:string-value="Herbruikbaarheid"/>
          <table:table-cell office:value-type="string" office:string-value="Naleving (conformance)"/>
          <table:table-cell office:value-type="string" office:string-value="Discussie"/>
          <table:table-cell table:number-columns-repeated="16375"/>
        </table:table-row>
        <table:table-row>
          <table:table-cell office:value-type="string" office:string-value="Bedrijfszekerheid"/>
          <table:table-cell office:value-type="string" office:string-value="Functionaliteit"/>
          <table:table-cell office:value-type="string" office:string-value="Degradatiemogelijkheid"/>
          <table:table-cell office:value-type="string" office:string-value="Gebruikersvriendelijkheid"/>
          <table:table-cell/>
          <table:table-cell office:value-type="string" office:string-value="Koppelbaarheid"/>
          <table:table-cell office:value-type="string" office:string-value="Stabiliteit"/>
          <table:table-cell office:value-type="string" office:string-value="Vervangbaarheid"/>
          <table:table-cell office:value-type="string" office:string-value="N.v.t."/>
          <table:table-cell table:number-columns-repeated="16375"/>
        </table:table-row>
        <table:table-row>
          <table:table-cell office:value-type="string" office:string-value="Begrijpelijkheid"/>
          <table:table-cell office:value-type="string" office:string-value="Onderhoudbaarheid"/>
          <table:table-cell office:value-type="string" office:string-value="Herstelbaarheid"/>
          <table:table-cell office:value-type="string" office:string-value="Instelbaarheid"/>
          <table:table-cell/>
          <table:table-cell office:value-type="string" office:string-value="Naleving (compliance)"/>
          <table:table-cell office:value-type="string" office:string-value="Testbaarheid"/>
          <table:table-cell table:number-columns-repeated="16377"/>
        </table:table-row>
        <table:table-row>
          <table:table-cell office:value-type="string" office:string-value="Beheerbaarheid"/>
          <table:table-cell office:value-type="string" office:string-value="Portabiliteit"/>
          <table:table-cell/>
          <table:table-cell office:value-type="string" office:string-value="Inzichtelijkheid"/>
          <table:table-cell/>
          <table:table-cell office:value-type="string" office:string-value="Traceerbaarheid"/>
          <table:table-cell office:value-type="string" office:string-value="Wijzigbaarheid"/>
          <table:table-cell table:number-columns-repeated="16377"/>
        </table:table-row>
        <table:table-row>
          <table:table-cell office:value-type="string" office:string-value="Behulpzaamheid"/>
          <table:table-cell table:number-columns-repeated="2"/>
          <table:table-cell office:value-type="string" office:string-value="Leerbaarheid"/>
          <table:table-cell table:number-columns-repeated="16380"/>
        </table:table-row>
        <table:table-row>
          <table:table-cell office:value-type="string" office:string-value="Beschikbaarheid"/>
          <table:table-cell table:number-columns-repeated="2"/>
          <table:table-cell office:value-type="string" office:string-value="Overzichtelijkheid"/>
          <table:table-cell table:number-columns-repeated="16380"/>
        </table:table-row>
        <table:table-row>
          <table:table-cell office:value-type="string" office:string-value="Bestendigheid"/>
          <table:table-cell table:number-columns-repeated="2"/>
          <table:table-cell office:value-type="string" office:string-value="Uitrustingsniveau"/>
          <table:table-cell table:number-columns-repeated="16380"/>
        </table:table-row>
        <table:table-row>
          <table:table-cell office:value-type="string" office:string-value="Beveiligbaarheid"/>
          <table:table-cell table:number-columns-repeated="16383"/>
        </table:table-row>
        <table:table-row>
          <table:table-cell office:value-type="string" office:string-value="Compleetheid"/>
          <table:table-cell table:number-columns-repeated="16383"/>
        </table:table-row>
        <table:table-row>
          <table:table-cell office:value-type="string" office:string-value="Degradatiemogelijkheid"/>
          <table:table-cell table:number-columns-repeated="16383"/>
        </table:table-row>
        <table:table-row>
          <table:table-cell office:value-type="string" office:string-value="Gebruikersvriendelijkheid"/>
          <table:table-cell table:number-columns-repeated="16383"/>
        </table:table-row>
        <table:table-row>
          <table:table-cell office:value-type="string" office:string-value="Herbruikbaarheid"/>
          <table:table-cell table:number-columns-repeated="16383"/>
        </table:table-row>
        <table:table-row>
          <table:table-cell office:value-type="string" office:string-value="Herstelbaarheid"/>
          <table:table-cell table:number-columns-repeated="16383"/>
        </table:table-row>
        <table:table-row>
          <table:table-cell office:value-type="string" office:string-value="Installeerbaarheid"/>
          <table:table-cell table:number-columns-repeated="16383"/>
        </table:table-row>
        <table:table-row>
          <table:table-cell office:value-type="string" office:string-value="Instelbaarheid"/>
          <table:table-cell table:number-columns-repeated="16383"/>
        </table:table-row>
        <table:table-row>
          <table:table-cell office:value-type="string" office:string-value="Inzichtelijkheid"/>
          <table:table-cell table:number-columns-repeated="16383"/>
        </table:table-row>
        <table:table-row>
          <table:table-cell office:value-type="string" office:string-value="Juistheid"/>
          <table:table-cell table:number-columns-repeated="16383"/>
        </table:table-row>
        <table:table-row>
          <table:table-cell office:value-type="string" office:string-value="Koppelbaarheid"/>
          <table:table-cell table:number-columns-repeated="16383"/>
        </table:table-row>
        <table:table-row>
          <table:table-cell office:value-type="string" office:string-value="Leerbaarheid"/>
          <table:table-cell table:number-columns-repeated="16383"/>
        </table:table-row>
        <table:table-row>
          <table:table-cell office:value-type="string" office:string-value="Middelenbeslag"/>
          <table:table-cell table:number-columns-repeated="16383"/>
        </table:table-row>
        <table:table-row>
          <table:table-cell office:value-type="string" office:string-value="Naleving (compliance)"/>
          <table:table-cell table:number-columns-repeated="16383"/>
        </table:table-row>
        <table:table-row>
          <table:table-cell office:value-type="string" office:string-value="Naleving (conformance)"/>
          <table:table-cell table:number-columns-repeated="16383"/>
        </table:table-row>
        <table:table-row>
          <table:table-cell office:value-type="string" office:string-value="Overzichtelijkheid"/>
          <table:table-cell table:number-columns-repeated="16383"/>
        </table:table-row>
        <table:table-row>
          <table:table-cell office:value-type="string" office:string-value="Stabiliteit"/>
          <table:table-cell table:number-columns-repeated="16383"/>
        </table:table-row>
        <table:table-row>
          <table:table-cell office:value-type="string" office:string-value="Testbaarheid"/>
          <table:table-cell table:number-columns-repeated="16383"/>
        </table:table-row>
        <table:table-row>
          <table:table-cell office:value-type="string" office:string-value="Tijdgedrag"/>
          <table:table-cell table:number-columns-repeated="16383"/>
        </table:table-row>
        <table:table-row>
          <table:table-cell office:value-type="string" office:string-value="Traceerbaarheid"/>
          <table:table-cell table:number-columns-repeated="16383"/>
        </table:table-row>
        <table:table-row>
          <table:table-cell office:value-type="string" office:string-value="Uitrustingsniveau"/>
          <table:table-cell table:number-columns-repeated="16383"/>
        </table:table-row>
        <table:table-row>
          <table:table-cell office:value-type="string" office:string-value="Vervangbaarheid"/>
          <table:table-cell table:number-columns-repeated="16383"/>
        </table:table-row>
        <table:table-row>
          <table:table-cell office:value-type="string" office:string-value="Wijzigbaarheid"/>
          <table:table-cell table:number-columns-repeated="16383"/>
        </table:table-row>
        <table:table-row table:number-rows-repeated="1048543">
          <table:table-cell table:number-columns-repeated="16383"/>
        </table:table-row>
      </table:table>
      <table:table table:name="'file:///C:/Users/Dennis%20Geluk/Mijn%20Projecten/NVVB-KING%20Beheer%20BZM/Tags/Oplevering%20Keten%20specificaties%20-%205.0.0%20(2018-I)/99%20Publicatie/05%20Aanvullende%20Documenten/Aanvullende%20Eisen%20BZM.xls'#NFR_rubrieken_Visuall" table:style-name="ta6">
        <table:table-source xlink:href="file:///C:/Users/Dennis%20Geluk/Mijn%20Projecten/NVVB-KING%20Beheer%20BZM/Tags/Oplevering%20Keten%20specificaties%20-%205.0.0%20(2018-I)/99%20Publicatie/05%20Aanvullende%20Documenten/Aanvullende%20Eisen%20BZM.xls" table:table-name="NFR_rubrieken_Visuall" table:mode="copy-results-only"/>
        <table:table-column/>
        <table:table-row table:number-rows-repeated="1048576">
          <table:table-cell table:number-columns-repeated="16384"/>
        </table:table-row>
      </table:table>
      <table:table table:name="'file:///C:/ZKo/Projects%20doc/mGBA/Werk/NF/Eisen,%20architectuurprincipes%20en%20acceptatiecriteria%20mGBA%20v1.2.0%20-%20161110.xls'#Toelichting" table:style-name="ta6">
        <table:table-source xlink:href="file:///C:/ZKo/Projects%20doc/mGBA/Werk/NF/Eisen,%20architectuurprincipes%20en%20acceptatiecriteria%20mGBA%20v1.2.0%20-%20161110.xls" table:table-name="Toelichting" table:mode="copy-results-only"/>
        <table:table-column/>
        <table:table-row table:number-rows-repeated="1048576">
          <table:table-cell table:number-columns-repeated="16384"/>
        </table:table-row>
      </table:table>
      <table:table table:name="'file:///C:/ZKo/Projects%20doc/mGBA/Werk/NF/Eisen,%20architectuurprincipes%20en%20acceptatiecriteria%20mGBA%20v1.2.0%20-%20161110.xls'#Eisen" table:style-name="ta6">
        <table:table-source xlink:href="file:///C:/ZKo/Projects%20doc/mGBA/Werk/NF/Eisen,%20architectuurprincipes%20en%20acceptatiecriteria%20mGBA%20v1.2.0%20-%20161110.xls" table:table-name="Eisen" table:mode="copy-results-only"/>
        <table:table-column/>
        <table:table-row table:number-rows-repeated="1048576">
          <table:table-cell table:number-columns-repeated="16384"/>
        </table:table-row>
      </table:table>
      <table:table table:name="'file:///C:/ZKo/Projects%20doc/mGBA/Werk/NF/Eisen,%20architectuurprincipes%20en%20acceptatiecriteria%20mGBA%20v1.2.0%20-%20161110.xls'#Architectuurprincipes" table:style-name="ta6">
        <table:table-source xlink:href="file:///C:/ZKo/Projects%20doc/mGBA/Werk/NF/Eisen,%20architectuurprincipes%20en%20acceptatiecriteria%20mGBA%20v1.2.0%20-%20161110.xls" table:table-name="Architectuurprincipes" table:mode="copy-results-only"/>
        <table:table-column/>
        <table:table-row table:number-rows-repeated="1048576">
          <table:table-cell table:number-columns-repeated="16384"/>
        </table:table-row>
      </table:table>
      <table:table table:name="'file:///C:/ZKo/Projects%20doc/mGBA/Werk/NF/Eisen,%20architectuurprincipes%20en%20acceptatiecriteria%20mGBA%20v1.2.0%20-%20161110.xls'#Acceptatiecriteria" table:style-name="ta6">
        <table:table-source xlink:href="file:///C:/ZKo/Projects%20doc/mGBA/Werk/NF/Eisen,%20architectuurprincipes%20en%20acceptatiecriteria%20mGBA%20v1.2.0%20-%20161110.xls" table:table-name="Acceptatiecriteria" table:mode="copy-results-only"/>
        <table:table-column/>
        <table:table-row table:number-rows-repeated="1048576">
          <table:table-cell table:number-columns-repeated="16384"/>
        </table:table-row>
      </table:table>
      <table:table table:name="'file:///C:/ZKo/Projects%20doc/mGBA/Werk/NF/Eisen,%20architectuurprincipes%20en%20acceptatiecriteria%20mGBA%20v1.2.0%20-%20161110.xls'#Bronnen" table:style-name="ta6">
        <table:table-source xlink:href="file:///C:/ZKo/Projects%20doc/mGBA/Werk/NF/Eisen,%20architectuurprincipes%20en%20acceptatiecriteria%20mGBA%20v1.2.0%20-%20161110.xls" table:table-name="Bronnen" table:mode="copy-results-only"/>
        <table:table-column/>
        <table:table-row table:number-rows-repeated="8">
          <table:table-cell table:number-columns-repeated="16384"/>
        </table:table-row>
        <table:table-row>
          <table:table-cell office:value-type="string" office:string-value="DS1.3"/>
          <table:table-cell table:number-columns-repeated="16383"/>
        </table:table-row>
        <table:table-row>
          <table:table-cell office:value-type="string" office:string-value="DS2.0"/>
          <table:table-cell table:number-columns-repeated="16383"/>
        </table:table-row>
        <table:table-row>
          <table:table-cell office:value-type="string" office:string-value="DS3.0"/>
          <table:table-cell table:number-columns-repeated="16383"/>
        </table:table-row>
        <table:table-row>
          <table:table-cell office:value-type="string" office:string-value="AC1.5"/>
          <table:table-cell table:number-columns-repeated="16383"/>
        </table:table-row>
        <table:table-row>
          <table:table-cell office:value-type="string" office:string-value="PgSA1.3"/>
          <table:table-cell table:number-columns-repeated="16383"/>
        </table:table-row>
        <table:table-row>
          <table:table-cell office:value-type="string" office:string-value="W.001"/>
          <table:table-cell table:number-columns-repeated="16383"/>
        </table:table-row>
        <table:table-row>
          <table:table-cell office:value-type="string" office:string-value="AC1.6"/>
          <table:table-cell table:number-columns-repeated="16383"/>
        </table:table-row>
        <table:table-row table:number-rows-repeated="1048561">
          <table:table-cell table:number-columns-repeated="16383"/>
        </table:table-row>
      </table:table>
      <table:table table:name="'file:///C:/ZKo/Projects%20doc/mGBA/Werk/NF/Eisen,%20architectuurprincipes%20en%20acceptatiecriteria%20mGBA%20v1.2.0%20-%20161110.xls'#Parameters" table:style-name="ta6">
        <table:table-source xlink:href="file:///C:/ZKo/Projects%20doc/mGBA/Werk/NF/Eisen,%20architectuurprincipes%20en%20acceptatiecriteria%20mGBA%20v1.2.0%20-%20161110.xls" table:table-name="Parameters" table:mode="copy-results-only"/>
        <table:table-column/>
        <table:table-row>
          <table:table-cell table:number-columns-repeated="16384"/>
        </table:table-row>
        <table:table-row>
          <table:table-cell office:value-type="string" office:string-value="Vastgesteld"/>
          <table:table-cell table:number-columns-repeated="16383"/>
        </table:table-row>
        <table:table-row>
          <table:table-cell office:value-type="string" office:string-value="Voorstel"/>
          <table:table-cell table:number-columns-repeated="16383"/>
        </table:table-row>
        <table:table-row>
          <table:table-cell office:value-type="string" office:string-value="Vervallen"/>
          <table:table-cell table:number-columns-repeated="16383"/>
        </table:table-row>
        <table:table-row>
          <table:table-cell office:value-type="string" office:string-value="Met voetnoot"/>
          <table:table-cell table:number-columns-repeated="16383"/>
        </table:table-row>
        <table:table-row>
          <table:table-cell office:value-type="string" office:string-value="nvt"/>
          <table:table-cell table:number-columns-repeated="16383"/>
        </table:table-row>
        <table:table-row table:number-rows-repeated="1048570">
          <table:table-cell table:number-columns-repeated="16383"/>
        </table:table-row>
      </table:table>
      <table:table table:name="'file:///C:/ZKo/Projects%20doc/mGBA/Werk/NF/Eisen,%20architectuurprincipes%20en%20acceptatiecriteria%20mGBA%20v1.2.0%20-%20161110.xls'#ZK_in_supp_spc" table:style-name="ta6">
        <table:table-source xlink:href="file:///C:/ZKo/Projects%20doc/mGBA/Werk/NF/Eisen,%20architectuurprincipes%20en%20acceptatiecriteria%20mGBA%20v1.2.0%20-%20161110.xls" table:table-name="ZK_in_supp_spc" table:mode="copy-results-only"/>
        <table:table-column/>
        <table:table-row table:number-rows-repeated="1048576">
          <table:table-cell table:number-columns-repeated="16384"/>
        </table:table-row>
      </table:table>
      <table:named-expressions>
        <table:named-range table:name="Attribuut" table:cell-range-address="'file:///C:/Users/Dennis%20Geluk/Mijn%20Projecten/NVVB-KING%20Beheer%20BZM/Tags/Oplevering%20Keten%20specificaties%20-%205.0.0%20(2018-I)/99%20Publicatie/05%20Aanvullende%20Documenten/Aanvullende%20Eisen%20BZM.xls'#Referenties_(ISO).$A$2:Referenties_(ISO)." table:base-cell-address="Toelichting.$A$1"/>
        <table:named-range table:name="Betrouwbaarheid" table:cell-range-address="'file:///C:/Users/Dennis%20Geluk/Mijn%20Projecten/NVVB-KING%20Beheer%20BZM/Tags/Oplevering%20Keten%20specificaties%20-%205.0.0%20(2018-I)/99%20Publicatie/05%20Aanvullende%20Documenten/Aanvullende%20Eisen%20BZM.xls'#Referenties_(ISO).$C$2:Referenties_(ISO)." table:base-cell-address="Toelichting.$A$1"/>
        <table:named-range table:name="Bronnen" table:cell-range-address="'file:///C:/ZKo/Projects%20doc/mGBA/Werk/NF/Eisen,%20architectuurprincipes%20en%20acceptatiecriteria%20mGBA%20v1.2.0%20-%20161110.xls'#Bronnen.$A$9:Bronnen.$A$27" table:base-cell-address="Toelichting.$A$1"/>
        <table:named-range table:name="Bruikbaarheid" table:cell-range-address="'file:///C:/Users/Dennis%20Geluk/Mijn%20Projecten/NVVB-KING%20Beheer%20BZM/Tags/Oplevering%20Keten%20specificaties%20-%205.0.0%20(2018-I)/99%20Publicatie/05%20Aanvullende%20Documenten/Aanvullende%20Eisen%20BZM.xls'#Referenties_(ISO).$D$2:Referenties_(ISO)." table:base-cell-address="Toelichting.$A$1"/>
        <table:named-range table:name="Categorie" table:cell-range-address="'file:///C:/Users/Dennis%20Geluk/Mijn%20Projecten/NVVB-KING%20Beheer%20BZM/Tags/Oplevering%20Keten%20specificaties%20-%205.0.0%20(2018-I)/99%20Publicatie/05%20Aanvullende%20Documenten/Aanvullende%20Eisen%20BZM.xls'#Referenties_(ISO).$B$2:Referenties_(ISO)." table:base-cell-address="Toelichting.$A$1"/>
        <table:named-expression table:name="Component" table:expression="of:=[.#REF!]" table:base-cell-address="Toelichting.$A$1"/>
        <table:named-range table:name="DynamicSelectB" table:cell-range-address="'file:///C:/Users/Dennis%20Geluk/Mijn%20Projecten/NVVB-KING%20Beheer%20BZM/Tags/Oplevering%20Keten%20specificaties%20-%205.0.0%20(2018-I)/99%20Publicatie/05%20Aanvullende%20Documenten/Aanvullende%20Eisen%20BZM.xls'#Indicatoren.$B$2:Indicatoren.$B$258" table:base-cell-address="Toelichting.$A$1"/>
        <table:named-range table:name="DynamicSelectE" table:cell-range-address="'file:///C:/Users/Dennis%20Geluk/Mijn%20Projecten/NVVB-KING%20Beheer%20BZM/Tags/Oplevering%20Keten%20specificaties%20-%205.0.0%20(2018-I)/99%20Publicatie/05%20Aanvullende%20Documenten/Aanvullende%20Eisen%20BZM.xls'#Indicatoren.$E$2:Indicatoren.$E$258" table:base-cell-address="Toelichting.$A$1"/>
        <table:named-range table:name="Efficiency" table:cell-range-address="'file:///C:/Users/Dennis%20Geluk/Mijn%20Projecten/NVVB-KING%20Beheer%20BZM/Tags/Oplevering%20Keten%20specificaties%20-%205.0.0%20(2018-I)/99%20Publicatie/05%20Aanvullende%20Documenten/Aanvullende%20Eisen%20BZM.xls'#Referenties_(ISO).$E$2:Referenties_(ISO)." table:base-cell-address="Toelichting.$A$1"/>
        <table:named-expression table:name="Excel_BuiltIn__FilterDatabase_2" table:expression="of:=[.#REF!]" table:base-cell-address="Toelichting.$A$1"/>
        <table:named-range table:name="Functionaliteit" table:cell-range-address="'file:///C:/Users/Dennis%20Geluk/Mijn%20Projecten/NVVB-KING%20Beheer%20BZM/Tags/Oplevering%20Keten%20specificaties%20-%205.0.0%20(2018-I)/99%20Publicatie/05%20Aanvullende%20Documenten/Aanvullende%20Eisen%20BZM.xls'#Referenties_(ISO).$F$2:Referenties_(ISO)." table:base-cell-address="Toelichting.$A$1"/>
        <table:named-range table:name="Groep" table:cell-range-address="Referenties.$A$2:Referenties.$A$4" table:base-cell-address="Referenties.$A$1"/>
        <table:named-range table:name="Impact_BRP" table:cell-range-address="'file:///C:/Users/Dennis%20Geluk/Mijn%20Projecten/NVVB-KING%20Beheer%20BZM/Tags/Oplevering%20Keten%20specificaties%20-%205.0.0%20(2018-I)/99%20Publicatie/05%20Aanvullende%20Documenten/Aanvullende%20Eisen%20BZM.xls'#Referenties_(ISO).$J$2:Referenties_(ISO)." table:base-cell-address="Toelichting.$A$1"/>
        <table:named-range table:name="Indicator" table:cell-range-address="'file:///C:/Users/Dennis%20Geluk/Mijn%20Projecten/NVVB-KING%20Beheer%20BZM/Tags/Oplevering%20Keten%20specificaties%20-%205.0.0%20(2018-I)/99%20Publicatie/05%20Aanvullende%20Documenten/Aanvullende%20Eisen%20BZM.xls'#Indicatoren.$C$2:Indicatoren.$C$258" table:base-cell-address="Toelichting.$A$1"/>
        <table:named-expression table:name="JaNee" table:expression="of:=[.#REF!]" table:base-cell-address="Toelichting.$A$1"/>
        <table:named-expression table:name="Laag" table:expression="of:=[.#REF!]" table:base-cell-address="Toelichting.$A$1"/>
        <table:named-expression table:name="Lagen" table:expression="of:=[.#REF!]" table:base-cell-address="Toelichting.$A$1"/>
        <table:named-range table:name="Onderhoudbaarheid" table:cell-range-address="'file:///C:/Users/Dennis%20Geluk/Mijn%20Projecten/NVVB-KING%20Beheer%20BZM/Tags/Oplevering%20Keten%20specificaties%20-%205.0.0%20(2018-I)/99%20Publicatie/05%20Aanvullende%20Documenten/Aanvullende%20Eisen%20BZM.xls'#Referenties_(ISO).$G$2:Referenties_(ISO)." table:base-cell-address="Toelichting.$A$1"/>
        <table:named-range table:name="Portabiliteit" table:cell-range-address="'file:///C:/Users/Dennis%20Geluk/Mijn%20Projecten/NVVB-KING%20Beheer%20BZM/Tags/Oplevering%20Keten%20specificaties%20-%205.0.0%20(2018-I)/99%20Publicatie/05%20Aanvullende%20Documenten/Aanvullende%20Eisen%20BZM.xls'#Referenties_(ISO).$H$2:Referenties_(ISO)." table:base-cell-address="Toelichting.$A$1"/>
        <table:named-range table:name="Scope" table:cell-range-address="'file:///C:/Users/Dennis%20Geluk/Mijn%20Projecten/NVVB-KING%20Beheer%20BZM/Tags/Oplevering%20Keten%20specificaties%20-%205.0.0%20(2018-I)/99%20Publicatie/05%20Aanvullende%20Documenten/Aanvullende%20Eisen%20BZM.xls'#Referenties_(ISO).$I$2:Referenties_(ISO)." table:base-cell-address="Toelichting.$A$1"/>
        <table:named-range table:name="Status" table:cell-range-address="'file:///C:/ZKo/Projects%20doc/mGBA/Werk/NF/Eisen,%20architectuurprincipes%20en%20acceptatiecriteria%20mGBA%20v1.2.0%20-%20161110.xls'#Parameters.$A$2:Parameters.$A$10" table:base-cell-address="Toelichting.$A$1"/>
        <table:named-range table:name="vanToepassing" table:cell-range-address="Referenties.$B$2" table:base-cell-address="Referenties.$A$1"/>
        <table:named-expression table:name="Vlak" table:expression="of:=[.#REF!]" table:base-cell-address="Toelichting.$A$1"/>
        <table:named-expression table:name="Vlakken" table:expression="of:=[.#REF!]" table:base-cell-address="Toelichting.$A$1"/>
      </table:named-expressions>
      <table:database-ranges>
        <table:database-range table:target-range-address="Functionele_Eisen_BZM.B1:Functionele_Eisen_BZM.Q80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Arial" svg:font-family="Arial"/>
    <style:font-face style:name="Verdana" svg:font-family="Verdana"/>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date-style style:name="N19">
      <number:day/>
      <number:text>-</number:text>
      <number:month/>
      <number:text>-</number:text>
      <number:year number:style="long"/>
    </number:date-style>
    <number:date-style style:name="N27">
      <number:day/>
      <number:text>-</number:text>
      <number:month/>
      <number:text>-</number:text>
      <number:year number:style="long"/>
      <number:text> </number:text>
      <number:hours number:style="long"/>
      <number:text>:</number:text>
      <number:minutes number:style="long"/>
    </number:date-style>
    <number:text-style style:name="N30">
      <number:text-content/>
    </number:text-style>
    <number:date-style style:name="N36P0" number:language="nl" number:country="NL">
      <number:day/>
      <number:text> </number:text>
      <number:month number:style="long" number:textual="true"/>
      <number:text> </number:text>
      <number:year number:style="long"/>
    </number:date-style>
    <number:text-style style:name="N36">
      <number:text-content/>
      <style:map style:condition="value()&gt;=0" style:apply-style-name="N36P0"/>
    </number:text-style>
    <number:date-style style:name="N42P0">
      <number:day number:style="long"/>
      <number:text>-</number:text>
      <number:month number:style="long"/>
      <number:text>-</number:text>
      <number:year/>
    </number:date-style>
    <number:text-style style:name="N42">
      <number:text-content/>
      <style:map style:condition="value()&gt;=0" style:apply-style-name="N42P0"/>
    </number:text-style>
    <style:style style:name="_50_0_37__32_-_32_Accent1" style:display-name="20% - Accent1"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Herformulering" style:family="table-cell" style:data-style-name="N0">
      <style:table-cell-properties fo:border="thin solid #000000"/>
      <style:text-properties fo:color="#0000FF" style:font-name="Arial" style:font-name-asian="Arial" style:font-name-complex="Arial" fo:font-size="10pt" style:font-size-asian="10pt" style:font-size-complex="10pt"/>
    </style:style>
    <style:style style:name="Nieuw" style:family="table-cell" style:data-style-name="N0">
      <style:table-cell-properties fo:border="thin solid #000000"/>
      <style:text-properties fo:color="#008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Verwijderd" style:family="table-cell" style:data-style-name="N0">
      <style:table-cell-properties fo:border="thin solid #000000"/>
      <style:text-properties fo:color="#80808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551181102362205in" fo:margin-right="0.15748031496063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2%" style:table-centering="none" style:print="grid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2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subject>Classificatie kandidaat systeemeisen / wensen</dc:subject>
    <meta:initial-creator>VNG</meta:initial-creator>
    <dc:creator>Dennis Geluk</dc:creator>
    <meta:creation-date>2011-06-21T12:21:21Z</meta:creation-date>
    <dc:date>2018-01-31T16:46:07Z</dc:date>
    <meta:print-date>2011-08-08T09:55:19Z</meta:print-date>
  </office:meta>
</office:document-meta>
</file>