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77cm"/>
    </style:style>
    <style:style style:name="co2" style:family="table-column">
      <style:table-column-properties fo:break-before="auto" style:column-width="3.81cm"/>
    </style:style>
    <style:style style:name="co3" style:family="table-column">
      <style:table-column-properties fo:break-before="auto" style:column-width="1.693cm"/>
    </style:style>
    <style:style style:name="co4" style:family="table-column">
      <style:table-column-properties fo:break-before="auto" style:column-width="8.176cm"/>
    </style:style>
    <style:style style:name="co5" style:family="table-column">
      <style:table-column-properties fo:break-before="auto" style:column-width="13.15cm"/>
    </style:style>
    <style:style style:name="co6" style:family="table-column">
      <style:table-column-properties fo:break-before="auto" style:column-width="2.196cm"/>
    </style:style>
    <style:style style:name="co7" style:family="table-column">
      <style:table-column-properties fo:break-before="auto" style:column-width="13.044cm"/>
    </style:style>
    <style:style style:name="co8" style:family="table-column">
      <style:table-column-properties fo:break-before="auto" style:column-width="2.037cm"/>
    </style:style>
    <style:style style:name="ro1" style:family="table-row">
      <style:table-row-properties style:row-height="0.778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7.99cm" fo:break-before="auto" style:use-optimal-row-height="false"/>
    </style:style>
    <style:style style:name="ro5" style:family="table-row">
      <style:table-row-properties style:row-height="2.817cm" fo:break-before="auto" style:use-optimal-row-height="true"/>
    </style:style>
    <style:style style:name="ro6" style:family="table-row">
      <style:table-row-properties style:row-height="6.369cm" fo:break-before="auto" style:use-optimal-row-height="true"/>
    </style:style>
    <style:style style:name="ro7" style:family="table-row">
      <style:table-row-properties style:row-height="4.791cm" fo:break-before="auto" style:use-optimal-row-height="true"/>
    </style:style>
    <style:style style:name="ro8" style:family="table-row">
      <style:table-row-properties style:row-height="5.186cm" fo:break-before="auto" style:use-optimal-row-height="true"/>
    </style:style>
    <style:style style:name="ro9" style:family="table-row">
      <style:table-row-properties style:row-height="4.396cm" fo:break-before="auto" style:use-optimal-row-height="true"/>
    </style:style>
    <style:style style:name="ro10" style:family="table-row">
      <style:table-row-properties style:row-height="3.605cm" fo:break-before="auto" style:use-optimal-row-height="true"/>
    </style:style>
    <style:style style:name="ro11" style:family="table-row">
      <style:table-row-properties style:row-height="5.581cm" fo:break-before="auto" style:use-optimal-row-height="true"/>
    </style:style>
    <style:style style:name="ro12" style:family="table-row">
      <style:table-row-properties style:row-height="5.976cm" fo:break-before="auto" style:use-optimal-row-height="true"/>
    </style:style>
    <style:style style:name="ro13" style:family="table-row">
      <style:table-row-properties style:row-height="11.109cm" fo:break-before="auto" style:use-optimal-row-height="true"/>
    </style:style>
    <style:style style:name="ro14" style:family="table-row">
      <style:table-row-properties style:row-height="3.21cm" fo:break-before="auto" style:use-optimal-row-height="true"/>
    </style:style>
    <style:style style:name="ro15" style:family="table-row">
      <style:table-row-properties style:row-height="6.765cm" fo:break-before="auto" style:use-optimal-row-height="true"/>
    </style:style>
    <style:style style:name="ro16" style:family="table-row">
      <style:table-row-properties style:row-height="2.42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 style:family="table-cell" style:parent-style-name="Default" style:data-style-name="N0">
      <style:text-properties fo:color="#000000" fo:font-size="18pt" fo:font-weight="bold" style:font-size-asian="18pt" style:font-weight-asian="bold" style:font-size-complex="18pt" style:font-weight-complex="bold"/>
    </style:style>
    <style:style style:name="ce2" style:family="table-cell" style:parent-style-name="Default" style:data-style-name="N0"/>
    <style:style style:name="ce13" style:family="table-cell" style:parent-style-name="Default" style:data-style-name="N0">
      <style:text-properties fo:color="#000000" fo:font-size="12pt" style:font-size-asian="12pt" style:font-size-complex="12pt"/>
    </style:style>
    <style:style style:name="ce16" style:family="table-cell" style:parent-style-name="Default" style:data-style-name="N0">
      <style:table-cell-properties style:text-align-source="fix" style:repeat-content="false" fo:wrap-option="wrap" style:vertical-align="top"/>
      <style:paragraph-properties fo:text-align="start" fo:margin-left="0cm"/>
    </style:style>
    <style:style style:name="ce15" style:family="table-cell" style:parent-style-name="Default" style:data-style-name="N0">
      <style:table-cell-properties style:text-align-source="fix" style:repeat-content="false" style:vertical-align="automatic"/>
      <style:paragraph-properties fo:text-align="start" fo:margin-left="0cm"/>
      <style:text-properties fo:color="#000000" fo:font-size="18pt" fo:font-weight="bold" style:font-size-asian="18pt" style:font-weight-asian="bold" style:font-size-complex="18pt" style:font-weight-complex="bold"/>
    </style:style>
    <style:style style:name="ce14" style:family="table-cell" style:parent-style-name="Default" style:data-style-name="N107">
      <style:table-cell-properties style:text-align-source="fix" style:repeat-content="false" style:vertical-align="automatic"/>
      <style:paragraph-properties fo:text-align="start" fo:margin-left="0cm"/>
      <style:text-properties fo:color="#000000" fo:font-size="12pt" style:font-size-asian="12pt" style:font-size-complex="12pt"/>
    </style:style>
    <style:style style:name="ce4" style:family="table-cell" style:parent-style-name="Default" style:data-style-name="N0">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text-align-source="fix" style:repeat-content="false" fo:wrap-option="wrap" style:vertical-align="top"/>
      <style:paragraph-properties fo:text-align="start" fo:margin-left="0cm"/>
    </style:style>
    <style:style style:name="ce10"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cm"/>
    </style:style>
    <style:style style:name="ce5" style:family="table-cell" style:parent-style-name="Default" style:data-style-name="N0">
      <style:table-cell-properties fo:border-bottom="none" style:text-align-source="fix" style:repeat-content="false" fo:wrap-option="wrap" fo:border-left="0.06pt solid #000000" fo:border-right="none" fo:border-top="none" style:vertical-align="top"/>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bottom="0.06pt solid #000000" style:text-align-source="fix" style:repeat-content="false" fo:wrap-option="wrap" fo:border-left="0.06pt solid #000000" fo:border-right="none" fo:border-top="none" style:vertical-align="top"/>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bottom="none" style:text-align-source="fix" style:repeat-content="false" fo:wrap-option="wrap" fo:border-left="0.06pt solid #000000" fo:border-right="none" fo:border-top="none" style:vertical-align="top"/>
      <style:paragraph-properties fo:text-align="start" fo:margin-left="0cm"/>
      <style:map style:condition="cell-content()!=[.$A3]" style:apply-style-name="cf3" style:base-cell-address="Requirements_van_Omgevingsbelei.D3"/>
    </style:style>
    <style:style style:name="ce26" style:family="table-cell" style:parent-style-name="cf3">
      <style:table-cell-properties fo:border-bottom="none" style:text-align-source="fix" style:repeat-content="false" fo:wrap-option="wrap" fo:border-left="0.06pt solid #000000" fo:border-right="none" fo:border-top="none"/>
      <style:paragraph-properties fo:text-align="start" fo:margin-left="0cm"/>
      <style:map style:condition="cell-content()!=[.$A3]" style:apply-style-name="cf3" style:base-cell-address="Requirements_van_Omgevingsbelei.D3"/>
    </style:style>
    <style:style style:name="ce27" style:family="table-cell" style:parent-style-name="Default" style:data-style-name="N0">
      <style:table-cell-properties style:text-align-source="fix" style:repeat-content="false" fo:wrap-option="wrap" style:vertical-align="top"/>
      <style:paragraph-properties fo:text-align="start" fo:margin-left="0cm"/>
      <style:map style:condition="cell-content()!=[.$B3]" style:apply-style-name="cf3" style:base-cell-address="Requirements_van_Omgevingsbelei.E3"/>
    </style:style>
    <style:style style:name="ce28" style:family="table-cell" style:parent-style-name="Default" style:data-style-name="N0">
      <style:table-cell-properties style:text-align-source="fix" style:repeat-content="false" fo:wrap-option="wrap" style:vertical-align="top"/>
      <style:paragraph-properties fo:text-align="start" fo:margin-left="0cm"/>
      <style:map style:condition="cell-content()!=[.$C3]" style:apply-style-name="cf3" style:base-cell-address="Requirements_van_Omgevingsbelei.F3"/>
    </style:style>
  </office:automatic-styles>
  <office:body>
    <office:spreadsheet>
      <table:calculation-settings table:case-sensitive="false" table:automatic-find-labels="false" table:use-regular-expressions="false" table:use-wildcards="true"/>
      <table:table table:name="Instructie" table:style-name="ta1">
        <table:table-column table:style-name="co1" table:default-cell-style-name="ce2"/>
        <table:table-column table:style-name="co2" table:default-cell-style-name="ce2"/>
        <table:table-column table:style-name="co3" table:number-columns-repeated="1022" table:default-cell-style-name="ce2"/>
        <table:table-row table:style-name="ro1">
          <table:table-cell table:style-name="ce12" office:value-type="string" calcext:value-type="string">
            <text:p>Releasenotes</text:p>
          </table:table-cell>
          <table:table-cell table:style-name="ce15" office:value-type="string" calcext:value-type="string">
            <text:p>1.4.1</text:p>
          </table:table-cell>
          <table:table-cell table:style-name="ce12" table:number-columns-repeated="5"/>
          <table:table-cell table:number-columns-repeated="1017"/>
        </table:table-row>
        <table:table-row table:style-name="ro1">
          <table:table-cell table:style-name="ce12" office:value-type="string" calcext:value-type="string">
            <text:p>Requirements</text:p>
          </table:table-cell>
          <table:table-cell table:style-name="ce12" office:value-type="string" calcext:value-type="string">
            <text:p>Omgevingsbeleidcomponent</text:p>
          </table:table-cell>
          <table:table-cell table:style-name="ce12" table:number-columns-repeated="5"/>
          <table:table-cell table:number-columns-repeated="1017"/>
        </table:table-row>
        <table:table-row table:style-name="ro2">
          <table:table-cell table:number-columns-repeated="1024"/>
        </table:table-row>
        <table:table-row table:style-name="ro3">
          <table:table-cell table:style-name="ce13" office:value-type="string" calcext:value-type="string">
            <text:p>Datum</text:p>
          </table:table-cell>
          <table:table-cell table:style-name="ce14" office:value-type="date" office:date-value="2021-12-20" calcext:value-type="date">
            <text:p>20 december 2021</text:p>
          </table:table-cell>
          <table:table-cell table:style-name="ce13" table:number-columns-repeated="5"/>
          <table:table-cell table:number-columns-repeated="1017"/>
        </table:table-row>
        <table:table-row table:style-name="ro2">
          <table:table-cell table:number-columns-repeated="1024"/>
        </table:table-row>
        <table:table-row table:style-name="ro4">
          <table:table-cell table:style-name="ce16" office:value-type="string" calcext:value-type="string" table:number-columns-spanned="7" table:number-rows-spanned="1">
            <text:p>In deze releasenotes zijn de verschillen terug te vinden tussen de vorige versie en de nieuwe versie. In het volgende tabblad zijn de volgende gegevens opgenomen:</text:p>
            <text:p/>
            <text:p>- kolom A: de requirement zoals opgenomen in de vorige versie.</text:p>
            <text:p>- kolom B: de omschrijving of toelichting zoals opgenomen in de vorige versie.</text:p>
            <text:p>- kolom C: de categorie zoals opgenomen in de vorige versie.</text:p>
            <text:p/>
            <text:p>- kolom D: de requirement zoals opgenomen in de nieuwe versie.</text:p>
            <text:p>- kolom E: de omschrijving of toelichting zoals opgenomen in de nieuwe versie.</text:p>
            <text:p>- kolom F: de categorie zoals opgenomen in de nieuwe versie.</text:p>
            <text:p/>
            <text:p>Er is een voorwaardelijke opmaak gebruikt om de verschillende tussen de kolommen uit de vorige versie en de nieuwe versie aan te geven. Kolom A komt overeen met kolom D, et cetera. Als de waarde van een cel in een kolom in de nieuwe versie afwijkt ten opzichte van de waarde van een cel in een kolom in de vorige versie, dan is de cel in de kolom in de nieuwe versie geel/oranje opgelicht. Als er in een cel in de kolom in de nieuwe versie geen kleur zichtbaar is, is er geen aanpassing doorgevoerd. Requirements die geen enkele kleur bevatten zijn dan dus niet aangepast.</text:p>
          </table:table-cell>
          <table:covered-table-cell table:number-columns-repeated="6"/>
          <table:table-cell table:number-columns-repeated="1017"/>
        </table:table-row>
        <table:table-row table:style-name="ro2" table:number-rows-repeated="1048569">
          <table:table-cell table:number-columns-repeated="1024"/>
        </table:table-row>
        <table:table-row table:style-name="ro2">
          <table:table-cell table:number-columns-repeated="1024"/>
        </table:table-row>
      </table:table>
      <table:table table:name="Requirements_van_Omgevingsbelei" table:style-name="ta2">
        <table:table-column table:style-name="co4" table:default-cell-style-name="ce11"/>
        <table:table-column table:style-name="co5" table:default-cell-style-name="ce11"/>
        <table:table-column table:style-name="co6" table:default-cell-style-name="ce11"/>
        <table:table-column table:style-name="co4" table:default-cell-style-name="ce11"/>
        <table:table-column table:style-name="co7" table:default-cell-style-name="ce11"/>
        <table:table-column table:style-name="co8" table:number-columns-repeated="1019" table:default-cell-style-name="ce11"/>
        <table:table-row table:style-name="ro2">
          <table:table-cell table:style-name="ce4" office:value-type="string" calcext:value-type="string">
            <text:p>Versie 1.4</text:p>
          </table:table-cell>
          <table:table-cell table:style-name="ce4" table:number-columns-repeated="2"/>
          <table:table-cell table:style-name="ce5" office:value-type="string" calcext:value-type="string">
            <text:p>Versie 1.4.1</text:p>
          </table:table-cell>
          <table:table-cell table:style-name="ce4" table:number-columns-repeated="2"/>
          <table:table-cell table:number-columns-repeated="1018"/>
        </table:table-row>
        <table:table-row table:style-name="ro2">
          <table:table-cell table:style-name="ce20" office:value-type="string" calcext:value-type="string">
            <text:p>Requirement</text:p>
          </table:table-cell>
          <table:table-cell table:style-name="ce20" office:value-type="string" calcext:value-type="string">
            <text:p>Documentatie</text:p>
          </table:table-cell>
          <table:table-cell table:style-name="ce20" office:value-type="string" calcext:value-type="string">
            <text:p>MoSCoW</text:p>
          </table:table-cell>
          <table:table-cell table:style-name="ce24" office:value-type="string" calcext:value-type="string">
            <text:p>Requirement</text:p>
          </table:table-cell>
          <table:table-cell table:style-name="ce20" office:value-type="string" calcext:value-type="string">
            <text:p>Documentatie</text:p>
          </table:table-cell>
          <table:table-cell table:style-name="ce20" office:value-type="string" calcext:value-type="string">
            <text:p>MoSCoW</text:p>
          </table:table-cell>
          <table:table-cell table:number-columns-repeated="1018"/>
        </table:table-row>
        <table:table-row table:style-name="ro5">
          <table:table-cell office:value-type="string" calcext:value-type="string">
            <text:p>OBG05 Kunnen ondersteunen van 3D</text:p>
          </table:table-cell>
          <table:table-cell office:value-type="string" calcext:value-type="string">
            <text:p>Hieronder wordt verstaan:</text:p>
            <text:p>* Kunnen ondersteunen van 3D.</text:p>
            <text:p/>
            <text:p>Toelichting:</text:p>
            <text:p>* Aangepast in versie 1.1: van could naar "categorie onbepaald" waarmee de gemeente zelft het belang kan aangeven.</text:p>
          </table:table-cell>
          <table:table-cell office:value-type="string" calcext:value-type="string">
            <text:p>Onbepaald</text:p>
          </table:table-cell>
          <table:table-cell table:style-name="ce25" office:value-type="string" calcext:value-type="string">
            <text:p>OBG05 Kunnen ondersteunen van 3D</text:p>
          </table:table-cell>
          <table:table-cell table:style-name="ce27" office:value-type="string" calcext:value-type="string">
            <text:p>Hieronder wordt verstaan:</text:p>
            <text:p>* Kunnen ondersteunen van 3D.</text:p>
            <text:p/>
            <text:p>Toelichting:</text:p>
            <text:p>* Aangepast in versie 1.4.1: Typefout uit toelichting verwijderd</text:p>
            <text:p>* Aangepast in versie 1.1: van could naar "categorie onbepaald" waarmee de gemeente zelf het belang kan aangeven.</text:p>
          </table:table-cell>
          <table:table-cell table:style-name="ce28" office:value-type="string" calcext:value-type="string">
            <text:p>Onbepaald</text:p>
          </table:table-cell>
          <table:table-cell table:number-columns-repeated="1018"/>
        </table:table-row>
        <table:table-row table:style-name="ro6">
          <table:table-cell office:value-type="string" calcext:value-type="string">
            <text:p>OBP01 Kunnen genereren van was/wordt instructies ten behoeve publicatie</text:p>
          </table:table-cell>
          <table:table-cell office:value-type="string" calcext:value-type="string">
            <text:p>Hieronder wordt verstaan:</text:p>
            <text:p>* Kunnen detecteren van de verschillen (op basis van de STOP-TPOD) tussen oude en nieuwe versies van de lopende regeling (tekst, annotaties en geometrie) (was-wordt).</text:p>
            <text:p>* Kunnen genereren van een was/wordt instructie welke aan het wijzigingsbesluit wordt toegevoegd.</text:p>
            <text:p/>
            <text:p>Toelichting:</text:p>
            <text:p>* Met deze instructie wordt in de landelijke voorziening het verschil tussen de huidige en nieuwe versie duidelijk gemaakt waardoor de landelijke voorziening een geconsolideerde versie kan maken.</text:p>
            <text:p/>
            <text:p>* Was: Kunnen genereren van was/wordt instructies. Is in versie 1.4 geworden: Kunnen genereren van was/wordt instructies ten behoeve publicatie</text:p>
            <text:p>* Tekst in toelichting aangepast in versie 1.4</text:p>
          </table:table-cell>
          <table:table-cell office:value-type="string" calcext:value-type="string">
            <text:p>Must</text:p>
          </table:table-cell>
          <table:table-cell table:style-name="ce26" office:value-type="string" calcext:value-type="string">
            <text:p>OBP01 Kunnen genereren van was/wordt instructies ten behoeve van publicatie</text:p>
          </table:table-cell>
          <table:table-cell table:style-name="ce27" office:value-type="string" calcext:value-type="string">
            <text:p>Hieronder wordt verstaan:  </text:p>
            <text:p>* Kunnen detecteren van de verschillen (op basis van de STOP-TPOD) tussen oude en nieuwe versies van de lopende regeling (tekst, annotaties en geometrie) (was-wordt). </text:p>
            <text:p>* Kunnen genereren van een was/wordt instructie welke aan het wijzigingsbesluit wordt toegevoegd.</text:p>
            <text:p/>
            <text:p>Toelichting:</text:p>
            <text:p>* Met deze instructie wordt in de landelijke voorziening het verschil tussen de huidige en nieuwe versie duidelijk gemaakt waardoor de landelijke voorziening een geconsolideerde versie kan maken.</text:p>
            <text:p/>
            <text:p>* Aangepast in versie 1.4.1: In requirementnaam ‘van’ toegevoegd</text:p>
            <text:p>* Was: Kunnen genereren van was/wordt instructies. Is in versie 1.4 geworden: Kunnen genereren van was/wordt instructies ten behoeve publicatie</text:p>
            <text:p>* Tekst in toelichting aangepast in versie 1.4</text:p>
          </table:table-cell>
          <table:table-cell table:style-name="ce28" office:value-type="string" calcext:value-type="string">
            <text:p>Must</text:p>
          </table:table-cell>
          <table:table-cell table:number-columns-repeated="1018"/>
        </table:table-row>
        <table:table-row table:style-name="ro7">
          <table:table-cell office:value-type="string" calcext:value-type="string">
            <text:p>OBR01 Kunnen beschikbaar stellen van informatie over activiteiten aan de toepasbare regel component (lokaal)</text:p>
          </table:table-cell>
          <table:table-cell office:value-type="string" calcext:value-type="string">
            <text:p>Hieronder wordt verstaan:</text:p>
            <text:p>* Kunnen beschikbaar stellen van informatie over activiteiten (en gerelateerde informatie zoals locaties en regels) aan de toepasbare regelcomponent conform de specificaties van de API Regels bij activiteiten zoals gepubliceerd op https://github.com/VNG-Realisatie/Regels-bij-activiteiten.</text:p>
            <text:p/>
            <text:p>Toelichting:</text:p>
            <text:p>* Aangepaste requirement in versie 1.4: API verwijzing opgenomen</text:p>
            <text:p>* Aangepaste requirement in versie 1.3: scherper verwoord dat het om informatie-uitwisseling gaat</text:p>
          </table:table-cell>
          <table:table-cell office:value-type="string" calcext:value-type="string">
            <text:p>Onbepaald</text:p>
          </table:table-cell>
          <table:table-cell table:style-name="ce25" office:value-type="string" calcext:value-type="string">
            <text:p>OBR01 Kunnen beschikbaar stellen van informatie over activiteiten aan de toepasbare regel component (lokaal)</text:p>
          </table:table-cell>
          <table:table-cell table:style-name="ce27" office:value-type="string" calcext:value-type="string">
            <text:p>Hieronder wordt verstaan:</text:p>
            <text:p>* Kunnen beschikbaar stellen van informatie over activiteiten (en gerelateerde informatie zoals locaties en regels) aan de toepasbare regelcomponent conform de specificaties van de API Regels bij activiteiten zoals gepubliceerd op https://github.com/VNG-Realisatie/Regels-bij-activiteiten.</text:p>
            <text:p/>
            <text:p>Toelichting:</text:p>
            <text:p>* Aangepast in versie 1.4.1: Categorie aangepast van Onbepaald naar Should ivm standaardisatie API door VNG</text:p>
            <text:p>* Aangepaste requirement in versie 1.4: API verwijzing opgenomen</text:p>
            <text:p>* Aangepaste requirement in versie 1.3: scherper verwoord dat het om informatie-uitwisseling gaat</text:p>
          </table:table-cell>
          <table:table-cell table:style-name="ce28" office:value-type="string" calcext:value-type="string">
            <text:p>Should</text:p>
          </table:table-cell>
          <table:table-cell table:number-columns-repeated="1018"/>
        </table:table-row>
        <table:table-row table:style-name="ro8">
          <table:table-cell office:value-type="string" calcext:value-type="string">
            <text:p>OBR04b Kunnen ondersteunen van tegelijk werken aan (lopende) regeling tussen organisaties</text:p>
          </table:table-cell>
          <table:table-cell office:value-type="string" calcext:value-type="string">
            <text:p>Hieronder wordt verstaan: </text:p>
            <text:p>* Kunnen bieden van inzicht aan gebruikers van de delen van de regeling waaraan gewerkt wordt.</text:p>
            <text:p> </text:p>
            <text:p>Toelichting:</text:p>
            <text:p>* Het betreft het vastleggen van de afspraken tussen organisaties over welke onderdelen van de regeling bij wie onderhanden zijn. </text:p>
            <text:p>* Requirement geupdate in versie 1.2.</text:p>
            <text:p>* Tekst aangepast in versie 1.4. Was kunnen ondersteunen van tegelijk werken aan plan binnen organisatie. Is geworden: Kunnen ondersteunen van tegelijk werken aan (lopende) regeling tussen organsiatie.</text:p>
          </table:table-cell>
          <table:table-cell office:value-type="string" calcext:value-type="string">
            <text:p>Onbepaald</text:p>
          </table:table-cell>
          <table:table-cell table:style-name="ce25" office:value-type="string" calcext:value-type="string">
            <text:p>OBR04b Kunnen ondersteunen van tegelijk werken aan (lopende) regeling tussen organisaties</text:p>
          </table:table-cell>
          <table:table-cell table:style-name="ce27" office:value-type="string" calcext:value-type="string">
            <text:p>Hieronder wordt verstaan: </text:p>
            <text:p>* Kunnen bieden van inzicht aan gebruikers van de delen van de regeling waaraan gewerkt wordt.</text:p>
            <text:p> </text:p>
            <text:p>Toelichting:</text:p>
            <text:p>* Het betreft het vastleggen van de afspraken tussen organisaties over welke onderdelen van de regeling bij wie onderhanden zijn. </text:p>
            <text:p/>
            <text:p>* Aangepast in versie 1.4.1: Tekstuele aanpassing in toelichting van 1.4</text:p>
            <text:p>* Tekst aangepast in versie 1.4. Was: Kunnen ondersteunen van tegelijk werken aan plan binnen organisatie. Is geworden: Kunnen ondersteunen van tegelijk werken aan (lopende) regeling tussen organisaties.</text:p>
            <text:p>* Requirement geupdate in versie 1.2.</text:p>
          </table:table-cell>
          <table:table-cell table:style-name="ce28" office:value-type="string" calcext:value-type="string">
            <text:p>Onbepaald</text:p>
          </table:table-cell>
          <table:table-cell table:number-columns-repeated="1018"/>
        </table:table-row>
        <table:table-row table:style-name="ro9">
          <table:table-cell office:value-type="string" calcext:value-type="string">
            <text:p>OBR05 Kunnen ondersteunen bij samenloop</text:p>
          </table:table-cell>
          <table:table-cell office:value-type="string" calcext:value-type="string">
            <text:p>Hieronder wordt verstaan:</text:p>
            <text:p>* Onder samenloop wordt de situatie verstaan waarin een tekstuele afhankelijkheid tussen twee (of meer) wetsvoorstellen (of met betrekking tot een wet die nog niet in werking is getreden) bestaat terwijl de procedures van totstandkoming in de tijd onafhankelijk van elkaar verlopen.</text:p>
            <text:p/>
            <text:p>Toelichting:</text:p>
            <text:p>* Requirement wordt in een volgende versie verder gespecificeerd.</text:p>
            <text:p>* Aangepast in versie 1.1: van must naar "categorie onbepaald" waarmee de gemeente zelft het belang kan aangeven.</text:p>
            <text:p/>
          </table:table-cell>
          <table:table-cell table:style-name="ce10" office:value-type="string" calcext:value-type="string">
            <text:p>Onbepaald</text:p>
          </table:table-cell>
          <table:table-cell table:style-name="ce25" office:value-type="string" calcext:value-type="string">
            <text:p>Vervallen</text:p>
          </table:table-cell>
          <table:table-cell table:style-name="ce27"/>
          <table:table-cell table:style-name="ce28"/>
          <table:table-cell table:number-columns-repeated="1018"/>
        </table:table-row>
        <table:table-row table:style-name="ro10">
          <table:table-cell office:value-type="string" calcext:value-type="string">
            <text:p>OBR06 Kunnen bieden van kwaliteitsbewaking</text:p>
          </table:table-cell>
          <table:table-cell office:value-type="string" calcext:value-type="string">
            <text:p>Hieronder wordt verstaan: </text:p>
            <text:p>* Tijdens het opstellen de tekst en geometrie valideren op zaken als: verplichte velden ingevuld, gesloten zijn van geometrie, eventuele verplichte annotaties etc.</text:p>
            <text:p>* Gebruik van validatiesregels conform standaard STOP-TPOD Release A zoals gepubliceerd op de website van Geonovum: https://www.geonovum.nl/geo-standaarden/omgevingswet/STOPTPOD</text:p>
            <text:p/>
            <text:p>* Toelichting aangepast in versie 1.4</text:p>
          </table:table-cell>
          <table:table-cell office:value-type="string" calcext:value-type="string">
            <text:p>Must</text:p>
          </table:table-cell>
          <table:table-cell table:style-name="ce25" office:value-type="string" calcext:value-type="string">
            <text:p>OBR06 Kunnen bieden van kwaliteitsbewaking</text:p>
          </table:table-cell>
          <table:table-cell table:style-name="ce27" office:value-type="string" calcext:value-type="string">
            <text:p>Hieronder wordt verstaan: </text:p>
            <text:p>* Tijdens het opstellen de tekst en geometrie valideren op zaken als: verplichte velden ingevuld, gesloten zijn van geometrie, eventuele verplichte annotaties etc.</text:p>
            <text:p>* Gebruik van validatieregels conform standaard STOP-TPOD Release A zoals gepubliceerd op de website van Geonovum: https://www.geonovum.nl/geo-standaarden/omgevingswet/STOPTPOD</text:p>
            <text:p/>
            <text:p>* Aangepast in versie 1.4.1: 'validatiesregel' aangepast naar 'validatieregel'</text:p>
            <text:p>* Toelichting aangepast in versie 1.4</text:p>
          </table:table-cell>
          <table:table-cell table:style-name="ce28" office:value-type="string" calcext:value-type="string">
            <text:p>Must</text:p>
          </table:table-cell>
          <table:table-cell table:number-columns-repeated="1018"/>
        </table:table-row>
        <table:table-row table:style-name="ro11">
          <table:table-cell office:value-type="string" calcext:value-type="string">
            <text:p>OBR07 Kunnen bieden van inzicht in inhoud van regeling</text:p>
          </table:table-cell>
          <table:table-cell office:value-type="string" calcext:value-type="string">
            <text:p>Hieronder verstaan we: </text:p>
            <text:p>* Kunnen bevragen van de dataset behorende bij de regeling. </text:p>
            <text:p>* Kunnen doorzoeken, selecteren, c.q. automatisch presenteren van de informatie in het omgevingsplan op basis van wat relevant is voor het gebruik op dat moment.</text:p>
            <text:p/>
            <text:p>Toelichting:</text:p>
            <text:p>* Kunnen tonen van een lokatie in combinatie met een waarde</text:p>
            <text:p>* Kunnen tonen van alle juridische regels, die voldoen aan bepaalde (zoek)criteria, op een bepaalde locatie</text:p>
            <text:p>* Aangepast in versie 1.3: Tekst aangescherpt. Van categorie "could" naar categorie "onbepaald" waarmee de gemeente zelft het belang kan aangeven.</text:p>
          </table:table-cell>
          <table:table-cell office:value-type="string" calcext:value-type="string">
            <text:p>Onbepaald</text:p>
          </table:table-cell>
          <table:table-cell table:style-name="ce25" office:value-type="string" calcext:value-type="string">
            <text:p>OBR07 Kunnen bieden van inzicht in inhoud van regeling</text:p>
          </table:table-cell>
          <table:table-cell table:style-name="ce27" office:value-type="string" calcext:value-type="string">
            <text:p>Hieronder verstaan we: </text:p>
            <text:p>* Kunnen bevragen van de dataset behorende bij de regeling. </text:p>
            <text:p>* Kunnen doorzoeken, selecteren, c.q. automatisch presenteren van de informatie in het omgevingsplan op basis van wat relevant is voor het gebruik op dat moment.</text:p>
            <text:p/>
            <text:p>Toelichting:</text:p>
            <text:p>* Kunnen tonen van een locatie in combinatie met een waarde</text:p>
            <text:p>* Kunnen tonen van alle juridische regels, die voldoen aan bepaalde (zoek)criteria, op een bepaalde locatie</text:p>
            <text:p/>
            <text:p>* Aangepoast in versie 1.4.1: Typefouten uit toelichting verwijderd</text:p>
            <text:p>* Aangepast in versie 1.3: Tekst aangescherpt. Van categorie "could" naar categorie "onbepaald" waarmee de gemeente zelf het belang kan aangeven.</text:p>
          </table:table-cell>
          <table:table-cell table:style-name="ce28" office:value-type="string" calcext:value-type="string">
            <text:p>Onbepaald</text:p>
          </table:table-cell>
          <table:table-cell table:number-columns-repeated="1018"/>
        </table:table-row>
        <table:table-row table:style-name="ro12">
          <table:table-cell office:value-type="string" calcext:value-type="string">
            <text:p>OBR09 Kunnen leggen van relatie tussen regelingen</text:p>
          </table:table-cell>
          <table:table-cell office:value-type="string" calcext:value-type="string">
            <text:p>Hieronder wordt verstaan:</text:p>
            <text:p>* Kunnen vastleggen van de relatie tussen de regels in het omgevingsplan en tekst uit programma of visie.</text:p>
            <text:p/>
            <text:p/>
            <text:p>Toelichting</text:p>
            <text:p>* Intern kunnen toetsen van de impact van de samenhang van de regels tussen deze onderdelen (visie, programma, plan, voorbereidingsbesluit).</text:p>
            <text:p>* Aangepast in versie 1.1: van could naar "categorie onbepaald" waarmee de gemeente zelft het belang kan aangeven.</text:p>
            <text:p>* Aangepast in versie 1.4: Was: Kunnen leggen van relatie tussen eigen omgevingsdocument en ander omgevingsdocument. Wordt: Kunnnen leggen van relatie tussen regelingen.</text:p>
          </table:table-cell>
          <table:table-cell office:value-type="string" calcext:value-type="string">
            <text:p>Onbepaald</text:p>
          </table:table-cell>
          <table:table-cell table:style-name="ce25" office:value-type="string" calcext:value-type="string">
            <text:p>OBR09 Kunnen leggen van relatie tussen regelingen</text:p>
          </table:table-cell>
          <table:table-cell table:style-name="ce27" office:value-type="string" calcext:value-type="string">
            <text:p>Hieronder wordt verstaan:</text:p>
            <text:p>* Kunnen vastleggen van de relatie tussen de regels in het omgevingsplan en tekst uit programma of visie.</text:p>
            <text:p/>
            <text:p>Toelichting</text:p>
            <text:p>* Intern kunnen toetsen van de impact van de samenhang van de regels tussen deze onderdelen (visie, programma, plan, voorbereidingsbesluit).</text:p>
            <text:p/>
            <text:p>* Aangepast in versie 1.4.1: Typefouten uit toelichting verwijderd</text:p>
            <text:p>* Aangepast in versie 1.4: Was: Kunnen leggen van relatie tussen eigen omgevingsdocument en ander omgevingsdocument. Wordt: Kunnen leggen van relatie tussen regelingen.</text:p>
            <text:p>* Aangepast in versie 1.1: van could naar "categorie onbepaald" waarmee de gemeente zelf het belang kan aangeven.</text:p>
            <text:p/>
          </table:table-cell>
          <table:table-cell table:style-name="ce28" office:value-type="string" calcext:value-type="string">
            <text:p>Onbepaald</text:p>
          </table:table-cell>
          <table:table-cell table:number-columns-repeated="1018"/>
        </table:table-row>
        <table:table-row table:style-name="ro10">
          <table:table-cell office:value-type="string" calcext:value-type="string">
            <text:p>OBR10 Kunnen verwerken van een aangeboden regelingversie</text:p>
          </table:table-cell>
          <table:table-cell office:value-type="string" calcext:value-type="string">
            <text:p>Hieronder wordt verstaan:</text:p>
            <text:p>*Kunnen overnemen, in de lopende regelingversie, van wijzigingen in een (door bijvoorbeeld een stedebouwkundig adviesbureau), in STOP/TPOD, aangeboden regeling door organisaties die het maken van hun omgevingsplan uitbesteden.</text:p>
            <text:p>* Kunnen ondersteunen van het voorkomen van fouten door wijzigingen, in de aangeboden regelingversie, die conflicteren met de lopende regelingversie. </text:p>
            <text:p/>
            <text:p>* Nieuw requirement in versie 1.4, betreft de zgn. plan-plan-koppeling.</text:p>
          </table:table-cell>
          <table:table-cell office:value-type="string" calcext:value-type="string">
            <text:p>Must</text:p>
          </table:table-cell>
          <table:table-cell table:style-name="ce25" office:value-type="string" calcext:value-type="string">
            <text:p>OBR10 Kunnen verwerken van een aangeboden regelingversie</text:p>
          </table:table-cell>
          <table:table-cell table:style-name="ce27" office:value-type="string" calcext:value-type="string">
            <text:p>Hieronder wordt verstaan:</text:p>
            <text:p>* Kunnen overnemen, in de lopende regelingversie, van wijzigingen in een (door bijvoorbeeld een stedenbouwkundig adviesbureau), in STOP/TPOD, aangeboden regeling door organisaties die het maken van hun omgevingsplan uitbesteden.</text:p>
            <text:p>* Kunnen ondersteunen van het voorkomen van fouten door wijzigingen, in de aangeboden regelingversie, die conflicteren met de lopende regelingversie. </text:p>
            <text:p/>
            <text:p>* Aangepast in versie 1.4.1: Typefouten uit toelichting verwijderd</text:p>
            <text:p>* Nieuw requirement in versie 1.4, heeft betrekking op de zgn. plan-plan-keten.</text:p>
          </table:table-cell>
          <table:table-cell table:style-name="ce28" office:value-type="string" calcext:value-type="string">
            <text:p>Must</text:p>
          </table:table-cell>
          <table:table-cell table:number-columns-repeated="1018"/>
        </table:table-row>
        <table:table-row table:style-name="ro11">
          <table:table-cell office:value-type="string" calcext:value-type="string">
            <text:p>OBR11 Kunnen ophalen van geconsolieerde regeling uit het bronhouderkoppelvlak van de LVBB</text:p>
          </table:table-cell>
          <table:table-cell office:value-type="string" calcext:value-type="string">
            <text:p>Hieronder wordt verstaan:</text:p>
            <text:p>* Kunnen ophalen en verwerken van regelingen (omgevingsvisie, programma, omgevingsplan, voorbereidingsbesluit) conform STOP-TPOD.  </text:p>
            <text:p>* Het gaat om het 'downloaden' voor een aantal uitzonderlijke gevallen: </text:p>
            <text:p>   1). ten einde uitvalsituaties te voorkomen, </text:p>
            <text:p>   2). gebieds- of themagewijs het omgevingsplan door stedenbouwkundige bureaus te laten wijzigen, </text:p>
            <text:p>   3). als 'backup' bij wijziging van softwareleverancier. </text:p>
            <text:p>* Deze 'downloadfunctie' is beschikbaar als service op het Bronhouderkoppelvlak van de LVBB.</text:p>
            <text:p/>
            <text:p>* Nieuw requirement in versie 1.4</text:p>
          </table:table-cell>
          <table:table-cell office:value-type="string" calcext:value-type="string">
            <text:p>Must</text:p>
          </table:table-cell>
          <table:table-cell table:style-name="ce25" office:value-type="string" calcext:value-type="string">
            <text:p>OBR11 Kunnen ophalen van geconsolideerde regeling uit het bronhouderkoppelvlak van de LVBB</text:p>
          </table:table-cell>
          <table:table-cell table:style-name="ce27" office:value-type="string" calcext:value-type="string">
            <text:p>Hieronder wordt verstaan:</text:p>
            <text:p>* Kunnen ophalen en verwerken van regelingen (omgevingsvisie, programma, omgevingsplan, voorbereidingsbesluit) conform STOP-TPOD.  </text:p>
            <text:p>* Het gaat om het 'downloaden' voor een aantal uitzonderlijke gevallen: </text:p>
            <text:p>** ten einde uitvalsituaties te voorkomen, </text:p>
            <text:p>** gebieds- of themagewijs het omgevingsplan door stedenbouwkundige bureaus te laten wijzigen, </text:p>
            <text:p>** als 'backup' bij wijziging van softwareleverancier. </text:p>
            <text:p>* Deze 'downloadfunctie' is beschikbaar als dienst op het Bronhouderkoppelvlak van de LVBB.</text:p>
            <text:p/>
            <text:p>* Aangepast in versie 1.4.1.: 'Downloadfunctie' is beschikbaar als dienst, niet als service.</text:p>
            <text:p>* Nieuw requirement in versie 1.4</text:p>
          </table:table-cell>
          <table:table-cell table:style-name="ce28" office:value-type="string" calcext:value-type="string">
            <text:p>Must</text:p>
          </table:table-cell>
          <table:table-cell table:number-columns-repeated="1018"/>
        </table:table-row>
        <table:table-row table:style-name="ro11">
          <table:table-cell office:value-type="string" calcext:value-type="string">
            <text:p>OBR13 Kunnen aanbieden van een regelingversie aan een andere organisatie (waaronder een gemeente).</text:p>
          </table:table-cell>
          <table:table-cell office:value-type="string" calcext:value-type="string">
            <text:p>Hieronder wordt verstaan:</text:p>
            <text:p>* Kunnen genereren door bijvoorbeeld een stedebouwkundig adviesbureau van een regeling met wijzigingen, op een eerder gepubliceerde versie van die regeling, ten behoeve van organisaties die het maken van hun omgevingsplan uitbesteden.</text:p>
            <text:p/>
            <text:p>Toelichting:</text:p>
            <text:p>* Nieuw requirement in versie 1.4, betreft de zgn. plan-plan-koppeling.</text:p>
            <text:p>* De gebruikte gepubliceerde versie van die regeling is de geconsolideerde versie die op het moment van starten van het wijzigen opgehaald is uit de LVBB. Bij het aanbieden van de regeling met wijzigingen kan de geconsolideerde regeling in de LVBB inmiddels aangepast zijn.</text:p>
            <text:p>* Een MUST voor stedebouwkunige bureaus.</text:p>
          </table:table-cell>
          <table:table-cell office:value-type="string" calcext:value-type="string">
            <text:p>Onbepaald</text:p>
          </table:table-cell>
          <table:table-cell table:style-name="ce25" office:value-type="string" calcext:value-type="string">
            <text:p>OBR13 Kunnen aanbieden van een regelingversie aan een andere organisatie (waaronder een gemeente)</text:p>
          </table:table-cell>
          <table:table-cell table:style-name="ce27" office:value-type="string" calcext:value-type="string">
            <text:p>Hieronder wordt verstaan:</text:p>
            <text:p>* Kunnen genereren van een regeling met wijzigingen, op een eerder gepubliceerde versie van die regeling, door bijvoorbeeld een stedenbouwkundig adviesbureau ten behoeve van organisaties die het maken van hun omgevingsplan uitbesteden.</text:p>
            <text:p/>
            <text:p>Toelichting:</text:p>
            <text:p>* Aangepast in versie 1.4.1: Typefoutren uit toelichting verwijderd</text:p>
            <text:p>* Nieuw requirement in versie 1.4, heeft betrekking op de zgn. plan-plan-keten.</text:p>
            <text:p>* De gebruikte gepubliceerde versie van die regeling is de geconsolideerde versie die op het moment van starten van het wijzigen opgehaald is uit de LVBB. Bij het aanbieden van de regeling met wijzigingen kan de geconsolideerde regeling in de LVBB inmiddels aangepast zijn.</text:p>
            <text:p>* Een MUST voor stedenbouwkundige bureaus.</text:p>
          </table:table-cell>
          <table:table-cell table:style-name="ce28" office:value-type="string" calcext:value-type="string">
            <text:p>Onbepaald</text:p>
          </table:table-cell>
          <table:table-cell table:number-columns-repeated="1018"/>
        </table:table-row>
        <table:table-row table:style-name="ro13">
          <table:table-cell office:value-type="string" calcext:value-type="string">
            <text:p>OBT10 Kunnen annoteren van juridische regels</text:p>
          </table:table-cell>
          <table:table-cell office:value-type="string" calcext:value-type="string">
            <text:p>Hieronder wordt verstaan:</text:p>
            <text:p>* Het kunnen uitvoeren van regeling- en besluitsannotaties, bijvoorbeeld de naam van het bevoegd gezag dat het omgevingsplan heeft vastgesteld en de datum waarop de versie van het omgevingsplan is gepubliceerd</text:p>
            <text:p>* het kunnen uitvoeren van tekststructuurannotaties, bijvoorbeeld het nummer en de</text:p>
            <text:p>titel van het structuurdeel (hoofdstukken, afdelingen en paragrafen) </text:p>
            <text:p>* het kunnen uitvoeren van artikelen-, leden- en regeltekstannotaties, bijvoorbeeld het</text:p>
            <text:p>nummer en de titel van het artikel, het lidnummer en inhoudelijke annotaties van de tekst van</text:p>
            <text:p>artikel en lid, zoals werkingsgebied</text:p>
            <text:p>* het kunnen annoteren van inhoudelijke regeltekstannotaties, bijvoorbeeld activiteit, norm, normwaarde, lokatie, gebiedsaanwijzing, thema, regeltype, idealisatie en activiteitkwalificatie.</text:p>
            <text:p/>
            <text:p>Toelichting:</text:p>
            <text:p>* Onder annoteren wordt verstaan het toevoegen van gegevens aan (onderdelen van) besluiten en regelingen, gegevens die die besluiten en regelingen machineleesbaar maken.</text:p>
            <text:p>* Annoteren is afgebakend tot de kenmerken genoemd in het Informatiemodel Officiële Publicaties (IMOP) en in het Informatiemodel Omgevingswet (IMOW).</text:p>
            <text:p>* Het annoteren is toegelicht in de VNG handreiking Annoteren Omgevingsplan (https://vng.nl/sites/default/files/2021-06/2021-03-vng-handreiking-annoteren-omgevingsplan-v4.pdf).</text:p>
            <text:p/>
            <text:p>* Nieuw requirement in versie 1.4</text:p>
          </table:table-cell>
          <table:table-cell office:value-type="string" calcext:value-type="string">
            <text:p>Must</text:p>
          </table:table-cell>
          <table:table-cell table:style-name="ce25" office:value-type="string" calcext:value-type="string">
            <text:p>OBT10 Kunnen annoteren van juridische regels</text:p>
          </table:table-cell>
          <table:table-cell table:style-name="ce27" office:value-type="string" calcext:value-type="string">
            <text:p>Hieronder wordt verstaan:</text:p>
            <text:p>* Het kunnen uitvoeren van regeling- en besluitannotaties, bijvoorbeeld de naam van het bevoegd gezag dat het omgevingsplan heeft vastgesteld en de datum waarop de versie van het omgevingsplan is gepubliceerd</text:p>
            <text:p>* het kunnen uitvoeren van tekststructuurannotaties, bijvoorbeeld het nummer en de</text:p>
            <text:p>titel van het structuurdeel (hoofdstukken, afdelingen en paragrafen) </text:p>
            <text:p>* het kunnen uitvoeren van artikelen-, leden- en regeltekstannotaties, bijvoorbeeld het</text:p>
            <text:p>nummer en de titel van het artikel, het lidnummer en inhoudelijke annotaties van de tekst van</text:p>
            <text:p>artikel en lid, zoals werkingsgebied</text:p>
            <text:p>* het kunnen annoteren van inhoudelijke regeltekstannotaties, bijvoorbeeld activiteit, norm, normwaarde, locatie, gebiedsaanwijzing, thema, regeltype, idealisatie en activiteitkwalificatie.</text:p>
            <text:p/>
            <text:p>Toelichting:</text:p>
            <text:p>* Onder annoteren wordt verstaan het toevoegen van gegevens aan (onderdelen van) besluiten en regelingen, gegevens die die besluiten en regelingen machineleesbaar maken.</text:p>
            <text:p>* Annoteren is afgebakend tot de kenmerken genoemd in het Informatiemodel Officiële Publicaties (IMOP) en in het Informatiemodel Omgevingswet (IMOW).</text:p>
            <text:p>* Het annoteren is toegelicht in de VNG handreiking Annoteren Omgevingsplan (https://vng.nl/sites/default/files/2021-06/2021-03-vng-handreiking-annoteren-omgevingsplan-v4.pdf).</text:p>
            <text:p/>
            <text:p>* Aangepast in versie 1.4.1: Typefoutren uit toelichting verwijderd</text:p>
            <text:p>* Nieuw requirement in versie 1.4</text:p>
          </table:table-cell>
          <table:table-cell table:style-name="ce28" office:value-type="string" calcext:value-type="string">
            <text:p>Must</text:p>
          </table:table-cell>
          <table:table-cell table:number-columns-repeated="1018"/>
        </table:table-row>
        <table:table-row table:style-name="ro7">
          <table:table-cell office:value-type="string" calcext:value-type="string">
            <text:p>OBV01 Kunnen tonen van regelingen en wijzigingen op een kaart</text:p>
          </table:table-cell>
          <table:table-cell office:value-type="string" calcext:value-type="string">
            <text:p>Hieronder wordt verstaan: </text:p>
            <text:p>* Kunnen tonen van iedere status (concept, ontwerp, vastgesteld) van de regeling (omgevingsvisie, omgevingsplan, programma, voorbereindingsbesluit) op een kaart op basis van STOP-TPOD presentatiemodel;</text:p>
            <text:p>* Kunnen tonen van wijzigingen in regeling op een kaart op basis van STOP-TPOD presentatiemodel.</text:p>
            <text:p/>
            <text:p>Toelichting:</text:p>
            <text:p>* Tekst aangepast in versie 1.4</text:p>
            <text:p>* Requirementnaam aangepast van 'omgevingsbeleid' naar 'regelingen en wijzigingen' in versie 1.4</text:p>
          </table:table-cell>
          <table:table-cell office:value-type="string" calcext:value-type="string">
            <text:p>Must</text:p>
          </table:table-cell>
          <table:table-cell table:style-name="ce25" office:value-type="string" calcext:value-type="string">
            <text:p>OBV01 Kunnen tonen van regelingen en wijzigingen op een kaart</text:p>
          </table:table-cell>
          <table:table-cell table:style-name="ce27" office:value-type="string" calcext:value-type="string">
            <text:p>Hieronder wordt verstaan: </text:p>
            <text:p>* Kunnen tonen van iedere status (concept, ontwerp, vastgesteld) van de regeling (omgevingsvisie, omgevingsplan, programma, voorbereidingsbesluit) op een kaart op basis van STOP-TPOD presentatiemodel;</text:p>
            <text:p>* Kunnen tonen van wijzigingen in regeling op een kaart op basis van STOP-TPOD presentatiemodel.</text:p>
            <text:p/>
            <text:p>Toelichting:</text:p>
            <text:p>* Aangepast in versie 1.4.1: Typefoutren uit toelichting verwijderd</text:p>
            <text:p>* Tekst aangepast in versie 1.4</text:p>
            <text:p>* Requirementnaam aangepast van 'omgevingsbeleid' naar 'regelingen en wijzigingen' in versie 1.4</text:p>
          </table:table-cell>
          <table:table-cell table:style-name="ce28" office:value-type="string" calcext:value-type="string">
            <text:p>Must</text:p>
          </table:table-cell>
          <table:table-cell table:number-columns-repeated="1018"/>
        </table:table-row>
        <table:table-row table:style-name="ro9">
          <table:table-cell office:value-type="string" calcext:value-type="string">
            <text:p>OBV02 Kunnen tonen van regelingen en wijzigingen als tekst</text:p>
          </table:table-cell>
          <table:table-cell office:value-type="string" calcext:value-type="string">
            <text:p>Hieronder wordt verstaan: </text:p>
            <text:p>* Kunnen tonen van iedere status (concept, ontwerp, vastgesteld) van de regeling (omgevingsvisie, omgevingsplan, programma, voorbereindingsbesluit) als tekst op basis van STOP-TPOD presentatiemodel;</text:p>
            <text:p>* Kunnen tonen van wijzigingen in regeling als tekst op basis van STOP-TPOD presentatiemodel.</text:p>
            <text:p/>
            <text:p>Toelichting:</text:p>
            <text:p>* Tekst aangepast in versie 1.4</text:p>
            <text:p>* Requirementnaam aangepast van 'omgevingsbeleid' naar 'regelingen en wijzigingen' in versie 1.4</text:p>
          </table:table-cell>
          <table:table-cell office:value-type="string" calcext:value-type="string">
            <text:p>Must</text:p>
          </table:table-cell>
          <table:table-cell table:style-name="ce25" office:value-type="string" calcext:value-type="string">
            <text:p>OBV02 Kunnen tonen van regelingen en wijzigingen als tekst</text:p>
          </table:table-cell>
          <table:table-cell table:style-name="ce27" office:value-type="string" calcext:value-type="string">
            <text:p>Hieronder wordt verstaan: </text:p>
            <text:p>* Kunnen tonen van iedere status (concept, ontwerp, vastgesteld) van de regeling (omgevingsvisie, omgevingsplan, programma, voorbereidingsbesluit) als tekst op basis van STOP-TPOD presentatiemodel;</text:p>
            <text:p>* Kunnen tonen van wijzigingen in regeling als tekst op basis van STOP-TPOD presentatiemodel.</text:p>
            <text:p/>
            <text:p>Toelichting:</text:p>
            <text:p>* Tekst aangepast in versie 1.4</text:p>
            <text:p>* Requirementnaam aangepast van 'omgevingsbeleid' naar 'regelingen en wijzigingen' in versie 1.4</text:p>
          </table:table-cell>
          <table:table-cell table:style-name="ce28" office:value-type="string" calcext:value-type="string">
            <text:p>Must</text:p>
          </table:table-cell>
          <table:table-cell table:number-columns-repeated="1018"/>
        </table:table-row>
        <table:table-row table:style-name="ro14">
          <table:table-cell office:value-type="string" calcext:value-type="string">
            <text:p>OBV04 Kunnen plaatsen van opmerkingen bij tekst dan wel kaart</text:p>
          </table:table-cell>
          <table:table-cell office:value-type="string" calcext:value-type="string">
            <text:p>Hieronder wordt verstaan: </text:p>
            <text:p>* Kunnen plaatsen van opmerkingen bij tekst of kaart welke door andere gebruikers kan worden gezien.</text:p>
            <text:p/>
            <text:p>Toelichting:</text:p>
            <text:p>* Aangepast in versie 1.1: van could naar "categorie onbepaald" waarmee de gemeente zelft het belang kan aangeven.</text:p>
          </table:table-cell>
          <table:table-cell office:value-type="string" calcext:value-type="string">
            <text:p>Onbepaald</text:p>
          </table:table-cell>
          <table:table-cell table:style-name="ce25" office:value-type="string" calcext:value-type="string">
            <text:p>OBV04 Kunnen plaatsen van opmerkingen bij tekst dan wel kaart</text:p>
          </table:table-cell>
          <table:table-cell table:style-name="ce27" office:value-type="string" calcext:value-type="string">
            <text:p>Hieronder wordt verstaan: </text:p>
            <text:p>* Kunnen plaatsen van opmerkingen bij tekst of kaart welke door andere gebruikers kan worden gezien.</text:p>
            <text:p/>
            <text:p>Toelichting:</text:p>
            <text:p>* Aangepast in versie 1.4.1: Typefoutren uit toelichting verwijderd</text:p>
            <text:p>* Aangepast in versie 1.1: van could naar "categorie onbepaald" waarmee de gemeente zelf het belang kan aangeven.</text:p>
          </table:table-cell>
          <table:table-cell table:style-name="ce28" office:value-type="string" calcext:value-type="string">
            <text:p>Onbepaald</text:p>
          </table:table-cell>
          <table:table-cell table:number-columns-repeated="1018"/>
        </table:table-row>
        <table:table-row table:style-name="ro15">
          <table:table-cell office:value-type="string" calcext:value-type="string">
            <text:p>OBWP01 Kunnen besturen van gehele werkproces</text:p>
          </table:table-cell>
          <table:table-cell office:value-type="string" calcext:value-type="string">
            <text:p>Kunnen besturen van werkproces voor het opstellen van omgevingsdocumenten (visie, progamma, plan, voorbereidingsbesluit).</text:p>
            <text:p/>
            <text:p>Toelichting:</text:p>
            <text:p>Denk hierbij aan de volgende functionaliteiten:</text:p>
            <text:p>* Kunnen monitoren van statussen</text:p>
            <text:p>* Kunnen instellen en bijhouden van doorlooptijden gedurende het wijzigingsproces</text:p>
            <text:p>* Kunnen doen van termijnbewaking zoals gedefinieerd volgens de wet</text:p>
            <text:p>* Kunnen doen van termijnbewaking conform eigen service termijn</text:p>
            <text:p>* Kunnen ondersteunen van separate processen voor verschillende tegelijkertijd onderhanden wijzigingen</text:p>
            <text:p/>
            <text:p>* Aangepast in versie 1.1: van could naar "categorie onbepaald" waarmee de gemeente zelft het belang kan aangeven.</text:p>
            <text:p>* Tekst in toelichting aangepast in versie 1.4</text:p>
          </table:table-cell>
          <table:table-cell office:value-type="string" calcext:value-type="string">
            <text:p>Onbepaald</text:p>
          </table:table-cell>
          <table:table-cell table:style-name="ce25" office:value-type="string" calcext:value-type="string">
            <text:p>OBWP01 Kunnen besturen van gehele werkproces</text:p>
          </table:table-cell>
          <table:table-cell table:style-name="ce27" office:value-type="string" calcext:value-type="string">
            <text:p>Kunnen besturen van werkproces voor het opstellen van omgevingsdocumenten (visie, progamma, plan, voorbereidingsbesluit).</text:p>
            <text:p/>
            <text:p>Toelichting:</text:p>
            <text:p>Denk hierbij aan de volgende functionaliteiten:</text:p>
            <text:p>* Kunnen monitoren van statussen</text:p>
            <text:p>* Kunnen instellen en bijhouden van doorlooptijden gedurende het wijzigingsproces</text:p>
            <text:p>* Kunnen doen van termijnbewaking zoals gedefinieerd volgens de wet</text:p>
            <text:p>* Kunnen doen van termijnbewaking conform eigen service termijn</text:p>
            <text:p>* Kunnen ondersteunen van separate processen voor verschillende tegelijkertijd onderhanden wijzigingen</text:p>
            <text:p/>
            <text:p>* Aangepast in versie 1.4.1: Typefouten uit toelichting verwijderd</text:p>
            <text:p>* Tekst in toelichting aangepast in versie 1.4</text:p>
            <text:p>* Aangepast in versie 1.1: van could naar "categorie onbepaald" waarmee de gemeente zelf het belang kan aangeven.</text:p>
          </table:table-cell>
          <table:table-cell table:style-name="ce28" office:value-type="string" calcext:value-type="string">
            <text:p>Onbepaald</text:p>
          </table:table-cell>
          <table:table-cell table:number-columns-repeated="1018"/>
        </table:table-row>
        <table:table-row table:style-name="ro10">
          <table:table-cell office:value-type="string" calcext:value-type="string">
            <text:p>OBWP05 Kunnen ondersteunen van samenwerking</text:p>
          </table:table-cell>
          <table:table-cell office:value-type="string" calcext:value-type="string">
            <text:p>Hieronder wordt verstaan:</text:p>
            <text:p>* Kunnen interacteren met DSO-LV samenwerkingsfunctionaliteit.</text:p>
            <text:p/>
            <text:p>Toelichting:</text:p>
            <text:p>* Nieuwe requirement in versie 1.1.</text:p>
            <text:p/>
            <text:p>* Samenwerking op gebied van planvorming valt onder de uitbouw van DSO-LV en zal pas na 1-7-2022 worden gerealiseerd. Op dat moment zal deze requirements worden geupdate.</text:p>
          </table:table-cell>
          <table:table-cell office:value-type="string" calcext:value-type="string">
            <text:p>Onbepaald</text:p>
          </table:table-cell>
          <table:table-cell table:style-name="ce25" office:value-type="string" calcext:value-type="string">
            <text:p>OBWP05 Kunnen ondersteunen van samenwerking</text:p>
          </table:table-cell>
          <table:table-cell table:style-name="ce27" office:value-type="string" calcext:value-type="string">
            <text:p>Hieronder wordt verstaan:</text:p>
            <text:p>Het kunnen ondersteunen van integraal/samenhangend werken voor het samenbrengen van diverse activiteiten en thema's in de lopende regeling binnen de eigen organisatie. </text:p>
            <text:p/>
            <text:p>Toelichting:</text:p>
            <text:p>* Aangepaste toelichting in versie 1.4</text:p>
            <text:p>* Deze requirement heeft geen relatie met Zaakgericht werken.</text:p>
            <text:p>* Nieuwe requirement in versie 1.1</text:p>
          </table:table-cell>
          <table:table-cell table:style-name="ce28" office:value-type="string" calcext:value-type="string">
            <text:p>Onbepaald</text:p>
          </table:table-cell>
          <table:table-cell table:number-columns-repeated="1018"/>
        </table:table-row>
        <table:table-row table:style-name="ro16">
          <table:table-cell office:value-type="string" calcext:value-type="string">
            <text:p>OBWP06 Werkproces aanpassen</text:p>
          </table:table-cell>
          <table:table-cell office:value-type="string" calcext:value-type="string">
            <text:p>Hieronder wordt verstaan:</text:p>
            <text:p>* Kunnen aanpassen van het werkproces.</text:p>
            <text:p>* Nieuwe requirement in versie 1.2</text:p>
            <text:p/>
          </table:table-cell>
          <table:table-cell office:value-type="string" calcext:value-type="string">
            <text:p>Onbepaald</text:p>
          </table:table-cell>
          <table:table-cell table:style-name="ce25" office:value-type="string" calcext:value-type="string">
            <text:p>OBWP06 Werkproces kunnen aanpassen</text:p>
          </table:table-cell>
          <table:table-cell table:style-name="ce27" office:value-type="string" calcext:value-type="string">
            <text:p>Hieronder wordt verstaan:</text:p>
            <text:p>* Kunnen aanpassen van het werkproces.</text:p>
            <text:p/>
            <text:p>* Aangepast in versie 1.4.1: In requirementnaam 'kunnen' toegevoegd</text:p>
            <text:p>* Nieuwe requirement in versie 1.2</text:p>
            <text:p/>
          </table:table-cell>
          <table:table-cell table:style-name="ce28" office:value-type="string" calcext:value-type="string">
            <text:p>Onbepaald</text:p>
          </table:table-cell>
          <table:table-cell table:number-columns-repeated="1018"/>
        </table:table-row>
        <table:table-row table:style-name="ro11">
          <table:table-cell office:value-type="string" calcext:value-type="string">
            <text:p>OBWP07 Zaakgericht kunnen uitvoeren van het proces voor het wijzigen van het omgevingsplan (requirement in onderzoek)</text:p>
          </table:table-cell>
          <table:table-cell office:value-type="string" calcext:value-type="string">
            <text:p>Hieronder wordt verstaan:</text:p>
            <text:p>* Het zaakgericht kunnen verwerken van buitenplanse omgevingsplanactiviteiten (BOPA)</text:p>
            <text:p>* Het zaakgericht kunnen verwerken van nieuwe initiatieven</text:p>
            <text:p>* Het zaakgericht kunnen verwerken van aanpassingen n.a.v. bezwaar of beroep</text:p>
            <text:p>* Het zaakgericht kunnen verwerken van aanwijzingen, instructies en projectbesluiten</text:p>
            <text:p/>
            <text:p>Toelichting:</text:p>
            <text:p>* Aangepaste toelichting in versie 1.4</text:p>
            <text:p>* Nieuwe requirement in versie 1.3. </text:p>
            <text:p>* Status: in onderzoek bij gemeenten en leveranciers</text:p>
            <text:p/>
            <text:p/>
          </table:table-cell>
          <table:table-cell office:value-type="string" calcext:value-type="string">
            <text:p>Onbepaald</text:p>
          </table:table-cell>
          <table:table-cell table:style-name="ce25" office:value-type="string" calcext:value-type="string">
            <text:p>OBWP07 Zaakgericht kunnen uitvoeren van het proces voor het wijzigen van het omgevingsplan</text:p>
          </table:table-cell>
          <table:table-cell table:style-name="ce27" office:value-type="string" calcext:value-type="string">
            <text:p>Hieronder wordt verstaan:</text:p>
            <text:p>* Het zaakgericht kunnen verwerken van buitenplanse omgevingsplanactiviteiten (BOPA)</text:p>
            <text:p>* Het zaakgericht kunnen verwerken van nieuwe initiatieven</text:p>
            <text:p>* Het zaakgericht kunnen verwerken van aanpassingen n.a.v. bezwaar of beroep</text:p>
            <text:p>* Het zaakgericht kunnen verwerken van aanwijzingen, instructies en projectbesluiten</text:p>
            <text:p/>
            <text:p>Toelichting:</text:p>
            <text:p>* Aangepast in versie 1.4.1: Status 'in onderzoek' verwijderd</text:p>
            <text:p>* Aangepaste toelichting in versie 1.4</text:p>
            <text:p>* Nieuwe requirement in versie 1.3</text:p>
            <text:p/>
          </table:table-cell>
          <table:table-cell table:style-name="ce28" office:value-type="string" calcext:value-type="string">
            <text:p>Onbepaald</text:p>
          </table:table-cell>
          <table:table-cell table:number-columns-repeated="1018"/>
        </table:table-row>
        <table:table-row table:style-name="ro2" table:number-rows-repeated="1048554">
          <table:table-cell table:number-columns-repeated="1024"/>
        </table:table-row>
        <table:table-row table:style-name="ro2">
          <table:table-cell table:number-columns-repeated="1024"/>
        </table:table-row>
        <calcext:conditional-formats>
          <calcext:conditional-format calcext:target-range-address="Requirements_van_Omgevingsbelei.D3:Requirements_van_Omgevingsbelei.D21">
            <calcext:condition calcext:apply-style-name="cf3" calcext:value="!=[.$A3]" calcext:base-cell-address="Requirements_van_Omgevingsbelei.D3"/>
          </calcext:conditional-format>
          <calcext:conditional-format calcext:target-range-address="Requirements_van_Omgevingsbelei.E3:Requirements_van_Omgevingsbelei.E21">
            <calcext:condition calcext:apply-style-name="cf3" calcext:value="!=[.$B3]" calcext:base-cell-address="Requirements_van_Omgevingsbelei.E3"/>
          </calcext:conditional-format>
          <calcext:conditional-format calcext:target-range-address="Requirements_van_Omgevingsbelei.F3:Requirements_van_Omgevingsbelei.F21">
            <calcext:condition calcext:apply-style-name="cf3" calcext:value="!=[.$C3]" calcext:base-cell-address="Requirements_van_Omgevingsbelei.F3"/>
          </calcext:conditional-format>
        </calcext:conditional-formats>
      </table:table>
      <table:named-expressions/>
      <table:database-ranges>
        <table:database-range table:name="__Anonymous_Sheet_DB__1" table:target-range-address="Requirements_van_Omgevingsbelei.A2:Requirements_van_Omgevingsbelei.F21"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07P0" style:volatile="true">
      <number:day/>
      <number:text> </number:text>
      <number:month number:style="long" number:textual="true"/>
      <number:text> </number:text>
      <number:year number:style="long"/>
    </number:date-style>
    <number:text-style style:name="N107">
      <number:text-content/>
      <style:map style:condition="value()&lt;=1.7976931348623157E+308" style:apply-style-name="N107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cf1" style:family="table-cell" style:parent-style-name="Default" style:data-style-name="N0">
      <style:table-cell-properties fo:background-color="#fff2cc" style:vertical-align="automatic"/>
    </style:style>
    <style:style style:name="cf2" style:family="table-cell" style:parent-style-name="Default" style:data-style-name="N0">
      <style:table-cell-properties fo:background-color="#fff2cc" style:vertical-align="automatic"/>
    </style:style>
    <style:style style:name="cf3" style:family="table-cell" style:parent-style-name="Default">
      <style:table-cell-properties fo:background-color="#fff2cc" style:vertical-align="top"/>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2cm" fo:margin-bottom="2cm" fo:margin-left="2cm" fo:margin-right="2cm" style:print-page-order="ttb" style:first-page-number="1" style:scale-to="100%" style:print="charts drawings objects"/>
      <style:header-style>
        <style:header-footer-properties fo:min-height="0cm" fo:margin-left="2cm" fo:margin-right="2cm" fo:margin-bottom="0cm"/>
      </style:header-style>
      <style:footer-style>
        <style:header-footer-properties fo:min-height="0cm" fo:margin-left="2cm" fo:margin-right="2cm" fo:margin-top="0cm"/>
      </style:footer-style>
    </style:page-layout>
    <style:style style:name="MT1" style:family="text">
      <style:text-properties fo:color="#000000" loext:opacity="100%" style:font-name="Arial" fo:font-size="12pt" style:font-name-asian="Arial" style:font-size-asian="12pt" style:font-name-complex="Arial" style:font-size-complex="12pt"/>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2-20">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text:p><text:span text:style-name="MT1"><text:sheet-name>???</text:sheet-name></text:span></text:p>
      </style:header>
      <style:header-left style:display="false"/>
      <style:header-first/>
      <style:footer>
        <text:p><text:span text:style-name="MT1">Pagina </text:span><text:span text:style-name="MT1"><text:page-number>1</text:page-number></text:span></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
    <dc:description/>
    <dc:subject/>
    <meta:initial-creator/>
    <dc:creator>Paul Jansen</dc:creator>
    <meta:creation-date>2021-12-20T14:33:42Z</meta:creation-date>
    <dc:date>2021-12-20T16:46:17.950000000</dc:date>
    <meta:editing-cycles>4</meta:editing-cycles>
    <meta:editing-duration>PT14M31S</meta:editing-duration>
    <meta:document-statistic meta:table-count="2" meta:cell-count="127" meta:object-count="0"/>
    <meta:user-defined meta:name="ContentTypeId">0x010100914F5935245FBC46BB0845B5E877183A</meta:user-defined>
  </office:meta>
</office:document-meta>
</file>