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EEBF7"/>
      <style:text-properties fo:color="#101010" style:font-name="Arial" style:font-name-asian="Arial" style:font-name-complex="Arial" fo:font-size="9pt" style:font-size-asian="9pt" style:font-size-complex="9pt"/>
    </style:style>
    <style:style style:name="ce3" style:family="table-cell" style:parent-style-name="Default" style:data-style-name="N0">
      <style:table-cell-properties fo:border="thin solid #000000" style:vertical-align="middle" fo:wrap-option="wrap" fo:background-color="#DEEBF7" style:repeat-content="false"/>
      <style:paragraph-properties fo:text-align="center"/>
      <style:text-properties fo:color="#101010"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middle" fo:wrap-option="wrap" fo:background-color="#FFF2CC"/>
      <style:text-properties fo:color="#101010"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fo:wrap-option="wrap" fo:background-color="#FFF2CA" style:repeat-content="false"/>
      <style:paragraph-properties fo:text-align="center"/>
      <style:text-properties fo:color="#101010"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fo:background-color="#E2F0D9"/>
      <style:text-properties fo:color="#101010"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101010" style:font-name="Arial" style:font-name-asian="Arial" style:font-name-complex="Arial" fo:font-size="9pt" style:font-size-asian="9pt" style:font-size-complex="9pt"/>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fo:color="#10101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text-properties fo:color="#10101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10101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10101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EEBF7" style:repeat-content="false"/>
      <style:paragraph-properties fo:text-align="center"/>
      <style:text-properties fo:color="#101010"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A" style:repeat-content="false"/>
      <style:paragraph-properties fo:text-align="center"/>
      <style:text-properties fo:color="#101010"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E2F0D9" style:repeat-content="false"/>
      <style:paragraph-properties fo:text-align="center"/>
      <style:text-properties fo:color="#101010"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E2F0D9"/>
      <style:text-properties fo:color="#101010"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E2F0D9" style:repeat-content="false"/>
      <style:paragraph-properties fo:text-align="center"/>
      <style:text-properties fo:color="#101010"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E2F0D9" style:repeat-content="false"/>
      <style:paragraph-properties fo:text-align="center"/>
      <style:text-properties fo:color="#101010"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01010"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E2F0D9"/>
      <style:text-properties fo:color="#10101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E2F0D9"/>
      <style:text-properties fo:color="#10101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2F0D9"/>
      <style:text-properties fo:color="#101010"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E2F0D9"/>
      <style:text-properties fo:color="#101010"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DEEBF7"/>
      <style:text-properties fo:color="#101010"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text-properties fo:color="#10101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2CC"/>
      <style:text-properties fo:color="#101010"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EEBF7"/>
      <style:text-properties fo:color="#10101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10101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0101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1.42875cm"/>
    </style:style>
    <style:style style:name="co4" style:family="table-column">
      <style:table-column-properties fo:break-before="auto" style:column-width="9.525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e_1_0" table:style-name="ta1">
        <table:table-column table:style-name="co1" table:default-cell-style-name="ce1"/>
        <table:table-column table:style-name="co2" table:default-cell-style-name="ce1"/>
        <table:table-column table:style-name="co3" table:default-cell-style-name="ce19"/>
        <table:table-column table:style-name="co4" table:default-cell-style-name="ce1"/>
        <table:table-column table:style-name="co1" table:number-columns-repeated="16380" table:default-cell-style-name="ce1"/>
        <table:table-row table:style-name="ro1">
          <table:table-cell office:value-type="string" table:style-name="ce8">
            <text:p>Laag</text:p>
          </table:table-cell>
          <table:table-cell office:value-type="string" table:style-name="ce9">
            <text:p>Functiegebied</text:p>
          </table:table-cell>
          <table:table-cell office:value-type="string" table:style-name="ce10">
            <text:p>Id. Nr.</text:p>
          </table:table-cell>
          <table:table-cell office:value-type="string" table:style-name="ce9">
            <text:p>Specificatie</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1">
            <text:p>5</text:p>
          </table:table-cell>
          <table:table-cell table:number-columns-repeated="16375"/>
        </table:table-row>
        <table:table-row table:style-name="ro2">
          <table:table-cell office:value-type="string" table:number-columns-spanned="1" table:number-rows-spanned="16" table:style-name="ce27">
            <text:p>Interactie</text:p>
          </table:table-cell>
          <table:table-cell office:value-type="string" table:number-columns-spanned="1" table:number-rows-spanned="2" table:style-name="ce24">
            <text:p>Proces ondersteuning</text:p>
          </table:table-cell>
          <table:table-cell office:value-type="string" table:style-name="ce3">
            <text:p>1.1.01</text:p>
          </table:table-cell>
          <table:table-cell office:value-type="string" table:style-name="ce2">
            <text:p>Gebruikersschermen zijn niet gekoppeld aan de procesinrichting en uitvoering van de proces laag</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1.02</text:p>
          </table:table-cell>
          <table:table-cell office:value-type="string" table:style-name="ce2">
            <text:p>Schermen worden dynamisch gegenereerd op basis van geconfigureerde procesinrichting en bedrijfsregels (vb. door middel van uitvoerbare BPM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6" table:style-name="ce24">
            <text:p>Regie op gegevens</text:p>
          </table:table-cell>
          <table:table-cell office:value-type="string" table:style-name="ce3">
            <text:p>1.2.01</text:p>
          </table:table-cell>
          <table:table-cell office:value-type="string" table:style-name="ce2">
            <text:p>Het systeem kan inzage geven in de geregistreerde gegevens van burgers en bedrijven aan daarvoor bestemde portalen en apps.<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4">
          <table:covered-table-cell/>
          <table:covered-table-cell/>
          <table:table-cell office:value-type="string" table:style-name="ce3">
            <text:p>1.2.02</text:p>
          </table:table-cell>
          <table:table-cell office:value-type="string" table:style-name="ce2">
            <text:p>Het systeem kan inzage geven in het gebruik door afnemers (binnengemeentelijk, keten- en netwerkpartijen) van gegevens van burgers en bedrijven aan daarvoor bestemde portalen en apps.<text: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2.03</text:p>
          </table:table-cell>
          <table:table-cell office:value-type="string" table:style-name="ce2">
            <text:p>Het systeem biedt de mogelijkheid voor burgers om de gemeente te verzoeken gegevens die naar zijn of haar mening incorrect zijn te verandere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2.04</text:p>
          </table:table-cell>
          <table:table-cell office:value-type="string" table:style-name="ce2">
            <text:p>Het systeem biedt de burger regie op de uitwisseling van zijn/haar gegevens tussen gemeenten en keten partijen daar waar deze uitwisseling bovenwettelijk i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4">
          <table:covered-table-cell/>
          <table:covered-table-cell/>
          <table:table-cell office:value-type="string" table:style-name="ce3">
            <text:p>1.2.05</text:p>
          </table:table-cell>
          <table:table-cell office:value-type="string" table:style-name="ce2">
            <text:p>Het systeem biedt de burger de mogelijkheid om daar waar van toepassing expliciete toestemming te verlenen voor de verwerking van zijn/haar gegevens (t.b.v. grondslag en doelbindingsclaim)</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2.06</text:p>
          </table:table-cell>
          <table:table-cell office:value-type="string" table:style-name="ce2">
            <text:p>Het systeem biedt de mogelijkheid de burger actief te informeren op het moment dat een verwerking van zijn/haar gegevens plaatsvind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2" table:style-name="ce24">
            <text:p>Aanvragen en meldingen</text:p>
          </table:table-cell>
          <table:table-cell office:value-type="string" table:style-name="ce3">
            <text:p>1.3.01</text:p>
          </table:table-cell>
          <table:table-cell office:value-type="string" table:style-name="ce2">
            <text:p>Het systeem biedt de mogelijkheid voor burgers en ondernemers meldingen te doen bij de gemeente (vb. Melding openbare ruimte MOR)</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3.02</text:p>
          </table:table-cell>
          <table:table-cell office:value-type="string" table:style-name="ce2">
            <text:p>Het systeem biedt de mogelijkheid aan burgers en ondernemers producten aan te vragen (vb. uittreksel uit de gemeentelijke basisregistratie persone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6" table:style-name="ce24">
            <text:p>Eindgebruiker authenticatie</text:p>
          </table:table-cell>
          <table:table-cell office:value-type="string" table:style-name="ce3">
            <text:p>1.4.01</text:p>
          </table:table-cell>
          <table:table-cell office:value-type="string" table:style-name="ce2">
            <text:p>Authenticatie en autorisatie van de gebruiker vindt eenmalig bij het aanmelden plaats en wordt in de rest van het systeem toegepast</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4.02</text:p>
          </table:table-cell>
          <table:table-cell office:value-type="string" table:style-name="ce2">
            <text:p>Het gebruikte authenticatiemiddel past bij het betrouwbaarheidsniveau van de dienst of functie die de gebruiker gaat gebruiken</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1.4.03</text:p>
          </table:table-cell>
          <table:table-cell office:value-type="string" table:style-name="ce2">
            <text:p>Voor inwoners wordt gebruik gemaakt van authenticatiemiddelen vastgesteld in het landelijke eID-programma.</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5">
          <table:covered-table-cell/>
          <table:covered-table-cell/>
          <table:table-cell office:value-type="string" table:style-name="ce3">
            <text:p>1.4.04</text:p>
          </table:table-cell>
          <table:table-cell office:value-type="string" table:style-name="ce2">
            <text:p>Voor bedrijven en medewerkers van gemeenten (als ze namens de gemeente landelijk iets willen aanvragen) wordt gebruik gemaakt van een eHerkenningsmiddel voor authenticatie. Dit wordt tussen Dienstenafnemer en Dienstenaanbieder afgestemd.</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1.4.05</text:p>
          </table:table-cell>
          <table:table-cell office:value-type="string" table:style-name="ce2">
            <text:p>Het weergeven van gegevens in de (mobiele) applicatie vindt plaats op basis van het autorisatieniveau van de gebruiker</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1.4.06</text:p>
          </table:table-cell>
          <table:table-cell office:value-type="string" table:style-name="ce2">
            <text:p>Daar waar nodig worden diensten pas ter beschikking gesteld nadat de gebruiker is geauthentiseerd<text:s/></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table-cell office:value-type="string" table:number-columns-spanned="1" table:number-rows-spanned="37" table:style-name="ce27">
            <text:p>Proces</text:p>
          </table:table-cell>
          <table:table-cell office:value-type="string" table:number-columns-spanned="1" table:number-rows-spanned="8" table:style-name="ce24">
            <text:p>Proces-inrichting en uitvoering</text:p>
          </table:table-cell>
          <table:table-cell office:value-type="string" table:style-name="ce3">
            <text:p>2.1.01</text:p>
          </table:table-cell>
          <table:table-cell office:value-type="string" table:style-name="ce2">
            <text:p>De procesondersteuning kan worden geconfigureerd (vb. door middel van een BPM-systeem)</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1.02</text:p>
          </table:table-cell>
          <table:table-cell office:value-type="string" table:style-name="ce2">
            <text:p>De procesuitvoering wordt bestuurd op basis van de configuratie</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1.03</text:p>
          </table:table-cell>
          <table:table-cell office:value-type="string" table:style-name="ce2">
            <text:p>De procesuitvoering maakt gebruik van de gebruikersinterfaces in de interactie laag</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1.04</text:p>
          </table:table-cell>
          <table:table-cell office:value-type="string" table:style-name="ce2">
            <text:p>Er wordt op notificaties van dienstenaanbieders gemonitord en geacteerd</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1.05</text:p>
          </table:table-cell>
          <table:table-cell office:value-type="string" table:style-name="ce2">
            <text:p>Het informatiesysteem houdt enkel proces(uitvoering)gegevens bij</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1.06</text:p>
          </table:table-cell>
          <table:table-cell office:value-type="string" table:style-name="ce2">
            <text:p>Gegevens die met API’s bij een bron zijn te bevragen worden niet als kopie van de bron in het informatiesysteem vastgelegd.<text:s/></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4">
          <table:covered-table-cell/>
          <table:covered-table-cell/>
          <table:table-cell office:value-type="string" table:style-name="ce3">
            <text:p>2.1.07</text:p>
          </table:table-cell>
          <table:table-cell office:value-type="string" table:style-name="ce2">
            <text:p>Gegevens die met API’s bij een bron zijn te bevragen kunnen als proces(uitvoering)gegeven in het informatiesysteem worden vastgelegd als dit noodzakelijk is voor de verantwoording.</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1.08</text:p>
          </table:table-cell>
          <table:table-cell office:value-type="string" table:style-name="ce2">
            <text:p>Configuratiegegevens worden in het informatiesysteem vastgelegd</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6" table:style-name="ce24">
            <text:p>Bedrijfsregels</text:p>
          </table:table-cell>
          <table:table-cell office:value-type="string" table:style-name="ce3">
            <text:p>2.2.01</text:p>
          </table:table-cell>
          <table:table-cell office:value-type="string" table:style-name="ce2">
            <text:p>Bedrijfsregels worden los van de software die zorgt voor de procesuitvoering vastgelegd en kunnen meervoudig toegepast/geraadpleegd worden</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2.02</text:p>
          </table:table-cell>
          <table:table-cell office:value-type="string" table:style-name="ce2">
            <text:p>Bedrijfsregels worden vastgelegd in een Business Rule Management Systeem (BRM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2.03</text:p>
          </table:table-cell>
          <table:table-cell office:value-type="string" table:style-name="ce2">
            <text:p>Bedrijfsregels kunnen geconfigureerd worden in de procesinrichting</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2.04</text:p>
          </table:table-cell>
          <table:table-cell office:value-type="string" table:style-name="ce2">
            <text:p>Bedrijfsregels gericht op de gegevens worden in de Dienst vastgelegd die de gegevens leveren (de API’s van de bronhouder in laag 4)</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2.05</text:p>
          </table:table-cell>
          <table:table-cell office:value-type="string" table:style-name="ce2">
            <text:p>De Dienstenafnemer draagt zorg voor de kwaliteit van de gegevens die aan een Dienst van de bronhouder worden aangeboden om opgeslagen te worden</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2.06</text:p>
          </table:table-cell>
          <table:table-cell office:value-type="string" table:style-name="ce2">
            <text:p>De dienst van de bronhouder dat de gegevens opslaat zorgt voor de borging van de integriteit van de gegevens die worden opgeslagen</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6" table:style-name="ce24">
            <text:p>Data-Analyse ondersteuning</text:p>
          </table:table-cell>
          <table:table-cell office:value-type="string" table:style-name="ce3">
            <text:p>2.3.01</text:p>
          </table:table-cell>
          <table:table-cell office:value-type="string" table:style-name="ce2">
            <text:p>Data-analyse ondersteuning wordt door gespecialiseerde informatiesystemen geleverd zoals datawarehouses en analysesystemen</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3.02</text:p>
          </table:table-cell>
          <table:table-cell office:value-type="string" table:style-name="ce2">
            <text:p>Voor real-time analyses worden de gegevens via API’s verzameld</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3.03</text:p>
          </table:table-cell>
          <table:table-cell office:value-type="string" table:style-name="ce2">
            <text:p>Het ophalen van grote hoeveelheden gegevens vindt plaats zonder dat dit ten koste van de performance van het systeem gaat</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3.04</text:p>
          </table:table-cell>
          <table:table-cell office:value-type="string" table:style-name="ce2">
            <text:p>Alleen gegevens die passen bij het autorisatieniveau/ doelbinding van het proces en de gebruiker mogen worden verwerkt in analyses<text:s/></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3.05</text:p>
          </table:table-cell>
          <table:table-cell office:value-type="string" table:style-name="ce2">
            <text:p>Bij het opvragen van de gegevens wordt aangegeven of de gegevens geanonimiseerd/ pseudonimiseerd moeten worden aangeleverd</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3.06</text:p>
          </table:table-cell>
          <table:table-cell office:value-type="string" table:style-name="ce2">
            <text:p>Vanuit een analyse/dashboard is voor een CDO/gegevensmanager altijd te herleiden welke data hiervoor gebruikt is (data lineage)</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table-cell office:value-type="string" table:number-columns-spanned="1" table:number-rows-spanned="4" table:style-name="ce24">
            <text:p>Functie autorisatie</text:p>
          </table:table-cell>
          <table:table-cell office:value-type="string" table:style-name="ce3">
            <text:p>2.4.01</text:p>
          </table:table-cell>
          <table:table-cell office:value-type="string" table:style-name="ce2">
            <text:p>Er wordt geborgd dat enkel bevoegden gebruik kunnen maken van functies</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4.02</text:p>
          </table:table-cell>
          <table:table-cell office:value-type="string" table:style-name="ce2">
            <text:p>Inregelen van autorisaties voor gebruikers en rollen wordt op een centrale plek in de organisatie uitgevoerd</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4.03</text:p>
          </table:table-cell>
          <table:table-cell office:value-type="string" table:style-name="ce2">
            <text:p>Voor het inrichten van autorisaties wordt gebruik gemaakt van een authenticatiemiddel zoals DigiD, eHerkenning, een lokaal Identity and Access Management (IAM) tool</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4.04</text:p>
          </table:table-cell>
          <table:table-cell office:value-type="string" table:style-name="ce2">
            <text:p>De gebruikte authenticatiemiddel heeft minimaal hetzelfde betrouwbaarheidsniveau als de dienst die gebruikt gaat worden</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3">
          <table:covered-table-cell/>
          <table:table-cell office:value-type="string" table:number-columns-spanned="1" table:number-rows-spanned="6" table:style-name="ce24">
            <text:p>Doel en grondslag</text:p>
          </table:table-cell>
          <table:table-cell office:value-type="string" table:style-name="ce3">
            <text:p>2.5.01</text:p>
          </table:table-cell>
          <table:table-cell office:value-type="string" table:style-name="ce2">
            <text:p>Bij het gebruik van een functie dient aangegeven te worden voor welk doel en met welke grondslag de functie wordt gebruikt (de doelbindingsclaim)</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4">
          <table:covered-table-cell/>
          <table:covered-table-cell/>
          <table:table-cell office:value-type="string" table:style-name="ce3">
            <text:p>2.5.02</text:p>
          </table:table-cell>
          <table:table-cell office:value-type="string" table:style-name="ce2">
            <text:p>Bij het gebruik van een functie moet de juiste doelbindingsclaim worden gehanteerd. Met de gegevens die geregistreerd worden kan de gemeente voldoen aan de eisen van de AVG</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5.03</text:p>
          </table:table-cell>
          <table:table-cell office:value-type="string" table:style-name="ce2">
            <text:p>Er wordt door de oplossing een register van verwerkingsactiviteiten bijgehouden</text:p>
          </table:table-cell>
          <table:table-cell office:value-type="string" table:style-name="ce3">
            <text:p>Wens</text:p>
          </table:table-cell>
          <table:table-cell office:value-type="string" table:style-name="ce3">
            <text:p>Wen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5.04</text:p>
          </table:table-cell>
          <table:table-cell office:value-type="string" table:style-name="ce2">
            <text:p>De burger kan toestemmingen beheren (inclusief verwijderen) via de “Regie op gegevens” functionalitei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5">
          <table:covered-table-cell/>
          <table:covered-table-cell/>
          <table:table-cell office:value-type="string" table:style-name="ce3">
            <text:p>2.5.05</text:p>
          </table:table-cell>
          <table:table-cell office:value-type="string" table:style-name="ce2">
            <text:p>Voor doelbindingsclaims waarvoor geldt dat de grondslag voor de verwerking de expliciete toestemming van de burger betreft moet onomstotelijk aangetoond kunnen worden dat deze expliciete toestemming van de burger ten tijde van de verwerking verleend was</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Wens</text:p>
          </table:table-cell>
          <table:table-cell office:value-type="string" table:style-name="ce12">
            <text:p>Eis</text:p>
          </table:table-cell>
          <table:table-cell table:number-columns-repeated="16375"/>
        </table:table-row>
        <table:table-row table:style-name="ro3">
          <table:covered-table-cell/>
          <table:covered-table-cell/>
          <table:table-cell office:value-type="string" table:style-name="ce3">
            <text:p>2.5.06</text:p>
          </table:table-cell>
          <table:table-cell office:value-type="string" table:style-name="ce2">
            <text:p>Het systeem verschaft inzicht in het gebruik van persoonsgegevens, inclusief de gegevens voor doelbinding zodat de gemeente kan voldoen aan de eisen van de AVG</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table-cell office:value-type="string" table:number-columns-spanned="1" table:number-rows-spanned="7" table:style-name="ce24">
            <text:p>Audit logging</text:p>
          </table:table-cell>
          <table:table-cell office:value-type="string" table:style-name="ce3">
            <text:p>2.6.01</text:p>
          </table:table-cell>
          <table:table-cell office:value-type="string" table:style-name="ce2">
            <text:p>Het gebruik van functies en het aanroepen van diensten (API’s) worden vastgelegd in logbestanden</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6">
          <table:covered-table-cell/>
          <table:covered-table-cell/>
          <table:table-cell office:value-type="string" table:style-name="ce3">
            <text:p>2.6.02</text:p>
          </table:table-cell>
          <table:table-cell office:value-type="string" table:style-name="ce2">
            <text:p>In de logbestanden worden minimaal opgenomen: datum en tijd, unieke log-ID van de aanroep bij de aanvrager, welke functie of dienst gebruikt is, wie de eindgebruiker is (authenticatie en autorisatiegegevens), wat de gehanteerde doelbinding is en de (categorieën van) gegevens die verwerkt zijn</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2">
          <table:covered-table-cell/>
          <table:covered-table-cell/>
          <table:table-cell office:value-type="string" table:style-name="ce3">
            <text:p>2.6.03</text:p>
          </table:table-cell>
          <table:table-cell office:value-type="string" table:style-name="ce2">
            <text:p>Voor de datum en tijd wordt gebruik gemaakt van een eenduidige tijd-server</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1">
          <table:covered-table-cell/>
          <table:covered-table-cell/>
          <table:table-cell office:value-type="string" table:style-name="ce3">
            <text:p>2.6.04</text:p>
          </table:table-cell>
          <table:table-cell office:value-type="string" table:style-name="ce2">
            <text:p>De integriteit van de logbestanden wordt bewaakt</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1">
          <table:covered-table-cell/>
          <table:covered-table-cell/>
          <table:table-cell office:value-type="string" table:style-name="ce3">
            <text:p>2.6.05</text:p>
          </table:table-cell>
          <table:table-cell office:value-type="string" table:style-name="ce2">
            <text:p>Er worden geen mutaties in logbestanden aangebracht</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1">
          <table:covered-table-cell/>
          <table:covered-table-cell/>
          <table:table-cell office:value-type="string" table:style-name="ce3">
            <text:p>2.6.06</text:p>
          </table:table-cell>
          <table:table-cell office:value-type="string" table:style-name="ce2">
            <text:p>Logbestanden worden duurzaam toegankelijk gehouden<text:s/></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4">
          <table:covered-table-cell/>
          <table:covered-table-cell/>
          <table:table-cell office:value-type="string" table:style-name="ce3">
            <text:p>2.6.07</text:p>
          </table:table-cell>
          <table:table-cell office:value-type="string" table:style-name="ce2">
            <text:p>Logbestanden worden gebruikt om burgers en bedrijven inzage te geven in het gebruik van hun gegevens waarbij de autorisatie van de gebruiker bepaald of de gegevens mogen worden opgevraagd en/of verwerkt</text:p>
          </table:table-cell>
          <table:table-cell office:value-type="string" table:style-name="ce3">
            <text:p>-</text:p>
          </table:table-cell>
          <table:table-cell office:value-type="string" table:style-name="ce3">
            <text:p>-</text:p>
          </table:table-cell>
          <table:table-cell office:value-type="string" table:style-name="ce3">
            <text:p>Eis</text:p>
          </table:table-cell>
          <table:table-cell office:value-type="string" table:style-name="ce3">
            <text:p>Eis</text:p>
          </table:table-cell>
          <table:table-cell office:value-type="string" table:style-name="ce12">
            <text:p>Eis</text:p>
          </table:table-cell>
          <table:table-cell table:number-columns-repeated="16375"/>
        </table:table-row>
        <table:table-row table:style-name="ro4">
          <table:table-cell office:value-type="string" table:number-columns-spanned="1" table:number-rows-spanned="15" table:style-name="ce25">
            <text:p>Integratie faciliteit</text:p>
          </table:table-cell>
          <table:table-cell office:value-type="string" table:number-columns-spanned="1" table:number-rows-spanned="3" table:style-name="ce26">
            <text:p>Netwerk</text:p>
          </table:table-cell>
          <table:table-cell office:value-type="string" table:style-name="ce18">
            <text:p>3.1.01</text:p>
          </table:table-cell>
          <table:table-cell office:value-type="string" table:style-name="ce4">
            <text:p>Het te gebruiken netwerk (het internet of Diginetwerk koppelnetwerken zoals GGI-Netwerk) voor de uitwisseling van gegevens wordt bepaald door het betrouwbaarheids-niveau van de dienst (API) die wordt afgenomen</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covered-table-cell/>
          <table:table-cell office:value-type="string" table:style-name="ce18">
            <text:p>3.1.02</text:p>
          </table:table-cell>
          <table:table-cell office:value-type="string" table:style-name="ce4">
            <text:p>Internet wordt alleen gebruikt voor diensten die uitsluitend open data verwerken zonder hoge eisen aan de integriteit van die gegeven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covered-table-cell/>
          <table:table-cell office:value-type="string" table:style-name="ce18">
            <text:p>3.1.03</text:p>
          </table:table-cell>
          <table:table-cell office:value-type="string" table:style-name="ce4">
            <text:p>De aanbieder van een dienst moet ondersteuning bieden voor gebruik van een netwerk dat past bij het betrouwbaarheidsniveau en benodigde integriteit</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table-cell office:value-type="string" table:number-columns-spanned="1" table:number-rows-spanned="3" table:style-name="ce26">
            <text:p>Netwerk-beveiliging</text:p>
          </table:table-cell>
          <table:table-cell office:value-type="string" table:style-name="ce18">
            <text:p>3.2.01</text:p>
          </table:table-cell>
          <table:table-cell office:value-type="string" table:style-name="ce4">
            <text:p>Minimaal moeten “klassieke” preventiemiddelen zoals firewalls, antivirus, mail filtering, indringerdetectiesystemen etc. worden aangeboden</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covered-table-cell/>
          <table:table-cell office:value-type="string" table:style-name="ce18">
            <text:p>3.2.02</text:p>
          </table:table-cell>
          <table:table-cell office:value-type="string" table:style-name="ce4">
            <text:p>Het component Netwerkbeveiliging geeft invulling aan de continue monitoring en analyse van het dataverkeer over het netwerk en de daaraan gekoppelde signaleringsfunctie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2">
          <table:covered-table-cell/>
          <table:covered-table-cell/>
          <table:table-cell office:value-type="string" table:style-name="ce18">
            <text:p>3.2.03</text:p>
          </table:table-cell>
          <table:table-cell office:value-type="string" table:style-name="ce4">
            <text:p>Het GGI-Veilig-portfolio wordt gebruikt voor de preventieve en detective maatregelen op het gebied van netwerkbeveiliging</text:p>
          </table:table-cell>
          <table:table-cell office:value-type="string" table:style-name="ce5">
            <text:p>Wens</text:p>
          </table:table-cell>
          <table:table-cell office:value-type="string" table:style-name="ce5">
            <text:p>Wens</text:p>
          </table:table-cell>
          <table:table-cell office:value-type="string" table:style-name="ce5">
            <text:p>Wens</text:p>
          </table:table-cell>
          <table:table-cell office:value-type="string" table:style-name="ce5">
            <text:p>Wens</text:p>
          </table:table-cell>
          <table:table-cell office:value-type="string" table:style-name="ce13">
            <text:p>Wens</text:p>
          </table:table-cell>
          <table:table-cell table:number-columns-repeated="16375"/>
        </table:table-row>
        <table:table-row table:style-name="ro2">
          <table:covered-table-cell/>
          <table:table-cell office:value-type="string" table:number-columns-spanned="1" table:number-rows-spanned="4" table:style-name="ce26">
            <text:p>Verbinden</text:p>
          </table:table-cell>
          <table:table-cell office:value-type="string" table:style-name="ce18">
            <text:p>3.3.01</text:p>
          </table:table-cell>
          <table:table-cell office:value-type="string" table:style-name="ce4">
            <text:p>De dienstencatalogus wordt gebruikt om te bepalen waar een dienst zich bevindt</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2">
          <table:covered-table-cell/>
          <table:covered-table-cell/>
          <table:table-cell office:value-type="string" table:style-name="ce18">
            <text:p>3.3.02</text:p>
          </table:table-cell>
          <table:table-cell office:value-type="string" table:style-name="ce4">
            <text:p>Er wordt gebruik gemaakt van client en server certificaten (eenweg of tweeweg TLS) tussen aanbieder en afnemer</text:p>
          </table:table-cell>
          <table:table-cell office:value-type="string" table:style-name="ce5">
            <text:p>Wens</text:p>
          </table:table-cell>
          <table:table-cell office:value-type="string" table:style-name="ce5">
            <text:p>Wens</text:p>
          </table:table-cell>
          <table:table-cell office:value-type="string" table:style-name="ce5">
            <text:p>Wens</text:p>
          </table:table-cell>
          <table:table-cell office:value-type="string" table:style-name="ce5">
            <text:p>Wens</text:p>
          </table:table-cell>
          <table:table-cell office:value-type="string" table:style-name="ce13">
            <text:p>Wens</text:p>
          </table:table-cell>
          <table:table-cell table:number-columns-repeated="16375"/>
        </table:table-row>
        <table:table-row table:style-name="ro2">
          <table:covered-table-cell/>
          <table:covered-table-cell/>
          <table:table-cell office:value-type="string" table:style-name="ce18">
            <text:p>3.3.03</text:p>
          </table:table-cell>
          <table:table-cell office:value-type="string" table:style-name="ce4">
            <text:p>Voor het transport van gegevens tussen de aanbieder en afnemer wordt gebruik gemaakt van de netwerkfunctie</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covered-table-cell/>
          <table:table-cell office:value-type="string" table:style-name="ce18">
            <text:p>3.3.04</text:p>
          </table:table-cell>
          <table:table-cell office:value-type="string" table:style-name="ce4">
            <text:p>De verbindingsfunctie voldoet aan de eisen die vanuit onder andere de Baseline Informatiebeveiliging Overheid (BIO) en privacywetgeving (AVG) gesteld worden</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3">
          <table:covered-table-cell/>
          <table:table-cell office:value-type="string" table:number-columns-spanned="1" table:number-rows-spanned="5" table:style-name="ce26">
            <text:p>Diensten-catalogus</text:p>
          </table:table-cell>
          <table:table-cell office:value-type="string" table:style-name="ce18">
            <text:p>3.4.01</text:p>
          </table:table-cell>
          <table:table-cell office:value-type="string" table:style-name="ce4">
            <text:p>Het volledig dienstenaanbod (API’s) van een aanbieder dat beschikbaar is voor afnemers worden gepubliceerd en ontsloten via een dienstencatalogu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4">
          <table:covered-table-cell/>
          <table:covered-table-cell/>
          <table:table-cell office:value-type="string" table:style-name="ce18">
            <text:p>3.4.02</text:p>
          </table:table-cell>
          <table:table-cell office:value-type="string" table:style-name="ce4">
            <text:p>Diensten (API’s) worden in de vorm van REST/JSON beschreven volgens, in overeenstemming met de daartoe binnen de verheid vastgelegde Open API Specification (OAS) versie 3.x</text:p>
          </table:table-cell>
          <table:table-cell office:value-type="string" table:style-name="ce5">
            <text:p>Wens</text:p>
          </table:table-cell>
          <table:table-cell office:value-type="string" table:style-name="ce5">
            <text:p>Wens</text:p>
          </table:table-cell>
          <table:table-cell office:value-type="string" table:style-name="ce5">
            <text:p>Wen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2">
          <table:covered-table-cell/>
          <table:covered-table-cell/>
          <table:table-cell office:value-type="string" table:style-name="ce18">
            <text:p>3.4.03</text:p>
          </table:table-cell>
          <table:table-cell office:value-type="string" table:style-name="ce4">
            <text:p>Per dienst worden de authenticatiemogelijkheden en testfaciliteiten beschreven</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2">
          <table:covered-table-cell/>
          <table:covered-table-cell/>
          <table:table-cell office:value-type="string" table:style-name="ce18">
            <text:p>3.4.04</text:p>
          </table:table-cell>
          <table:table-cell office:value-type="string" table:style-name="ce4">
            <text:p>Via de dienstencatalogus kunnen potentiële afnemers vinden waar een dienst in de praktijk getest kan worden</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4">
          <table:covered-table-cell/>
          <table:covered-table-cell/>
          <table:table-cell office:value-type="string" table:style-name="ce18">
            <text:p>3.4.05</text:p>
          </table:table-cell>
          <table:table-cell office:value-type="string" table:style-name="ce4">
            <text:p>De dienstencatalogus wordt niet gebruikt op run-time niveau (tijdens de uitvoering van processen), alleen op design-time niveau (het is geen single-point-of-failure in de communicatie tussen afnemer en aanbieder)</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5">
            <text:p>Eis</text:p>
          </table:table-cell>
          <table:table-cell office:value-type="string" table:style-name="ce13">
            <text:p>Eis</text:p>
          </table:table-cell>
          <table:table-cell table:number-columns-repeated="16375"/>
        </table:table-row>
        <table:table-row table:style-name="ro2">
          <table:table-cell office:value-type="string" table:number-columns-spanned="1" table:number-rows-spanned="39" table:style-name="ce20">
            <text:p>Diensten (API’s)</text:p>
          </table:table-cell>
          <table:table-cell office:value-type="string" table:style-name="ce6">
            <text:p>Organisatie authenticatie</text:p>
          </table:table-cell>
          <table:table-cell office:value-type="string" table:style-name="ce7">
            <text:p>4.1.01</text:p>
          </table:table-cell>
          <table:table-cell office:value-type="string" table:style-name="ce6">
            <text:p>Voor de authenticatie van aanbieders en afnemers wordt gebruik gemaakt van PKIoverheid-service certificate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6">
          <table:covered-table-cell/>
          <table:table-cell office:value-type="string" table:number-columns-spanned="1" table:number-rows-spanned="2" table:style-name="ce22">
            <text:p>Diensten autorisatie</text:p>
          </table:table-cell>
          <table:table-cell office:value-type="string" table:style-name="ce7">
            <text:p>4.2.01</text:p>
          </table:table-cell>
          <table:table-cell office:value-type="string" table:style-name="ce6">
            <text:p>Er wordt gebruik gemaakt van het principe van gedelegeerde autorisatie waarbij de afnemer autoriseert op het niveau van de eindgebruiker en de aanbieder autoriseert op het niveau van de afnemende organisatie. Er wordt dus gewerkt met de aggregatie van de identiteit van een specifiek niveau (gebruiker) naar een generiek niveau (gemeente)</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2.02</text:p>
          </table:table-cell>
          <table:table-cell office:value-type="string" table:style-name="ce6">
            <text:p>Er wordt door de aanbieder gewerkt met autorisatieprofielen o.b.v. gegevensleveringsovereenkomsten (GLO) tussen de aanbieder en afnemer ten aanzien van de uitwisseling van gegeven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table-cell office:value-type="string" table:number-columns-spanned="1" table:number-rows-spanned="14" table:style-name="ce22">
            <text:p>Diensten</text:p>
          </table:table-cell>
          <table:table-cell office:value-type="string" table:style-name="ce7">
            <text:p>4.3.01</text:p>
          </table:table-cell>
          <table:table-cell office:value-type="string" table:style-name="ce6">
            <text:p>Diensten (API’s) worden in de vorm van REST/JSON aangeboden<text:s/></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14">
            <text:p>Wens</text:p>
          </table:table-cell>
          <table:table-cell table:number-columns-repeated="16375"/>
        </table:table-row>
        <table:table-row table:style-name="ro2">
          <table:covered-table-cell/>
          <table:covered-table-cell/>
          <table:table-cell office:value-type="string" table:style-name="ce7">
            <text:p>4.3.02</text:p>
          </table:table-cell>
          <table:table-cell office:value-type="string" table:style-name="ce6">
            <text:p>Er wordt onderscheidt gemaakt tussen “Systeemdiensten”, “Procesdiensten” en “Gemaks-/ervaringsdienste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3.03</text:p>
          </table:table-cell>
          <table:table-cell office:value-type="string" table:style-name="ce6">
            <text:p>Systeemdiensten werken op het niveau van de databron en zijn gericht op het ontsluiten (lezen) en bijwerken (aanmaken, wijzigen en verwijderen) van gegevens uit/in de gegevensverzameling die wordt bijgehoude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3.04</text:p>
          </table:table-cell>
          <table:table-cell office:value-type="string" table:style-name="ce6">
            <text:p>Procesdiensten orkestreren één of meerdere systeem-diensten door deze aan te roepen en de resultaten gebundeld terug te geven aan de afnemer</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05</text:p>
          </table:table-cell>
          <table:table-cell office:value-type="string" table:style-name="ce6">
            <text:p>Gemaks- of ervaringsdiensten beantwoorden één specifieke gebruikersvraag</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3.06</text:p>
          </table:table-cell>
          <table:table-cell office:value-type="string" table:style-name="ce6">
            <text:p>Gemaks- of ervaringsdiensten verstrekken gegevens proportioneel en subsidiair (vb. in plaats van de geboortedatum de indicatie “Ouder dan 18 J/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07</text:p>
          </table:table-cell>
          <table:table-cell office:value-type="string" table:style-name="ce6">
            <text:p>De aanbieder van diensten maakt aantoonbaar enkel gebruik van diezelfde diensten in zijn eigen toepassingen</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08</text:p>
          </table:table-cell>
          <table:table-cell office:value-type="string" table:style-name="ce6">
            <text:p>Gegevens worden bij de bron opgevraagd op het moment dat ze nodig zijn</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09</text:p>
          </table:table-cell>
          <table:table-cell office:value-type="string" table:style-name="ce6">
            <text:p>Gegevens worden slechts één keer (in een applicatie) opgeslagen</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10</text:p>
          </table:table-cell>
          <table:table-cell office:value-type="string" table:style-name="ce6">
            <text:p>Gegevens worden niet over meerdere databases gesynchroniseerd</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3.11</text:p>
          </table:table-cell>
          <table:table-cell office:value-type="string" table:style-name="ce6">
            <text:p>Externe-brongegevens worden alleen bij het systeem opgeslagen als dit voor de verantwoording noodzakelijk is (vb. omdat er geen bronsysteem voor bestaat, het bronsysteem geen tijdreis faciliteit heeft, etc.)</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5">
          <table:covered-table-cell/>
          <table:covered-table-cell/>
          <table:table-cell office:value-type="string" table:style-name="ce7">
            <text:p>4.3.12</text:p>
          </table:table-cell>
          <table:table-cell office:value-type="string" table:style-name="ce6">
            <text:p>Een Procesdienst wordt als één geheel uitgevoerd en voldoet aan de ACID-eigenschap (Atomair, Consistent, Isoleerbaar, Duurzaam) waarmee de integriteit van de onderliggende data-attributen en de consistentie van de gegevens in het systeem worden geborgd</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3.13</text:p>
          </table:table-cell>
          <table:table-cell office:value-type="string" table:style-name="ce6">
            <text:p>Een Procesdienst start en beëindigt zelf de transactie waarin de dienst wordt uitgevoerd (definieert zelf de grenzen van de uit te voeren transactie)</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3.14</text:p>
          </table:table-cell>
          <table:table-cell office:value-type="string" table:style-name="ce6">
            <text:p>Bedrijfsregels met een oorsprong in wet- en regelgeving worden zo dicht mogelijk bij de gegevens geïmplementeerd</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table-cell office:value-type="string" table:number-columns-spanned="1" table:number-rows-spanned="2" table:style-name="ce22">
            <text:p>Terugmelden</text:p>
          </table:table-cell>
          <table:table-cell office:value-type="string" table:style-name="ce7">
            <text:p>4.4.01</text:p>
          </table:table-cell>
          <table:table-cell office:value-type="string" table:style-name="ce6">
            <text:p>Het is in alle gevallen voor afnemers mogelijk om twijfels over de correctheid van gegevens door te geven aan de bronhou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4.02</text:p>
          </table:table-cell>
          <table:table-cell office:value-type="string" table:style-name="ce6">
            <text:p>De bronhouder richt diensten in waarmee terugmeldingen ingediend worden, deze gesignaleerd worden, acties uitgezet worden voor de afhandeling van de terugmelding waaronder notificaties en statusmelding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table-cell office:value-type="string" table:number-columns-spanned="1" table:number-rows-spanned="6" table:style-name="ce22">
            <text:p>Abonneren en notificeren</text:p>
          </table:table-cell>
          <table:table-cell office:value-type="string" table:style-name="ce7">
            <text:p>4.5.01</text:p>
          </table:table-cell>
          <table:table-cell office:value-type="string" table:style-name="ce6">
            <text:p>Door de bronhouder worden abonnementen aan Dienstenafnemers (organisaties) aangeboden op wijzigingen in een gegevensbr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5.02</text:p>
          </table:table-cell>
          <table:table-cell office:value-type="string" table:style-name="ce6">
            <text:p>In een abonnement wordt aangegeven welke gegevens of gegevensgroepen onderdeel zijn van het abonneme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5.03</text:p>
          </table:table-cell>
          <table:table-cell office:value-type="string" table:style-name="ce6">
            <text:p>Abonnementen worden alleen afgesloten op gegevens waarvoor de afnemende organisatie is geautorisee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5.04</text:p>
          </table:table-cell>
          <table:table-cell office:value-type="string" table:style-name="ce6">
            <text:p>De dienstenaanbieder stuurt bij een geabonneerde wijziging iedere ingeschreven organisatie een notificatieberic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5.05</text:p>
          </table:table-cell>
          <table:table-cell office:value-type="string" table:style-name="ce6">
            <text:p>De geabonneerde organisatie draagt middels een lokale voorziening voor de interne routering van een notificati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5.06</text:p>
          </table:table-cell>
          <table:table-cell office:value-type="string" table:style-name="ce6">
            <text:p>In notificatieberichten worden alleen verwijzingen naar gewijzigde objecten (sleutelgegevens), de context van de wijziging en de reden voor de notificatie opgenom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table-cell office:value-type="string" table:number-columns-spanned="1" table:number-rows-spanned="5" table:style-name="ce22">
            <text:p>Audit logging</text:p>
          </table:table-cell>
          <table:table-cell office:value-type="string" table:style-name="ce7">
            <text:p>4.6.01</text:p>
          </table:table-cell>
          <table:table-cell office:value-type="string" table:style-name="ce6">
            <text:p>De aanroep van een dienst (API) wordt vastgelegd in logbestanden ongeacht of de aanroep succesvol was of niet</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6">
          <table:covered-table-cell/>
          <table:covered-table-cell/>
          <table:table-cell office:value-type="string" table:style-name="ce7">
            <text:p>4.6.02</text:p>
          </table:table-cell>
          <table:table-cell office:value-type="string" table:style-name="ce6">
            <text:p>In de logbestanden worden vastgelegd de datum en tijd, de identificatie van de dienst dat gebruikt is (incl. versienummer), het OIN (Organisatie-identificatienummer) van de organisatie die de dienst heeft aangeroepen, de doelbindingsclaim en de unieke log-ID waarmee de aanroep herleid kan worden naar de logging van de dienstenafnemer</text:p>
          </table:table-cell>
          <table:table-cell office:value-type="string" table:style-name="ce7">
            <text:p>Wen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1">
          <table:covered-table-cell/>
          <table:covered-table-cell/>
          <table:table-cell office:value-type="string" table:style-name="ce7">
            <text:p>4.6.03</text:p>
          </table:table-cell>
          <table:table-cell office:value-type="string" table:style-name="ce6">
            <text:p>De integriteit van de logbestanden wordt bewaakt</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1">
          <table:covered-table-cell/>
          <table:covered-table-cell/>
          <table:table-cell office:value-type="string" table:style-name="ce7">
            <text:p>4.6.04</text:p>
          </table:table-cell>
          <table:table-cell office:value-type="string" table:style-name="ce6">
            <text:p>Er worden geen mutaties in logbestanden toegestaa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1">
          <table:covered-table-cell/>
          <table:covered-table-cell/>
          <table:table-cell office:value-type="string" table:style-name="ce7">
            <text:p>4.6.05</text:p>
          </table:table-cell>
          <table:table-cell office:value-type="string" table:style-name="ce6">
            <text:p>Logbestanden worden duurzaam toegankelijk gehouden<text: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table-cell office:value-type="string" table:number-columns-spanned="1" table:number-rows-spanned="2" table:style-name="ce22">
            <text:p>Transformatie</text:p>
          </table:table-cell>
          <table:table-cell office:value-type="string" table:style-name="ce7">
            <text:p>4.7.01</text:p>
          </table:table-cell>
          <table:table-cell office:value-type="string" table:style-name="ce6">
            <text:p>Transformatie van gegevens moet zoveel als mogelijk voorkomen worden en beperkt worden tot (nog) niet op elkaar aansluitende standaarden</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7.02</text:p>
          </table:table-cell>
          <table:table-cell office:value-type="string" table:style-name="ce6">
            <text:p>Transformatie van gegevens in proces- en gemaks-/ervaringsdiensten heeft geen invloed op de gegevens in de bro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6">
          <table:covered-table-cell/>
          <table:table-cell office:value-type="string" table:style-name="ce6">
            <text:p>Integratie</text:p>
          </table:table-cell>
          <table:table-cell office:value-type="string" table:style-name="ce7">
            <text:p>4.8.01</text:p>
          </table:table-cell>
          <table:table-cell office:value-type="string" table:style-name="ce6">
            <text:p>Voor het beantwoorden van één specifieke gebruikersvraag waarbij gegevens uit meerdere databronnen nodig zijn, roepen proces-, gemaks-, ervaringsdiensten de benodigde systeemdiensten aan om de gegevens uit verschillende databronnen te combineren en als één antwoord terug te geven</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table-cell office:value-type="string" table:number-columns-spanned="1" table:number-rows-spanned="6" table:style-name="ce22">
            <text:p>Pseudonimi-sering en Anonimisering</text:p>
          </table:table-cell>
          <table:table-cell office:value-type="string" table:style-name="ce7">
            <text:p>4.9.01</text:p>
          </table:table-cell>
          <table:table-cell office:value-type="string" table:style-name="ce6">
            <text:p>Afhankelijk van de aard van de aangeroepen dienst (vb. t.b.v. data-analyse), de doelbindingsclaim en de privacywetgeving worden persoon identificerende gegevens pseudonimiseerd<text: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9.02</text:p>
          </table:table-cell>
          <table:table-cell office:value-type="string" table:style-name="ce6">
            <text:p>De bronhouder kan de pseudonimiseerde gegevens weer terug herleiden naar de persoon</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4.9.03</text:p>
          </table:table-cell>
          <table:table-cell office:value-type="string" table:style-name="ce6">
            <text:p>Pseudonimiseerde gegeven worden als persoonsgegevens gezien en worden volgens, in overeenstemming met de privacywetgeving behandeld</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9.04</text:p>
          </table:table-cell>
          <table:table-cell office:value-type="string" table:style-name="ce6">
            <text:p>Afhankelijk van de aard van de aangeroepen dienst (vb. ten behoeve van data-analyse), de doelbindingsclaim en de privacywetgeving worden persoon identificerende gegevens geanonimiseerde<text:s text:c="2"/></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4.9.05</text:p>
          </table:table-cell>
          <table:table-cell office:value-type="string" table:style-name="ce6">
            <text:p>Bij anonimiseren worden alle herleidbare persoonsgegevens gemaskeerd<text: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4.9.06</text:p>
          </table:table-cell>
          <table:table-cell office:value-type="string" table:style-name="ce6">
            <text:p>De bronhouder kan de geanonimiseerde gegevens<text:s/><text:span text:style-name="T2">niet</text:span><text:s/>meer terug herleiden naar de persoon en hierdoor worden de geanonimiseerde gegevens<text:s/><text:span text:style-name="T2">niet</text:span><text:s/>als persoonsgegevens behandeld</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table-cell office:value-type="string" table:number-columns-spanned="1" table:number-rows-spanned="18" table:style-name="ce21">
            <text:p>Gegevens</text:p>
          </table:table-cell>
          <table:table-cell office:value-type="string" table:number-columns-spanned="1" table:number-rows-spanned="9" table:style-name="ce22">
            <text:p>Bijhouding gegevens</text:p>
          </table:table-cell>
          <table:table-cell office:value-type="string" table:style-name="ce7">
            <text:p>5.1.01</text:p>
          </table:table-cell>
          <table:table-cell office:value-type="string" table:style-name="ce6">
            <text:p>Gegevensbronnen zijn qua syntax en samenhang gestandaardiseerd</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5">
          <table:covered-table-cell/>
          <table:covered-table-cell/>
          <table:table-cell office:value-type="string" table:style-name="ce7">
            <text:p>5.1.02</text:p>
          </table:table-cell>
          <table:table-cell office:value-type="string" table:style-name="ce6">
            <text:p>De syntax en samenhang zijn in een informatiemodel gedocumenteerd. Een informatiemodel vormt de formele beschrijving van alle informatie die van belang is binnen een gegeven domein en beschrijft het domein in termen van objecten, gegevens (attributen) en de relaties daartussen</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5.1.03</text:p>
          </table:table-cell>
          <table:table-cell office:value-type="string" table:style-name="ce6">
            <text:p>Een informatiemodel is opgesteld volgens, in overeenstemming met het Metamodel voor Informatiemodellen (MIM)</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5.1.04</text:p>
          </table:table-cell>
          <table:table-cell office:value-type="string" table:style-name="ce6">
            <text:p>De beschrijving van het informatiemodel wordt ter beschikking gesteld</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5.1.05</text:p>
          </table:table-cell>
          <table:table-cell office:value-type="string" table:style-name="ce6">
            <text:p>Waar beschikbaar wordt gebruik gemaakt van gestandaardiseerde gemeentelijke informatiemodellen voor sectorale/domein specifieke gegevens en gemeentelijke kerngegevens</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5.1.06</text:p>
          </table:table-cell>
          <table:table-cell office:value-type="string" table:style-name="ce6">
            <text:p>Waar nog geen gestandaardiseerde gemeentelijke informatiemodel bestaat wordt een voorstel hiervoor aangedragen</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text:p>
          </table:table-cell>
          <table:table-cell office:value-type="string" table:style-name="ce14">
            <text:p>-</text:p>
          </table:table-cell>
          <table:table-cell table:number-columns-repeated="16375"/>
        </table:table-row>
        <table:table-row table:style-name="ro2">
          <table:covered-table-cell/>
          <table:covered-table-cell/>
          <table:table-cell office:value-type="string" table:style-name="ce7">
            <text:p>5.1.07</text:p>
          </table:table-cell>
          <table:table-cell office:value-type="string" table:style-name="ce6">
            <text:p>Er wordt gebruik gemaakt van landelijk vastgestelde catalogi ten aanzien van gegevens (vb. Suwi gegevensregister SGR)</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1">
          <table:covered-table-cell/>
          <table:covered-table-cell/>
          <table:table-cell office:value-type="string" table:style-name="ce7">
            <text:p>5.1.08</text:p>
          </table:table-cell>
          <table:table-cell office:value-type="string" table:style-name="ce6">
            <text:p>Het datamodel van het systeem is beschreven.</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5.1.09</text:p>
          </table:table-cell>
          <table:table-cell office:value-type="string" table:style-name="ce6">
            <text:p>De beschrijving van het datamodel wordt ter beschikking gesteld aan de opdrachtgever</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Wens</text:p>
          </table:table-cell>
          <table:table-cell office:value-type="string" table:style-name="ce14">
            <text:p>Wens</text:p>
          </table:table-cell>
          <table:table-cell table:number-columns-repeated="16375"/>
        </table:table-row>
        <table:table-row table:style-name="ro2">
          <table:covered-table-cell/>
          <table:table-cell office:value-type="string" table:number-columns-spanned="1" table:number-rows-spanned="5" table:style-name="ce22">
            <text:p>Historie en metadatering</text:p>
          </table:table-cell>
          <table:table-cell office:value-type="string" table:style-name="ce7">
            <text:p>5.2.01</text:p>
          </table:table-cell>
          <table:table-cell office:value-type="string" table:style-name="ce6">
            <text:p>Digitale informatieobjecten voldoen aan de eisen uit de Archiefwet</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6">
          <table:covered-table-cell/>
          <table:covered-table-cell/>
          <table:table-cell office:value-type="string" table:style-name="ce7">
            <text:p>5.2.02</text:p>
          </table:table-cell>
          <table:table-cell office:value-type="string" table:style-name="ce6">
            <text:p>De dienstenaanbieder borgt dat ten aanzien van de informatieobjecten (gegevensobjecten en documenten) die door hem worden beheerd wordt voldaan aan de DUTO-kwaliteitscriteria (informatieobjecten moeten vindbaar, beschikbaar, lees- en bruikbaar, interpreteerbaar en betrouwbaar -authentiek en integer- zijn)</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5.2.03</text:p>
          </table:table-cell>
          <table:table-cell office:value-type="string" table:style-name="ce6">
            <text:p>Informatieobjecten in een bronregister worden naar aanleiding van het gebruik in processen en/of diensten voorzien van automatisch gecreëerde en geüpdatete compliance metadata<text:s/></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4">
          <table:covered-table-cell/>
          <table:covered-table-cell/>
          <table:table-cell office:value-type="string" table:style-name="ce7">
            <text:p>5.2.04</text:p>
          </table:table-cell>
          <table:table-cell office:value-type="string" table:style-name="ce6">
            <text:p>Daar waar het functioneel bijhouden van historie vereist is (vb. ten behoeve van bevraging op peildatum) moet iedere relevante toestandsverandering van een object in een register bekend zijn</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5.2.05</text:p>
          </table:table-cell>
          <table:table-cell office:value-type="string" table:style-name="ce6">
            <text:p>De aard van de toestandsverandering wordt bij het object vastgelegd</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table-cell office:value-type="string" table:number-columns-spanned="1" table:number-rows-spanned="4" table:style-name="ce23">
            <text:p>Protocollering</text:p>
          </table:table-cell>
          <table:table-cell office:value-type="string" table:style-name="ce7">
            <text:p>5.3.01</text:p>
          </table:table-cell>
          <table:table-cell office:value-type="string" table:style-name="ce6">
            <text:p>Het is mogelijk om na te gaan of administratieve handelingen juist zijn uitgevoerd (volgens protocol)</text:p>
          </table:table-cell>
          <table:table-cell office:value-type="string" table:style-name="ce7">
            <text:p>-</text:p>
          </table:table-cell>
          <table:table-cell office:value-type="string" table:style-name="ce7">
            <text:p>Wens</text:p>
          </table:table-cell>
          <table:table-cell office:value-type="string" table:style-name="ce7">
            <text:p>Wen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3">
          <table:covered-table-cell/>
          <table:covered-table-cell/>
          <table:table-cell office:value-type="string" table:style-name="ce7">
            <text:p>5.3.02</text:p>
          </table:table-cell>
          <table:table-cell office:value-type="string" table:style-name="ce6">
            <text:p>Daar waar het functioneel bijhouden van administratieve handelingen vereist is (vb. BRP) moet iedere handeling van het systeem worden vastgelegd (protocolleren)</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2">
          <table:covered-table-cell/>
          <table:covered-table-cell/>
          <table:table-cell office:value-type="string" table:style-name="ce7">
            <text:p>5.3.03</text:p>
          </table:table-cell>
          <table:table-cell office:value-type="string" table:style-name="ce6">
            <text:p>In de protocollering wordt vastgelegd welke gegevens uit de registratie wanneer, door wie, over wie en aan wie zijn verstrekt</text:p>
          </table:table-cell>
          <table:table-cell office:value-type="string" table:style-name="ce7">
            <text:p>-</text:p>
          </table:table-cell>
          <table:table-cell office:value-type="string" table:style-name="ce7">
            <text:p>Eis</text:p>
          </table:table-cell>
          <table:table-cell office:value-type="string" table:style-name="ce7">
            <text:p>Eis</text:p>
          </table:table-cell>
          <table:table-cell office:value-type="string" table:style-name="ce7">
            <text:p>Eis</text:p>
          </table:table-cell>
          <table:table-cell office:value-type="string" table:style-name="ce14">
            <text:p>Eis</text:p>
          </table:table-cell>
          <table:table-cell table:number-columns-repeated="16375"/>
        </table:table-row>
        <table:table-row table:style-name="ro7">
          <table:covered-table-cell/>
          <table:covered-table-cell/>
          <table:table-cell office:value-type="string" table:style-name="ce16">
            <text:p>5.3.04</text:p>
          </table:table-cell>
          <table:table-cell office:value-type="string" table:style-name="ce15">
            <text:p>Het is achteraf m.b.v. de vastlegging van de gegevens-verstrekkingen mogelijk te herleiden of deze rechtmatig heeft plaatsgevonden (de privacy functie)</text:p>
          </table:table-cell>
          <table:table-cell office:value-type="string" table:style-name="ce16">
            <text:p>-</text:p>
          </table:table-cell>
          <table:table-cell office:value-type="string" table:style-name="ce16">
            <text:p>Eis</text:p>
          </table:table-cell>
          <table:table-cell office:value-type="string" table:style-name="ce16">
            <text:p>Eis</text:p>
          </table:table-cell>
          <table:table-cell office:value-type="string" table:style-name="ce16">
            <text:p>Eis</text:p>
          </table:table-cell>
          <table:table-cell office:value-type="string" table:style-name="ce17">
            <text:p>Eis</text:p>
          </table:table-cell>
          <table:table-cell table:number-columns-repeated="16375"/>
        </table:table-row>
        <table:table-row table:number-rows-repeated="1048450" table:style-name="ro1">
          <table:table-cell table:number-columns-repeated="16384"/>
        </table:table-row>
        <table:named-expressions>
          <table:named-range table:name="_Hlk28950772" table:cell-range-address="Versie_1_0.$D$29" table:base-cell-address="Versie_1_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Bas Baumann</meta:initial-creator>
    <dc:creator>Ivo Hendriks</dc:creator>
    <meta:creation-date>2020-03-26T13:32:53Z</meta:creation-date>
    <dc:date>2020-03-31T15:24:08Z</dc:date>
    <meta:print-date>2020-03-31T15:24:00Z</meta:print-date>
    <meta:user-defined meta:name="ContentTypeId">0x010100E84EE4E760820047A586EFF0EFFCCEC2</meta:user-defined>
  </office:meta>
</office:document-meta>
</file>