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844cm"/>
    </style:style>
    <style:style style:name="co2" style:family="table-column">
      <style:table-column-properties fo:break-before="auto" style:column-width="3.976cm"/>
    </style:style>
    <style:style style:name="co3" style:family="table-column">
      <style:table-column-properties fo:break-before="auto" style:column-width="1.7cm"/>
    </style:style>
    <style:style style:name="co4" style:family="table-column">
      <style:table-column-properties fo:break-before="auto" style:column-width="9.996cm"/>
    </style:style>
    <style:style style:name="co5" style:family="table-column">
      <style:table-column-properties fo:break-before="auto" style:column-width="13.328cm"/>
    </style:style>
    <style:style style:name="co6" style:family="table-column">
      <style:table-column-properties fo:break-before="auto" style:column-width="2.268cm"/>
    </style:style>
    <style:style style:name="co7" style:family="table-column">
      <style:table-column-properties fo:break-before="auto" style:column-width="13.972cm"/>
    </style:style>
    <style:style style:name="ro1" style:family="table-row">
      <style:table-row-properties style:row-height="0.82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8.969cm" fo:break-before="auto" style:use-optimal-row-height="false"/>
    </style:style>
    <style:style style:name="ro5" style:family="table-row">
      <style:table-row-properties style:row-height="5.398cm" fo:break-before="auto" style:use-optimal-row-height="true"/>
    </style:style>
    <style:style style:name="ro6" style:family="table-row">
      <style:table-row-properties style:row-height="3.149cm" fo:break-before="auto" style:use-optimal-row-height="true"/>
    </style:style>
    <style:style style:name="ro7" style:family="table-row">
      <style:table-row-properties style:row-height="3.598cm" fo:break-before="auto" style:use-optimal-row-height="true"/>
    </style:style>
    <style:style style:name="ro8" style:family="table-row">
      <style:table-row-properties style:row-height="4.921cm" fo:break-before="auto" style:use-optimal-row-height="false"/>
    </style:style>
    <style:style style:name="ro9" style:family="table-row">
      <style:table-row-properties style:row-height="2.699cm" fo:break-before="auto" style:use-optimal-row-height="true"/>
    </style:style>
    <style:style style:name="ro10" style:family="table-row">
      <style:table-row-properties style:row-height="9.895cm" fo:break-before="auto" style:use-optimal-row-height="true"/>
    </style:style>
    <style:style style:name="ro11" style:family="table-row">
      <style:table-row-properties style:row-height="7.197cm" fo:break-before="auto" style:use-optimal-row-height="true"/>
    </style:style>
    <style:style style:name="ro12" style:family="table-row">
      <style:table-row-properties style:row-height="4.948cm" fo:break-before="auto" style:use-optimal-row-height="true"/>
    </style:style>
    <style:style style:name="ro13" style:family="table-row">
      <style:table-row-properties style:row-height="1.799cm" fo:break-before="auto" style:use-optimal-row-height="true"/>
    </style:style>
    <style:style style:name="ro14" style:family="table-row">
      <style:table-row-properties style:row-height="1.349cm" fo:break-before="auto" style:use-optimal-row-height="true"/>
    </style:style>
    <style:style style:name="ro15" style:family="table-row">
      <style:table-row-properties style:row-height="0.9cm" fo:break-before="auto" style:use-optimal-row-height="true"/>
    </style:style>
    <style:style style:name="ro16" style:family="table-row">
      <style:table-row-properties style:row-height="2.249cm" fo:break-before="auto" style:use-optimal-row-height="true"/>
    </style:style>
    <style:style style:name="ro17" style:family="table-row">
      <style:table-row-properties style:row-height="4.048cm" fo:break-before="auto" style:use-optimal-row-height="true"/>
    </style:style>
    <style:style style:name="ro18" style:family="table-row">
      <style:table-row-properties style:row-height="4.498cm" fo:break-before="auto" style:use-optimal-row-height="true"/>
    </style:style>
    <style:style style:name="ta1" style:family="table" style:master-page-name="PageStyle_5f_Instructie">
      <style:table-properties table:display="true" style:writing-mode="lr-tb"/>
    </style:style>
    <style:style style:name="ta2" style:family="table" style:master-page-name="PageStyle_5f_Requirements_20_VTH-OW_20_functionali">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data-style-name="N10107">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A3]" style:apply-style-name="ConditionalStyle_5f_3" style:base-cell-address="'Requirements VTH-OW functionali'.D3"/>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B3]" style:apply-style-name="ConditionalStyle_5f_2" style:base-cell-address="'Requirements VTH-OW functionali'.E3"/>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C3]" style:apply-style-name="ConditionalStyle_5f_1" style:base-cell-address="'Requirements VTH-OW functionali'.F3"/>
    </style:style>
    <style:style style:name="ce1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tie"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Releasenotes</text:p>
          </table:table-cell>
          <table:table-cell table:style-name="ce1" office:value-type="string" calcext:value-type="string">
            <text:p>1.4</text:p>
          </table:table-cell>
          <table:table-cell table:style-name="ce1" table:number-columns-repeated="1022"/>
        </table:table-row>
        <table:table-row table:style-name="ro1">
          <table:table-cell table:style-name="ce1" office:value-type="string" calcext:value-type="string">
            <text:p>Requirements</text:p>
          </table:table-cell>
          <table:table-cell table:style-name="ce1" office:value-type="string" calcext:value-type="string">
            <text:p>Vergunning-, Toezicht- en Handhavingcomponent Omgevingswet</text:p>
          </table:table-cell>
          <table:table-cell table:style-name="ce1" table:number-columns-repeated="1022"/>
        </table:table-row>
        <table:table-row table:style-name="ro2">
          <table:table-cell table:number-columns-repeated="1024"/>
        </table:table-row>
        <table:table-row table:style-name="ro3">
          <table:table-cell table:style-name="ce2" office:value-type="string" calcext:value-type="string">
            <text:p>Datum</text:p>
          </table:table-cell>
          <table:table-cell table:style-name="ce4" office:value-type="date" office:date-value="2021-11-11" calcext:value-type="date">
            <text:p>11 november 2021</text:p>
          </table:table-cell>
          <table:table-cell table:style-name="ce2" table:number-columns-repeated="1022"/>
        </table:table-row>
        <table:table-row table:style-name="ro2">
          <table:table-cell table:number-columns-repeated="1024"/>
        </table:table-row>
        <table:table-row table:style-name="ro4">
          <table:table-cell table:style-name="ce3" office:value-type="string" calcext:value-type="string" table:number-columns-spanned="7" table:number-rows-spanned="1">
            <text:p>In deze releasenotes zijn de verschillen terug te vinden tussen de vorige versie en de nieuwe versie. In het volgende tabblad zijn de volgende gegevens opgenomen:</text:p>
            <text:p/>
            <text:p>- kolom A: de requirement zoals opgenomen in de vorige versie.</text:p>
            <text:p>- kolom B: de omschrijving of toelichting zoals opgenomen in de vorige versie.</text:p>
            <text:p>- kolom C: de categorie zoals opgenomen in de vorige versie.</text:p>
            <text:p/>
            <text:p>- kolom D: de requirement zoals opgenomen in de nieuwe versie.</text:p>
            <text:p>- kolom E: de omschrijving of toelichting zoals opgenomen in de nieuwe versie.</text:p>
            <text:p>- kolom F: de categorie zoals opgenomen in de nieuwe versie.</text:p>
            <text:p/>
            <text:p>Er is een voorwaardelijke opmaak gebruikt om de verschillende tussen de kolommen uit de vorige versie en de nieuwe versie aan te geven. Kolom B komt overeen met kolom E, et cetera. Als de waarde van een cel in een kolom in de nieuwe versie afwijkt ten opzichte van de waarde van een cel in een kolom in de vorige versie, dan is de cel in de kolom in de nieuwe versie geel/oranje opgelicht. Als er in een cel in de kolom in de nieuwe versie geen kleur zichtbaar is, is er geen aanpassing doorgevoerd. Requirements die geen enkele kleur bevatten zijn dan dus niet aangepast.</text:p>
          </table:table-cell>
          <table:covered-table-cell table:number-columns-repeated="6" table:style-name="ce5"/>
          <table:table-cell table:number-columns-repeated="1017"/>
        </table:table-row>
        <table:table-row table:style-name="ro2" table:number-rows-repeated="1048569">
          <table:table-cell table:number-columns-repeated="1024"/>
        </table:table-row>
        <table:table-row table:style-name="ro2">
          <table:table-cell table:number-columns-repeated="1024"/>
        </table:table-row>
      </table:table>
      <table:table table:name="Requirements VTH-OW functionali" table:style-name="ta2">
        <office:forms form:automatic-focus="false" form:apply-design-mode="false"/>
        <table:table-column table:style-name="co4" table:default-cell-style-name="ce5"/>
        <table:table-column table:style-name="co5" table:default-cell-style-name="ce5"/>
        <table:table-column table:style-name="co6" table:default-cell-style-name="ce5"/>
        <table:table-column table:style-name="co4" table:default-cell-style-name="ce5"/>
        <table:table-column table:style-name="co7" table:default-cell-style-name="ce5"/>
        <table:table-column table:style-name="co6" table:number-columns-repeated="1016" table:default-cell-style-name="ce5"/>
        <table:table-column table:style-name="co6" table:number-columns-repeated="3" table:default-cell-style-name="Default"/>
        <table:table-row table:style-name="ro2">
          <table:table-cell table:style-name="ce6" office:value-type="string" calcext:value-type="string">
            <text:p>Versie 1.2</text:p>
          </table:table-cell>
          <table:table-cell table:style-name="ce6"/>
          <table:table-cell table:style-name="ce8"/>
          <table:table-cell table:style-name="ce6" office:value-type="string" calcext:value-type="string">
            <text:p>Versie 1.4</text:p>
          </table:table-cell>
          <table:table-cell table:style-name="ce6" table:number-columns-repeated="1017"/>
          <table:table-cell table:style-name="ce14"/>
          <table:table-cell table:style-name="ce6" table:number-columns-repeated="2"/>
        </table:table-row>
        <table:table-row table:style-name="ro2">
          <table:table-cell table:style-name="ce7" office:value-type="string" calcext:value-type="string">
            <text:p>Requirement</text:p>
          </table:table-cell>
          <table:table-cell table:style-name="ce7" office:value-type="string" calcext:value-type="string">
            <text:p>Documentatie</text:p>
          </table:table-cell>
          <table:table-cell table:style-name="ce9" office:value-type="string" calcext:value-type="string">
            <text:p>MoSCoW</text:p>
          </table:table-cell>
          <table:table-cell table:style-name="ce7" office:value-type="string" calcext:value-type="string">
            <text:p>Requirement</text:p>
          </table:table-cell>
          <table:table-cell table:style-name="ce7" office:value-type="string" calcext:value-type="string">
            <text:p>Documentatie</text:p>
          </table:table-cell>
          <table:table-cell table:style-name="ce7" office:value-type="string" calcext:value-type="string">
            <text:p>MoSCoW</text:p>
          </table:table-cell>
          <table:table-cell table:style-name="ce6" table:number-columns-repeated="1015"/>
          <table:table-cell table:style-name="ce14"/>
          <table:table-cell table:style-name="ce6" table:number-columns-repeated="2"/>
        </table:table-row>
        <table:table-row table:style-name="ro5">
          <table:table-cell office:value-type="string" calcext:value-type="string">
            <text:p>VTH002 Kunnen registeren van de beschikking</text:p>
          </table:table-cell>
          <table:table-cell office:value-type="string" calcext:value-type="string">
            <text:p>Voor toezicht, handhaving en monitoring is het van belang dat een beschikking wordt geregistreerd inclusief belangrijke metadata. Hierbij wordt metadata opgeslagen zoals: - type beschikking (Vergunning, maatwerkvoorschriften, handhaving) - datum beschikking - geldigheid (bv bij tijdelijke omgevingsvergunning) - betrokken activiteiten. De beschikking wordt als document vastgelegd in de Documentregistratiecomponent via de ZDS standaard of in het Documentenregister via de Documenten API.</text:p>
          </table:table-cell>
          <table:table-cell table:style-name="ce10" office:value-type="string" calcext:value-type="string">
            <text:p>Should</text:p>
          </table:table-cell>
          <table:table-cell table:style-name="ce11" office:value-type="string" calcext:value-type="string">
            <text:p>VTH002 Kunnen registeren van de beschikking</text:p>
          </table:table-cell>
          <table:table-cell table:style-name="ce12" office:value-type="string" calcext:value-type="string">
            <text:p>Voor toezicht, handhaving en monitoring is het van belang dat een beschikking wordt geregistreerd inclusief belangrijke metadata. Hierbij wordt metadata opgeslagen zoals: </text:p>
            <text:p>* type beschikking (Vergunning, maatwerkvoorschriften, handhaving)</text:p>
            <text:p>* datum beschikking</text:p>
            <text:p>* geldigheid (bv bij tijdelijke omgevingsvergunning)</text:p>
            <text:p>* betrokken activiteiten.</text:p>
            <text:p>De beschikking wordt als document vastgelegd in de Documentenregistratiecomponent.</text:p>
            <text:p/>
            <text:p>Toelichting:</text:p>
            <text:p>* Tekst aangepast in versie 1.4</text:p>
          </table:table-cell>
          <table:table-cell table:style-name="ce13" office:value-type="string" calcext:value-type="string">
            <text:p>Should</text:p>
          </table:table-cell>
          <table:table-cell table:number-columns-repeated="1018"/>
        </table:table-row>
        <table:table-row table:style-name="ro6">
          <table:table-cell office:value-type="string" calcext:value-type="string">
            <text:p>VTH004 Kunnen registreren van (inkomende) correspondentie</text:p>
          </table:table-cell>
          <table:table-cell office:value-type="string" calcext:value-type="string">
            <text:p>Voor een goede audittrail moet inkomende correspondentie bij de zaak worden geregistreerd. De correspondentie wordt vastgelegd in de Documentregistratiecomponent via de ZDS standaard of in het Documentenregister via de Documenten API.</text:p>
          </table:table-cell>
          <table:table-cell table:style-name="ce10" office:value-type="string" calcext:value-type="string">
            <text:p>Should</text:p>
          </table:table-cell>
          <table:table-cell table:style-name="ce11" office:value-type="string" calcext:value-type="string">
            <text:p>VTH004 Kunnen registreren van correspondentie</text:p>
          </table:table-cell>
          <table:table-cell table:style-name="ce12" office:value-type="string" calcext:value-type="string">
            <text:p>Voor een goede audittrail moet correspondentie bij de zaak worden geregistreerd. De bijhorende documenten worden vastgelegd in de Documentenregistratiecomponent.</text:p>
            <text:p/>
            <text:p>Toelichting:</text:p>
            <text:p>* In benaming van requirement '(inkomende)' verwijderd en tekst aangepast in versie 1.4</text:p>
          </table:table-cell>
          <table:table-cell table:style-name="ce13" office:value-type="string" calcext:value-type="string">
            <text:p>Should</text:p>
          </table:table-cell>
          <table:table-cell table:number-columns-repeated="1018"/>
        </table:table-row>
        <table:table-row table:style-name="ro7">
          <table:table-cell office:value-type="string" calcext:value-type="string">
            <text:p>VTH005 Kunnen registreren van een formeel, vastgesteld document</text:p>
          </table:table-cell>
          <table:table-cell office:value-type="string" calcext:value-type="string">
            <text:p>Een proces-verbaal, een advies, een verslag van een hoorzitting zijn voorbeelden van belangrijke documenten die goed moeten worden vastgelegd nadat de inhoud (zonodig in overleg met betrokkenen) is vastgesteld. De documenten worden vastgelegd in de Documentregistratiecomponent via de ZDS standaard of in het Documentenregister via de Documenten API.</text:p>
          </table:table-cell>
          <table:table-cell table:style-name="ce10" office:value-type="string" calcext:value-type="string">
            <text:p>Should</text:p>
          </table:table-cell>
          <table:table-cell table:style-name="ce11" office:value-type="string" calcext:value-type="string">
            <text:p>VTH005 Kunnen registreren van een formeel, vastgesteld document</text:p>
          </table:table-cell>
          <table:table-cell table:style-name="ce12" office:value-type="string" calcext:value-type="string">
            <text:p>Een proces-verbaal, een advies, een verslag van een hoorzitting zijn voorbeelden van belangrijke documenten die goed moeten worden vastgelegd nadat de inhoud (zonodig in overleg met betrokkenen) is vastgesteld. Daarbij kan worden vastgelegd wie op welke moment de vaststelling heeft gedaan. De documenten worden vastgelegd in de Documentenregistratiecomponent.</text:p>
            <text:p/>
            <text:p>Toelichting:</text:p>
            <text:p>* Tekst aangepast in versie 1.4</text:p>
          </table:table-cell>
          <table:table-cell table:style-name="ce13" office:value-type="string" calcext:value-type="string">
            <text:p>Should</text:p>
          </table:table-cell>
          <table:table-cell table:number-columns-repeated="1018"/>
        </table:table-row>
        <table:table-row table:style-name="ro8">
          <table:table-cell office:value-type="string" calcext:value-type="string">
            <text:p>VTH006 Kunnen vastleggen en registreren beslissing/advies voor vervolg op basis van beoordeling geconstateerde situatie</text:p>
          </table:table-cell>
          <table:table-cell office:value-type="string" calcext:value-type="string">
            <text:p>Inhoudelijk deskundige interne en/of externe adviseurs brengen een advies uit, waarin behalve de conclusie of het past ook kan worden opgenomen welke aanpassingen aan het initiatief gedaan zouden kunnen worden om het passend te maken. Het betreft hier tekstuele vastlegging in het systeem en niet de eventueel bijhorende documenten, zoals het vastleggen/registreren van advies voor vervolg in relatie tot handhavingsbeleid, bijvoorbeeld: Overtreding J/N, Ernst overtreding, Gedrag overtreder of Advies sanctie. De documenten worden vastgelegd in de Documentregistratiecomponent via de ZDS standaard of in het Documentenregister via de Documenten API.</text:p>
          </table:table-cell>
          <table:table-cell table:style-name="ce10" office:value-type="string" calcext:value-type="string">
            <text:p>Onbepaald</text:p>
          </table:table-cell>
          <table:table-cell table:style-name="ce11" office:value-type="string" calcext:value-type="string">
            <text:p>VTH006 Kunnen vastleggen en registreren beslissing/advies voor vervolg op basis van beoordeling geconstateerde situatie</text:p>
          </table:table-cell>
          <table:table-cell table:style-name="ce12" office:value-type="string" calcext:value-type="string">
            <text:p>Inhoudelijk deskundige interne en/of externe adviseurs brengen een advies uit, waarin behalve de conclusie of het past ook kan worden opgenomen welke aanpassingen aan het initiatief gedaan zouden kunnen worden om het passend te maken. Het betreft hier tekstuele vastlegging in het systeem en niet de eventueel bijhorende documenten, zoals het vastleggen/registreren van advies voor vervolg in relatie tot handhavingsbeleid, bijvoorbeeld: Overtreding J/N, Ernst overtreding, Gedrag overtreder of Advies sanctie.</text:p>
            <text:p/>
            <text:p>Toelichting:</text:p>
            <text:p>* Tekst aangepast in versie 1.4</text:p>
          </table:table-cell>
          <table:table-cell table:style-name="ce13" office:value-type="string" calcext:value-type="string">
            <text:p>Onbepaald</text:p>
          </table:table-cell>
          <table:table-cell table:number-columns-repeated="1018"/>
        </table:table-row>
        <table:table-row table:style-name="ro9">
          <table:table-cell office:value-type="string" calcext:value-type="string">
            <text:p>VTH007 Kunnen doorsturen melding incident naar ander bevoegd gezag of een uitvoeringsorganisatie</text:p>
          </table:table-cell>
          <table:table-cell office:value-type="string" calcext:value-type="string">
            <text:p>Het kan voorkomen dat een incident onder regelgeving en/of bevoegdheid valt van een ander bevoegd gezag. De melding incident moet dan kunnen worden doorgestuurd naar dat bevoegde gezag. Het kan ook voorkomen dat een melding incident wel bij het juiste bevoegde gezag binnenkomt, maar dat binnen het takenpakket van een uitvoeringsdienst valt. In dat geval moet het kunnen worden doorgestuurd naar die uitvoeringsdienst.</text:p>
          </table:table-cell>
          <table:table-cell table:style-name="ce10" office:value-type="string" calcext:value-type="string">
            <text:p>Onbepaald</text:p>
          </table:table-cell>
          <table:table-cell table:style-name="ce11" office:value-type="string" calcext:value-type="string">
            <text:p>Vervallen</text:p>
          </table:table-cell>
          <table:table-cell table:style-name="ce12"/>
          <table:table-cell table:style-name="ce13" office:value-type="string" calcext:value-type="string">
            <text:p>Onbepaald</text:p>
          </table:table-cell>
          <table:table-cell table:number-columns-repeated="1018"/>
        </table:table-row>
        <table:table-row table:style-name="ro10">
          <table:table-cell office:value-type="string" calcext:value-type="string">
            <text:p>VTH010 Kunnen ontvangen van het triggerbericht uit DSO-LV</text:p>
          </table:table-cell>
          <table:table-cell office:value-type="string" calcext:value-type="string">
            <text:p>De DSO-LV stuurt een triggerbericht dat er een Verzoek klaar staat. Dit bericht moet automatisch kunnen worden ingelezen in het systeem op basis van de nieuwste standaard en zichtbaar zijn in ontvangen Verzoeken. Het Bevoegd Gezag (of de Uitvoerende Instantie) kan het Verzoek doorsturen naar een ander Bevoegd Gezag als zij concludeert dat het Verzoek niet juist is gerouteerd. Hiervoor wordt door het DSO-LV een nieuw triggerbericht naar het nieuwe Bevoegd Gezag gestuurd, en indien van toepassing naar de nieuwe uitvoerende instantie. Het nieuwe triggerbericht is identiek aan het oorspronkelijke bericht, behalve de elementen heeftAlsVerantwoordelijkeVoorBehandeling en eventueel isUitbesteedVoorBehandelingAan. Aan het verschil tussen de indienDatum en de berichtverzenddatum kan het nieuwe Bevoegd Gezag al concluderen dat het om een doorgestuurd Verzoek gaat. Als het nieuwe Bevoegd Gezag het hele Verzoek ophaalt ontvangt het de Verzoek XML met daarin de historieinformatie voor Bevoegd gezag en Uitvoerende instantie. Het Verzoek wordt ingediend ten behoeve van vooroverleg (Vooroverleg), als start van het behandelproces (Initiëren), als aanvulling op een eerder ingediend Verzoek (Aanvullen), of dat het Verzoek wordt ingetrokken (Intrekken). Er zijn 7 soorten Type Verzoek onderkend in de Omgevingswet, veelal zijnde een vergunningsaanvraag of melding: Aanvraag vergunning, Melding, Informatie, Informatie ongewoon voorval, Aanvraag Maatwerkvoorschrift, Melding gelijkwaardige maatregel, Aanvraag toestemming gelijkwaardige maatregel.</text:p>
          </table:table-cell>
          <table:table-cell table:style-name="ce10" office:value-type="string" calcext:value-type="string">
            <text:p>Must</text:p>
          </table:table-cell>
          <table:table-cell table:style-name="ce11" office:value-type="string" calcext:value-type="string">
            <text:p>VTH010 Kunnen ontvangen van het triggerbericht uit DSO-LV</text:p>
          </table:table-cell>
          <table:table-cell table:style-name="ce12" office:value-type="string" calcext:value-type="string">
            <text:p>De DSO-LV stuurt een notificatiebericht dat er een Verzoek klaar staat. Dit bericht moet automatisch kunnen worden ingelezen in het systeem op basis van de STandaard Aanvragen en Meldingen (STAM). Het Verzoek wordt ingediend ten behoeve van een Omgevingsoverleg (Vooroverleg), als start van het behandelproces (Initiëren), als aanvulling op een eerder ingediend Verzoek (Aanvullen), of dat het Verzoek wordt ingetrokken (Intrekken). Er zijn 7 soorten Type Verzoek onderkend in de Omgevingswet, veelal zijnde een vergunningsaanvraag of melding:</text:p>
            <text:p>* Aanvraag vergunning</text:p>
            <text:p>* Melding</text:p>
            <text:p>* Informatie</text:p>
            <text:p>* Informatie ongewoon voorval</text:p>
            <text:p>* Aanvraag Maatwerkvoorschrift</text:p>
            <text:p>* Melding gelijkwaardige maatregel</text:p>
            <text:p>* Aanvraag toestemming gelijkwaardige maatregel.</text:p>
            <text:p/>
            <text:p>Toelichting:</text:p>
            <text:p>* Tekst aangepast in versie 1.4</text:p>
          </table:table-cell>
          <table:table-cell table:style-name="ce13" office:value-type="string" calcext:value-type="string">
            <text:p>Must</text:p>
          </table:table-cell>
          <table:table-cell table:number-columns-repeated="1018"/>
        </table:table-row>
        <table:table-row table:style-name="ro11">
          <table:table-cell office:value-type="string" calcext:value-type="string">
            <text:p>VTH011 Kunnen ophalen van het Verzoek uit DSO-LV</text:p>
          </table:table-cell>
          <table:table-cell office:value-type="string" calcext:value-type="string">
            <text:p>Nadat er een triggerbericht is ontvangen, kan het Verzoek op basis van de nieuwste standaard (via de API 'Ophalen Verzoek') worden opgehaald uit het DSO-LV. Het Verzoek wordt ingediend ten behoeve van Vooroverleg (Omgevingsoverleg), als start van het behandelproces (Initiëren), als aanvulling op een eerder ingediend Verzoek (Aanvullen), of dat het Verzoek wordt ingetrokken (Intrekken). <text:s/>Er zijn 7 soorten Type Verzoek onderkend in de Omgevingswet, veelal zijnde een vergunningsaanvraag of melding: Aanvraag vergunning, Melding, Informatie, Informatie ongewoon voorval, Aanvraag maatwerkvoorschrift, Melding gelijkwaardige maatregel, Aanvraag toestemming gelijkwaardige maatregel.</text:p>
          </table:table-cell>
          <table:table-cell table:style-name="ce10" office:value-type="string" calcext:value-type="string">
            <text:p>Must</text:p>
          </table:table-cell>
          <table:table-cell table:style-name="ce11" office:value-type="string" calcext:value-type="string">
            <text:p>VTH011 Kunnen ophalen van het Verzoek uit DSO-LV</text:p>
          </table:table-cell>
          <table:table-cell table:style-name="ce12" office:value-type="string" calcext:value-type="string">
            <text:p>Nadat er een notificatiebericht is ontvangen, kan het Verzoek op basis van de standaard worden opgehaald uit het DSO-LV. Het Verzoek wordt ingediend ten behoeve van Vooroverleg (Omgevingsoverleg), als start van het behandelproces (Initiëren), als aanvulling op een eerder ingediend Verzoek (Aanvullen), of dat het Verzoek wordt ingetrokken (Intrekken). Er zijn 7 soorten Type Verzoek onderkend in de Omgevingswet, veelal zijnde een vergunningsaanvraag of melding:</text:p>
            <text:p>* Aanvraag vergunning</text:p>
            <text:p>* Melding</text:p>
            <text:p>* Informatie</text:p>
            <text:p>* Informatie ongewoon voorval</text:p>
            <text:p>* Aanvraag Maatwerkvoorschrift</text:p>
            <text:p>* Melding gelijkwaardige maatregel</text:p>
            <text:p>* Aanvraag toestemming gelijkwaardige maatregel.</text:p>
            <text:p/>
            <text:p>Toelichting:</text:p>
            <text:p>* Tekst aangepast in versie 1.4</text:p>
          </table:table-cell>
          <table:table-cell table:style-name="ce13" office:value-type="string" calcext:value-type="string">
            <text:p>Must</text:p>
          </table:table-cell>
          <table:table-cell table:number-columns-repeated="1018"/>
        </table:table-row>
        <table:table-row table:style-name="ro9">
          <table:table-cell office:value-type="string" calcext:value-type="string">
            <text:p>VTH012 Kunnen ophalen van de bijlagen bij het Verzoek uit het DSO-LV</text:p>
          </table:table-cell>
          <table:table-cell office:value-type="string" calcext:value-type="string">
            <text:p>Nadat er een triggerbericht is ontvangen, kunnen de bijlagen bij het Verzoek <text:s/>op basis van de nieuwste standaard worden opgehaald uit het DSO-LV (eveneens via de API 'Verzoek ophalen'). De documenten worden vastgelegd in de Documentregistratiecomponent via de ZDS standaard of in het Documentenregister via de Documenten API.</text:p>
          </table:table-cell>
          <table:table-cell table:style-name="ce10" office:value-type="string" calcext:value-type="string">
            <text:p>Must</text:p>
          </table:table-cell>
          <table:table-cell table:style-name="ce11" office:value-type="string" calcext:value-type="string">
            <text:p>VTH012 Kunnen ophalen van de bijlagen bij het Verzoek uit het DSO-LV</text:p>
          </table:table-cell>
          <table:table-cell table:style-name="ce12" office:value-type="string" calcext:value-type="string">
            <text:p>Nadat er een notioficatiebericht is ontvangen, kunnen de bijlagen bij het Verzoek op basis van de  standaard worden opgehaald uit het DSO-LV. De documenten worden vastgelegd in de Documentregistratiecomponent.</text:p>
            <text:p/>
            <text:p>Toelichting:</text:p>
            <text:p>* Tekst aangepast in versie 1.4</text:p>
          </table:table-cell>
          <table:table-cell table:style-name="ce13" office:value-type="string" calcext:value-type="string">
            <text:p>Must</text:p>
          </table:table-cell>
          <table:table-cell table:number-columns-repeated="1018"/>
        </table:table-row>
        <table:table-row table:style-name="ro12">
          <table:table-cell office:value-type="string" calcext:value-type="string">
            <text:p>VTH013 Kunnen opslaan en opvragen van documenten in de Samenwerkfunctionaliteit van het DSO-LV</text:p>
          </table:table-cell>
          <table:table-cell office:value-type="string" calcext:value-type="string">
            <text:p>Documenten (adviezen/rapporten/etc) die ketenpartners nodig hebben, moeten gedeeld kunnen worden in de Samenwerking. De VTH software kan hiervoor documenten opslaan in de Samenwerkfunctionaliteit. De documenten die door ketenpartners gedeeld worden via de Samenwerkfunctionaliteit van het DSO-LV moeten door de VTH software opgehaald kunnen worden. Dit kan nodig zijn bij het verder opstellen van het advies of bij het compleet maken van het dossier als de zaak in afgehandeld. Indien documenten worden gedownload, worden deze opgeslagen in de Documentregistratiecomponent via de ZDS standaard of in het Documentenregister via de Documenten API.</text:p>
          </table:table-cell>
          <table:table-cell table:style-name="ce10" office:value-type="string" calcext:value-type="string">
            <text:p>Must</text:p>
          </table:table-cell>
          <table:table-cell table:style-name="ce11" office:value-type="string" calcext:value-type="string">
            <text:p>VTH013 Kunnen opslaan en opvragen van documenten in de Samenwerkfunctionaliteit van het DSO-LV</text:p>
          </table:table-cell>
          <table:table-cell table:style-name="ce12" office:value-type="string" calcext:value-type="string">
            <text:p>Documenten (adviezen/rapporten/etc) die ketenpartners nodig hebben, moeten gedeeld kunnen worden in de Samenwerking. De VTH software kan hiervoor documenten opslaan in de Samenwerkfunctionaliteit. De documenten die door ketenpartners gedeeld worden via de Samenwerkfunctionaliteit van het DSO-LV moeten door de VTH software opgehaald kunnen worden. Dit kan nodig zijn bij het verder opstellen van het advies of bij het compleet maken van het dossier als de zaak in afgehandeld. Indien documenten worden gedownload, worden deze opgeslagen in de Documentregistratiecomponent.</text:p>
            <text:p/>
            <text:p>Toelichting:</text:p>
            <text:p>* Tekst aangepast in versie 1.4</text:p>
          </table:table-cell>
          <table:table-cell table:style-name="ce13" office:value-type="string" calcext:value-type="string">
            <text:p>Must</text:p>
          </table:table-cell>
          <table:table-cell table:number-columns-repeated="1018"/>
        </table:table-row>
        <table:table-row table:style-name="ro6">
          <table:table-cell office:value-type="string" calcext:value-type="string">
            <text:p>VTH014 Kunnen registreren van de aanvraag of melding in het Omgevingsloket</text:p>
          </table:table-cell>
          <table:table-cell office:value-type="string" calcext:value-type="string">
            <text:p>Als een aanvraag buiten het Omgevingsloket om, dus op papier, is ingediend, moet deze alsnog in het Omgevingsloket geregistreerd worden, zodat de voorzieningen van het DSO, zoals de Samenwerkfunctionaliteit, benut kunnen worden bij de verdere behandeling van de aanvraag. De VTH software beschikt hiervoor over een dergelijke registratiefunctie.</text:p>
            <text:p/>
            <text:p>2021-04-02: VERVALLEN</text:p>
          </table:table-cell>
          <table:table-cell table:style-name="ce10" office:value-type="string" calcext:value-type="string">
            <text:p>Onbepaald</text:p>
          </table:table-cell>
          <table:table-cell table:style-name="ce11" office:value-type="string" calcext:value-type="string">
            <text:p>Vervallen</text:p>
          </table:table-cell>
          <table:table-cell table:style-name="ce12"/>
          <table:table-cell table:style-name="ce13" office:value-type="string" calcext:value-type="string">
            <text:p>Onbepaald</text:p>
          </table:table-cell>
          <table:table-cell table:number-columns-repeated="1018"/>
        </table:table-row>
        <table:table-row table:style-name="ro13">
          <table:table-cell office:value-type="string" calcext:value-type="string">
            <text:p>VTH017 Kunnen betekenisvol overnemen van antwoorden op vragen uit de vragenboom die meegestuurd zijn in het Verzoek</text:p>
          </table:table-cell>
          <table:table-cell office:value-type="string" calcext:value-type="string">
            <text:p>De antwoorden bij de indieningsvereisten van de aanvrager geven al belangrijke informatie over vergunningplichten in relatie tot de voorgenomen activiteiten. Dit is elementaire informatie bij de intake van de aanvraag en de start van de behandeling.</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14">
          <table:table-cell office:value-type="string" calcext:value-type="string">
            <text:p>VTH018 Kunnen ophalen van indieningsvereisten uit het DSO-LV</text:p>
          </table:table-cell>
          <table:table-cell office:value-type="string" calcext:value-type="string">
            <text:p>Aanvragen moeten voldoen aan bepaalde indieningsvereisten. Om dit te kunnen toetsen moeten deze indieningsvereisten opgehaald kunnen worden uit het DSO-LV.</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5">
          <table:table-cell office:value-type="string" calcext:value-type="string">
            <text:p>VTH020 Kunnen opzoeken van begrippen in de stelselcatalogus</text:p>
          </table:table-cell>
          <table:table-cell office:value-type="string" calcext:value-type="string">
            <text:p>De relevante begrippen uit het Omgevingsplan zijn een belangrijke basis voor de behandeling van een VTH-zaak. Deze begrippen zijn opgenomen in de stelselcatalogus en moeten voor de behandeling van de VTH-zaak daaruit kunnen worden geraadpleegd. Ook bij de uitvoering van Toezicht en Handhaving is het gewenst om de juiste begrippen te kunnen hanteren.</text:p>
          </table:table-cell>
          <table:table-cell table:style-name="ce10" office:value-type="string" calcext:value-type="string">
            <text:p>Should</text:p>
          </table:table-cell>
          <table:table-cell table:style-name="ce11" office:value-type="string" calcext:value-type="string">
            <text:p>VTH020 Kunnen opzoeken van begrippen in de stelselcatalogus</text:p>
          </table:table-cell>
          <table:table-cell table:style-name="ce12" office:value-type="string" calcext:value-type="string">
            <text:p>De relevante begrippen uit het Omgevingsplan zijn een belangrijke basis voor de behandeling van een VTH-zaak. Deze begrippen zijn opgenomen in de stelselcatalogus en moeten voor de behandeling van de VTH-zaak daaruit kunnen worden geraadpleegd. Ook bij de uitvoering van Toezicht en Handhaving is het gewenst om de juiste begrippen te kunnen hanteren. De stelselcatalogus bevat datasets (informatieproducten) die nodig zijn als naslag of toets bij het behandelen van vergunningen, meldingen en informatieplichten. Bijvoorbeeld sets over Bouw, Natuur, Erfgoed en Externe veiligheid.</text:p>
            <text:p/>
            <text:p>Toelichting:</text:p>
            <text:p>* Tekst aangepast in versie 1.4 en categorie aangepast van Should naar Onbepaald</text:p>
          </table:table-cell>
          <table:table-cell table:style-name="ce13" office:value-type="string" calcext:value-type="string">
            <text:p>Onbepaald</text:p>
          </table:table-cell>
          <table:table-cell table:number-columns-repeated="1018"/>
        </table:table-row>
        <table:table-row table:style-name="ro5">
          <table:table-cell office:value-type="string" calcext:value-type="string">
            <text:p>VTH021 Kunnen overnemen van begrippen uit de stelselcatalogus, met een link daar naar toe</text:p>
          </table:table-cell>
          <table:table-cell office:value-type="string" calcext:value-type="string">
            <text:p>De relevante begrippen uit het Omgevingsplan zijn een belangrijke basis voor de behandeling van een VTH-zaak. Deze begrippen zijn opgenomen in de stelselcatalogus en moeten voor de behandeling van de VTH-zaak daaruit kunnen worden opgehaald. Ook bij de uitvoering van Toezicht en Handhaving is het gewenst om de juiste begrippen te kunnen hanteren.</text:p>
          </table:table-cell>
          <table:table-cell table:style-name="ce10" office:value-type="string" calcext:value-type="string">
            <text:p>Should</text:p>
          </table:table-cell>
          <table:table-cell table:style-name="ce11" office:value-type="string" calcext:value-type="string">
            <text:p>VTH021 Kunnen overnemen van begrippen uit de stelselcatalogus, met een link daar naar toe</text:p>
          </table:table-cell>
          <table:table-cell table:style-name="ce12" office:value-type="string" calcext:value-type="string">
            <text:p>De relevante begrippen uit het Omgevingsplan zijn een belangrijke basis voor de behandeling van een VTH-zaak. Deze begrippen zijn opgenomen in de stelselcatalogus en moeten voor de behandeling van de VTH-zaak daaruit kunnen worden geraadpleegd. Ook bij de uitvoering van Toezicht en Handhaving is het gewenst om de juiste begrippen te kunnen hanteren. De stelselcatalogus bevat datasets (informatieproducten) die nodig zijn als naslag of toets bij het behandelen van vergunningen, meldingen en informatieplichten. Bijvoorbeeld sets over Bouw, Natuur, Erfgoed en Externe veiligheid.</text:p>
            <text:p/>
            <text:p>Toelichting:</text:p>
            <text:p>* Tekst aangepast in versie 1.4 en categorie aangepast van Should naar Onbepaald</text:p>
          </table:table-cell>
          <table:table-cell table:style-name="ce13" office:value-type="string" calcext:value-type="string">
            <text:p>Onbepaald</text:p>
          </table:table-cell>
          <table:table-cell table:number-columns-repeated="1018"/>
        </table:table-row>
        <table:table-row table:style-name="ro14">
          <table:table-cell office:value-type="string" calcext:value-type="string">
            <text:p>VTH023 Kunnen opvragen van gegevens in het monumentenregister bij de Rijksdienst voor Cultureel Erfgoed</text:p>
          </table:table-cell>
          <table:table-cell office:value-type="string" calcext:value-type="string">
            <text:p>Als een Verzoek wordt ingediend, moet gecontroleerd kunnen worden in het monumentenregister bij het RvCE of het om een Rijksmonument gaat of niet.</text:p>
          </table:table-cell>
          <table:table-cell table:style-name="ce10" office:value-type="string" calcext:value-type="string">
            <text:p>Onbepaald</text:p>
          </table:table-cell>
          <table:table-cell table:style-name="ce11" office:value-type="string" calcext:value-type="string">
            <text:p>Vervallen</text:p>
          </table:table-cell>
          <table:table-cell table:style-name="ce12"/>
          <table:table-cell table:style-name="ce13" office:value-type="string" calcext:value-type="string">
            <text:p>Onbepaald</text:p>
          </table:table-cell>
          <table:table-cell table:number-columns-repeated="1018"/>
        </table:table-row>
        <table:table-row table:style-name="ro13">
          <table:table-cell office:value-type="string" calcext:value-type="string">
            <text:p>VTH024 Kunnen publiceren van een besluit via het officiele publicatiemechanisme (DROP)</text:p>
          </table:table-cell>
          <table:table-cell office:value-type="string" calcext:value-type="string">
            <text:p>Ontvangen aanvragen worden conform art. 16.63 Ow ten behoeve van belanghebbenden gepubliceerd in een of meer dag-, nieuws- of huis-aan-huisbladen of op een andere geschikte wijze, onder vermelding van de datum van ontvangst.</text:p>
          </table:table-cell>
          <table:table-cell table:style-name="ce10" office:value-type="string" calcext:value-type="string">
            <text:p>Must</text:p>
          </table:table-cell>
          <table:table-cell table:style-name="ce11" office:value-type="string" calcext:value-type="string">
            <text:p>Vervallen</text:p>
          </table:table-cell>
          <table:table-cell table:style-name="ce12"/>
          <table:table-cell table:style-name="ce13" office:value-type="string" calcext:value-type="string">
            <text:p>Must</text:p>
          </table:table-cell>
          <table:table-cell table:number-columns-repeated="1018"/>
        </table:table-row>
        <table:table-row table:style-name="ro13">
          <table:table-cell office:value-type="string" calcext:value-type="string">
            <text:p>VTH026 Kunnen opvragen van de gemeentelijke legesregeling</text:p>
          </table:table-cell>
          <table:table-cell office:value-type="string" calcext:value-type="string">
            <text:p>In de legesregeling zijn de berekeningsmethoden vastgelegd voor de activiteiten die binnen een aanvraag om omgevingsvergunning kunnen worden aangevraagd. Om de leges voor een specifieke aanvraag te kunnen berekenen, moet de regeling kunnen worden opgevraagd.</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13">
          <table:table-cell office:value-type="string" calcext:value-type="string">
            <text:p>VTH027 Kunnen exporteren van ontwerpbesluit ten behoeve van ter inzagelegging</text:p>
          </table:table-cell>
          <table:table-cell office:value-type="string" calcext:value-type="string">
            <text:p>Ontwerpbesluiten moeten zowel analoog als digitaal ter inzage worden gelegd. In het VTH-systeem moet aangegeven kunnen worden dat het een openbaar document is. Het daadwerkelijk publiceren van een archiefwaardig document wordt niet door het VTH-systeem gedaan.</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6">
          <table:table-cell office:value-type="string" calcext:value-type="string">
            <text:p>VTH031 Kunnen bevragen en wijzigen van gegevens in de Zaakregistratiecomponent of het Zakenregister</text:p>
          </table:table-cell>
          <table:table-cell office:value-type="string" calcext:value-type="string">
            <text:p>De VTH software kan een zaak registreren via de ZDS standaard in de Zaakregistratiecomponent of via de Zaken API in het Zaakregister, de afhandeling (uitvoering en bewaking van het proces) gebeurt vervolgens in de VTH software. Daarom moeten de gegevens kunnen worden uitgewisseld tussen deze componenten. De Zaak- en Document Services is de huidige standaard om in het Zakenregister de zaak te registreren met de status. Deze standaard wordt vervangen door de Zaken API.</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15">
          <table:table-cell office:value-type="string" calcext:value-type="string">
            <text:p>VTH032 Kunnen bevragen van gegevens in de Zaaktypecataloguscomponent of het Catalogusregister</text:p>
          </table:table-cell>
          <table:table-cell office:value-type="string" calcext:value-type="string">
            <text:p>Bij het registreren van de zaak worden alleen zaaktypes gebruikt uit de zaaktypecatalogus.</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14">
          <table:table-cell office:value-type="string" calcext:value-type="string">
            <text:p>VTH033 Kunnen bevragen van gegevens in de financieel component</text:p>
          </table:table-cell>
          <table:table-cell office:value-type="string" calcext:value-type="string">
            <text:p>Bijvoorbeeld voor het factureren van opgelegde leges, verbeurd verklaarde dwangsommen of uitvoeringskosten moeten de relevante gegevens kunnen worden uitgewisseld met de financiële component.</text:p>
          </table:table-cell>
          <table:table-cell table:style-name="ce10" office:value-type="string" calcext:value-type="string">
            <text:p>Onbepaald</text:p>
          </table:table-cell>
          <table:table-cell table:style-name="ce11" office:value-type="string" calcext:value-type="string">
            <text:p>Vervallen</text:p>
          </table:table-cell>
          <table:table-cell table:style-name="ce12"/>
          <table:table-cell table:style-name="ce13" office:value-type="string" calcext:value-type="string">
            <text:p>Onbepaald</text:p>
          </table:table-cell>
          <table:table-cell table:number-columns-repeated="1018"/>
        </table:table-row>
        <table:table-row table:style-name="ro14">
          <table:table-cell office:value-type="string" calcext:value-type="string">
            <text:p>VTH034 Kunnen bevragen en wijzigen van gegevens in het Besluitenregister</text:p>
          </table:table-cell>
          <table:table-cell office:value-type="string" calcext:value-type="string">
            <text:p>Eerdere besluitvorming vormt een belangrijk kader voor een actuele VTH-zaak. Wanneer bijvoorbeeld een ontheffing voor een bepaalde, afwijkende activiteit eerder is geweigerd, kan dat daarna niet zomaar alsnog worden toegestaan.</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16">
          <table:table-cell office:value-type="string" calcext:value-type="string">
            <text:p>VTH036 Kunnen bevragen en wijzigen van gegevens in de Documentregistratiecomponent of het Documentenregister</text:p>
          </table:table-cell>
          <table:table-cell office:value-type="string" calcext:value-type="string">
            <text:p>Documenten worden in de Documentregistratiecomponent opgeslagen en niet in de VTH software. Bijhorende metadata worden in de Documentregistratiecomponent via de ZDS standaard of in het Documentenregister via de Documenten API opgeslagen en kunnen door het VTH-systeem worden bevraagd.</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7">
          <table:table-cell office:value-type="string" calcext:value-type="string">
            <text:p>VTH041 Kunnen genereren van brieven/besluiten aan indiener en belanghebbende</text:p>
          </table:table-cell>
          <table:table-cell office:value-type="string" calcext:value-type="string">
            <text:p>Op verschillende momenten binnen diverse processen moeten brieven of besluiten kunnen worden opgesteld voor een indiener of belanghebbende. De VTH software de oplossing kan documenten aanmaken aan de hand van vooraf gedefinieerde sjablonen in de huistijl van de organisatie.</text:p>
          </table:table-cell>
          <table:table-cell table:style-name="ce10" office:value-type="string" calcext:value-type="string">
            <text:p>Onbepaald</text:p>
          </table:table-cell>
          <table:table-cell table:style-name="ce11" office:value-type="string" calcext:value-type="string">
            <text:p>VTH041 Kunnen genereren van brieven/besluiten aan indiener en belanghebbende</text:p>
          </table:table-cell>
          <table:table-cell table:style-name="ce12" office:value-type="string" calcext:value-type="string">
            <text:p>Op verschillende momenten binnen diverse processen moeten brieven of besluiten kunnen worden opgesteld voor een indiener of belanghebbende. De VTH software kan documenten aanmaken aan de hand van vooraf gedefinieerde sjablonen in de huistijl van de organisatie. Mogelijk dat hiervoor de Documentcreatiecomponent wordt gebruikt, indien de organisatie hierover beschikt.</text:p>
            <text:p/>
            <text:p>Toelichting:</text:p>
            <text:p>* Tekst aangepast in versie 1.4</text:p>
          </table:table-cell>
          <table:table-cell table:style-name="ce13" office:value-type="string" calcext:value-type="string">
            <text:p>Onbepaald</text:p>
          </table:table-cell>
          <table:table-cell table:number-columns-repeated="1018"/>
        </table:table-row>
        <table:table-row table:style-name="ro6">
          <table:table-cell office:value-type="string" calcext:value-type="string">
            <text:p>VTH042 Kunnen versturen van berichten aan initiatiefnemer, indiener en belanghebbende</text:p>
          </table:table-cell>
          <table:table-cell office:value-type="string" calcext:value-type="string">
            <text:p>De initiatiefnemer en eventuele specifieke belanghebbenden krijgen de stukken toegezonden of worden uitgenodigd tot indienen van zienswijzen <text:s/>(bv. informatieve of inhoudelijke brieven). Dit kan bijvoorbeeld via e-mail, brief of Berichtenbox. Dit is afhankelijk van de wens van de aanvrager. Het is wettelijk verplicht alle (gebruikelijke) kanalen hiervoor open te houden. Mogelijk dat deze berichten via de Outputmanagementcomponent gestuurd worden, als de gemeente deze heeft.</text:p>
          </table:table-cell>
          <table:table-cell table:style-name="ce10" office:value-type="string" calcext:value-type="string">
            <text:p>Onbepaald</text:p>
          </table:table-cell>
          <table:table-cell table:style-name="ce11" office:value-type="string" calcext:value-type="string">
            <text:p>VTH042 Kunnen versturen van berichten aan initiatiefnemer, indiener en belanghebbende</text:p>
          </table:table-cell>
          <table:table-cell table:style-name="ce12" office:value-type="string" calcext:value-type="string">
            <text:p>De initiatiefnemer en eventuele specifieke belanghebbenden krijgen de stukken toegezonden of worden uitgenodigd tot indienen van zienswijzen (bv. informatieve of inhoudelijke brieven). Dit kan bijvoorbeeld via e-mail of brief.</text:p>
            <text:p/>
            <text:p>Toelichting:</text:p>
            <text:p>* Tekst aangepast in versie 1.4</text:p>
          </table:table-cell>
          <table:table-cell table:style-name="ce13" office:value-type="string" calcext:value-type="string">
            <text:p>Onbepaald</text:p>
          </table:table-cell>
          <table:table-cell table:number-columns-repeated="1018"/>
        </table:table-row>
        <table:table-row table:style-name="ro7">
          <table:table-cell office:value-type="string" calcext:value-type="string">
            <text:p>VTH043 Kunnen afsluiten van het proces opstellen van de (concept)beschikking</text:p>
          </table:table-cell>
          <table:table-cell office:value-type="string" calcext:value-type="string">
            <text:p>Na vaststelling door het bevoegde orgaan (met verwerking van eventuele aanpassingen), wordt het document dat formeel is vastgesteld 'bevroren', waarmee een behandelingsfase is afgerond. Het kan hierbij gaan om - Ontwerp beschikking omgevingsvergunning (college) - Ontwerp advies met instemming (raad) - Definitieve beschikking omgevingsvergunning (college of gemandateerde ambtenaar) - Definitief Advies met instemming (raad) In feite betreft het hier het afronden van een processtap. Dit kan mogelijk leiden tot het aanpassen van een status van de zaak.</text:p>
          </table:table-cell>
          <table:table-cell table:style-name="ce10" office:value-type="string" calcext:value-type="string">
            <text:p>Onbepaald</text:p>
          </table:table-cell>
          <table:table-cell table:style-name="ce11" office:value-type="string" calcext:value-type="string">
            <text:p>Vervallen</text:p>
          </table:table-cell>
          <table:table-cell table:style-name="ce12"/>
          <table:table-cell table:style-name="ce13" office:value-type="string" calcext:value-type="string">
            <text:p>Onbepaald</text:p>
          </table:table-cell>
          <table:table-cell table:number-columns-repeated="1018"/>
        </table:table-row>
        <table:table-row table:style-name="ro7">
          <table:table-cell office:value-type="string" calcext:value-type="string">
            <text:p>VTH050 Kunnen opstellen van een legesbeschikking</text:p>
          </table:table-cell>
          <table:table-cell office:value-type="string" calcext:value-type="string">
            <text:p>Op grond van de geldende legestarieven moet de aanvrager van een omgevingsvergunning leges betalen voor de behandeling van de aanvraag. Het opleggen van de leges is een op zichzelf staande beschikking waartegen bezwaar kan worden gemaakt. Het opstellen gebeurt via de Documentcreatiecomponent.</text:p>
          </table:table-cell>
          <table:table-cell table:style-name="ce10" office:value-type="string" calcext:value-type="string">
            <text:p>Onbepaald</text:p>
          </table:table-cell>
          <table:table-cell table:style-name="ce11" office:value-type="string" calcext:value-type="string">
            <text:p>VTH050 Kunnen opstellen van een legesbeschikking</text:p>
          </table:table-cell>
          <table:table-cell table:style-name="ce12" office:value-type="string" calcext:value-type="string">
            <text:p>Op grond van de geldende legestarieven moet de aanvrager van een omgevingsvergunning leges betalen voor de behandeling van de aanvraag. Het opleggen van de leges is een op zichzelf staande beschikking waartegen bezwaar kan worden gemaakt. Mogelijk dat hiervoor de Documentcreatiecomponent wordt gebruikt, indien de organisatie hierover beschikt.</text:p>
            <text:p/>
            <text:p>Toelichting:</text:p>
            <text:p>* Tekst aangepast in versie 1.4</text:p>
          </table:table-cell>
          <table:table-cell table:style-name="ce13" office:value-type="string" calcext:value-type="string">
            <text:p>Onbepaald</text:p>
          </table:table-cell>
          <table:table-cell table:number-columns-repeated="1018"/>
        </table:table-row>
        <table:table-row table:style-name="ro16">
          <table:table-cell office:value-type="string" calcext:value-type="string">
            <text:p>VTH051 Kunnen afhandelen van een planschadeprocedure</text:p>
          </table:table-cell>
          <table:table-cell office:value-type="string" calcext:value-type="string">
            <text:p>Wanneer op basis van de toetsingsadviezen een planschaderisico geconstateerd wordt en er is geen onderliggend plan of overeenkomst, is het afsluiten van een planschadeovereenkomst met de initiatiefnemer wenselijk. Bij de inhoudelijke toetsing wordt ook onderzocht in hoeverre er planschaderisico bestaat. Mogelijk dat hiervoor een deelzaak wordt gestart.</text:p>
          </table:table-cell>
          <table:table-cell table:style-name="ce10" office:value-type="string" calcext:value-type="string">
            <text:p>Onbepaald</text:p>
          </table:table-cell>
          <table:table-cell table:style-name="ce11" office:value-type="string" calcext:value-type="string">
            <text:p>Vervallen</text:p>
          </table:table-cell>
          <table:table-cell table:style-name="ce12"/>
          <table:table-cell table:style-name="ce13" office:value-type="string" calcext:value-type="string">
            <text:p>Onbepaald</text:p>
          </table:table-cell>
          <table:table-cell table:number-columns-repeated="1018"/>
        </table:table-row>
        <table:table-row table:style-name="ro12">
          <table:table-cell office:value-type="string" calcext:value-type="string">
            <text:p>VTH058 Kunnen categoriseren van geconstateerde situatie/overtreding m.b.t. landelijke handhavingsstrategie</text:p>
          </table:table-cell>
          <table:table-cell office:value-type="string" calcext:value-type="string">
            <text:p>Vanuit de Kwaliteitscriteria is de landelijk handhavingstrategie als handreiking vastgesteld voor landelijke eenduidigheid in de uitvoering van toezicht en handhaving. Om de juiste sancties op te leggen en om de big-8-cyclus goed sluitend te maken, is het noodzakelijk dat kan worden gemonitord en geanalyseerd wat bij de uitvoering van toezicht (en handhaving) inhoudelijk wordt geconstateerd inclusief ernst en gedrag.</text:p>
          </table:table-cell>
          <table:table-cell table:style-name="ce10" office:value-type="string" calcext:value-type="string">
            <text:p>Onbepaald</text:p>
          </table:table-cell>
          <table:table-cell table:style-name="ce11" office:value-type="string" calcext:value-type="string">
            <text:p>VTH058 Kunnen categoriseren van geconstateerde situatie/overtreding m.b.t. landelijke handhavingsstrategie</text:p>
          </table:table-cell>
          <table:table-cell table:style-name="ce12" office:value-type="string" calcext:value-type="string">
            <text:p>Vanuit de Kwaliteitscriteria is de landelijk handhavingstrategie als handreiking vastgesteld voor landelijke eenduidigheid in de uitvoering van toezicht en handhaving. Om de juiste sancties op te leggen en om de big-8-cyclus goed sluitend te maken, is het noodzakelijk dat de overtreding met de juiste categorie kan worden geregistreerd. Deze registratie wordt later door de data-analyse en monitoringcomponent gebruikt bij het monitoren en analiseren wat bij de uitvoering van toezicht (en handhaving) inhoudelijk wordt geconstateerd inclusief ernst en gedrag.</text:p>
            <text:p/>
            <text:p>Toelichting:</text:p>
            <text:p>* Tekst aangepast in versie 1.4</text:p>
          </table:table-cell>
          <table:table-cell table:style-name="ce13" office:value-type="string" calcext:value-type="string">
            <text:p>Onbepaald</text:p>
          </table:table-cell>
          <table:table-cell table:number-columns-repeated="1018"/>
        </table:table-row>
        <table:table-row table:style-name="ro14">
          <table:table-cell office:value-type="string" calcext:value-type="string">
            <text:p>VTH065 Kunnen opstellen van verslagen/rapportages</text:p>
          </table:table-cell>
          <table:table-cell office:value-type="string" calcext:value-type="string">
            <text:p>De ingediende zienswijzen worden (tijdens een hoorzitting) besproken en een eindverslag wordt opgesteld. Het verslag geeft een helder overzicht van de ingebrachte (bezwaar)punten met argumentatie.</text:p>
          </table:table-cell>
          <table:table-cell table:style-name="ce10" office:value-type="string" calcext:value-type="string">
            <text:p>Onbepaald</text:p>
          </table:table-cell>
          <table:table-cell table:style-name="ce11" office:value-type="string" calcext:value-type="string">
            <text:p>Vervallen</text:p>
          </table:table-cell>
          <table:table-cell table:style-name="ce12"/>
          <table:table-cell table:style-name="ce13" office:value-type="string" calcext:value-type="string">
            <text:p>Onbepaald</text:p>
          </table:table-cell>
          <table:table-cell table:number-columns-repeated="1018"/>
        </table:table-row>
        <table:table-row table:style-name="ro13">
          <table:table-cell office:value-type="string" calcext:value-type="string">
            <text:p>VTH069 Kunnen vastleggen van afspraken met ketenpartners</text:p>
          </table:table-cell>
          <table:table-cell office:value-type="string" calcext:value-type="string">
            <text:p>Afspraken tussen de verschillende partners kunnen vastgelegd worden, zodat het proces goed gecoördineerd verloopt en bij het opstellen van een besluit dit leidt tot een congruent geheel. De afspraken kunnen vastgelegd zijn in de PDC Omgevingswet.</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9">
          <table:table-cell office:value-type="string" calcext:value-type="string">
            <text:p>VTH071 Kunnen genereren van operationele rapportages (bv. overzicht werkvoorraad, voortgang)</text:p>
          </table:table-cell>
          <table:table-cell office:value-type="string" calcext:value-type="string">
            <text:p>Voor de beheersing van de werkvoorraad, zowel op het niveau van een individuele medewerker als (een onderdeel van) de organisatie, moeten periodiek rapportages kunnen worden gegenereerd. Verder moeten rapportages kunnen worden gegenereerd voor monitoring van de resultaten van de uitvoering als belangrijke informatie voor het opstellen van beleid en regelgeving. Ook het genereren van managementrapportage valt hieronder.</text:p>
          </table:table-cell>
          <table:table-cell table:style-name="ce10" office:value-type="string" calcext:value-type="string">
            <text:p>Onbepaald</text:p>
          </table:table-cell>
          <table:table-cell table:style-name="ce11" office:value-type="string" calcext:value-type="string">
            <text:p>VTH071 Kunnen genereren van operationele rapportages (bv. overzicht werkvoorraad, voortgang)</text:p>
          </table:table-cell>
          <table:table-cell table:style-name="ce12" office:value-type="string" calcext:value-type="string">
            <text:p>Voor de beheersing van de werkvoorraad, zowel op het niveau van een individuele medewerker als (een onderdeel van) de organisatie, moeten rapportages kunnen worden gegenereerd.</text:p>
            <text:p/>
            <text:p>Toelichting:</text:p>
            <text:p>* Tekst aangepast in versie 1.4</text:p>
          </table:table-cell>
          <table:table-cell table:style-name="ce13" office:value-type="string" calcext:value-type="string">
            <text:p>Onbepaald</text:p>
          </table:table-cell>
          <table:table-cell table:number-columns-repeated="1018"/>
        </table:table-row>
        <table:table-row table:style-name="ro17">
          <table:table-cell office:value-type="string" calcext:value-type="string">
            <text:p>VTH072 Kunnen genereren van management rapportages</text:p>
          </table:table-cell>
          <table:table-cell office:value-type="string" calcext:value-type="string">
            <text:p>Om actief te kunnen sturen, ondersteunt de VTH software het kunnen genereren van rapportages ten behoeve van het Managent. De VTH software biedt hiervoor een aantal voorgedefinieerde rapportages (op basis van best practice).</text:p>
          </table:table-cell>
          <table:table-cell table:style-name="ce10" office:value-type="string" calcext:value-type="string">
            <text:p>Onbepaald</text:p>
          </table:table-cell>
          <table:table-cell table:style-name="ce11" office:value-type="string" calcext:value-type="string">
            <text:p>VTH072 Kunnen genereren van management rapportages</text:p>
          </table:table-cell>
          <table:table-cell table:style-name="ce12" office:value-type="string" calcext:value-type="string">
            <text:p>Om actief te kunnen sturen, ondersteunt de VTH software het kunnen genereren van rapportages ten behoeve van het Management. Verder moeten rapportages kunnen worden gegenereerd voor monitoring van de resultaten van de uitvoering als belangrijke informatie voor het opstellen van beleid en regelgeving. De VTH software biedt hiervoor een aantal voorgedefinieerde rapportages (op basis van best practice).</text:p>
            <text:p/>
            <text:p>Toelichting:</text:p>
            <text:p>* Tekst aangepast in versie 1.4</text:p>
          </table:table-cell>
          <table:table-cell table:style-name="ce13" office:value-type="string" calcext:value-type="string">
            <text:p>Onbepaald</text:p>
          </table:table-cell>
          <table:table-cell table:number-columns-repeated="1018"/>
        </table:table-row>
        <table:table-row table:style-name="ro13">
          <table:table-cell office:value-type="string" calcext:value-type="string">
            <text:p>VTH077 Kunnen sluiten van de aanvraag</text:p>
          </table:table-cell>
          <table:table-cell office:value-type="string" calcext:value-type="string">
            <text:p>Als de behandeling van de vergunningaanvraag is overgedragen aan een ander bestuursorgaan, of wanneer de vergunningaanvraag buiten behandeling is gesteld omdat er geen vergunningplicht is of omdat niet in voldoende mate aan de aanvraagvereisten is voldaan, eindigt het bedrijfsproces na de intakefase.</text:p>
          </table:table-cell>
          <table:table-cell table:style-name="ce10" office:value-type="string" calcext:value-type="string">
            <text:p>Onbepaald</text:p>
          </table:table-cell>
          <table:table-cell table:style-name="ce11" office:value-type="string" calcext:value-type="string">
            <text:p>Vervallen</text:p>
          </table:table-cell>
          <table:table-cell table:style-name="ce12"/>
          <table:table-cell table:style-name="ce13" office:value-type="string" calcext:value-type="string">
            <text:p>Onbepaald</text:p>
          </table:table-cell>
          <table:table-cell table:number-columns-repeated="1018"/>
        </table:table-row>
        <table:table-row table:style-name="ro7">
          <table:table-cell office:value-type="string" calcext:value-type="string">
            <text:p>VTH086 Kunnen koppelen op basis van de Standaard Zaak- en Documenten Services</text:p>
          </table:table-cell>
          <table:table-cell office:value-type="string" calcext:value-type="string">
            <text:p>Voor het automatisch kunnen aanmaken en updaten van zaken, is een koppeling naar een Zaaksysteem of Zakenregister nodig. Deze koppeling is gebaseerd op de huidige standaard en voldoet minimaal aan de versie(s) zoals deze wordt beheerd door VNG Realisatie. Later wordt deze standaard Zaken API.</text:p>
          </table:table-cell>
          <table:table-cell table:style-name="ce10" office:value-type="string" calcext:value-type="string">
            <text:p>Should</text:p>
          </table:table-cell>
          <table:table-cell table:style-name="ce11" office:value-type="string" calcext:value-type="string">
            <text:p>VTH086 Kunnen koppelen op basis van de Standaard Zaak- en Documenten Services</text:p>
          </table:table-cell>
          <table:table-cell table:style-name="ce12" office:value-type="string" calcext:value-type="string">
            <text:p>Voor het automatisch kunnen aanmaken en updaten van zaken, is een koppeling naar een Zaaksysteem nodig. Deze standaard wordt gebruikt als een organisatie nog een Zaaksysteem gebruikt dat alleen de Zaak- en Documentenservices standaard gebruikt. Deze koppeling is gebaseerd op de verouderde standaard en voldoet minimaal aan de versie(s) zoals deze wordt beheerd door VNG Realisatie.</text:p>
            <text:p/>
            <text:p>Toelichting:</text:p>
            <text:p>* Tekst aangepast in versie 1.4</text:p>
          </table:table-cell>
          <table:table-cell table:style-name="ce13" office:value-type="string" calcext:value-type="string">
            <text:p>Should</text:p>
          </table:table-cell>
          <table:table-cell table:number-columns-repeated="1018"/>
        </table:table-row>
        <table:table-row table:style-name="ro18">
          <table:table-cell office:value-type="string" calcext:value-type="string">
            <text:p>VTH087 Kunnen koppelen op basis van de Standaard Zaakgericht Werken API (ZGW API)</text:p>
          </table:table-cell>
          <table:table-cell office:value-type="string" calcext:value-type="string">
            <text:p>De nieuwe standaard Zaakgericht Werken API volgt de landelijke URI en API strategie. Deze nieuwe standaard is gebaseerd op REST/JSON en wordt ingezet om geautomatiseerd Zaakgericht te kunnen werken met infromatiesystemen van gemeenten of uitvoeringorganisaties. Minimaal de versie(s) zoals deze wordt beheerd door VNG Realisatie wordt hiervoor gebruikt.</text:p>
          </table:table-cell>
          <table:table-cell table:style-name="ce10" office:value-type="string" calcext:value-type="string">
            <text:p>Should</text:p>
          </table:table-cell>
          <table:table-cell table:style-name="ce11" office:value-type="string" calcext:value-type="string">
            <text:p>VTH087 Kunnen koppelen op basis van de Standaard Zaakgericht Werken API (ZGW API)</text:p>
          </table:table-cell>
          <table:table-cell table:style-name="ce12" office:value-type="string" calcext:value-type="string">
            <text:p>De nieuwe standaard Zaakgericht Werken API volgt de landelijke URI en API strategie. Deze nieuwe standaard is gebaseerd op REST/JSON en wordt ingezet om geautomatiseerd Zaakgericht te kunnen werken met infromatiesystemen van gemeenten of uitvoeringorganisaties. Minimaal de versie(s) zoals deze wordt beheerd door VNG Realisatie wordt hiervoor gebruikt. De Zaakgericht Werken standaard is de nieuwe standaard die per 1 april 2021 op de Pas-Toe-Of-Leg-Uit-lijst van de VNG staat.</text:p>
            <text:p/>
            <text:p>Toelichting:</text:p>
            <text:p>* Tekst aangepast in versie 1.4</text:p>
          </table:table-cell>
          <table:table-cell table:style-name="ce13" office:value-type="string" calcext:value-type="string">
            <text:p>Should</text:p>
          </table:table-cell>
          <table:table-cell table:number-columns-repeated="1018"/>
        </table:table-row>
        <table:table-row table:style-name="ro14">
          <table:table-cell office:value-type="string" calcext:value-type="string">
            <text:p>VTH088 Kunnen koppelen van documenten aan een Zaak in de Zaakregistratiecomponent of in het Zakenregister</text:p>
          </table:table-cell>
          <table:table-cell office:value-type="string" calcext:value-type="string">
            <text:p>De Zaakdocumenten die opgeslagen zijn in de Documentenregistratiecomponent, kunnen gekoppeld worden aan de Zaak die is opgeslagen in de Zaakregistratiecomponent of het Zakenregister.</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7">
          <table:table-cell office:value-type="string" calcext:value-type="string">
            <text:p>VTH092 Kunnen doen van verzoek om wijziging in omgevingsplan</text:p>
          </table:table-cell>
          <table:table-cell office:value-type="string" calcext:value-type="string">
            <text:p>Indien sprake is van een omgevingsvergunning voor een afwijkactiviteit waaraan geen termijn is verbonden, dan moet binnen uiterlijk vijf jaar het omgevingsplan van de gemeente bijgewerkt worden zodat het met de verleende omgevingsvergunning in overeenstemming is.</text:p>
          </table:table-cell>
          <table:table-cell table:style-name="ce10" office:value-type="string" calcext:value-type="string">
            <text:p>Onbepaald</text:p>
          </table:table-cell>
          <table:table-cell table:style-name="ce11" office:value-type="string" calcext:value-type="string">
            <text:p>VTH092 Kunnen doen van verzoek om wijziging in omgevingsplan</text:p>
          </table:table-cell>
          <table:table-cell table:style-name="ce12" office:value-type="string" calcext:value-type="string">
            <text:p>Indien sprake is van een omgevingsvergunning voor een afwijkactiviteit waaraan geen termijn is verbonden, dan moet binnen uiterlijk vijf jaar het omgevingsplan van de gemeente bijgewerkt worden zodat het met de verleende omgevingsvergunning in overeenstemming is. Dit zou als een aparte of gerelateerde Zaak gestart kunnen worden.</text:p>
            <text:p/>
            <text:p>Toelichting:</text:p>
            <text:p>* Tekst aangepast in vrsie 1.4</text:p>
          </table:table-cell>
          <table:table-cell table:style-name="ce13" office:value-type="string" calcext:value-type="string">
            <text:p>Onbepaald</text:p>
          </table:table-cell>
          <table:table-cell table:number-columns-repeated="1018"/>
        </table:table-row>
        <table:table-row table:style-name="ro13">
          <table:table-cell office:value-type="string" calcext:value-type="string">
            <text:p>VTH093 Kunnen registeren van een zaak</text:p>
          </table:table-cell>
          <table:table-cell office:value-type="string" calcext:value-type="string">
            <text:p>Het Verzoek wordt geregistreerd via de ZDS standaard in de Zaakregistratiecomponent of via de Zaken API in het Zaakregister.</text:p>
          </table:table-cell>
          <table:table-cell table:style-name="ce10" office:value-type="string" calcext:value-type="string">
            <text:p>Should</text:p>
          </table:table-cell>
          <table:table-cell table:style-name="ce11" office:value-type="string" calcext:value-type="string">
            <text:p>VTH093 Kunnen registeren van een zaak</text:p>
          </table:table-cell>
          <table:table-cell table:style-name="ce12" office:value-type="string" calcext:value-type="string">
            <text:p>Het verzoek wordt als Zaak geregistreerd in het Zaakregistratiecomponent.</text:p>
            <text:p/>
            <text:p>Toelichting:</text:p>
            <text:p>* Tekst aangepast in versie 1.4</text:p>
          </table:table-cell>
          <table:table-cell table:style-name="ce13" office:value-type="string" calcext:value-type="string">
            <text:p>Should</text:p>
          </table:table-cell>
          <table:table-cell table:number-columns-repeated="1018"/>
        </table:table-row>
        <table:table-row table:style-name="ro6">
          <table:table-cell office:value-type="string" calcext:value-type="string">
            <text:p>VTH095 Kunnen samenwerken met ketenpartners op basis van Zaakgericht Werken</text:p>
          </table:table-cell>
          <table:table-cell office:value-type="string" calcext:value-type="string">
            <text:p>Zaakgericht werken is in het bestuursakkoord van 2015 als uitgangspunt vastgesteld voor de samenwerking in de keten. De VTH software biedt de mogelijkheid via de Samenwerkfunctionaliteit van het DSO-LV Zaakgericht te kunnen samenwerken. Dit geldt niet alleen voor planvorming en vergunningverlening (via DSO-LV), maar ook voor toezicht en handhaving in de bestaande situatie (nog niet via DSO-LV).</text:p>
          </table:table-cell>
          <table:table-cell table:style-name="ce10" office:value-type="string" calcext:value-type="string">
            <text:p>Should</text:p>
          </table:table-cell>
          <table:table-cell table:style-name="ce11" office:value-type="string" calcext:value-type="string">
            <text:p>VTH095 Kunnen samenwerken met ketenpartners op basis van Zaakgericht Werken</text:p>
          </table:table-cell>
          <table:table-cell table:style-name="ce12" office:value-type="string" calcext:value-type="string">
            <text:p>Zaakgericht werken is in het bestuursakkoord van 2015 als uitgangspunt vastgesteld voor de samenwerking in de keten. De VTH software biedt de mogelijkheid via de Samenwerkfunctionaliteit van het DSO-LV Zaakgericht te kunnen samenwerken.</text:p>
            <text:p/>
            <text:p>Toelichting:</text:p>
            <text:p>* Tekst en categorie van Should naar Must aangepast in versie 1.4</text:p>
          </table:table-cell>
          <table:table-cell table:style-name="ce13" office:value-type="string" calcext:value-type="string">
            <text:p>Must</text:p>
          </table:table-cell>
          <table:table-cell table:number-columns-repeated="1018"/>
        </table:table-row>
        <table:table-row table:style-name="ro12">
          <table:table-cell office:value-type="string" calcext:value-type="string">
            <text:p>VTH096 Kunnen werken op basis van de interbestuurlijke ZTC-Omgevingswet</text:p>
          </table:table-cell>
          <table:table-cell office:value-type="string" calcext:value-type="string">
            <text:p>Voor samenwerking in de keten is de randvoorwaarde dat zaakgericht wordt gewerkt op basis van de interbestuurlijke ZTC-Omgevingswet, zodat de VTH-componenten het berichtenverkeer op de juiste manier verwerken.</text:p>
          </table:table-cell>
          <table:table-cell table:style-name="ce10" office:value-type="string" calcext:value-type="string">
            <text:p>Should</text:p>
          </table:table-cell>
          <table:table-cell table:style-name="ce11" office:value-type="string" calcext:value-type="string">
            <text:p>VTH096 Kunnen werken op basis van de interbestuurlijke ZTC-Omgevingswet</text:p>
          </table:table-cell>
          <table:table-cell table:style-name="ce12" office:value-type="string" calcext:value-type="string">
            <text:p>Voor samenwerking in de keten is de randvoorwaarde dat met een uniforme werkwijze zaakgericht wordt gewerkt op basis van de interbestuurlijke ZTC-Omgevingswet, zodat de VTH-componenten het berichtenverkeer op de juiste en uniforme manier verwerken. De VTH-component maakt gebruik van de ZTC-Omgevingswet. Samenwerken gebeurt op basis van leveren van producten. Dat wordt voorlopig in een apart PDF vastgelegd. Bij de aanroepen van een actieverzoek via de SW-API wordt een productcode van het gevraagde product meegegeven.</text:p>
            <text:p/>
            <text:p>Toelichting:</text:p>
            <text:p>* Tekst aangepast in versie 1.4</text:p>
          </table:table-cell>
          <table:table-cell table:style-name="ce13" office:value-type="string" calcext:value-type="string">
            <text:p>Should</text:p>
          </table:table-cell>
          <table:table-cell table:number-columns-repeated="1018"/>
        </table:table-row>
        <table:table-row table:style-name="ro17">
          <table:table-cell office:value-type="string" calcext:value-type="string">
            <text:p>VTH101 Kunnen bevragen van gegevens uit de lokale dan wel landelijke Basisregistratie Adressen en Gebouwen (BAG)</text:p>
          </table:table-cell>
          <table:table-cell office:value-type="string" calcext:value-type="string">
            <text:p>Adressen of gebieden (waar de aanvraag over gaat) die worden gebruikt in het Verzoek kunnen in de Basisregistraties (zoals de BAG) bevraagd worden. Zo moet BAG (pand(-id) of vbo(-id)) opgehaald kunnen worden en als relatie vastgelegd kunnen worden in het VTH systeem. Als er geen relatie is met een bestaand BAG object dan moet een (tijdelijk) geometrie (punt of vlak) kunnen opnemen. Ook is het wenselijk een BAG attribuut zoals status, bijvoorbeeld object in onderzoek of geconstateerd, op te kunnen vragen. BAG beheerders geven aan welk nieuw verblijfsobject/adres gebruikt moet worden. Zo kunnen deze adressen direct in het besluit opgenomen kunnen worden.</text:p>
          </table:table-cell>
          <table:table-cell table:style-name="ce10" office:value-type="string" calcext:value-type="string">
            <text:p>Should</text:p>
          </table:table-cell>
          <table:table-cell table:style-name="ce11" office:value-type="string" calcext:value-type="string">
            <text:p>Vervallen</text:p>
          </table:table-cell>
          <table:table-cell table:style-name="ce12"/>
          <table:table-cell table:style-name="ce13" office:value-type="string" calcext:value-type="string">
            <text:p>Should</text:p>
          </table:table-cell>
          <table:table-cell table:number-columns-repeated="1018"/>
        </table:table-row>
        <table:table-row table:style-name="ro7">
          <table:table-cell office:value-type="string" calcext:value-type="string">
            <text:p>VTH104 Kunnen publiceren van aanvullende informatie aan DROP</text:p>
          </table:table-cell>
          <table:table-cell office:value-type="string" calcext:value-type="string">
            <text:p>Bij het publiceren informatie over de Afwijkvergunning / “Buitenplanse Omgevingsplan Activiteiten” naar DROP, moet aanvullende (GEO) informatie meegestuurd worden. Het bevoegd gezag levert een kennisgeving inclusief bijlagen (dossier) aan via DROP. De kennisgeving wordt geleverd met een vlakcontour (geometrie conform GML in STOP/TP standaard, inclusief een unieke identifier die wordt uitgegeven door het bevoegd gezag) van het gebied waarvoor de afwijkvergunning is verleend en (indien van toepassing) een verwijzing naar het plan waarop de afwijking van toepassing is.</text:p>
          </table:table-cell>
          <table:table-cell table:style-name="ce10" office:value-type="string" calcext:value-type="string">
            <text:p>Must</text:p>
          </table:table-cell>
          <table:table-cell table:style-name="ce11" office:value-type="string" calcext:value-type="string">
            <text:p>Vervallen</text:p>
          </table:table-cell>
          <table:table-cell table:style-name="ce12"/>
          <table:table-cell table:style-name="ce13" office:value-type="string" calcext:value-type="string">
            <text:p>Must</text:p>
          </table:table-cell>
          <table:table-cell table:number-columns-repeated="1018"/>
        </table:table-row>
        <table:table-row table:style-name="ro13">
          <table:table-cell table:number-columns-repeated="2"/>
          <table:table-cell table:style-name="ce10"/>
          <table:table-cell table:style-name="ce11" office:value-type="string" calcext:value-type="string">
            <text:p>VTH106 Kunnen tonen van vragen en antwoorden uit de vragenboom die meegestuurd zijn in het Verzoek-bericht</text:p>
          </table:table-cell>
          <table:table-cell table:style-name="ce12" office:value-type="string" calcext:value-type="string">
            <text:p>De antwoorden bij de indieningsvereisten van de aanvrager geven al belangrijke informatie over vergunningplichten in relatie tot de voorgenomen activiteiten. Dit is elementaire informatie bij de intake van de aanvraag en de start van de behandeling.</text:p>
          </table:table-cell>
          <table:table-cell table:style-name="ce13" office:value-type="string" calcext:value-type="string">
            <text:p>Must</text:p>
          </table:table-cell>
          <table:table-cell table:number-columns-repeated="1018"/>
        </table:table-row>
        <table:table-row table:style-name="ro9">
          <table:table-cell table:number-columns-repeated="2"/>
          <table:table-cell table:style-name="ce10"/>
          <table:table-cell table:style-name="ce11" office:value-type="string" calcext:value-type="string">
            <text:p>VTH107 Kunnen publiceren van een aanvraag en besluit via het officiele publicatiemechanisme (DROP)</text:p>
          </table:table-cell>
          <table:table-cell table:style-name="ce12" office:value-type="string" calcext:value-type="string">
            <text:p>Ontvangen aanvragen en genomen besluiten worden conform art. 16.63 Ow ten behoeve van belanghebbenden gepubliceerd in een of meer dag-, nieuws- of huis-aan-huisbladen of op een andere geschikte wijze, onder vermelding van de datum van ontvangst. Vanaf 1 juli 2021 moet conform de Wet elektronische publ;icaties dit gepubliceerd worden op https://www.officielebekendmakingen.nl. De publicatie verloopt via het DROP koppelvlak naar KOOP.</text:p>
          </table:table-cell>
          <table:table-cell table:style-name="ce13" office:value-type="string" calcext:value-type="string">
            <text:p>Must</text:p>
          </table:table-cell>
          <table:table-cell table:number-columns-repeated="1018"/>
        </table:table-row>
        <table:table-row table:style-name="ro9">
          <table:table-cell table:number-columns-repeated="2"/>
          <table:table-cell table:style-name="ce10"/>
          <table:table-cell table:style-name="ce11" office:value-type="string" calcext:value-type="string">
            <text:p>VTH108 Kunnen publiceren van een Buitenplanse Omgevingsplanactiviteit (ook wel BPOA of afwijkvergunning genoemd) via het officiele publicatiemechanisme (DROP)</text:p>
          </table:table-cell>
          <table:table-cell table:style-name="ce12" office:value-type="string" calcext:value-type="string">
            <text:p>Het bevoegd gezag levert een kennisgeving inclusief bijlagen (dossier) aan via DROP. De kennisgeving wordt geleverd met een vlakcontour (geometrie conform GML in STOP/TP standaard, inclusief een unieke identifier die wordt uitgegeven door het bevoegd gezag) van het gebied waarvoor de afwijkvergunning is verleend en (indien van toepassing) een verwijzing naar het plan waarop de afwijking van toepassing is.</text:p>
          </table:table-cell>
          <table:table-cell table:style-name="ce13" office:value-type="string" calcext:value-type="string">
            <text:p>Must</text:p>
          </table:table-cell>
          <table:table-cell table:number-columns-repeated="1018"/>
        </table:table-row>
        <table:table-row table:style-name="ro9">
          <table:table-cell table:number-columns-repeated="2"/>
          <table:table-cell table:style-name="ce10"/>
          <table:table-cell table:style-name="ce11" office:value-type="string" calcext:value-type="string">
            <text:p>VTH109 Kunnen bevragen en wijzigen van gegevens in de Zaakregistratiecomponent op basis van de Zaak- en Documentenservices standaard (StUF)</text:p>
          </table:table-cell>
          <table:table-cell table:style-name="ce12" office:value-type="string" calcext:value-type="string">
            <text:p>De VTH software kan een zaak registreren via de Zaak- en Documenten standaard (gebaseerd op StUF) in de Zaakregistratiecomponent, de afhandeling (uitvoering en bewaking van het proces) gebeurt vervolgens in de VTH software. Daarom moeten de gegevens kunnen worden uitgewisseld tussen deze componenten. Deze standaard wordt gebruikt als een organisatie nog een Zaaksysteem gebruikt dat alleen de Zaak- en Documentenservices standaard gebruikt.</text:p>
          </table:table-cell>
          <table:table-cell table:style-name="ce13" office:value-type="string" calcext:value-type="string">
            <text:p>Should</text:p>
          </table:table-cell>
          <table:table-cell table:number-columns-repeated="1018"/>
        </table:table-row>
        <table:table-row table:style-name="ro9">
          <table:table-cell table:number-columns-repeated="2"/>
          <table:table-cell table:style-name="ce10"/>
          <table:table-cell table:style-name="ce11" office:value-type="string" calcext:value-type="string">
            <text:p>VTH110 Kunnen bevragen en wijzigen van gegevens in de Zaakregistratiecomponent op basis van de Zaakgericht Werken standaard (API)</text:p>
          </table:table-cell>
          <table:table-cell table:style-name="ce12" office:value-type="string" calcext:value-type="string">
            <text:p>De VTH software kan een zaak registreren via de Zaakgericht Werken standaard (gebaseerd op RESTful API) in de Zaakregistratiecomponent, de afhandeling (uitvoering en bewaking van het proces) gebeurt vervolgens in de VTH software. Daarom moeten de gegevens kunnen worden uitgewisseld tussen deze componenten. De Zaakgericht Werken standaard is de nieuwe standaard die per 1 april 2021 op de Pas-Toe-Of-Leg-Uit-lijst van de VNG staat.</text:p>
          </table:table-cell>
          <table:table-cell table:style-name="ce13" office:value-type="string" calcext:value-type="string">
            <text:p>Should</text:p>
          </table:table-cell>
          <table:table-cell table:number-columns-repeated="1018"/>
        </table:table-row>
        <table:table-row table:style-name="ro14">
          <table:table-cell table:number-columns-repeated="2"/>
          <table:table-cell table:style-name="ce10"/>
          <table:table-cell table:style-name="ce11" office:value-type="string" calcext:value-type="string">
            <text:p>VTH111 Kunnen ophalen van een Zaaktype uit een Zaaktypecatalogus via de Zaakgericht Werken standaard (API)</text:p>
          </table:table-cell>
          <table:table-cell table:style-name="ce12" office:value-type="string" calcext:value-type="string">
            <text:p>Bij het registreren van de zaak worden alleen zaaktypes gebruikt uit de zaaktypecatalogus. De Zaakgericht Werken standaard is de nieuwe standaard die per 1 april 2021 op de Pas-Toe-Of-Leg-Uit-lijst van de VNG staat.</text:p>
          </table:table-cell>
          <table:table-cell table:style-name="ce13" office:value-type="string" calcext:value-type="string">
            <text:p>Should</text:p>
          </table:table-cell>
          <table:table-cell table:number-columns-repeated="1018"/>
        </table:table-row>
        <table:table-row table:style-name="ro16">
          <table:table-cell table:number-columns-repeated="2"/>
          <table:table-cell table:style-name="ce10"/>
          <table:table-cell table:style-name="ce11" office:value-type="string" calcext:value-type="string">
            <text:p>VTH112 Kunnen bevragen en wijzigen van gegevens in het Besluitenregistratiecomponent op basis van de Zaakgericht Werken standaard (API)</text:p>
          </table:table-cell>
          <table:table-cell table:style-name="ce12" office:value-type="string" calcext:value-type="string">
            <text:p>Eerdere besluitvorming vormt een belangrijk kader voor een actuele VTH-zaak. Wanneer bijvoorbeeld een ontheffing voor een bepaalde, afwijkende activiteit eerder is geweigerd, kan dat daarna niet zomaar alsnog worden toegestaan. De Zaakgericht Werken standaard is de nieuwe standaard die per 1 april 2021 op de Pas-Toe-Of-Leg-Uit-lijst van de VNG staat.</text:p>
          </table:table-cell>
          <table:table-cell table:style-name="ce13" office:value-type="string" calcext:value-type="string">
            <text:p>Should</text:p>
          </table:table-cell>
          <table:table-cell table:number-columns-repeated="1018"/>
        </table:table-row>
        <table:table-row table:style-name="ro6">
          <table:table-cell table:number-columns-repeated="2"/>
          <table:table-cell table:style-name="ce10"/>
          <table:table-cell table:style-name="ce11" office:value-type="string" calcext:value-type="string">
            <text:p>VTH113 Kunnen bevragen en wijzigen van gegevens in de Documentregistratiecomponent op basis van de Zaak- en Documentenservices standaard (StUF)</text:p>
          </table:table-cell>
          <table:table-cell table:style-name="ce12" office:value-type="string" calcext:value-type="string">
            <text:p>Documenten worden in de Documentregistratiecomponent opgeslagen en niet in de VTH software. Bijhorende metadata worden in de Documentregistratiecomponent via de Zaak- en Documentenservices standaard opgeslagen en kunnen door het VTH-systeem worden bevraagd. De Zaak- en Document Services is de verouderde maar nog geldende standaard. Deze standaard wordt gebruikt als een organisatie nog een Zaaksysteem gebruikt dat alleen de Zaak- en Documentenservices standaard gebruikt.</text:p>
          </table:table-cell>
          <table:table-cell table:style-name="ce13" office:value-type="string" calcext:value-type="string">
            <text:p>Should</text:p>
          </table:table-cell>
          <table:table-cell table:number-columns-repeated="1018"/>
        </table:table-row>
        <table:table-row table:style-name="ro16">
          <table:table-cell table:number-columns-repeated="2"/>
          <table:table-cell table:style-name="ce10"/>
          <table:table-cell table:style-name="ce11" office:value-type="string" calcext:value-type="string">
            <text:p>VTH114 Kunnen bevragen en wijzigen van gegevens in de Documentregistratiecomponent op basis van de Zaakgericht Werken standaard (API)</text:p>
          </table:table-cell>
          <table:table-cell table:style-name="ce12" office:value-type="string" calcext:value-type="string">
            <text:p>Documenten worden in de Documentenregister opgeslagen en niet in de VTH software. Bijhorende metadata worden in het Documentenregister via de Documenten API opgeslagen en kunnen door het VTH-systeem worden bevraagd. De Zaakgericht Werken standaard is de nieuwe standaard die per 1 april 2021 op de Pas-Toe-Of-Leg-Uit-lijst van de VNG staat.</text:p>
          </table:table-cell>
          <table:table-cell table:style-name="ce13" office:value-type="string" calcext:value-type="string">
            <text:p>Should</text:p>
          </table:table-cell>
          <table:table-cell table:number-columns-repeated="1018"/>
        </table:table-row>
        <table:table-row table:style-name="ro14">
          <table:table-cell table:number-columns-repeated="2"/>
          <table:table-cell table:style-name="ce10"/>
          <table:table-cell table:style-name="ce11" office:value-type="string" calcext:value-type="string">
            <text:p>VTH115 Kunnen koppelen van documenten aan een Zaak</text:p>
          </table:table-cell>
          <table:table-cell table:style-name="ce12" office:value-type="string" calcext:value-type="string">
            <text:p>Documenten die bij een Zaak horen, moeten als Zaakdocument geregisteerd kunnen worden en kunnen worden gekoppeld aan de Zaak.</text:p>
            <text:p/>
          </table:table-cell>
          <table:table-cell table:style-name="ce13" office:value-type="string" calcext:value-type="string">
            <text:p>Must</text:p>
          </table:table-cell>
          <table:table-cell table:number-columns-repeated="1018"/>
        </table:table-row>
        <table:table-row table:style-name="ro16">
          <table:table-cell table:number-columns-repeated="2"/>
          <table:table-cell table:style-name="ce10"/>
          <table:table-cell table:style-name="ce11" office:value-type="string" calcext:value-type="string">
            <text:p>VTH116 Kunnen registreren van de aanvraag of melding buiten omgevingsloket om</text:p>
          </table:table-cell>
          <table:table-cell table:style-name="ce12" office:value-type="string" calcext:value-type="string">
            <text:p>Als een aanvraag buiten het Omgevingsloket om, dus op papier, is ingediend, moet deze inclusief alle gegevens alsnog in de VTH-applicatie geregistreerd worden, zodat deze gegevens benut kunnen worden bij de verdere behandeling van de aanvraag. De VTH software beschikt hiervoor over een dergelijke registratiefunctie.</text:p>
          </table:table-cell>
          <table:table-cell table:style-name="ce13" office:value-type="string" calcext:value-type="string">
            <text:p>Must</text:p>
          </table:table-cell>
          <table:table-cell table:number-columns-repeated="1018"/>
        </table:table-row>
        <table:table-row table:style-name="ro13">
          <table:table-cell table:number-columns-repeated="2"/>
          <table:table-cell table:style-name="ce10"/>
          <table:table-cell table:style-name="ce11" office:value-type="string" calcext:value-type="string">
            <text:p>VTH117 Kunnen registreren van de gemeentelijke legesregeling</text:p>
          </table:table-cell>
          <table:table-cell table:style-name="ce12" office:value-type="string" calcext:value-type="string">
            <text:p>In de legesregeling zijn de berekeningsmethoden vastgelegd voor de activiteiten die binnen een aanvraag om omgevingsvergunning kunnen worden aangevraagd. Om de leges voor een specifieke aanvraag te kunnen berekenen, moet de regeling kunnen worden ingevoerd in de VTH-applicatie.</text:p>
          </table:table-cell>
          <table:table-cell table:style-name="ce13" office:value-type="string" calcext:value-type="string">
            <text:p>Must</text:p>
          </table:table-cell>
          <table:table-cell table:number-columns-repeated="1018"/>
        </table:table-row>
        <table:table-row table:style-name="ro13">
          <table:table-cell table:number-columns-repeated="2"/>
          <table:table-cell table:style-name="ce10"/>
          <table:table-cell table:style-name="ce11" office:value-type="string" calcext:value-type="string">
            <text:p>VTH118 Kunnen beschikbaarstellen van aanvraag en besluit ten behoeve van publicatie en ter inzagelegging</text:p>
          </table:table-cell>
          <table:table-cell table:style-name="ce12" office:value-type="string" calcext:value-type="string">
            <text:p>Aanvragen en besluiten moeten zowel analoog als digitaal ter inzage worden gelegd. In het VTH-systeem moeten de bijlages bij aanvraag en besluit aangemerkt kunnen worden als publiceerbaar en beschikbaar gesteld kunnen worden. <text:s/></text:p>
          </table:table-cell>
          <table:table-cell table:style-name="ce13" office:value-type="string" calcext:value-type="string">
            <text:p>Must</text:p>
          </table:table-cell>
          <table:table-cell table:number-columns-repeated="1018"/>
        </table:table-row>
        <table:table-row table:style-name="ro14">
          <table:table-cell table:number-columns-repeated="2"/>
          <table:table-cell table:style-name="ce10"/>
          <table:table-cell table:style-name="ce11" office:value-type="string" calcext:value-type="string">
            <text:p>VTH119 Kunnen uitwisselen van gegevens in de financieel component</text:p>
          </table:table-cell>
          <table:table-cell table:style-name="ce12" office:value-type="string" calcext:value-type="string">
            <text:p>Bijvoorbeeld voor het factureren van opgelegde leges, verbeurd verklaarde dwangsommen of uitvoeringskosten moeten de relevante gegevens kunnen worden uitgewisseld met de financiële component.</text:p>
          </table:table-cell>
          <table:table-cell table:style-name="ce13" office:value-type="string" calcext:value-type="string">
            <text:p>Onbepaald</text:p>
          </table:table-cell>
          <table:table-cell table:number-columns-repeated="1018"/>
        </table:table-row>
        <table:table-row table:style-name="ro16">
          <table:table-cell table:number-columns-repeated="2"/>
          <table:table-cell table:style-name="ce10"/>
          <table:table-cell table:style-name="ce11" office:value-type="string" calcext:value-type="string">
            <text:p>VTH120 Kunnen toetsen van planschaderisico</text:p>
          </table:table-cell>
          <table:table-cell table:style-name="ce12" office:value-type="string" calcext:value-type="string">
            <text:p>Wanneer op basis van de toetsingsadviezen een planschaderisico geconstateerd wordt en er is geen onderliggend plan of overeenkomst, is het afsluiten van een planschadeovereenkomst met de initiatiefnemer wenselijk. Bij de inhoudelijke toetsing wordt ook onderzocht in hoeverre er planschaderisico bestaat. Mogelijk dat hiervoor een deelzaak wordt gestart. </text:p>
          </table:table-cell>
          <table:table-cell table:style-name="ce13" office:value-type="string" calcext:value-type="string">
            <text:p>Onbepaald</text:p>
          </table:table-cell>
          <table:table-cell table:number-columns-repeated="1018"/>
        </table:table-row>
        <table:table-row table:style-name="ro16">
          <table:table-cell table:number-columns-repeated="2"/>
          <table:table-cell table:style-name="ce10"/>
          <table:table-cell table:style-name="ce11" office:value-type="string" calcext:value-type="string">
            <text:p>VTH121 Kunnen afronden van de aanvraag</text:p>
          </table:table-cell>
          <table:table-cell table:style-name="ce12" office:value-type="string" calcext:value-type="string">
            <text:p>Als de behandeling van de vergunningaanvraag is overgedragen aan een ander bestuursorgaan, als de aanvrager de aanvraag heeft ingetrokken of wanneer de vergunningaanvraag buiten behandeling is gesteld omdat er geen vergunningplicht is of omdat niet in voldoende mate aan de aanvraagvereisten is voldaan, eindigt het bedrijfsproces na de intakefase en wordt de aanvraag afgerond.</text:p>
          </table:table-cell>
          <table:table-cell table:style-name="ce13" office:value-type="string" calcext:value-type="string">
            <text:p>Should</text:p>
          </table:table-cell>
          <table:table-cell table:number-columns-repeated="1018"/>
        </table:table-row>
        <table:table-row table:style-name="ro7">
          <table:table-cell table:number-columns-repeated="2"/>
          <table:table-cell table:style-name="ce10"/>
          <table:table-cell table:style-name="ce11" office:value-type="string" calcext:value-type="string">
            <text:p>VTH122 Kunnen tonen van verschil van inhoud tussen ingediende verzoeken met hetzelfde verzoeknummer</text:p>
          </table:table-cell>
          <table:table-cell table:style-name="ce12" office:value-type="string" calcext:value-type="string">
            <text:p>Een initiatiefnemer kan na het indienen van de initiele aanvraag via het loket nog aanvullingen op de aanvraag indienen. Reeds ingevulde gegevens kunnen daarbij aangepast zijn, documenten kunnen toegevoegd, aangepast of verwijderd zijn of er kunnen werkzaamheden aan toegevoegd of verwijderd zijn. De VTH software beschikt over de mogelijkheid om het verschil van de inhoud (bijvoorbeeld op veldniveau) tussen de ontvangen verzoeken met hetzelfde verzoeknummer te tonen. De ontvangen verzoeken met het hoogste volgnummer en het één na hoogste volgnummer worden daarvoor gebruikt.</text:p>
          </table:table-cell>
          <table:table-cell table:style-name="ce13" office:value-type="string" calcext:value-type="string">
            <text:p>Must</text:p>
          </table:table-cell>
          <table:table-cell table:number-columns-repeated="1018"/>
        </table:table-row>
        <table:table-row table:style-name="ro9">
          <table:table-cell table:number-columns-repeated="2"/>
          <table:table-cell table:style-name="ce10"/>
          <table:table-cell table:style-name="ce11" office:value-type="string" calcext:value-type="string">
            <text:p>VTH123 Kunnen ophalen van alleen nieuwe bijlagen van een aanvullend verzoek</text:p>
          </table:table-cell>
          <table:table-cell table:style-name="ce12" office:value-type="string" calcext:value-type="string">
            <text:p>Een initiatiefnemer kan na het indienen van de initiele aanvraag via het loket nieuwe of aangepaste bijlagen als aanvullingen op de aanvraag indienen. In het ontvangen aanvullende verzoek zijn verwijzigingen naar alle bijlagen opgenomen, ook de bijlagen die al bij het bevoegd gezag bekend zijn. De VTH software herkent welke bijlagen al zijn opgehaald, haalt alleen de nieuwe (of aangepaste) bijlagen op en geeft hier een melding van aan de gebruiker.</text:p>
          </table:table-cell>
          <table:table-cell table:style-name="ce13" office:value-type="string" calcext:value-type="string">
            <text:p>Must</text:p>
          </table:table-cell>
          <table:table-cell table:number-columns-repeated="1018"/>
        </table:table-row>
        <table:table-row table:style-name="ro14">
          <table:table-cell table:number-columns-repeated="2"/>
          <table:table-cell table:style-name="ce10"/>
          <table:table-cell table:style-name="ce11" office:value-type="string" calcext:value-type="string">
            <text:p>VTH124 Kunnen opvagen van informatieproducten uit het monumentenregister bij de Rijksdienst voor het Cultureel Erfgoed</text:p>
          </table:table-cell>
          <table:table-cell table:style-name="ce12" office:value-type="string" calcext:value-type="string">
            <text:p>Als een Verzoek wordt ingediend, moet gecontroleerd kunnen worden in het monumentenregister bij het RCE of het om een Rijksmonument gaat of niet.</text:p>
          </table:table-cell>
          <table:table-cell table:style-name="ce13" office:value-type="string" calcext:value-type="string">
            <text:p>Onbepaald</text:p>
          </table:table-cell>
          <table:table-cell table:number-columns-repeated="1018"/>
        </table:table-row>
        <table:table-row table:style-name="ro7">
          <table:table-cell table:number-columns-repeated="2"/>
          <table:table-cell table:style-name="ce10"/>
          <table:table-cell table:style-name="ce11" office:value-type="string" calcext:value-type="string">
            <text:p>VTH125 Kunnen afronden van het proces na het opstellen van de (concept)beschikking</text:p>
          </table:table-cell>
          <table:table-cell table:style-name="ce12" office:value-type="string" calcext:value-type="string">
            <text:p>Na vaststelling door het bevoegde orgaan (met verwerking van eventuele aanpassingen), wordt het document dat formeel is vastgesteld 'bevroren', waarmee een behandelingsfase is afgerond. Het kan hierbij gaan om - Ontwerp beschikking omgevingsvergunning (college) - Ontwerp advies met instemming (raad) - Definitieve beschikking omgevingsvergunning (college of gemandateerde ambtenaar) - Definitief Advies met instemming (raad) In feite betreft het hier het afronden van een processtap. Dit kan mogelijk leiden tot het aanpassen van een status van de zaak.</text:p>
          </table:table-cell>
          <table:table-cell table:style-name="ce13" office:value-type="string" calcext:value-type="string">
            <text:p>Should</text:p>
          </table:table-cell>
          <table:table-cell table:number-columns-repeated="1018"/>
        </table:table-row>
        <table:table-row table:style-name="ro2" table:number-rows-repeated="1048510">
          <table:table-cell table:number-columns-repeated="1024"/>
        </table:table-row>
        <table:table-row table:style-name="ro2">
          <table:table-cell table:number-columns-repeated="1024"/>
        </table:table-row>
        <calcext:conditional-formats>
          <calcext:conditional-format calcext:target-range-address="'Requirements VTH-OW functionali'.D3:'Requirements VTH-OW functionali'.D65">
            <calcext:condition calcext:apply-style-name="ConditionalStyle_3" calcext:value="!=[.$A3]" calcext:base-cell-address="'Requirements VTH-OW functionali'.D3"/>
          </calcext:conditional-format>
          <calcext:conditional-format calcext:target-range-address="'Requirements VTH-OW functionali'.E3:'Requirements VTH-OW functionali'.E65">
            <calcext:condition calcext:apply-style-name="ConditionalStyle_2" calcext:value="!=[.$B3]" calcext:base-cell-address="'Requirements VTH-OW functionali'.E3"/>
          </calcext:conditional-format>
          <calcext:conditional-format calcext:target-range-address="'Requirements VTH-OW functionali'.F3:'Requirements VTH-OW functionali'.F65">
            <calcext:condition calcext:apply-style-name="ConditionalStyle_1" calcext:value="!=[.$C3]" calcext:base-cell-address="'Requirements VTH-OW functionali'.F3"/>
          </calcext:conditional-format>
        </calcext:conditional-formats>
      </table:table>
      <table:named-expressions/>
      <table:database-ranges>
        <table:database-range table:name="__Anonymous_Sheet_DB__1" table:target-range-address="'Requirements VTH-OW functionali'.A2:'Requirements VTH-OW functionali'.AMH6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date-style style:name="N10107P0" style:volatile="true" number:language="nl" number:country="NL">
      <number:day/>
      <number:text> </number:text>
      <number:month number:style="long" number:textual="true"/>
      <number:text> </number:text>
      <number:year number:style="long"/>
    </number:date-style>
    <number:text-style style:name="N10107" number:language="nl" number:country="NL">
      <number:text-content/>
      <style:map style:condition="value()&lt;=1.7976931348623157E+308" style:apply-style-name="N10107P0"/>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3" style:display-name="ConditionalStyle_3" style:family="table-cell" style:parent-style-name="Default">
      <style:table-cell-properties fo:background-color="#fff2cc"/>
    </style:style>
    <style:style style:name="ConditionalStyle_5f_2" style:display-name="ConditionalStyle_2" style:family="table-cell" style:parent-style-name="Default">
      <style:table-cell-properties fo:background-color="#fff2cc"/>
    </style:style>
    <style:style style:name="ConditionalStyle_5f_1" style:display-name="ConditionalStyle_1" style:family="table-cell" style:parent-style-name="Default">
      <style:table-cell-properties fo:background-color="#fff2cc"/>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nstructie" style:display-name="PageStyle_Instructie" style:page-layout-name="Mpm3">
      <style:header style:display="false"/>
      <style:header-left style:display="false"/>
      <style:header-first style:display="false"/>
      <style:footer style:display="false"/>
      <style:footer-left style:display="false"/>
      <style:footer-first style:display="false"/>
    </style:master-page>
    <style:master-page style:name="PageStyle_5f_Requirements_20_VTH-OW_20_functionali" style:display-name="PageStyle_Requirements VTH-OW functionali"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ul Jansen</meta:initial-creator>
    <dc:creator>Paul Jansen</dc:creator>
    <meta:editing-cycles>4</meta:editing-cycles>
    <meta:creation-date>2021-10-24T14:44:02</meta:creation-date>
    <dc:date>2021-11-11T18:58:22</dc:date>
    <dc:language>nl-NL</dc:language>
    <meta:editing-duration>PT24M</meta:editing-duration>
    <meta:generator>LibreOffice/7.2.2.2$Windows_X86_64 LibreOffice_project/02b2acce88a210515b4a5bb2e46cbfb63fe97d56</meta:generator>
    <meta:document-statistic meta:table-count="2" meta:cell-count="312" meta:object-count="0"/>
    <meta:user-defined meta:name="AppVersion">16.0300</meta:user-defined>
    <meta:user-defined meta:name="ContentTypeId">0x010100914F5935245FBC46BB0845B5E877183A</meta:user-defined>
  </office:meta>
</office:document-meta>
</file>