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4.844cm"/>
    </style:style>
    <style:style style:name="co2" style:family="table-column">
      <style:table-column-properties fo:break-before="auto" style:column-width="3.976cm"/>
    </style:style>
    <style:style style:name="co3" style:family="table-column">
      <style:table-column-properties fo:break-before="auto" style:column-width="1.7cm"/>
    </style:style>
    <style:style style:name="co4" style:family="table-column">
      <style:table-column-properties fo:break-before="auto" style:column-width="5.992cm"/>
    </style:style>
    <style:style style:name="co5" style:family="table-column">
      <style:table-column-properties fo:break-before="auto" style:column-width="9.155cm"/>
    </style:style>
    <style:style style:name="co6" style:family="table-column">
      <style:table-column-properties fo:break-before="auto" style:column-width="13.467cm"/>
    </style:style>
    <style:style style:name="co7" style:family="table-column">
      <style:table-column-properties fo:break-before="auto" style:column-width="2.464cm"/>
    </style:style>
    <style:style style:name="co8" style:family="table-column">
      <style:table-column-properties fo:break-before="auto" style:column-width="14.616cm"/>
    </style:style>
    <style:style style:name="co9" style:family="table-column">
      <style:table-column-properties fo:break-before="auto" style:column-width="2.268cm"/>
    </style:style>
    <style:style style:name="ro1" style:family="table-row">
      <style:table-row-properties style:row-height="0.778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8.969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4.791cm" fo:break-before="auto" style:use-optimal-row-height="true"/>
    </style:style>
    <style:style style:name="ro7" style:family="table-row">
      <style:table-row-properties style:row-height="4.396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5.976cm" fo:break-before="auto" style:use-optimal-row-height="true"/>
    </style:style>
    <style:style style:name="ro10" style:family="table-row">
      <style:table-row-properties style:row-height="6.369cm" fo:break-before="auto" style:use-optimal-row-height="true"/>
    </style:style>
    <style:style style:name="ro11" style:family="table-row">
      <style:table-row-properties style:row-height="1.236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2.817cm" fo:break-before="auto" style:use-optimal-row-height="true"/>
    </style:style>
    <style:style style:name="ro14" style:family="table-row">
      <style:table-row-properties style:row-height="5.581cm" fo:break-before="auto" style:use-optimal-row-height="true"/>
    </style:style>
    <style:style style:name="ro15" style:family="table-row">
      <style:table-row-properties style:row-height="7.95cm" fo:break-before="auto" style:use-optimal-row-height="true"/>
    </style:style>
    <style:style style:name="ro16" style:family="table-row">
      <style:table-row-properties style:row-height="1.632cm" fo:break-before="auto" style:use-optimal-row-height="true"/>
    </style:style>
    <style:style style:name="ro17" style:family="table-row">
      <style:table-row-properties style:row-height="5.186cm" fo:break-before="auto" style:use-optimal-row-height="true"/>
    </style:style>
    <style:style style:name="ro18" style:family="table-row">
      <style:table-row-properties style:row-height="0.841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9.529cm" fo:break-before="auto" style:use-optimal-row-height="true"/>
    </style:style>
    <style:style style:name="ro21" style:family="table-row">
      <style:table-row-properties style:row-height="7.16cm" fo:break-before="auto" style:use-optimal-row-height="true"/>
    </style:style>
    <style:style style:name="ro22" style:family="table-row">
      <style:table-row-properties style:row-height="2.027cm" fo:break-before="auto" style:use-optimal-row-height="true"/>
    </style:style>
    <style:style style:name="ro23" style:family="table-row">
      <style:table-row-properties style:row-height="9.135cm" fo:break-before="auto" style:use-optimal-row-height="true"/>
    </style:style>
    <style:style style:name="ta1" style:family="table" style:master-page-name="PageStyle_5f_Instructie">
      <style:table-properties table:display="true" style:writing-mode="lr-tb"/>
    </style:style>
    <style:style style:name="ta2" style:family="table" style:master-page-name="PageStyle_5f_Requirements_20_van_20_Omgevingsbelei">
      <style:table-properties table:display="true" style:writing-mode="lr-tb"/>
    </style: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data-style-name="N10107">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7"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1.76pt double-thin #000000" style:border-line-width-bottom="0.018cm 0.026cm 0.018c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11"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1.76pt double-thin #000000" style:border-line-width-bottom="0.018cm 0.026cm 0.018cm"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map style:condition="cell-content()!=[.$B3]" style:apply-style-name="ConditionalStyle_5f_3" style:base-cell-address="'Requirements van Omgevingsbelei'.E3"/>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map style:condition="cell-content()!=[.$B4]" style:apply-style-name="ConditionalStyle_5f_2" style:base-cell-address="'Requirements van Omgevingsbelei'.E4"/>
    </style:style>
    <style:style style:name="ce16"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map style:condition="cell-content()!=[.$C3]" style:apply-style-name="ConditionalStyle_5f_6" style:base-cell-address="'Requirements van Omgevingsbelei'.F3"/>
    </style:style>
    <style:style style:name="ce17"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map style:condition="cell-content()!=[.$C31]" style:apply-style-name="ConditionalStyle_5f_1" style:base-cell-address="'Requirements van Omgevingsbelei'.F31"/>
    </style:style>
    <style:style style:name="ce1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map style:condition="cell-content()!=[.$D3]" style:apply-style-name="ConditionalStyle_5f_5" style:base-cell-address="'Requirements van Omgevingsbelei'.G3"/>
    </style:style>
    <style:style style:name="ce19"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map style:condition="cell-content()!=[.$D4]" style:apply-style-name="ConditionalStyle_5f_4" style:base-cell-address="'Requirements van Omgevingsbelei'.G4"/>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structie"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Releasenotes</text:p>
          </table:table-cell>
          <table:table-cell table:style-name="ce1" office:value-type="string" calcext:value-type="string">
            <text:p>1.4</text:p>
          </table:table-cell>
          <table:table-cell table:style-name="ce1" table:number-columns-repeated="1022"/>
        </table:table-row>
        <table:table-row table:style-name="ro1">
          <table:table-cell table:style-name="ce1" office:value-type="string" calcext:value-type="string">
            <text:p>Requirements</text:p>
          </table:table-cell>
          <table:table-cell table:style-name="ce1" office:value-type="string" calcext:value-type="string">
            <text:p>Omgevingsbeleidcomponent</text:p>
          </table:table-cell>
          <table:table-cell table:style-name="ce1" table:number-columns-repeated="1022"/>
        </table:table-row>
        <table:table-row table:style-name="ro2">
          <table:table-cell table:number-columns-repeated="1024"/>
        </table:table-row>
        <table:table-row table:style-name="ro3">
          <table:table-cell table:style-name="ce2" office:value-type="string" calcext:value-type="string">
            <text:p>Datum</text:p>
          </table:table-cell>
          <table:table-cell table:style-name="ce4" office:value-type="date" office:date-value="2021-11-11" calcext:value-type="date">
            <text:p>11 november 2021</text:p>
          </table:table-cell>
          <table:table-cell table:style-name="ce2" table:number-columns-repeated="1022"/>
        </table:table-row>
        <table:table-row table:style-name="ro2">
          <table:table-cell table:number-columns-repeated="1024"/>
        </table:table-row>
        <table:table-row table:style-name="ro4">
          <table:table-cell table:style-name="ce3" office:value-type="string" calcext:value-type="string" table:number-columns-spanned="7" table:number-rows-spanned="1">
            <text:p>In deze releasenotes zijn de verschillen terug te vinden tussen de vorige versie en de nieuwe versie. In het volgende tabblad zijn de volgende gegevens opgenomen:</text:p>
            <text:p/>
            <text:p>- kolom A: het type referentiecomponent waarop de requirement van toepassing is.</text:p>
            <text:p>- kolom B: de requirement zoals opgenomen in de vorige versie.</text:p>
            <text:p>- kolom C: de omschrijving of toelichting zoals opgenomen in de vorige versie.</text:p>
            <text:p>- kolom D: de categorie zoals opgenomen in de vorige versie.</text:p>
            <text:p/>
            <text:p>- kolom E: de requirement zoals opgenomen in de nieuwe versie.</text:p>
            <text:p>- kolom F: de omschrijving of toelichting zoals opgenomen in de nieuwe versie.</text:p>
            <text:p>- kolom G: de categorie zoals opgenomen in de nieuwe versie.</text:p>
            <text:p/>
            <text:p>Er is een voorwaardelijke opmaak gebruikt om de verschillende tussen de kolommen uit de vorige versie en de nieuwe versie aan te geven. Kolom B komt overeen met kolom E, et cetera. Als de waarde van een cel in een kolom in de nieuwe versie afwijkt ten opzichte van de waarde van een cel in een kolom in de vorige versie, dan is de cel in de kolom in de nieuwe versie geel/oranje opgelicht. Als er in een cel in de kolom in de nieuwe versie geen kleur zichtbaar is, is er geen aanpassing doorgevoerd. Requirements die geen enkele kleur bevatten zijn dan dus niet aangepast.</text:p>
          </table:table-cell>
          <table:covered-table-cell table:number-columns-repeated="6" table:style-name="ce5"/>
          <table:table-cell table:number-columns-repeated="1017"/>
        </table:table-row>
        <table:table-row table:style-name="ro2" table:number-rows-repeated="1048569">
          <table:table-cell table:number-columns-repeated="1024"/>
        </table:table-row>
        <table:table-row table:style-name="ro2">
          <table:table-cell table:number-columns-repeated="1024"/>
        </table:table-row>
      </table:table>
      <table:table table:name="Requirements van Omgevingsbelei" table:style-name="ta2">
        <table:table-column table:style-name="co4" table:default-cell-style-name="ce5"/>
        <table:table-column table:style-name="co5" table:default-cell-style-name="ce10"/>
        <table:table-column table:style-name="co6" table:default-cell-style-name="ce10"/>
        <table:table-column table:style-name="co7" table:default-cell-style-name="ce10"/>
        <table:table-column table:style-name="co5" table:default-cell-style-name="ce10"/>
        <table:table-column table:style-name="co8" table:default-cell-style-name="ce10"/>
        <table:table-column table:style-name="co9" table:default-cell-style-name="ce10"/>
        <table:table-column table:style-name="co9" table:number-columns-repeated="1017" table:default-cell-style-name="ce5"/>
        <table:table-row table:style-name="ro5">
          <table:table-cell/>
          <table:table-cell table:style-name="ce27" office:value-type="string" calcext:value-type="string">
            <text:p>Versie 1.3</text:p>
          </table:table-cell>
          <table:table-cell table:style-name="ce27" table:number-columns-repeated="2"/>
          <table:table-cell table:style-name="ce31" office:value-type="string" calcext:value-type="string">
            <text:p>Versie 1.4</text:p>
          </table:table-cell>
          <table:table-cell table:style-name="ce27" table:number-columns-repeated="2"/>
          <table:table-cell table:number-columns-repeated="1017"/>
        </table:table-row>
        <table:table-row table:style-name="ro5">
          <table:table-cell table:style-name="ce6" office:value-type="string" calcext:value-type="string">
            <text:p>Component</text:p>
          </table:table-cell>
          <table:table-cell table:style-name="ce9" office:value-type="string" calcext:value-type="string">
            <text:p>Requirement</text:p>
          </table:table-cell>
          <table:table-cell table:style-name="ce9" office:value-type="string" calcext:value-type="string">
            <text:p>Documentatie</text:p>
          </table:table-cell>
          <table:table-cell table:style-name="ce9" office:value-type="string" calcext:value-type="string">
            <text:p>MoSCoW</text:p>
          </table:table-cell>
          <table:table-cell table:style-name="ce13" office:value-type="string" calcext:value-type="string">
            <text:p>Requirement</text:p>
          </table:table-cell>
          <table:table-cell table:style-name="ce9" office:value-type="string" calcext:value-type="string">
            <text:p>Documentatie</text:p>
          </table:table-cell>
          <table:table-cell table:style-name="ce9" office:value-type="string" calcext:value-type="string">
            <text:p>MoSCoW</text:p>
          </table:table-cell>
          <table:table-cell table:number-columns-repeated="1017"/>
        </table:table-row>
        <table:table-row table:style-name="ro6">
          <table:table-cell table:style-name="ce7" office:value-type="string" calcext:value-type="string">
            <text:p>Omgevingsbeleidcomponent</text:p>
          </table:table-cell>
          <table:table-cell office:value-type="string" calcext:value-type="string">
            <text:p>OB00 Voldoet aan STOP-TPOD</text:p>
          </table:table-cell>
          <table:table-cell table:style-name="ce11" office:value-type="string" calcext:value-type="string">
            <text:p>Hieronder wordt verstaan:</text:p>
            <text:p>* Kunnen onderhouden van regelingen (Omgevingsvisie, programma en omgevingsplan) conform de vigerende versie van STOP-TPOD.</text:p>
            <text:p>* Voor eisen verwijzen we in algemene zin naar de documentatie bij de standaard. </text:p>
            <text:p>* Een aantal specifieke eisen is opgenomen in de requirements. </text:p>
            <text:p/>
            <text:p>Toelichting:</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text:p>
          </table:table-cell>
          <table:table-cell office:value-type="string" calcext:value-type="string">
            <text:p>Must</text:p>
          </table:table-cell>
          <table:table-cell table:style-name="ce14" office:value-type="string" calcext:value-type="string">
            <text:p>Vervallen</text:p>
          </table:table-cell>
          <table:table-cell table:style-name="ce16"/>
          <table:table-cell table:style-name="ce18"/>
          <table:table-cell table:number-columns-repeated="1017"/>
        </table:table-row>
        <table:table-row table:style-name="ro6">
          <table:table-cell table:style-name="ce7" office:value-type="string" calcext:value-type="string">
            <text:p>Omgevingsbeleidcomponent</text:p>
          </table:table-cell>
          <table:table-cell office:value-type="string" calcext:value-type="string">
            <text:p>OB01 Kunnen ophalen van regeling uit landelijke voorziening</text:p>
          </table:table-cell>
          <table:table-cell table:style-name="ce11" office:value-type="string" calcext:value-type="string">
            <text:p>Hieronder wordt verstaan:</text:p>
            <text:p>* Kunnen ophalen van regelingen (omgevingsvisie, programma, omgevingsplan) uit LVBB dan wel DSO-LV OZON conform STOP-TPOD. </text:p>
            <text:p>* Hiervoor wordt gebruikt gemaakt van de synchronisatie service van de landelijke voorziening.</text:p>
            <text:p/>
            <text:p>Toelichting:</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text:p>
          </table:table-cell>
          <table:table-cell office:value-type="string" calcext:value-type="string">
            <text:p>Must</text:p>
          </table:table-cell>
          <table:table-cell table:style-name="ce15" office:value-type="string" calcext:value-type="string">
            <text:p>Vervallen</text:p>
          </table:table-cell>
          <table:table-cell table:style-name="ce16"/>
          <table:table-cell table:style-name="ce19" office:value-type="string" calcext:value-type="string">
            <text:p>Must</text:p>
          </table:table-cell>
          <table:table-cell table:number-columns-repeated="1017"/>
        </table:table-row>
        <table:table-row table:style-name="ro6">
          <table:table-cell table:style-name="ce7" office:value-type="string" calcext:value-type="string">
            <text:p>Omgevingsbeleidcomponent</text:p>
          </table:table-cell>
          <table:table-cell office:value-type="string" calcext:value-type="string">
            <text:p>OB02 Component kent een modulaire opzet</text:p>
          </table:table-cell>
          <table:table-cell table:style-name="ce11" office:value-type="string" calcext:value-type="string">
            <text:p>Toelichting modulaire opzet: </text:p>
            <text:p>* Iedere subcomponent is of een module binnen een grotere softwaresuite of een apart aan te schaffen applicatie. </text:p>
            <text:p>* De gemeente kan kiezen welke module(s) ze aanschaft.</text:p>
            <text:p>* Daarbij zijn de volgende combinaties mogelijk:</text:p>
            <text:p/>
            <text:p>* viewercomponent</text:p>
            <text:p>* viewer- en publicatiecomponent</text:p>
            <text:p>* viewer-, publicatie- en maakcomponent</text:p>
            <text:p>* viewer-, publicatie-, maak- en werkprocescomponent </text:p>
            <text:p/>
            <text:p>*Nieuwe requirement in versie 1.3</text:p>
          </table:table-cell>
          <table:table-cell office:value-type="string" calcext:value-type="string">
            <text:p>Must</text:p>
          </table:table-cell>
          <table:table-cell table:style-name="ce15" office:value-type="string" calcext:value-type="string">
            <text:p>OB02 Component kent een modulaire opzet</text:p>
          </table:table-cell>
          <table:table-cell table:style-name="ce16" office:value-type="string" calcext:value-type="string">
            <text:p>Toelichting modulaire opzet: </text:p>
            <text:p>* Iedere subcomponent is of een module binnen een grotere softwaresuite of een apart aan te schaffen applicatie. </text:p>
            <text:p>* De gemeente kan kiezen welke module(s) ze aanschaft.</text:p>
            <text:p>* Daarbij zijn de volgende combinaties mogelijk:</text:p>
            <text:p/>
            <text:p>* viewercomponent</text:p>
            <text:p>* viewer- en publicatiecomponent</text:p>
            <text:p>* viewer-, publicatie- en maakcomponent</text:p>
            <text:p>* viewer-, publicatie-, maak- en werkprocescomponent </text:p>
            <text:p/>
            <text:p>*Nieuwe requirement in versie 1.3</text:p>
          </table:table-cell>
          <table:table-cell table:style-name="ce19" office:value-type="string" calcext:value-type="string">
            <text:p>Must</text:p>
          </table:table-cell>
          <table:table-cell table:number-columns-repeated="1017"/>
        </table:table-row>
        <table:table-row table:style-name="ro7">
          <table:table-cell table:style-name="ce7" office:value-type="string" calcext:value-type="string">
            <text:p>Omgevingsbeleidcomponent</text:p>
          </table:table-cell>
          <table:table-cell/>
          <table:table-cell table:style-name="ce11"/>
          <table:table-cell/>
          <table:table-cell table:style-name="ce15" office:value-type="string" calcext:value-type="string">
            <text:p>OB03 Kunnen onderhouden van regelingen conform STOP-TPOD - Release A</text:p>
          </table:table-cell>
          <table:table-cell table:style-name="ce16" office:value-type="string" calcext:value-type="string">
            <text:p>Releases worden volgens Parallele Versionering uitgebracht. De specificatie van STOP-TPOD - Release A is te vinden via</text:p>
            <text:p>* https://www.geonovum.nl/geo-standaarden/omgevingswet/STOPTPOD</text:p>
            <text:p>* https://koop.gitlab.io/STOP/standaard/</text:p>
            <text:p/>
            <text:p>Toelichting:</text:p>
            <text:p>* Let op: deze requirement heeft een sterke relatie met de ontwikkelingen binnen DSO-LV en LVBB waardoor de specificaties van de release nog kunnen wijzigen tot de datum van inwerkingtreding.</text:p>
            <text:p/>
            <text:p>* Nieuw requirement in versie 1.4</text:p>
          </table:table-cell>
          <table:table-cell table:style-name="ce19" office:value-type="string" calcext:value-type="string">
            <text:p>Must</text:p>
          </table:table-cell>
          <table:table-cell table:number-columns-repeated="1017"/>
        </table:table-row>
        <table:table-row table:style-name="ro7">
          <table:table-cell table:style-name="ce7" office:value-type="string" calcext:value-type="string">
            <text:p>Omgevingsbeleidcomponent</text:p>
          </table:table-cell>
          <table:table-cell/>
          <table:table-cell table:style-name="ce11"/>
          <table:table-cell/>
          <table:table-cell table:style-name="ce15" office:value-type="string" calcext:value-type="string">
            <text:p>OB04 Kunnen onderhouden van regelingen conform STOP-TPOD - Release B</text:p>
          </table:table-cell>
          <table:table-cell table:style-name="ce16" office:value-type="string" calcext:value-type="string">
            <text:p>Releases worden volgens Parallele Versionering uitgebracht. De specificatie van STOP-TPOD - Release B is te vinden via</text:p>
            <text:p>* https://www.geonovum.nl/geo-standaarden/omgevingswet/STOPTPOD</text:p>
            <text:p>* https://koop.gitlab.io/STOP/standaard/</text:p>
            <text:p/>
            <text:p>Toelichting:</text:p>
            <text:p>* Let op: deze requirement heeft een sterke relatie met de ontwikkelingen binnen DSO-LV en LVBB waardoor de specificaties van de release nog kunnen wijzigen tot de datum van inwerkingtreding.</text:p>
            <text:p/>
            <text:p>* Nieuw requirement in versie 1.4</text:p>
          </table:table-cell>
          <table:table-cell table:style-name="ce19" office:value-type="string" calcext:value-type="string">
            <text:p>Should</text:p>
          </table:table-cell>
          <table:table-cell table:number-columns-repeated="1017"/>
        </table:table-row>
        <table:table-row table:style-name="ro8">
          <table:table-cell table:style-name="ce7" office:value-type="string" calcext:value-type="string">
            <text:p>Omgevingsbeleidcomponent</text:p>
          </table:table-cell>
          <table:table-cell/>
          <table:table-cell table:style-name="ce11"/>
          <table:table-cell/>
          <table:table-cell table:style-name="ce15" office:value-type="string" calcext:value-type="string">
            <text:p>OB05 Kunnen borgen van duurzame toegankelijkheid</text:p>
          </table:table-cell>
          <table:table-cell table:style-name="ce16" office:value-type="string" calcext:value-type="string">
            <text:p>Hieronder wordt verstaan:</text:p>
            <text:p>* Kunnen borgen van duurzame toegankelijkheid van informatie over de procesgang</text:p>
            <text:p>* Kunnen borgen van duurzame toegankelijkheid van de regelingen</text:p>
            <text:p/>
            <text:p>Toelichting:</text:p>
            <text:p>De regelingen worden conform STOP/TPOD duurzaam toegankelijk ontsloten</text:p>
            <text:p/>
            <text:p>* Nieuw requirement in versie 1.4</text:p>
          </table:table-cell>
          <table:table-cell table:style-name="ce19" office:value-type="string" calcext:value-type="string">
            <text:p>Must</text:p>
          </table:table-cell>
          <table:table-cell table:number-columns-repeated="1017"/>
        </table:table-row>
        <table:table-row table:style-name="ro6">
          <table:table-cell table:style-name="ce7" office:value-type="string" calcext:value-type="string">
            <text:p>Publicatiecomponent</text:p>
          </table:table-cell>
          <table:table-cell office:value-type="string" calcext:value-type="string">
            <text:p>OB01 Kunnen ophalen van regeling uit landelijke voorziening</text:p>
          </table:table-cell>
          <table:table-cell table:style-name="ce11" office:value-type="string" calcext:value-type="string">
            <text:p>Hieronder wordt verstaan:</text:p>
            <text:p>* Kunnen ophalen van regelingen (omgevingsvisie, programma, omgevingsplan) uit LVBB dan wel DSO-LV OZON conform STOP-TPOD. </text:p>
            <text:p>* Hiervoor wordt gebruikt gemaakt van de synchronisatie service van de landelijke voorziening.</text:p>
            <text:p/>
            <text:p>Toelichting:</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text:p>
          </table:table-cell>
          <table:table-cell office:value-type="string" calcext:value-type="string">
            <text:p>Must</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9">
          <table:table-cell table:style-name="ce7" office:value-type="string" calcext:value-type="string">
            <text:p>Publicatiecomponent</text:p>
          </table:table-cell>
          <table:table-cell office:value-type="string" calcext:value-type="string">
            <text:p>OBP01 Kunnen genereren van was/wordt instructies</text:p>
          </table:table-cell>
          <table:table-cell table:style-name="ce11" office:value-type="string" calcext:value-type="string">
            <text:p>Hieronder wordt verstaan:  </text:p>
            <text:p>* Kunnen detecteren van de verschillen (op basis van de STOP) tussen oude en nieuwe versies van de regeling (tekst, annotaties en geometrie ) (was-wordt). </text:p>
            <text:p>* Kunnen genereren van een was/wordt instructie welke aan het (wijzigings)besluit wordt toegevoegd.</text:p>
            <text:p/>
            <text:p>Toelichting:</text:p>
            <text:p>* Met deze instructie wordt in de landelijke voorziening het verschil tussen de huidige en nieuwe versie duidelijk gemaakt waardoor de landelijke voorziening een geconsolideerde versie kan maken.</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text:p>
          </table:table-cell>
          <table:table-cell office:value-type="string" calcext:value-type="string">
            <text:p>Must</text:p>
          </table:table-cell>
          <table:table-cell table:style-name="ce15" office:value-type="string" calcext:value-type="string">
            <text:p>OBP01 Kunnen genereren van was/wordt instructies ten behoeve publicatie</text:p>
          </table:table-cell>
          <table:table-cell table:style-name="ce16" office:value-type="string" calcext:value-type="string">
            <text:p>Hieronder wordt verstaan:  </text:p>
            <text:p>* Kunnen detecteren van de verschillen (op basis van de STOP-TPOD) tussen oude en nieuwe versies van de lopende regeling (tekst, annotaties en geometrie) (was-wordt). </text:p>
            <text:p>* Kunnen genereren van een was/wordt instructie welke aan het wijzigingsbesluit wordt toegevoegd.</text:p>
            <text:p/>
            <text:p>Toelichting:</text:p>
            <text:p>* Met deze instructie wordt in de landelijke voorziening het verschil tussen de huidige en nieuwe versie duidelijk gemaakt waardoor de landelijke voorziening een geconsolideerde versie kan maken.</text:p>
            <text:p/>
            <text:p>* Tekst aangepast in versie 1.4</text:p>
          </table:table-cell>
          <table:table-cell table:style-name="ce19" office:value-type="string" calcext:value-type="string">
            <text:p>Must</text:p>
          </table:table-cell>
          <table:table-cell table:number-columns-repeated="1017"/>
        </table:table-row>
        <table:table-row table:style-name="ro10">
          <table:table-cell table:style-name="ce7" office:value-type="string" calcext:value-type="string">
            <text:p>Publicatiecomponent</text:p>
          </table:table-cell>
          <table:table-cell office:value-type="string" calcext:value-type="string">
            <text:p>OBP02 Kunnen consolideren van de regeling</text:p>
          </table:table-cell>
          <table:table-cell table:style-name="ce11" office:value-type="string" calcext:value-type="string">
            <text:p>Hieronder wordt verstaan: </text:p>
            <text:p>* Het kunnen tonen van de geconsolideerde regeling op elk moment in tijd op basis van (ontvangen) was/wordt instructies.</text:p>
            <text:p/>
            <text:p>Toelichting:</text:p>
            <text:p>* Bijvoorbeeld nodig op het moment dat de organisatie haar omgevingsplan heeft uitbesteed aan een extern bureau. Dit bureau levert de wijzigingen in het plan terug aan de gemeente waarna de gemeente het geheel consolideerd.</text:p>
            <text:p>* Let op: wijze van gegevensuitwisseling tussen gemeente en bureau is in onderzoek (augustus 2020)</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 </text:p>
            <text:p>* Geupdate tekst in versie 1.1.</text:p>
          </table:table-cell>
          <table:table-cell office:value-type="string" calcext:value-type="string">
            <text:p>Must</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11">
          <table:table-cell table:style-name="ce7" office:value-type="string" calcext:value-type="string">
            <text:p>Publicatiecomponent</text:p>
          </table:table-cell>
          <table:table-cell office:value-type="string" calcext:value-type="string">
            <text:p>OBP03 Kunnen doorgeven van relevante procedure gevens</text:p>
          </table:table-cell>
          <table:table-cell table:style-name="ce11" office:value-type="string" calcext:value-type="string">
            <text:p>Hieronder wordt verstaan: </text:p>
            <text:p>* Kunnen doorgeven van relevante procedure gevens zoals kunnen aangeven van af en tot wanneer een besluit in werking treed.</text:p>
          </table:table-cell>
          <table:table-cell office:value-type="string" calcext:value-type="string">
            <text:p>Must</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12">
          <table:table-cell table:style-name="ce7" office:value-type="string" calcext:value-type="string">
            <text:p>Publicatiecomponent</text:p>
          </table:table-cell>
          <table:table-cell office:value-type="string" calcext:value-type="string">
            <text:p>OBP04 Kunnen aanleveren van initiele versie van omgevingsvisie en programma</text:p>
          </table:table-cell>
          <table:table-cell table:style-name="ce11" office:value-type="string" calcext:value-type="string">
            <text:p>Hieronder wordt verstaan: </text:p>
            <text:p>* Kunnen aanleveren van initiele versie van omgevingsvisie en programma.</text:p>
            <text:p/>
            <text:p>Toelichting:</text:p>
            <text:p>* De eerste omgevingsvisie zal geen wijziging zijn van de huidige visie, maar een eerste versie waarna over de tijd wijziging zullen worden doorgegeven. Het is daarom van belang om de gehele  eerste versie te kunnen publiceren.</text:p>
            <text:p>* Het programma zal veelal een initiele versie zijn. </text:p>
            <text:p>* Geupdate requirement in versie 1.1.</text:p>
          </table:table-cell>
          <table:table-cell office:value-type="string" calcext:value-type="string">
            <text:p>Must</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12">
          <table:table-cell table:style-name="ce7" office:value-type="string" calcext:value-type="string">
            <text:p>Publicatiecomponent</text:p>
          </table:table-cell>
          <table:table-cell office:value-type="string" calcext:value-type="string">
            <text:p>OBP05 Kunnen valideren van regeling</text:p>
          </table:table-cell>
          <table:table-cell table:style-name="ce11" office:value-type="string" calcext:value-type="string">
            <text:p>Hieronder wordt verstaan:</text:p>
            <text:p>* Kunnen valideren van regeling via LVBB en DSO-LV validatie services zoals de OW-validatie, OP-validatie en Geo-validatie. </text:p>
            <text:p/>
            <text:p>Toelichting: </text:p>
            <text:p>* Tekst aangepast in versie 1.3. Was kunnen valideren van besluit. Is geworden: kunnen valideren van regeling.</text:p>
          </table:table-cell>
          <table:table-cell office:value-type="string" calcext:value-type="string">
            <text:p>Must</text:p>
          </table:table-cell>
          <table:table-cell table:style-name="ce15" office:value-type="string" calcext:value-type="string">
            <text:p>OBP05 Kunnen valideren van wijzigingsbesluit ten behoeve van publicatie</text:p>
          </table:table-cell>
          <table:table-cell table:style-name="ce16" office:value-type="string" calcext:value-type="string">
            <text:p>Hieronder wordt verstaan:</text:p>
            <text:p>* Kunnen valideren van wijzigingsbesluit via het LVBB Bronhouderkoppelvlak aan de vereisten uit STOP-TPOD release A. </text:p>
            <text:p/>
            <text:p>Toelichting: </text:p>
            <text:p>* Tekst aangepast in versie 1.3. Was kunnen valideren van besluit. Is geworden: kunnen valideren van regeling.</text:p>
            <text:p>* Tekst aangepast in versie 1.4. Was kunnen valideren van regeling. Is geworden: Kunnen valideren van wijzigingsbesluit ten behoeve van publicatie</text:p>
          </table:table-cell>
          <table:table-cell table:style-name="ce19" office:value-type="string" calcext:value-type="string">
            <text:p>Must</text:p>
          </table:table-cell>
          <table:table-cell table:number-columns-repeated="1017"/>
        </table:table-row>
        <table:table-row table:style-name="ro13">
          <table:table-cell table:style-name="ce7" office:value-type="string" calcext:value-type="string">
            <text:p>Publicatiecomponent</text:p>
          </table:table-cell>
          <table:table-cell office:value-type="string" calcext:value-type="string">
            <text:p>OBP06 Kunnen aanleveren van besluiten aan LVBB</text:p>
          </table:table-cell>
          <table:table-cell table:style-name="ce11" office:value-type="string" calcext:value-type="string">
            <text:p>Hieronder wordt verstaan:</text:p>
            <text:p>* Kunnen aanleveren van wijzigingsbesluit (incl. was/wordt instructies) naar de LVBB volgens STOP-TPOD om besluit beschikbaar te stellen en bekend te maken.</text:p>
            <text:p>* Kunnen gebruiken van digikoppeling (via CORV) voor aanlevering aan LVBB.</text:p>
            <text:p/>
            <text:p>Toelichting:</text:p>
            <text:p>* Requirement geupdate in versie 1.1.</text:p>
          </table:table-cell>
          <table:table-cell office:value-type="string" calcext:value-type="string">
            <text:p>Must</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14">
          <table:table-cell table:style-name="ce7" office:value-type="string" calcext:value-type="string">
            <text:p>Publicatiecomponent</text:p>
          </table:table-cell>
          <table:table-cell office:value-type="string" calcext:value-type="string">
            <text:p>OBP08 Kunnen archiveren van besluiten</text:p>
          </table:table-cell>
          <table:table-cell table:style-name="ce11" office:value-type="string" calcext:value-type="string">
            <text:p>Hieronder wordt verstaan:</text:p>
            <text:p>* OF Kunnen archiveren van bestandenset conform STOP/TPOD inclusief benodigde procesinformatie die inzicht geeft in waarom een besluit op deze manier tot stand is gekomen.</text:p>
            <text:p>* OF Kunnen aanleveren van bestandenset conform archiefregistratiecomponent</text:p>
            <text:p/>
            <text:p>Toelichting:</text:p>
            <text:p>* Let op: De gemeente is zelf verantwoordelijk voor het conform wettelijke normen archiveren van haar besluiten. De LVBB vervult deze functie niet. </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text:p>
          </table:table-cell>
          <table:table-cell office:value-type="string" calcext:value-type="string">
            <text:p>Must</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9">
          <table:table-cell table:style-name="ce7" office:value-type="string" calcext:value-type="string">
            <text:p>Publicatiecomponent</text:p>
          </table:table-cell>
          <table:table-cell office:value-type="string" calcext:value-type="string">
            <text:p>OBP09 Kunnen importeren van wijzgingen in regeling</text:p>
          </table:table-cell>
          <table:table-cell table:style-name="ce11" office:value-type="string" calcext:value-type="string">
            <text:p>Hieronder wordt verstaan:</text:p>
            <text:p>* Kunnen importeren van wijzigingen (was/wordt) in regeling (in STOP-TPOD) via bestandsimport of via koppeling (API). </text:p>
            <text:p/>
            <text:p>Toelichting:</text:p>
            <text:p>* Bijvoorbeeld ten behoeve van organisaties die het wijzigen van hun omgevingsplan uitbesteden.</text:p>
            <text:p>* Let op: wijze van gegevensuitwisseling tussen gemeente en bureau is in onderzoek (augustus 2020)</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 </text:p>
            <text:p>* Nieuwe requirement in versie 1.1</text:p>
          </table:table-cell>
          <table:table-cell office:value-type="string" calcext:value-type="string">
            <text:p>Must</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11">
          <table:table-cell table:style-name="ce7" office:value-type="string" calcext:value-type="string">
            <text:p>Regelingcomponent</text:p>
          </table:table-cell>
          <table:table-cell office:value-type="string" calcext:value-type="string">
            <text:p>OBR00 Kunnen onderhouden van tekst en geometrie als eenheid</text:p>
          </table:table-cell>
          <table:table-cell table:style-name="ce11" office:value-type="string" calcext:value-type="string">
            <text:p>Hieronder wordt verstaan: </text:p>
            <text:p>* Kunnen onderhouden van tekst, geometrie en annotaties van de regeling als eenheid volgens STOP-TPOD</text:p>
          </table:table-cell>
          <table:table-cell office:value-type="string" calcext:value-type="string">
            <text:p>Must</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15">
          <table:table-cell table:style-name="ce7" office:value-type="string" calcext:value-type="string">
            <text:p>Regelingcomponent</text:p>
          </table:table-cell>
          <table:table-cell office:value-type="string" calcext:value-type="string">
            <text:p>OBR01 Kunnen beschikbaar stellen van informatie over activiteiten aan de toepasbare regel component (lokaal)</text:p>
          </table:table-cell>
          <table:table-cell table:style-name="ce11" office:value-type="string" calcext:value-type="string">
            <text:p>Hieronder wordt verstaan:</text:p>
            <text:p>* Kunnen beschikbaar stellen van informatie over activiteiten (en gerelateerde informatie zoals locaties en regels) aan de toepasbare regelcomponent conform de specificaties van het koppelvlak</text:p>
            <text:p/>
            <text:p>Toelichting: </text:p>
            <text:p>* Aangepaste requirement in versie 1.3: scherper verwoord dat het om informatie-uitwisseling gaat</text:p>
            <text:p>* Deze requirement betreft het kunnen relateren van juridische en toepasbare regels bij het bevoegd gezag zelf (vandaar 'lokaal' in de titel), bijvoorbeeld als omgevingsplan en de bijbehorende toepasbare regels nog in bewerking zijn en de wijziging van het omgevingsplan nog niet bekend is gemaakt. </text:p>
            <text:p>* Let op: Voor het 'lokaal' kunnen relateren van juridische en toepasbare regels werken leveranciers en VNG aan een uitwisselingsstandaard uit (update: augustus 2020).</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text:p>
          </table:table-cell>
          <table:table-cell office:value-type="string" calcext:value-type="string">
            <text:p>Onbepaald</text:p>
          </table:table-cell>
          <table:table-cell table:style-name="ce15" office:value-type="string" calcext:value-type="string">
            <text:p>OBR01 Kunnen beschikbaar stellen van informatie over activiteiten aan de toepasbare regel component (lokaal)</text:p>
          </table:table-cell>
          <table:table-cell table:style-name="ce16" office:value-type="string" calcext:value-type="string">
            <text:p>Hieronder wordt verstaan:</text:p>
            <text:p>* Kunnen beschikbaar stellen van informatie over activiteiten (en gerelateerde informatie zoals locaties en regels) aan de toepasbare regelcomponent conform de specificaties van de API Regels bij activiteiten zoals gepubliceerd op https://github.com/VNG-Realisatie/Regels-bij-activiteiten.</text:p>
            <text:p/>
            <text:p>Toelichting:</text:p>
            <text:p>* Aangepaste requirement in versie 1.4: API verwijzing opgenomen</text:p>
            <text:p>* Aangepaste requirement in versie 1.3: scherper verwoord dat het om informatie-uitwisseling gaat</text:p>
            <text:p/>
          </table:table-cell>
          <table:table-cell table:style-name="ce19" office:value-type="string" calcext:value-type="string">
            <text:p>Onbepaald</text:p>
          </table:table-cell>
          <table:table-cell table:number-columns-repeated="1017"/>
        </table:table-row>
        <table:table-row table:style-name="ro9">
          <table:table-cell table:style-name="ce7" office:value-type="string" calcext:value-type="string">
            <text:p>Regelingcomponent</text:p>
          </table:table-cell>
          <table:table-cell office:value-type="string" calcext:value-type="string">
            <text:p>OBR02 Kunnen tijdreizen in regelingen</text:p>
          </table:table-cell>
          <table:table-cell table:style-name="ce11" office:value-type="string" calcext:value-type="string">
            <text:p>Hieronder wordt verstaan:</text:p>
            <text:p>* Kunnen inzien van oude, huidige en nieuwe regelingen.  </text:p>
            <text:p>* Kunnen inzien van de geldende regels op een te kiezen datum</text:p>
            <text:p>* Kunnen zien van verschillen (wijzigingen) in regelingen tussen alle vorige versies van de regeling.</text:p>
            <text:p/>
            <text:p>Toelichting:</text:p>
            <text:p>* Geupdate in versie 1.1: Van could naar must. Hiermee is OBR08 vervallen.</text:p>
            <text:p>* Geupdate in versie 1.3. Toegevoegd: Kunnen inzien van de geldende regels op een te kiezen datum.</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text:p>
          </table:table-cell>
          <table:table-cell office:value-type="string" calcext:value-type="string">
            <text:p>Must</text:p>
          </table:table-cell>
          <table:table-cell table:style-name="ce15" office:value-type="string" calcext:value-type="string">
            <text:p>OBR02 Kunnen tijdreizen in regelingversies</text:p>
          </table:table-cell>
          <table:table-cell table:style-name="ce16" office:value-type="string" calcext:value-type="string">
            <text:p>Hieronder wordt verstaan:</text:p>
            <text:p>* Kunnen inzien van oude, huidige en nieuwe regelingversies.  </text:p>
            <text:p>* Kunnen inzien van de geldende regels op een te kiezen datum</text:p>
            <text:p>* Kunnen zien van verschillen (wijzigingen) in regelingen tussen alle vorige versies van de regeling.</text:p>
            <text:p/>
            <text:p>Toelichting:</text:p>
            <text:p>* Geupdate in versie 1.1: Van could naar must. Hiermee is OBR08 vervallen.</text:p>
            <text:p>* Geupdate in versie 1.3. Toegevoegd: Kunnen inzien van de geldende regels op een te kiezen datum.</text:p>
            <text:p>* Tekst in toelichting aangepast in versie 1.4</text:p>
            <text:p/>
          </table:table-cell>
          <table:table-cell table:style-name="ce19" office:value-type="string" calcext:value-type="string">
            <text:p>Must</text:p>
          </table:table-cell>
          <table:table-cell table:number-columns-repeated="1017"/>
        </table:table-row>
        <table:table-row table:style-name="ro7">
          <table:table-cell table:style-name="ce7" office:value-type="string" calcext:value-type="string">
            <text:p>Regelingcomponent</text:p>
          </table:table-cell>
          <table:table-cell office:value-type="string" calcext:value-type="string">
            <text:p>OBR04a Kunnen ondersteunen van tegelijk werken aan plan binnen organisatie</text:p>
          </table:table-cell>
          <table:table-cell table:style-name="ce11" office:value-type="string" calcext:value-type="string">
            <text:p>Hieronder wordt verstaan:</text:p>
            <text:p>* Kunnen ondersteunen van voorkomen van fouten door wijzigen van zelfde artikel door verschillende medewerkers (interne samenloop).</text:p>
            <text:p>* Kunnen bieden van inzicht aan gebruiker van elkaars werkzaamheden.</text:p>
            <text:p>* Kunnen samenvoegen van wijzigingen. </text:p>
            <text:p/>
            <text:p>Toelichting:</text:p>
            <text:p>* Requirement geupdate in versie 1.2: van should naar must</text:p>
          </table:table-cell>
          <table:table-cell office:value-type="string" calcext:value-type="string">
            <text:p>Must</text:p>
          </table:table-cell>
          <table:table-cell table:style-name="ce15" office:value-type="string" calcext:value-type="string">
            <text:p>OBR04a Kunnen ondersteunen van tegelijk werken aan (lopende) regeling</text:p>
          </table:table-cell>
          <table:table-cell table:style-name="ce16" office:value-type="string" calcext:value-type="string">
            <text:p>Hieronder wordt verstaan:</text:p>
            <text:p>* Kunnen ondersteunen van voorkomen van fouten door wijzigen van zelfde artikel door verschillende medewerkers (interne samenloop).</text:p>
            <text:p>* Kunnen bieden van inzicht aan gebruikers van elkaars werkzaamheden.</text:p>
            <text:p>* Kunnen samenvoegen van wijzigingen. </text:p>
            <text:p/>
            <text:p>Toelichting:</text:p>
            <text:p>* Requirement geupdate in versie 1.2: van should naar must</text:p>
            <text:p>* Tekst aangepast in versie 1.4. Was kunnen ondersteunen van tegelijk werken aan plan binnen organisatie. Is geworden: Kunnen ondersteunen van tegelijk werken aan (lopende) regeling.</text:p>
          </table:table-cell>
          <table:table-cell table:style-name="ce19" office:value-type="string" calcext:value-type="string">
            <text:p>Must</text:p>
          </table:table-cell>
          <table:table-cell table:number-columns-repeated="1017"/>
        </table:table-row>
        <table:table-row table:style-name="ro7">
          <table:table-cell table:style-name="ce7" office:value-type="string" calcext:value-type="string">
            <text:p>Regelingcomponent</text:p>
          </table:table-cell>
          <table:table-cell office:value-type="string" calcext:value-type="string">
            <text:p>OBR04b Kunnen ondersteunen van tegelijk werken aan plan tussen organisaties</text:p>
          </table:table-cell>
          <table:table-cell table:style-name="ce11" office:value-type="string" calcext:value-type="string">
            <text:p>Hieronder wordt verstaan:</text:p>
            <text:p>* Kunnen ondersteunen van voorkomen van fouten door wijzigen van zelfde artikel door verschillende medewerkers van verschillende organisaties (bijvoorbeeld in geval van uitbesteding van het omgevingsplan aan een extern bureau) </text:p>
            <text:p>* Kunnen bieden van inzicht aan gebruiker van elkaars werkzaamheden.</text:p>
            <text:p>* Kunnen samenvoegen van wijzigingen. </text:p>
            <text:p/>
            <text:p>Toelichting:</text:p>
            <text:p>* Requirement geupdate in versie 1.2.</text:p>
          </table:table-cell>
          <table:table-cell office:value-type="string" calcext:value-type="string">
            <text:p>Should</text:p>
          </table:table-cell>
          <table:table-cell table:style-name="ce15" office:value-type="string" calcext:value-type="string">
            <text:p>OBR04b Kunnen ondersteunen van tegelijk werken aan (lopende) regeling tussen organisaties</text:p>
          </table:table-cell>
          <table:table-cell table:style-name="ce16" office:value-type="string" calcext:value-type="string">
            <text:p>Hieronder wordt verstaan: </text:p>
            <text:p>* Kunnen bieden van inzicht aan gebruikers van de delen van de regeling waaraan gewerkt wordt.</text:p>
            <text:p> </text:p>
            <text:p>Toelichting:</text:p>
            <text:p>* Het betreft het vastleggen van de afspraken tussen organisaties over welke onderdelen van de regeling bij wie onderhanden zijn. </text:p>
            <text:p>* Requirement geupdate in versie 1.2.</text:p>
            <text:p>* Tekst aangepast in versie 1.4. Was kunnen ondersteunen van tegelijk werken aan plan binnen organisatie. Is geworden: Kunnen ondersteunen van tegelijk werken aan (lopende) regeling tussen organsiatie.</text:p>
          </table:table-cell>
          <table:table-cell table:style-name="ce19" office:value-type="string" calcext:value-type="string">
            <text:p>Onbepaald</text:p>
          </table:table-cell>
          <table:table-cell table:number-columns-repeated="1017"/>
        </table:table-row>
        <table:table-row table:style-name="ro9">
          <table:table-cell table:style-name="ce7" office:value-type="string" calcext:value-type="string">
            <text:p>Regelingcomponent</text:p>
          </table:table-cell>
          <table:table-cell office:value-type="string" calcext:value-type="string">
            <text:p>OBR05 Kunnen ondersteunen bij samenloop</text:p>
          </table:table-cell>
          <table:table-cell table:style-name="ce11" office:value-type="string" calcext:value-type="string">
            <text:p>Hieronder wordt verstaan:</text:p>
            <text:p>* Onder samenloop wordt de situatie verstaan waarin een tekstuele afhankelijkheid tussen twee (of meer) wetsvoorstellen (of met betrekking tot een wet die nog niet in werking is getreden) bestaat terwijl de procedures van totstandkoming in de tijd onafhankelijk van elkaar verlopen.</text:p>
            <text:p/>
            <text:p>Toelichting:</text:p>
            <text:p>* Requirement wordt in een volgende versie verder gespecificeerd.</text:p>
            <text:p>* Aangepast in versie 1.1: van must naar "categorie onbepaald" waarmee de gemeente zelft het belang kan aangeven.</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text:p>
          </table:table-cell>
          <table:table-cell office:value-type="string" calcext:value-type="string">
            <text:p>Onbepaald</text:p>
          </table:table-cell>
          <table:table-cell table:style-name="ce15" office:value-type="string" calcext:value-type="string">
            <text:p>OBR05 Kunnen ondersteunen bij samenloop</text:p>
          </table:table-cell>
          <table:table-cell table:style-name="ce16" office:value-type="string" calcext:value-type="string">
            <text:p>Hieronder wordt verstaan:</text:p>
            <text:p>* Onder samenloop wordt de situatie verstaan waarin een tekstuele afhankelijkheid tussen twee (of meer) wetsvoorstellen (of met betrekking tot een wet die nog niet in werking is getreden) bestaat terwijl de procedures van totstandkoming in de tijd onafhankelijk van elkaar verlopen.</text:p>
            <text:p/>
            <text:p>Toelichting:</text:p>
            <text:p>* Requirement wordt in een volgende versie verder gespecificeerd.</text:p>
            <text:p>* Aangepast in versie 1.1: van must naar "categorie onbepaald" waarmee de gemeente zelft het belang kan aangeven.</text:p>
            <text:p/>
          </table:table-cell>
          <table:table-cell table:style-name="ce19" office:value-type="string" calcext:value-type="string">
            <text:p>Onbepaald</text:p>
          </table:table-cell>
          <table:table-cell table:number-columns-repeated="1017"/>
        </table:table-row>
        <table:table-row table:style-name="ro13">
          <table:table-cell table:style-name="ce7" office:value-type="string" calcext:value-type="string">
            <text:p>Regelingcomponent</text:p>
          </table:table-cell>
          <table:table-cell office:value-type="string" calcext:value-type="string">
            <text:p>OBR06 Kunnen bieden van kwaliteitsbewaking</text:p>
          </table:table-cell>
          <table:table-cell table:style-name="ce11" office:value-type="string" calcext:value-type="string">
            <text:p>Hieronder wordt verstaan: </text:p>
            <text:p>* Tijdens het opstellen de tekst en geometrie valideren op zaken als: verplichte velden ingevuld, gesloten zijn van geometrie, eventuele verplichte annotaties etc.</text:p>
          </table:table-cell>
          <table:table-cell office:value-type="string" calcext:value-type="string">
            <text:p>Should</text:p>
          </table:table-cell>
          <table:table-cell table:style-name="ce15" office:value-type="string" calcext:value-type="string">
            <text:p>OBR06 Kunnen bieden van kwaliteitsbewaking</text:p>
          </table:table-cell>
          <table:table-cell table:style-name="ce16" office:value-type="string" calcext:value-type="string">
            <text:p>Hieronder wordt verstaan: </text:p>
            <text:p>* Tijdens het opstellen de tekst en geometrie valideren op zaken als: verplichte velden ingevuld, gesloten zijn van geometrie, eventuele verplichte annotaties etc.</text:p>
            <text:p>* Gebruik van validatiesregels conform standaard STOP-TPOD Release A zoals gepubliceerd op de website van Geonovum: https://www.geonovum.nl/geo-standaarden/omgevingswet/STOPTPOD</text:p>
            <text:p/>
          </table:table-cell>
          <table:table-cell table:style-name="ce19" office:value-type="string" calcext:value-type="string">
            <text:p>Must</text:p>
          </table:table-cell>
          <table:table-cell table:number-columns-repeated="1017"/>
        </table:table-row>
        <table:table-row table:style-name="ro7">
          <table:table-cell table:style-name="ce7" office:value-type="string" calcext:value-type="string">
            <text:p>Regelingcomponent</text:p>
          </table:table-cell>
          <table:table-cell office:value-type="string" calcext:value-type="string">
            <text:p>OBR07 Kunnen bieden van inzicht in inhoud van regeling</text:p>
          </table:table-cell>
          <table:table-cell table:style-name="ce11" office:value-type="string" calcext:value-type="string">
            <text:p>Hieronder verstaan we: </text:p>
            <text:p>* Kunnen bevragen van de dataset behorende bij de regeling. </text:p>
            <text:p>* Kunnen doorzoeken, selecteren, c.q. automatisch presenteren van de informatie in het omgevingsplan op basis van wat relevant is voor het gebruik op dat moment.</text:p>
            <text:p/>
            <text:p>Toelichting:</text:p>
            <text:p>* Kunnen tonen van een locatie in combinatie met een waarde</text:p>
            <text:p>* Kunnen tonen van alle juridische regels, die voldoen aan bepaalde (zoek)criteria, op een bepaalde locatie</text:p>
            <text:p>* Aangepast in versie 1.3: Tekst aangescherpt. Van categorie "could" naar categorie "onbepaald" waarmee de gemeente zelf het belang kan aangeven.</text:p>
          </table:table-cell>
          <table:table-cell office:value-type="string" calcext:value-type="string">
            <text:p>Onbepaald</text:p>
          </table:table-cell>
          <table:table-cell table:style-name="ce15" office:value-type="string" calcext:value-type="string">
            <text:p>OBR07 Kunnen bieden van inzicht in inhoud van regeling</text:p>
          </table:table-cell>
          <table:table-cell table:style-name="ce16" office:value-type="string" calcext:value-type="string">
            <text:p>Hieronder verstaan we: </text:p>
            <text:p>* Kunnen bevragen van de dataset behorende bij de regeling. </text:p>
            <text:p>* Kunnen doorzoeken, selecteren, c.q. automatisch presenteren van de informatie in het omgevingsplan op basis van wat relevant is voor het gebruik op dat moment.</text:p>
            <text:p/>
            <text:p>Toelichting:</text:p>
            <text:p>* Kunnen tonen van een locatie in combinatie met een waarde</text:p>
            <text:p>* Kunnen tonen van alle juridische regels, die voldoen aan bepaalde (zoek)criteria, op een bepaalde locatie</text:p>
            <text:p>* Aangepast in versie 1.3: Tekst aangescherpt. Van categorie "could" naar categorie "onbepaald" waarmee de gemeente zelf het belang kan aangeven.</text:p>
          </table:table-cell>
          <table:table-cell table:style-name="ce19" office:value-type="string" calcext:value-type="string">
            <text:p>Onbepaald</text:p>
          </table:table-cell>
          <table:table-cell table:number-columns-repeated="1017"/>
        </table:table-row>
        <table:table-row table:style-name="ro16">
          <table:table-cell table:style-name="ce7" office:value-type="string" calcext:value-type="string">
            <text:p>Regelingcomponent</text:p>
          </table:table-cell>
          <table:table-cell office:value-type="string" calcext:value-type="string">
            <text:p>OBR08 Kunnen vergelijken van (onderdelen) van regeling</text:p>
          </table:table-cell>
          <table:table-cell table:style-name="ce11" office:value-type="string" calcext:value-type="string">
            <text:p/>
            <text:p>* requirement is vervallen in versie 1.1 </text:p>
            <text:p>* opgegaan in requirement OBR02.</text:p>
            <text:p/>
          </table:table-cell>
          <table:table-cell office:value-type="string" calcext:value-type="string">
            <text:p>Vervallen</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17">
          <table:table-cell table:style-name="ce7" office:value-type="string" calcext:value-type="string">
            <text:p>Regelingcomponent</text:p>
          </table:table-cell>
          <table:table-cell office:value-type="string" calcext:value-type="string">
            <text:p>OBR09 Kunnen leggen van relatie tussen eigen omgevingsdocument en ander omgevingsdocument</text:p>
          </table:table-cell>
          <table:table-cell table:style-name="ce11" office:value-type="string" calcext:value-type="string">
            <text:p>Hieronder wordt verstaan:</text:p>
            <text:p>* Kunnen vastleggen van de relatie tussen de regels in het omgevingsplan en tekst uit programma of visie.</text:p>
            <text:p/>
            <text:p>Toelichting</text:p>
            <text:p>* Intern kunnen toetsen van de impact van de samenhang van de regels tussen deze onderdelen (visie, programma, plan en toepasbare regels).</text:p>
            <text:p>* Aangepast in versie 1.1: van could naar "categorie onbepaald" waarmee de gemeente zelft het belang kan aangeven.</text:p>
          </table:table-cell>
          <table:table-cell office:value-type="string" calcext:value-type="string">
            <text:p>Onbepaald</text:p>
          </table:table-cell>
          <table:table-cell table:style-name="ce15" office:value-type="string" calcext:value-type="string">
            <text:p>OBR09 Kunnen leggen van relatie tussen regelingen </text:p>
          </table:table-cell>
          <table:table-cell table:style-name="ce16" office:value-type="string" calcext:value-type="string">
            <text:p>Hieronder wordt verstaan:</text:p>
            <text:p>* Kunnen vastleggen van de relatie tussen de regels in het omgevingsplan en tekst uit programma of visie.</text:p>
            <text:p/>
            <text:p/>
            <text:p>Toelichting</text:p>
            <text:p>* Intern kunnen toetsen van de impact van de samenhang van de regels tussen deze onderdelen (visie, programma, plan, voorbereidingsbesluit).</text:p>
            <text:p>* Aangepast in versie 1.1: van could naar "categorie onbepaald" waarmee de gemeente zelft het belang kan aangeven.</text:p>
            <text:p>* Aangepast in versie 1.4: Was: Kunnen leggen van relatie tussen eigen omgevingsdocument en ander omgevingsdocument. Wordt: Kunnnen leggen van relatie tussen regelingen.</text:p>
          </table:table-cell>
          <table:table-cell table:style-name="ce19" office:value-type="string" calcext:value-type="string">
            <text:p>Onbepaald</text:p>
          </table:table-cell>
          <table:table-cell table:number-columns-repeated="1017"/>
        </table:table-row>
        <table:table-row table:style-name="ro8">
          <table:table-cell table:style-name="ce7" office:value-type="string" calcext:value-type="string">
            <text:p>Regelingcomponent</text:p>
          </table:table-cell>
          <table:table-cell/>
          <table:table-cell table:style-name="ce11"/>
          <table:table-cell/>
          <table:table-cell table:style-name="ce15" office:value-type="string" calcext:value-type="string">
            <text:p>OBR10 Kunnen verwerken van een aangeboden regelingversie</text:p>
          </table:table-cell>
          <table:table-cell table:style-name="ce16" office:value-type="string" calcext:value-type="string">
            <text:p>Hieronder wordt verstaan:</text:p>
            <text:p>*Kunnen overnemen, in de lopende regelingversie, van wijzigingen in een (door bijvoorbeeld een stedebouwkundig adviesbureau), in STOP/TPOD, aangeboden regeling door organisaties die het maken van hun omgevingsplan uitbesteden.</text:p>
            <text:p>* Kunnen ondersteunen van het voorkomen van fouten door wijzigingen, in de aangeboden regelingversie, die conflicteren met de lopende regelingversie. </text:p>
            <text:p/>
            <text:p>* Nieuw requirement in versie 1.4, betreft de zgn. plan-plan-koppeling.</text:p>
          </table:table-cell>
          <table:table-cell table:style-name="ce19" office:value-type="string" calcext:value-type="string">
            <text:p>Must</text:p>
          </table:table-cell>
          <table:table-cell table:number-columns-repeated="1017"/>
        </table:table-row>
        <table:table-row table:style-name="ro6">
          <table:table-cell table:style-name="ce7" office:value-type="string" calcext:value-type="string">
            <text:p>Regelingcomponent</text:p>
          </table:table-cell>
          <table:table-cell/>
          <table:table-cell table:style-name="ce11"/>
          <table:table-cell/>
          <table:table-cell table:style-name="ce15" office:value-type="string" calcext:value-type="string">
            <text:p>OBR11 Kunnen ophalen van geconsolieerde regeling uit het bronhouderkoppelvlak van de LVBB</text:p>
          </table:table-cell>
          <table:table-cell table:style-name="ce16" office:value-type="string" calcext:value-type="string">
            <text:p>Hieronder wordt verstaan:</text:p>
            <text:p>* Kunnen ophalen en verwerken van regelingen (omgevingsvisie, programma, omgevingsplan, voorbereidingsbesluit) conform STOP-TPOD.  </text:p>
            <text:p>* Het gaat om het 'downloaden' voor een aantal uitzonderlijke gevallen: </text:p>
            <text:p>   1). ten einde uitvalsituaties te voorkomen, </text:p>
            <text:p>   2). gebieds- of themagewijs het omgevingsplan door stedenbouwkundige bureaus te laten wijzigen, </text:p>
            <text:p>   3). als 'backup' bij wijziging van softwareleverancier. </text:p>
            <text:p>* Deze 'downloadfunctie' is beschikbaar als service op het Bronhouderkoppelvlak van de LVBB.</text:p>
            <text:p/>
            <text:p>* Nieuw requirement in versie 1.4</text:p>
          </table:table-cell>
          <table:table-cell table:style-name="ce19" office:value-type="string" calcext:value-type="string">
            <text:p>Must</text:p>
          </table:table-cell>
          <table:table-cell table:number-columns-repeated="1017"/>
        </table:table-row>
        <table:table-row table:style-name="ro13">
          <table:table-cell table:style-name="ce7" office:value-type="string" calcext:value-type="string">
            <text:p>Regelingcomponent</text:p>
          </table:table-cell>
          <table:table-cell/>
          <table:table-cell table:style-name="ce11"/>
          <table:table-cell/>
          <table:table-cell table:style-name="ce15" office:value-type="string" calcext:value-type="string">
            <text:p>OBR12 Kunnen valideren van regelingversie op consistentie van de structuur</text:p>
          </table:table-cell>
          <table:table-cell table:style-name="ce16" office:value-type="string" calcext:value-type="string">
            <text:p>Hieronder wordt verstaan:</text:p>
            <text:p>* Het valideren tegen de landelijke validatieservice via het Stelselknooppunt</text:p>
            <text:p>* Het valideren van regelingversies op consistentie van de structuur</text:p>
            <text:p>* Het kunnen verstrekken van een validatieopdracht</text:p>
            <text:p>* Het kunnen ophalen van een validatierapport</text:p>
            <text:p/>
            <text:p>* Nieuw requirement in versie 1.4</text:p>
          </table:table-cell>
          <table:table-cell table:style-name="ce19" office:value-type="string" calcext:value-type="string">
            <text:p>Should</text:p>
          </table:table-cell>
          <table:table-cell table:number-columns-repeated="1017"/>
        </table:table-row>
        <table:table-row table:style-name="ro6">
          <table:table-cell table:style-name="ce7" office:value-type="string" calcext:value-type="string">
            <text:p>Regelingcomponent</text:p>
          </table:table-cell>
          <table:table-cell/>
          <table:table-cell table:style-name="ce11"/>
          <table:table-cell/>
          <table:table-cell table:style-name="ce15" office:value-type="string" calcext:value-type="string">
            <text:p>OBR13 Kunnen aanbieden van een regelingversie aan een andere organisatie (waaronder een gemeente).</text:p>
          </table:table-cell>
          <table:table-cell table:style-name="ce17" office:value-type="string" calcext:value-type="string">
            <text:p>Hieronder wordt verstaan:</text:p>
            <text:p>* Kunnen genereren door bijvoorbeeld een stedebouwkundig adviesbureau van een regeling met wijzigingen, op een eerder gepubliceerde versie van die regeling, ten behoeve van organisaties die het maken van hun omgevingsplan uitbesteden.</text:p>
            <text:p/>
            <text:p>Toelichting:</text:p>
            <text:p>* Nieuw requirement in versie 1.4, betreft de zgn. plan-plan-koppeling.</text:p>
            <text:p>* De gebruikte gepubliceerde versie van die regeling is de geconsolideerde versie die op het moment van starten van het wijzigen opgehaald is uit de LVBB. Bij het aanbieden van de regeling met wijzigingen kan de geconsolideerde regeling in de LVBB inmiddels aangepast zijn.</text:p>
            <text:p>* Een MUST voor stedebouwkunige bureaus.</text:p>
          </table:table-cell>
          <table:table-cell table:style-name="ce19" office:value-type="string" calcext:value-type="string">
            <text:p>Onbepaald</text:p>
          </table:table-cell>
          <table:table-cell table:number-columns-repeated="1017"/>
        </table:table-row>
        <table:table-row table:style-name="ro12">
          <table:table-cell table:style-name="ce7" office:value-type="string" calcext:value-type="string">
            <text:p>Geometriecomponent</text:p>
          </table:table-cell>
          <table:table-cell office:value-type="string" calcext:value-type="string">
            <text:p>OBG01 Kunnen karteren en wijzigen van geometrie</text:p>
          </table:table-cell>
          <table:table-cell table:style-name="ce11" office:value-type="string" calcext:value-type="string">
            <text:p>Hieronder wordt verstaan:</text:p>
            <text:p>* Kunnen karteren van een geometrie.  </text:p>
            <text:p>* Kunnen aanpassen van geometrie, van regels (i.c. werkingsgebieden) en van bepaalde annotaties (i.c. locaties)</text:p>
            <text:p/>
            <text:p>Toelichting:</text:p>
            <text:p>* Aangepaste requirement in versie 1.1</text:p>
          </table:table-cell>
          <table:table-cell office:value-type="string" calcext:value-type="string">
            <text:p>Must</text:p>
          </table:table-cell>
          <table:table-cell table:style-name="ce15" office:value-type="string" calcext:value-type="string">
            <text:p>OBG01 Kunnen onderhouden van geometrie</text:p>
          </table:table-cell>
          <table:table-cell table:style-name="ce16" office:value-type="string" calcext:value-type="string">
            <text:p>Hieronder wordt verstaan:</text:p>
            <text:p>* Kunnen karteren van een geometrie.  </text:p>
            <text:p>* Kunnen aanpassen van geometrie.</text:p>
            <text:p/>
            <text:p>Toelichting:</text:p>
            <text:p>* De geometrie wordt toegepast bij annoteren van de juridisch regels</text:p>
            <text:p>* Aangepaste requirement in versie 1.1</text:p>
            <text:p>* Requirement aangepast in versie 1.4 van 'karteren en wijzigen' naar 'onderhouden' en tekst in toelichting toegevoegd</text:p>
          </table:table-cell>
          <table:table-cell table:style-name="ce19" office:value-type="string" calcext:value-type="string">
            <text:p>Must</text:p>
          </table:table-cell>
          <table:table-cell table:number-columns-repeated="1017"/>
        </table:table-row>
        <table:table-row table:style-name="ro17">
          <table:table-cell table:style-name="ce7" office:value-type="string" calcext:value-type="string">
            <text:p>Geometriecomponent</text:p>
          </table:table-cell>
          <table:table-cell office:value-type="string" calcext:value-type="string">
            <text:p>OBG02 Kunnen importeren van geometrie</text:p>
          </table:table-cell>
          <table:table-cell table:style-name="ce11" office:value-type="string" calcext:value-type="string">
            <text:p>Hieronder wordt verstaan:</text:p>
            <text:p>* OF kunnen importeren van geometrie vanuit extern bestand </text:p>
            <text:p>* OF kunnen overnemen van geometrie via GEO JSON koppeling </text:p>
            <text:p/>
            <text:p>Toelichting: </text:p>
            <text:p>* Kunnen ophalen en overnemen van geometrie en ID uit (basis)registraties</text:p>
            <text:p>* Het kunnen ophalen van objecten en gegevens uit de Basisregistratie Grootschalige Topografie (BGT), Basisregistratie Adressen en Gebouwen (BAG) en Basisregistratie Kadaster (BRK) en gemeentelijke Kernregistraties.</text:p>
            <text:p>* Kunnen ophalen van ambtsgebied.</text:p>
            <text:p>* Kunnen ophalen van werkingsgebied (uit IMRO plan).</text:p>
            <text:p/>
            <text:p>* Let op: requirement aangepast in versie 1.2 OBG02 en OBG04 samengevoegd.</text:p>
          </table:table-cell>
          <table:table-cell office:value-type="string" calcext:value-type="string">
            <text:p>Must</text:p>
          </table:table-cell>
          <table:table-cell table:style-name="ce15" office:value-type="string" calcext:value-type="string">
            <text:p>OBG02 Kunnen importeren van geometrie</text:p>
          </table:table-cell>
          <table:table-cell table:style-name="ce16" office:value-type="string" calcext:value-type="string">
            <text:p>Hieronder wordt verstaan:</text:p>
            <text:p>* Het kunnen ophalen van geometrie uit de Basisregistratie Grootschalige Topografie (BGT), Basisregistratie Adressen en Gebouwen (BAG) en Basisregistratie Kadaster (BRK) en gemeentelijke Kernregistraties.</text:p>
            <text:p>* Kunnen ophalen van ambtsgebied.</text:p>
            <text:p>* Kunnen ophalen van geldende regeling.</text:p>
            <text:p/>
            <text:p>* Let op: Toelichting in versie 1.4 aangepast</text:p>
          </table:table-cell>
          <table:table-cell table:style-name="ce19" office:value-type="string" calcext:value-type="string">
            <text:p>Must</text:p>
          </table:table-cell>
          <table:table-cell table:number-columns-repeated="1017"/>
        </table:table-row>
        <table:table-row table:style-name="ro18">
          <table:table-cell table:style-name="ce7" office:value-type="string" calcext:value-type="string">
            <text:p>Geometriecomponent</text:p>
          </table:table-cell>
          <table:table-cell office:value-type="string" calcext:value-type="string">
            <text:p>OBG04 Kunnen ophalen en overnemen van geometrie en ID uit (basis)registraties (requirement vervallen)</text:p>
          </table:table-cell>
          <table:table-cell table:style-name="ce11" office:value-type="string" calcext:value-type="string">
            <text:p>Toelichting:</text:p>
            <text:p>* Aangepast in versie 1.2: samengevoegd met OBG02</text:p>
          </table:table-cell>
          <table:table-cell office:value-type="string" calcext:value-type="string">
            <text:p>Should</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19">
          <table:table-cell table:style-name="ce7" office:value-type="string" calcext:value-type="string">
            <text:p>Geometriecomponent</text:p>
          </table:table-cell>
          <table:table-cell office:value-type="string" calcext:value-type="string">
            <text:p>OBG05 Kunnen ondersteunen van 3D</text:p>
          </table:table-cell>
          <table:table-cell table:style-name="ce11" office:value-type="string" calcext:value-type="string">
            <text:p>Hieronder wordt verstaan:</text:p>
            <text:p>* Kunnen ondersteunen van 3D.</text:p>
            <text:p/>
            <text:p>Toelichting:</text:p>
            <text:p>* Aangepast in versie 1.1: van could naar "categorie onbepaald" waarmee de gemeente zelft het belang kan aangeven.</text:p>
          </table:table-cell>
          <table:table-cell office:value-type="string" calcext:value-type="string">
            <text:p>Onbepaald</text:p>
          </table:table-cell>
          <table:table-cell table:style-name="ce15" office:value-type="string" calcext:value-type="string">
            <text:p>OBG05 Kunnen ondersteunen van 3D</text:p>
          </table:table-cell>
          <table:table-cell table:style-name="ce16" office:value-type="string" calcext:value-type="string">
            <text:p>Hieronder wordt verstaan:</text:p>
            <text:p>* Kunnen ondersteunen van 3D.</text:p>
            <text:p/>
            <text:p>Toelichting:</text:p>
            <text:p>* Aangepast in versie 1.1: van could naar "categorie onbepaald" waarmee de gemeente zelft het belang kan aangeven.</text:p>
          </table:table-cell>
          <table:table-cell table:style-name="ce19" office:value-type="string" calcext:value-type="string">
            <text:p>Onbepaald</text:p>
          </table:table-cell>
          <table:table-cell table:number-columns-repeated="1017"/>
        </table:table-row>
        <table:table-row table:style-name="ro9">
          <table:table-cell table:style-name="ce7" office:value-type="string" calcext:value-type="string">
            <text:p>Geometriecomponent</text:p>
          </table:table-cell>
          <table:table-cell office:value-type="string" calcext:value-type="string">
            <text:p>OBG06 Kunnen annoteren vanuit geometrie</text:p>
          </table:table-cell>
          <table:table-cell table:style-name="ce11" office:value-type="string" calcext:value-type="string">
            <text:p>Hieronder wordt verstaan:</text:p>
            <text:p>* Kunnen annoteren van locatie met bijvoorbeeld bijbehorende juridische regels, waarden of activiteiten. </text:p>
            <text:p/>
            <text:p>Toelichting:</text:p>
            <text:p>* Onder annoteren verstaan we het toevoegen van gegevens aan (onderdelen van) besluiten en regelingen die tekst machine-leesbaar maken en/of het mogelijk maken dat bepaalde gegevens op een kaart weergegeven worden.</text:p>
            <text:p/>
            <text:p>* Let op: Requirement toegevoegd in versie 1.2.</text:p>
          </table:table-cell>
          <table:table-cell office:value-type="string" calcext:value-type="string">
            <text:p>Onbepaald</text:p>
          </table:table-cell>
          <table:table-cell table:style-name="ce15" office:value-type="string" calcext:value-type="string">
            <text:p>OBG06 Kunnen annoteren vanuit geometrie</text:p>
          </table:table-cell>
          <table:table-cell table:style-name="ce16" office:value-type="string" calcext:value-type="string">
            <text:p>Hieronder wordt verstaan:</text:p>
            <text:p>* Kunnen annoteren van locatie met bijvoorbeeld bijbehorende juridische regels, waarden of activiteiten. </text:p>
            <text:p/>
            <text:p>Toelichting:</text:p>
            <text:p>* Onder annoteren wordt verstaan het toevoegen van gegevens aan (onderdelen van) besluiten en regelingen, gegevens die die besluiten en regelingen machineleesbaar maken.</text:p>
            <text:p>* Annoteren is afgebakend tot de kenmerken genoemd in het Informatiemodel Officiële Publicaties (IMOP) en in het Informatiemodel Omgevingswet (IMOW).</text:p>
            <text:p>* Het annoteren is toegelicht in de VNG handreiking Annoteren Omgevingsplan (https://vng.nl/sites/default/files/2021-06/2021-03-vng-handreiking-annoteren-omgevingsplan-v4.pdf).</text:p>
            <text:p/>
            <text:p>* Let op: Requirement toegevoegd in versie 1.2.</text:p>
            <text:p>* Tekst aangepast in versie 1.4</text:p>
          </table:table-cell>
          <table:table-cell table:style-name="ce19" office:value-type="string" calcext:value-type="string">
            <text:p>Onbepaald</text:p>
          </table:table-cell>
          <table:table-cell table:number-columns-repeated="1017"/>
        </table:table-row>
        <table:table-row table:style-name="ro15">
          <table:table-cell table:style-name="ce7" office:value-type="string" calcext:value-type="string">
            <text:p>Tekst-en-annotatiecomponent</text:p>
          </table:table-cell>
          <table:table-cell office:value-type="string" calcext:value-type="string">
            <text:p>OBT01 Kunnen opstellen, wijzigen en intrekken van juridische regels en waarden</text:p>
          </table:table-cell>
          <table:table-cell table:style-name="ce11" office:value-type="string" calcext:value-type="string">
            <text:p>Hieronder wordt verstaan: </text:p>
            <text:p>* Kunnen opstellen, wijzigen en intrekken (verwijderen) van regels en waarden.</text:p>
            <text:p/>
            <text:p>Toelichting: </text:p>
            <text:p>Onder regels wordt het volgende verstaan. In de systematiek van de toepassingsprofielen voor OW-besluiten bestaan regels uit de volgende onderdelen:  </text:p>
            <text:p>* De juridische regeltekst </text:p>
            <text:p>* Juridische annotaties: de structuur van de regeling, de coördinaten die de werkingsgebieden van regels begrenzen en de waarden die de normen uit de juridische regeltekst ter plaatse van de verschillende werkingsgebieden hebben;  </text:p>
            <text:p>* Service annotaties: elementen waarmee betekenis aan regeltekst en informatie-objecten wordt toegevoegd. Zij maken het OW-besluit machine-leesbaar en maken het mogelijk maken om regeltekst, werkingsgebieden en normwaarden betekenisvol en leesbaar weer te geven, waar nodig op een kaart. </text:p>
            <text:p>* Aangepast in versie 1.1: geupdate naar nieuwste versie van STOP.</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text:p>
          </table:table-cell>
          <table:table-cell office:value-type="string" calcext:value-type="string">
            <text:p>Must</text:p>
          </table:table-cell>
          <table:table-cell table:style-name="ce15" office:value-type="string" calcext:value-type="string">
            <text:p>OBT01 Kunnen opstellen, wijzigen en intrekken van juridische regels en waarden</text:p>
          </table:table-cell>
          <table:table-cell table:style-name="ce16" office:value-type="string" calcext:value-type="string">
            <text:p>Hieronder wordt verstaan:</text:p>
            <text:p>* Kunnen toepassen van de mutatiescenario's zoals genoemd in de standaard STOP-TPOD - release A</text:p>
            <text:p/>
            <text:p>Toelichting:</text:p>
            <text:p>* Tekst aangepast in versie 1.4</text:p>
          </table:table-cell>
          <table:table-cell table:style-name="ce19" office:value-type="string" calcext:value-type="string">
            <text:p>Must</text:p>
          </table:table-cell>
          <table:table-cell table:number-columns-repeated="1017"/>
        </table:table-row>
        <table:table-row table:style-name="ro7">
          <table:table-cell table:style-name="ce7" office:value-type="string" calcext:value-type="string">
            <text:p>Tekst-en-annotatiecomponent</text:p>
          </table:table-cell>
          <table:table-cell office:value-type="string" calcext:value-type="string">
            <text:p>OBT02 Kunnen annoteren van juridische regels (juridisch spoor)</text:p>
          </table:table-cell>
          <table:table-cell table:style-name="ce11" office:value-type="string" calcext:value-type="string">
            <text:p>Hieronder wordt verstaan:</text:p>
            <text:p>* Kunnen annoteren van juridische- en beleidsregels v.w.b. tekststructuur, normwaarden, begrippen en werkingsgebieden. (In LVBB het juridisch spoor genoemd.)  </text:p>
            <text:p/>
            <text:p>Toelichting:</text:p>
            <text:p>* Onder annoteren verstaan we het toevoegen van gegevens aan (onderdelen van) besluiten en regelingen die tekst machine-leesbaar maken en/of het mogelijk maken dat bepaalde gegevens op een kaart weergegeven worden.</text:p>
            <text:p>* Deze requirement is een verdieping op OBT01.</text:p>
            <text:p>*  Toevoeging versie 1.3: begrippen als te kunnen annoteren toegevoegd.</text:p>
          </table:table-cell>
          <table:table-cell office:value-type="string" calcext:value-type="string">
            <text:p>Must</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8">
          <table:table-cell table:style-name="ce7" office:value-type="string" calcext:value-type="string">
            <text:p>Tekst-en-annotatiecomponent</text:p>
          </table:table-cell>
          <table:table-cell office:value-type="string" calcext:value-type="string">
            <text:p>OBT03 Kunnen annoteren ten behoeve van het servicespoor</text:p>
          </table:table-cell>
          <table:table-cell table:style-name="ce11" office:value-type="string" calcext:value-type="string">
            <text:p>Hieronder wordt verstaan:</text:p>
            <text:p>* Kunnen annoteren ten behoeve van het servicespoor.  </text:p>
            <text:p>* Dit servicespoor bevat additionele informatie die machineleesbaarheid en slimme bevraging verbeteren maar de juridische betekenis niet verandert.</text:p>
            <text:p>* Hieronder valt ook: Kunnen annoteren van individuele woorden in een regeling.</text:p>
            <text:p/>
            <text:p>Toelichting:</text:p>
            <text:p>* Deze requirement is een verdieping op OBT01.</text:p>
          </table:table-cell>
          <table:table-cell office:value-type="string" calcext:value-type="string">
            <text:p>Must</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16">
          <table:table-cell table:style-name="ce7" office:value-type="string" calcext:value-type="string">
            <text:p>Tekst-en-annotatiecomponent</text:p>
          </table:table-cell>
          <table:table-cell office:value-type="string" calcext:value-type="string">
            <text:p>OBT04 Kunnen toevoegen van metadata aan een regeling</text:p>
          </table:table-cell>
          <table:table-cell table:style-name="ce11" office:value-type="string" calcext:value-type="string">
            <text:p>Hieronder wordt verstaan:</text:p>
            <text:p>* Kunnen toevoegen van metadata aan regeling zoals gedefinieerd in STOP (IMOP). Waaronder: Concept, Ontwerp, Vastgesteld, Inwerkingtreding, Onherroepelijk en ook naam.</text:p>
          </table:table-cell>
          <table:table-cell office:value-type="string" calcext:value-type="string">
            <text:p>Must</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13">
          <table:table-cell table:style-name="ce7" office:value-type="string" calcext:value-type="string">
            <text:p>Tekst-en-annotatiecomponent</text:p>
          </table:table-cell>
          <table:table-cell office:value-type="string" calcext:value-type="string">
            <text:p>OBT05 Kunnen leggen van een relatie met geometrie</text:p>
          </table:table-cell>
          <table:table-cell table:style-name="ce11" office:value-type="string" calcext:value-type="string">
            <text:p>Hieronder wordt verstaan:</text:p>
            <text:p>* Kunnen leggen van relatie van tekst naar geometrie. (Zoals beheerd met de geometriecomponent en in andere registraties).</text:p>
            <text:p/>
            <text:p>Toelichting</text:p>
            <text:p>* Aangepast in versie 1.1.</text:p>
          </table:table-cell>
          <table:table-cell office:value-type="string" calcext:value-type="string">
            <text:p>Must</text:p>
          </table:table-cell>
          <table:table-cell table:style-name="ce15" office:value-type="string" calcext:value-type="string">
            <text:p>OBT05 Kunnen leggen van een relatie met geometrie</text:p>
          </table:table-cell>
          <table:table-cell table:style-name="ce16" office:value-type="string" calcext:value-type="string">
            <text:p>Hieronder wordt verstaan:</text:p>
            <text:p>* kunnen leggen van relatie van tekst naar geometrie via het geometriecomponent of zoals is overgenomen uit een ander geometrische bron.</text:p>
            <text:p>* De relatie met de andere geometrische bron is duurzaam vastgelegd en herleidbaar.</text:p>
            <text:p/>
            <text:p>Toelichting:</text:p>
            <text:p>* Toelichting aangepast in versie 1.4</text:p>
          </table:table-cell>
          <table:table-cell table:style-name="ce19" office:value-type="string" calcext:value-type="string">
            <text:p>Must</text:p>
          </table:table-cell>
          <table:table-cell table:number-columns-repeated="1017"/>
        </table:table-row>
        <table:table-row table:style-name="ro14">
          <table:table-cell table:style-name="ce7" office:value-type="string" calcext:value-type="string">
            <text:p>Tekst-en-annotatiecomponent</text:p>
          </table:table-cell>
          <table:table-cell office:value-type="string" calcext:value-type="string">
            <text:p>OBT06 Kunnen importeren en toepassen van waardelijsten</text:p>
          </table:table-cell>
          <table:table-cell table:style-name="ce11" office:value-type="string" calcext:value-type="string">
            <text:p>Hieronder wordt verstaan:</text:p>
            <text:p>* Kunnen importeren/synchroniseren van waardelijst via DSO API.</text:p>
            <text:p>* Kunnen toepassen van waardelijsten zoals gedefinieerd binnen STOP-TPOD en voor het omgevingsplan uitgewerkt in document 17 van de standaard, bij het onderhouden van annotaties.</text:p>
            <text:p/>
            <text:p>Toelichting:</text:p>
            <text:p>* Requirement geupdate in versie 1.3: importeren/synchroniseren van waardelijst opgenomen</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text:p>
          </table:table-cell>
          <table:table-cell office:value-type="string" calcext:value-type="string">
            <text:p>Must</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17">
          <table:table-cell table:style-name="ce7" office:value-type="string" calcext:value-type="string">
            <text:p>Tekst-en-annotatiecomponent</text:p>
          </table:table-cell>
          <table:table-cell office:value-type="string" calcext:value-type="string">
            <text:p>OBT07 Kunnen inzien en overnemen van begrippen uit DSO Stelselcatalogus</text:p>
          </table:table-cell>
          <table:table-cell table:style-name="ce11" office:value-type="string" calcext:value-type="string">
            <text:p>Hieronder wordt verstaan:</text:p>
            <text:p>* Kunnen inzien van begrippen en definities uit de DSO Stelselcatalogus tijdens het maken van een omgevingsplan</text:p>
            <text:p>* Kunnen overnemen van begrippen en definities uit de  DSO Stelselcatalogus tijdens het maken van een omgevingsplan</text:p>
            <text:p/>
            <text:p>Toelichting:</text:p>
            <text:p>* Aangepast in versie 1.1: van could naar should.</text:p>
            <text:p>* Aangepast in versie 1.3: met nieuwe werking van de DSO Stelselcatalogus de requirement smaller gemaakt naar alleen het kunnen inzien en overnemen van begrippen.</text:p>
            <text:p>* Opvoeren van nieuwe begrippen is hiermee komen te vervallen en gebeurt voortaan met de publicatie van een omgevingsplan.</text:p>
          </table:table-cell>
          <table:table-cell office:value-type="string" calcext:value-type="string">
            <text:p>Should</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19">
          <table:table-cell table:style-name="ce7" office:value-type="string" calcext:value-type="string">
            <text:p>Tekst-en-annotatiecomponent</text:p>
          </table:table-cell>
          <table:table-cell office:value-type="string" calcext:value-type="string">
            <text:p>OBT08 Kunnen navigeren in tekst</text:p>
          </table:table-cell>
          <table:table-cell table:style-name="ce11" office:value-type="string" calcext:value-type="string">
            <text:p>Hieronder wordt verstaan: </text:p>
            <text:p>* Op een vlotte manier kunnen navigeren door regels. Bijvoorbeeld door een navigatie menu met artikelen. </text:p>
            <text:p/>
            <text:p>Toelichting:</text:p>
            <text:p>* Nieuwe requirement in versie 1.1.</text:p>
          </table:table-cell>
          <table:table-cell office:value-type="string" calcext:value-type="string">
            <text:p>Should</text:p>
          </table:table-cell>
          <table:table-cell table:style-name="ce15" office:value-type="string" calcext:value-type="string">
            <text:p>OBT08 Kunnen navigeren in tekst</text:p>
          </table:table-cell>
          <table:table-cell table:style-name="ce16" office:value-type="string" calcext:value-type="string">
            <text:p>Hieronder wordt verstaan: </text:p>
            <text:p>* Op een vlotte manier kunnen navigeren door regels. Bijvoorbeeld door een navigatie menu met artikelen. </text:p>
            <text:p/>
            <text:p>Toelichting:</text:p>
            <text:p>* Nieuwe requirement in versie 1.1.</text:p>
          </table:table-cell>
          <table:table-cell table:style-name="ce19" office:value-type="string" calcext:value-type="string">
            <text:p>Should</text:p>
          </table:table-cell>
          <table:table-cell table:number-columns-repeated="1017"/>
        </table:table-row>
        <table:table-row table:style-name="ro17">
          <table:table-cell table:style-name="ce7" office:value-type="string" calcext:value-type="string">
            <text:p>Tekst-en-annotatiecomponent</text:p>
          </table:table-cell>
          <table:table-cell/>
          <table:table-cell table:style-name="ce11"/>
          <table:table-cell/>
          <table:table-cell table:style-name="ce15" office:value-type="string" calcext:value-type="string">
            <text:p>OBT09 Kunnen afnemen van (meta)gegevens uit de Stelselcatalogus</text:p>
          </table:table-cell>
          <table:table-cell table:style-name="ce16" office:value-type="string" calcext:value-type="string">
            <text:p>Hieronder wordt verstaan:</text:p>
            <text:p>* Kunnen toepassen van (meta)gegevens tijdens het opstellen, wijzigen en annoteren van juridische regels van een omgevingsbeleiddocument</text:p>
            <text:p>* Het toepassen omvat het zoeken, het overnemen van de verwijzing, en visualiseren van de functionele structuur in relatie tot beoogde annotaties van juridische regels. </text:p>
            <text:p/>
            <text:p>Toelichting:</text:p>
            <text:p>* Het gaat om de toepassing van verwijzingen naar concepten, juridische termen en objecten (waaronder waardenlijsten) in een omgevingsbeleidsdocument</text:p>
            <text:p>* De (meta)gegevens worden verkregen door het aanroepen van de DSO-LV Stelselcatalogus API 'Catalogus opvragen'</text:p>
            <text:p/>
            <text:p>* Nieuw requirement in versie 1.4</text:p>
          </table:table-cell>
          <table:table-cell table:style-name="ce19" office:value-type="string" calcext:value-type="string">
            <text:p>Must</text:p>
          </table:table-cell>
          <table:table-cell table:number-columns-repeated="1017"/>
        </table:table-row>
        <table:table-row table:style-name="ro20">
          <table:table-cell table:style-name="ce7" office:value-type="string" calcext:value-type="string">
            <text:p>Tekst-en-annotatiecomponent</text:p>
          </table:table-cell>
          <table:table-cell/>
          <table:table-cell table:style-name="ce11"/>
          <table:table-cell/>
          <table:table-cell table:style-name="ce15" office:value-type="string" calcext:value-type="string">
            <text:p>OBT10 Kunnen annoteren van juridische regels</text:p>
          </table:table-cell>
          <table:table-cell table:style-name="ce16" office:value-type="string" calcext:value-type="string">
            <text:p>Hieronder wordt verstaan:</text:p>
            <text:p>* Het kunnen uitvoeren van regeling- en besluitsannotaties, bijvoorbeeld de naam van het bevoegd gezag dat het omgevingsplan heeft vastgesteld en de datum waarop de versie van het omgevingsplan is gepubliceerd</text:p>
            <text:p>* het kunnen uitvoeren van tekststructuurannotaties, bijvoorbeeld het nummer en de</text:p>
            <text:p>titel van het structuurdeel (hoofdstukken, afdelingen en paragrafen) </text:p>
            <text:p>* het kunnen uitvoeren van artikelen-, leden- en regeltekstannotaties, bijvoorbeeld het</text:p>
            <text:p>nummer en de titel van het artikel, het lidnummer en inhoudelijke annotaties van de tekst van</text:p>
            <text:p>artikel en lid, zoals werkingsgebied</text:p>
            <text:p>* het kunnen annoteren van inhoudelijke regeltekstannotaties, bijvoorbeeld activiteit, norm, normwaarde, lokatie, gebiedsaanwijzing, thema, regeltype, idealisatie en activiteitkwalificatie.</text:p>
            <text:p/>
            <text:p>Toelichting:</text:p>
            <text:p>* Onder annoteren wordt verstaan het toevoegen van gegevens aan (onderdelen van) besluiten en regelingen, gegevens die die besluiten en regelingen machineleesbaar maken.</text:p>
            <text:p>* Annoteren is afgebakend tot de kenmerken genoemd in het Informatiemodel Officiële Publicaties (IMOP) en in het Informatiemodel Omgevingswet (IMOW).</text:p>
            <text:p>* Het annoteren is toegelicht in de VNG handreiking Annoteren Omgevingsplan (https://vng.nl/sites/default/files/2021-06/2021-03-vng-handreiking-annoteren-omgevingsplan-v4.pdf).</text:p>
            <text:p/>
            <text:p>* Nieuw requirement in versie 1.4</text:p>
          </table:table-cell>
          <table:table-cell table:style-name="ce19" office:value-type="string" calcext:value-type="string">
            <text:p>Must</text:p>
          </table:table-cell>
          <table:table-cell table:number-columns-repeated="1017"/>
        </table:table-row>
        <table:table-row table:style-name="ro17">
          <table:table-cell table:style-name="ce7" office:value-type="string" calcext:value-type="string">
            <text:p>Viewercomponent</text:p>
          </table:table-cell>
          <table:table-cell office:value-type="string" calcext:value-type="string">
            <text:p>OBV01 Kunnen tonen van omgevingsbeleid op een kaart</text:p>
          </table:table-cell>
          <table:table-cell table:style-name="ce11" office:value-type="string" calcext:value-type="string">
            <text:p>Hieronder wordt verstaan: </text:p>
            <text:p>* Kunnen tonen van iedere status (concept, ontwerp, vastgesteld) van het omgevingsbeleid (omgevingsvisie, omgevingsplan, programma) op een kaart op basis van STOP-TPOD presentatieweergave;</text:p>
            <text:p>* Kunnen tonen van wijzigingen in regeling op een kaart op basis van STOP-TPOD presentatieweergave.</text:p>
            <text:p/>
            <text:p>Toelichting:</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text:p>
          </table:table-cell>
          <table:table-cell office:value-type="string" calcext:value-type="string">
            <text:p>Must</text:p>
          </table:table-cell>
          <table:table-cell table:style-name="ce15" office:value-type="string" calcext:value-type="string">
            <text:p>OBV01 Kunnen tonen van regelingen en wijzigingen op een kaart</text:p>
          </table:table-cell>
          <table:table-cell table:style-name="ce16" office:value-type="string" calcext:value-type="string">
            <text:p>Hieronder wordt verstaan: </text:p>
            <text:p>* Kunnen tonen van iedere status (concept, ontwerp, vastgesteld) van de regeling (omgevingsvisie, omgevingsplan, programma, voorbereindingsbesluit) op een kaart op basis van STOP-TPOD presentatiemodel;</text:p>
            <text:p>* Kunnen tonen van wijzigingen in regeling op een kaart op basis van STOP-TPOD presentatiemodel.</text:p>
            <text:p/>
            <text:p>Toelichting:</text:p>
            <text:p>* Tekst aangepast in versie 1.4</text:p>
            <text:p>* Requirementnaam aangepast van 'omgevingsbeleid' naar 'regelingen en wijzigingen' in versie 1.4</text:p>
          </table:table-cell>
          <table:table-cell table:style-name="ce19" office:value-type="string" calcext:value-type="string">
            <text:p>Must</text:p>
          </table:table-cell>
          <table:table-cell table:number-columns-repeated="1017"/>
        </table:table-row>
        <table:table-row table:style-name="ro7">
          <table:table-cell table:style-name="ce7" office:value-type="string" calcext:value-type="string">
            <text:p>Viewercomponent</text:p>
          </table:table-cell>
          <table:table-cell office:value-type="string" calcext:value-type="string">
            <text:p>OBV02 Kunnen tonen van omgevingsbeleid als tekst</text:p>
          </table:table-cell>
          <table:table-cell table:style-name="ce11" office:value-type="string" calcext:value-type="string">
            <text:p>Hieronder wordt verstaan: </text:p>
            <text:p>* Kunnen tonen van omgevingsbeleid (omgevingsvisie, omgevingsplan, programma) als tekst op basis van STOP-TPOD presentatieweergave</text:p>
            <text:p>* Kunnen tonen van wijzigingen in regeling als tekst op basis van STOP-TPOD presentatieweergave</text:p>
          </table:table-cell>
          <table:table-cell office:value-type="string" calcext:value-type="string">
            <text:p>Must</text:p>
          </table:table-cell>
          <table:table-cell table:style-name="ce15" office:value-type="string" calcext:value-type="string">
            <text:p>OBV02 Kunnen tonen van regelingen en wijzigingen als tekst</text:p>
          </table:table-cell>
          <table:table-cell table:style-name="ce16" office:value-type="string" calcext:value-type="string">
            <text:p>Hieronder wordt verstaan: </text:p>
            <text:p>* Kunnen tonen van iedere status (concept, ontwerp, vastgesteld) van de regeling (omgevingsvisie, omgevingsplan, programma, voorbereindingsbesluit) als tekst op basis van STOP-TPOD presentatiemodel;</text:p>
            <text:p>* Kunnen tonen van wijzigingen in regeling als tekst op basis van STOP-TPOD presentatiemodel.</text:p>
            <text:p/>
            <text:p>Toelichting:</text:p>
            <text:p>* Tekst aangepast in versie 1.4</text:p>
            <text:p>* Requirementnaam aangepast van 'omgevingsbeleid' naar 'regelingen en wijzigingen' in versie 1.4</text:p>
          </table:table-cell>
          <table:table-cell table:style-name="ce19" office:value-type="string" calcext:value-type="string">
            <text:p>Must</text:p>
          </table:table-cell>
          <table:table-cell table:number-columns-repeated="1017"/>
        </table:table-row>
        <table:table-row table:style-name="ro21">
          <table:table-cell table:style-name="ce7" office:value-type="string" calcext:value-type="string">
            <text:p>Viewercomponent</text:p>
          </table:table-cell>
          <table:table-cell office:value-type="string" calcext:value-type="string">
            <text:p>OBV03 Kunnen tijdreizen in regeling</text:p>
          </table:table-cell>
          <table:table-cell table:style-name="ce11" office:value-type="string" calcext:value-type="string">
            <text:p>Hieronder wordt verstaan:</text:p>
            <text:p>* Kunnen inzien van oude, huidige en nieuwe regelingen.  </text:p>
            <text:p>* Kunnen inzien van de geldende regels op een te kiezen datum.</text:p>
            <text:p>* Kunnen zien van verschillen (wijzigingen) in regelingen tussen alle vorige versies van de regeling.</text:p>
            <text:p/>
            <text:p>Toelichting: </text:p>
            <text:p>* Zelfde requirement als OBR02, maar dan voor de viewercomponent. Hier opgenomen zodat een organisatie die haar plan uitbesteed voldoende heeft aan alleen een publicatie- en viewercomponent.</text:p>
            <text:p>* requirments geupdate in versie 1.1.</text:p>
            <text:p>* Geupdate in versie 1.3. Toegevoegd: Kunnen inzien van de geldende regels op een te kiezen datum.</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text:p>
          </table:table-cell>
          <table:table-cell office:value-type="string" calcext:value-type="string">
            <text:p>Must</text:p>
          </table:table-cell>
          <table:table-cell table:style-name="ce15" office:value-type="string" calcext:value-type="string">
            <text:p>OBV03 Kunnen tijdreizen in regeling</text:p>
          </table:table-cell>
          <table:table-cell table:style-name="ce16" office:value-type="string" calcext:value-type="string">
            <text:p>Hieronder wordt verstaan:</text:p>
            <text:p>* Kunnen inzien van oude, huidige en nieuwe regelingen.  </text:p>
            <text:p>* Kunnen inzien van de geldende regels op een te kiezen datum.</text:p>
            <text:p>* Kunnen zien van verschillen (wijzigingen) in regelingen tussen alle vorige versies van de regeling.</text:p>
            <text:p/>
            <text:p>Toelichting: </text:p>
            <text:p>* Zelfde requirement als regelingcomponent, maar dan voor de viewercomponent. Hier opgenomen zodat een organisatie die haar plan uitbesteed voldoende heeft aan alleen een publicatie- en viewercomponent.</text:p>
            <text:p>* requirments geupdate in versie 1.1.</text:p>
            <text:p>* Geupdate in versie 1.3. Toegevoegd: Kunnen inzien van de geldende regels op een te kiezen datum.</text:p>
            <text:p/>
          </table:table-cell>
          <table:table-cell table:style-name="ce19" office:value-type="string" calcext:value-type="string">
            <text:p>Must</text:p>
          </table:table-cell>
          <table:table-cell table:number-columns-repeated="1017"/>
        </table:table-row>
        <table:table-row table:style-name="ro13">
          <table:table-cell table:style-name="ce7" office:value-type="string" calcext:value-type="string">
            <text:p>Viewercomponent</text:p>
          </table:table-cell>
          <table:table-cell office:value-type="string" calcext:value-type="string">
            <text:p>OBV04 Kunnen plaatsen van opmerkingen bij tekst dan wel kaart</text:p>
          </table:table-cell>
          <table:table-cell table:style-name="ce11" office:value-type="string" calcext:value-type="string">
            <text:p>Hieronder wordt verstaan: </text:p>
            <text:p>* Kunnen plaatsen van opmerkingen plaatsen bij tekst of kaart welke door andere gebruikers kan worden gezien.</text:p>
            <text:p/>
            <text:p>Toelichting:</text:p>
            <text:p>* Aangepast in versie 1.1: van could naar "categorie onbepaald" waarmee de gemeente zelft het belang kan aangeven.</text:p>
          </table:table-cell>
          <table:table-cell office:value-type="string" calcext:value-type="string">
            <text:p>Onbepaald</text:p>
          </table:table-cell>
          <table:table-cell table:style-name="ce15" office:value-type="string" calcext:value-type="string">
            <text:p>OBV04 Kunnen plaatsen van opmerkingen bij tekst dan wel kaart</text:p>
          </table:table-cell>
          <table:table-cell table:style-name="ce16" office:value-type="string" calcext:value-type="string">
            <text:p>Hieronder wordt verstaan: </text:p>
            <text:p>* Kunnen plaatsen van opmerkingen bij tekst of kaart welke door andere gebruikers kan worden gezien.</text:p>
            <text:p/>
            <text:p>Toelichting:</text:p>
            <text:p>* Aangepast in versie 1.1: van could naar "categorie onbepaald" waarmee de gemeente zelft het belang kan aangeven.</text:p>
          </table:table-cell>
          <table:table-cell table:style-name="ce19" office:value-type="string" calcext:value-type="string">
            <text:p>Onbepaald</text:p>
          </table:table-cell>
          <table:table-cell table:number-columns-repeated="1017"/>
        </table:table-row>
        <table:table-row table:style-name="ro9">
          <table:table-cell table:style-name="ce7" office:value-type="string" calcext:value-type="string">
            <text:p>Werkprocescomponent</text:p>
          </table:table-cell>
          <table:table-cell office:value-type="string" calcext:value-type="string">
            <text:p>OBWP01 Kunnen besturen van gehele werkproces (generiek voor omgevingsbeleid)</text:p>
          </table:table-cell>
          <table:table-cell table:style-name="ce11" office:value-type="string" calcext:value-type="string">
            <text:p>Kunnen besturen van werkproces voor het opstellen van omgevingsdocumenten (visie, progamma, plan). Hieronder vallen een aantal sub-requirements.</text:p>
            <text:p/>
            <text:p>* Aangepast in versie 1.1: van could naar "categorie onbepaald" waarmee de gemeente zelft het belang kan aangeven.</text:p>
            <text:p/>
            <text:p>Toelichting:</text:p>
            <text:p>* LET OP: voorstel om deze requirement te vervangen door OBWP07</text:p>
          </table:table-cell>
          <table:table-cell office:value-type="string" calcext:value-type="string">
            <text:p>Onbepaald</text:p>
          </table:table-cell>
          <table:table-cell table:style-name="ce15" office:value-type="string" calcext:value-type="string">
            <text:p>OBWP01 Kunnen besturen van gehele werkproces</text:p>
          </table:table-cell>
          <table:table-cell table:style-name="ce16" office:value-type="string" calcext:value-type="string">
            <text:p>Kunnen besturen van werkproces voor het opstellen van omgevingsdocumenten (visie, progamma, plan, voorbereidingsbesluit).<text:line-break/><text:line-break/>Toelichting:<text:line-break/>Denk hierbij aan de volgende functionaliteiten:<text:line-break/>* Kunnen monitoren van statussen<text:line-break/>* Kunnen instellen en bijhouden van doorlooptijden gedurende het wijzigingsproces<text:line-break/>* Kunnen doen van termijnbewaking zoals gedefinieerd volgens de wet<text:line-break/>* Kunnen doen van termijnbewaking conform eigen service termijn<text:line-break/>* Kunnen ondersteunen van separate processen voor verschillende tegelijkertijd onderhanden wijzigingen<text:line-break/><text:line-break/>* Aangepast in versie 1.1: van could naar "categorie onbepaald" waarmee de gemeente zelft het belang kan aangeven.<text:line-break/>* Tekst in toelichting aangepast in versie 1.4</text:p>
          </table:table-cell>
          <table:table-cell table:style-name="ce19" office:value-type="string" calcext:value-type="string">
            <text:p>Onbepaald</text:p>
          </table:table-cell>
          <table:table-cell table:number-columns-repeated="1017"/>
        </table:table-row>
        <table:table-row table:style-name="ro22">
          <table:table-cell table:style-name="ce7" office:value-type="string" calcext:value-type="string">
            <text:p>Werkprocescomponent</text:p>
          </table:table-cell>
          <table:table-cell office:value-type="string" calcext:value-type="string">
            <text:p>OBWP02 Kunnen ondersteunen van werkproces opstellen of wijzigen omgevingsvisie</text:p>
          </table:table-cell>
          <table:table-cell table:style-name="ce11" office:value-type="string" calcext:value-type="string">
            <text:p>Kunnen ondersteunen van het werkproces voor het opstellen dan wel wijzigen van een omgevingsvisie zoals gedefineerd op GEMMAonline. </text:p>
            <text:p/>
            <text:p>* Aangepast in versie 1.1: van could naar "categorie onbepaald" waarmee de gemeente zelft het belang kan aangeven.</text:p>
          </table:table-cell>
          <table:table-cell office:value-type="string" calcext:value-type="string">
            <text:p>Onbepaald</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22">
          <table:table-cell table:style-name="ce7" office:value-type="string" calcext:value-type="string">
            <text:p>Werkprocescomponent</text:p>
          </table:table-cell>
          <table:table-cell office:value-type="string" calcext:value-type="string">
            <text:p>OBWP03 Kunnen ondersteunen van werkproces opstellen of wijzigen programma</text:p>
          </table:table-cell>
          <table:table-cell table:style-name="ce11" office:value-type="string" calcext:value-type="string">
            <text:p>Kunnen ondersteunen van het werkproces voor het opstellen dan wel wijzigen van een programma zoals gedefineerd op GEMMAonline. </text:p>
            <text:p/>
            <text:p>* Aangepast in versie 1.1: van could naar "categorie onbepaald" waarmee de gemeente zelft het belang kan aangeven.</text:p>
          </table:table-cell>
          <table:table-cell office:value-type="string" calcext:value-type="string">
            <text:p>Onbepaald</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22">
          <table:table-cell table:style-name="ce7" office:value-type="string" calcext:value-type="string">
            <text:p>Werkprocescomponent</text:p>
          </table:table-cell>
          <table:table-cell office:value-type="string" calcext:value-type="string">
            <text:p>OBWP04 Kunnen ondersteunen van werkproces opstellen of wijzigen omgevingsplan</text:p>
          </table:table-cell>
          <table:table-cell table:style-name="ce11" office:value-type="string" calcext:value-type="string">
            <text:p>Kunnen ondersteunen van het werkproces voor het opstellen dan wel wijzigen van een omgevingsplan zoals gedefineerd op GEMMAonline. </text:p>
            <text:p/>
            <text:p>* Aangepast in versie 1.1: van could naar "categorie onbepaald" waarmee de gemeente zelft het belang kan aangeven.</text:p>
          </table:table-cell>
          <table:table-cell office:value-type="string" calcext:value-type="string">
            <text:p>Onbepaald</text:p>
          </table:table-cell>
          <table:table-cell table:style-name="ce15" office:value-type="string" calcext:value-type="string">
            <text:p>Vervallen</text:p>
          </table:table-cell>
          <table:table-cell table:style-name="ce16"/>
          <table:table-cell table:style-name="ce19"/>
          <table:table-cell table:number-columns-repeated="1017"/>
        </table:table-row>
        <table:table-row table:style-name="ro17">
          <table:table-cell table:style-name="ce7" office:value-type="string" calcext:value-type="string">
            <text:p>Werkprocescomponent</text:p>
          </table:table-cell>
          <table:table-cell office:value-type="string" calcext:value-type="string">
            <text:p>OBWP05 Kunnen ondersteunen van samenwerking</text:p>
          </table:table-cell>
          <table:table-cell table:style-name="ce11" office:value-type="string" calcext:value-type="string">
            <text:p>Hieronder wordt verstaan:</text:p>
            <text:p>* Kunnen interacteren met DSO-LV samenwerkingsfunctionaliteit.</text:p>
            <text:p/>
            <text:p>Toelichting:</text:p>
            <text:p>* Nieuwe requirement in versie 1.1.</text:p>
            <text:p>*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 </text:p>
            <text:p>* Samenwerking op gebied van planvorming valt onder de uitbouw van DSO-LV en zal pas na 1-1 2022 worden gerealiseerd. Op dat moment zal deze requirements worden geupdate.</text:p>
          </table:table-cell>
          <table:table-cell office:value-type="string" calcext:value-type="string">
            <text:p>Onbepaald</text:p>
          </table:table-cell>
          <table:table-cell table:style-name="ce15" office:value-type="string" calcext:value-type="string">
            <text:p>OBWP05 Kunnen ondersteunen van samenwerking</text:p>
          </table:table-cell>
          <table:table-cell table:style-name="ce16" office:value-type="string" calcext:value-type="string">
            <text:p>Hieronder wordt verstaan:</text:p>
            <text:p>* Kunnen interacteren met DSO-LV samenwerkingsfunctionaliteit.</text:p>
            <text:p/>
            <text:p>Toelichting:</text:p>
            <text:p>* Nieuwe requirement in versie 1.1.</text:p>
            <text:p/>
            <text:p>* Samenwerking op gebied van planvorming valt onder de uitbouw van DSO-LV en zal pas na 1-7-2022 worden gerealiseerd. Op dat moment zal deze requirements worden geupdate.</text:p>
          </table:table-cell>
          <table:table-cell table:style-name="ce19" office:value-type="string" calcext:value-type="string">
            <text:p>Onbepaald</text:p>
          </table:table-cell>
          <table:table-cell table:number-columns-repeated="1017"/>
        </table:table-row>
        <table:table-row table:style-name="ro16">
          <table:table-cell table:style-name="ce7" office:value-type="string" calcext:value-type="string">
            <text:p>Werkprocescomponent</text:p>
          </table:table-cell>
          <table:table-cell office:value-type="string" calcext:value-type="string">
            <text:p>OBWP06 Werkproces aanpassen</text:p>
          </table:table-cell>
          <table:table-cell table:style-name="ce11" office:value-type="string" calcext:value-type="string">
            <text:p/>
            <text:p>* Kunnen aanpassen van het werkproces.</text:p>
            <text:p>* Nieuwe requirement in versie 1.2</text:p>
            <text:p/>
          </table:table-cell>
          <table:table-cell office:value-type="string" calcext:value-type="string">
            <text:p>Onbepaald</text:p>
          </table:table-cell>
          <table:table-cell table:style-name="ce15" office:value-type="string" calcext:value-type="string">
            <text:p>OBWP06 Werkproces aanpassen</text:p>
          </table:table-cell>
          <table:table-cell table:style-name="ce16" office:value-type="string" calcext:value-type="string">
            <text:p>Hieronder wordt verstaan:</text:p>
            <text:p>* Kunnen aanpassen van het werkproces.</text:p>
            <text:p>* Nieuwe requirement in versie 1.2</text:p>
            <text:p/>
          </table:table-cell>
          <table:table-cell table:style-name="ce19" office:value-type="string" calcext:value-type="string">
            <text:p>Onbepaald</text:p>
          </table:table-cell>
          <table:table-cell table:number-columns-repeated="1017"/>
        </table:table-row>
        <table:table-row table:style-name="ro23">
          <table:table-cell table:style-name="ce7" office:value-type="string" calcext:value-type="string">
            <text:p>Werkprocescomponent</text:p>
          </table:table-cell>
          <table:table-cell office:value-type="string" calcext:value-type="string">
            <text:p>OBWP07 Zaakgericht kunnen uitvoeren van het proces voor het wijzigen van het omgevingsplan (requirement in onderzoek)</text:p>
          </table:table-cell>
          <table:table-cell table:style-name="ce11" office:value-type="string" calcext:value-type="string">
            <text:p>Hieronder wordt verstaan:<text:line-break/>* Kunnen bevragen en wijzigen van gegevens in de Zaakregistratiecomponent of het Zakenregister<text:line-break/>* Kunnen bevragen van gegevens in de Zaaktypecataloguscomponent of het Catalogusregister<text:line-break/>* Kunnen bewaken van de status van een zaak<text:line-break/>* Kunnen koppelen op basis van de Standaard Zaak- en Documenten Services<text:line-break/>* Kunnen koppelen op basis van de Standaard Zaakgericht Werken API (ZGW API)<text:line-break/>* Kunnen koppelen van documenten aan een Zaak in de Zaakregistratiecomponent of in het Zakenregister<text:line-break/>* Kunnen agenderen van een nieuwe (gerelateerde) zaak<text:line-break/>* Kunnen registeren van een zaak<text:line-break/>* Kunnen relateren van een zaak aan één of meer andere gerelateerde zaken<text:line-break/>* Kunnen werken op basis van de interbestuurlijke ZTC-Omgevingswet<text:line-break/><text:line-break/>Toelichting:<text:line-break/>* Nieuwe requirement in versie 1.3. <text:line-break/>* Status: in onderzoek bij gemeenten en leveranciers<text:line-break/>* Let op: deze requirement heeft een sterke relatie met de ontwikkelingen binnen DSO-LV en LVBB. Voor de realisatie van de requirement is de leverancier van de omgevingsbeleidcomponent (plansoftware) afhankelijk van deze ontwikkelingen. Het is daardoor mogelijk dat de leverancier deze requirement op dit moment nog niet (geheel) heeft kunnen realiseren.</text:p>
          </table:table-cell>
          <table:table-cell office:value-type="string" calcext:value-type="string">
            <text:p>Onbepaald</text:p>
          </table:table-cell>
          <table:table-cell table:style-name="ce15" office:value-type="string" calcext:value-type="string">
            <text:p>OBWP07 Zaakgericht kunnen uitvoeren van het proces voor het wijzigen van het omgevingsplan (requirement in onderzoek)</text:p>
          </table:table-cell>
          <table:table-cell table:style-name="ce16" office:value-type="string" calcext:value-type="string">
            <text:p>Hieronder wordt verstaan:</text:p>
            <text:p>* Het zaakgericht kunnen verwerken van buitenplanse omgevingsplanactiviteiten (BOPA)</text:p>
            <text:p>* Het zaakgericht kunnen verwerken van nieuwe initiatieven</text:p>
            <text:p>* Het zaakgericht kunnen verwerken van aanpassingen n.a.v. bezwaar of beroep</text:p>
            <text:p>* Het zaakgericht kunnen verwerken van aanwijzingen, instructies en projectbesluiten</text:p>
            <text:p/>
            <text:p>Toelichting:</text:p>
            <text:p>* Aangepaste toelichting in versie 1.4</text:p>
            <text:p>* Nieuwe requirement in versie 1.3. </text:p>
            <text:p>* Status: in onderzoek bij gemeenten en leveranciers</text:p>
            <text:p/>
            <text:p/>
          </table:table-cell>
          <table:table-cell table:style-name="ce19" office:value-type="string" calcext:value-type="string">
            <text:p>Onbepaald</text:p>
          </table:table-cell>
          <table:table-cell table:number-columns-repeated="1017"/>
        </table:table-row>
        <table:table-row table:style-name="ro2" table:number-rows-repeated="1048518">
          <table:table-cell table:number-columns-repeated="1024"/>
        </table:table-row>
        <table:table-row table:style-name="ro2">
          <table:table-cell table:number-columns-repeated="1024"/>
        </table:table-row>
        <calcext:conditional-formats>
          <calcext:conditional-format calcext:target-range-address="'Requirements van Omgevingsbelei'.F3:'Requirements van Omgevingsbelei'.F30 'Requirements van Omgevingsbelei'.F32:'Requirements van Omgevingsbelei'.F57">
            <calcext:condition calcext:apply-style-name="ConditionalStyle_6" calcext:value="!=[.$C3]" calcext:base-cell-address="'Requirements van Omgevingsbelei'.F3"/>
          </calcext:conditional-format>
          <calcext:conditional-format calcext:target-range-address="'Requirements van Omgevingsbelei'.G3:'Requirements van Omgevingsbelei'.G3">
            <calcext:condition calcext:apply-style-name="ConditionalStyle_5" calcext:value="!=[.$D3]" calcext:base-cell-address="'Requirements van Omgevingsbelei'.G3"/>
          </calcext:conditional-format>
          <calcext:conditional-format calcext:target-range-address="'Requirements van Omgevingsbelei'.G4:'Requirements van Omgevingsbelei'.G57">
            <calcext:condition calcext:apply-style-name="ConditionalStyle_4" calcext:value="!=[.$D4]" calcext:base-cell-address="'Requirements van Omgevingsbelei'.G4"/>
          </calcext:conditional-format>
          <calcext:conditional-format calcext:target-range-address="'Requirements van Omgevingsbelei'.E3:'Requirements van Omgevingsbelei'.E3">
            <calcext:condition calcext:apply-style-name="ConditionalStyle_3" calcext:value="!=[.$B3]" calcext:base-cell-address="'Requirements van Omgevingsbelei'.E3"/>
          </calcext:conditional-format>
          <calcext:conditional-format calcext:target-range-address="'Requirements van Omgevingsbelei'.E4:'Requirements van Omgevingsbelei'.E57">
            <calcext:condition calcext:apply-style-name="ConditionalStyle_2" calcext:value="!=[.$B4]" calcext:base-cell-address="'Requirements van Omgevingsbelei'.E4"/>
          </calcext:conditional-format>
          <calcext:conditional-format calcext:target-range-address="'Requirements van Omgevingsbelei'.F31:'Requirements van Omgevingsbelei'.F31">
            <calcext:condition calcext:apply-style-name="ConditionalStyle_1" calcext:value="!=[.$C31]" calcext:base-cell-address="'Requirements van Omgevingsbelei'.F31"/>
          </calcext:conditional-format>
        </calcext:conditional-formats>
      </table:table>
      <table:named-expressions/>
      <table:database-ranges>
        <table:database-range table:name="__Anonymous_Sheet_DB__1" table:target-range-address="'Requirements van Omgevingsbelei'.A1:'Requirements van Omgevingsbelei'.G5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text>€ </number:text>
      <number:number number:decimal-places="0" number:min-decimal-places="0" number:min-integer-digits="1" number:grouping="true"/>
      <number:text> </number:text>
    </number:number-style>
    <number:number-style style:name="N108">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0" number:min-decimal-places="0" number:min-integer-digits="1" number:grouping="true"/>
      <number:text> </number:text>
    </number:number-style>
    <number:number-style style:name="N109">
      <style:text-properties fo:color="#ff0000"/>
      <number:text>€ </number:text>
      <number:number number:decimal-places="0" number:min-decimal-places="0" number:min-integer-digits="1" number:grouping="true"/>
      <number:text>-</number:text>
      <style:map style:condition="value()&gt;=0" style:apply-style-name="N109P0"/>
    </number:number-style>
    <number:number-style style:name="N111P0" style:volatile="true">
      <number:text>€ </number:text>
      <number:number number:decimal-places="2" number:min-decimal-places="2" number:min-integer-digits="1" number:grouping="true"/>
      <number:text> </number:text>
    </number:number-style>
    <number:number-style style:name="N111">
      <number:text>€ </number:text>
      <number:number number:decimal-places="2" number:min-decimal-places="2" number:min-integer-digits="1" number:grouping="true"/>
      <number:text>-</number:text>
      <style:map style:condition="value()&gt;=0" style:apply-style-name="N111P0"/>
    </number:number-style>
    <number:number-style style:name="N112P0" style:volatile="true">
      <number:text>€ </number:text>
      <number:number number:decimal-places="2" number:min-decimal-places="2" number:min-integer-digits="1" number:grouping="true"/>
      <number:text> </number:text>
    </number:number-style>
    <number:number-style style:name="N112">
      <style:text-properties fo:color="#ff0000"/>
      <number:text>€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text>-</number:text>
      <number:month/>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number:text>
    </number:number-style>
    <number:number-style style:name="N123">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number number:decimal-places="0" number:min-decimal-places="0" number:min-integer-digits="1" number:grouping="true"/>
      <number:text>-</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number number:decimal-places="2" number:min-decimal-places="2"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number number:decimal-places="2" number:min-decimal-places="2" number:min-integer-digits="1" number:grouping="true"/>
      <number:text>-</number:text>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0" number:min-decimal-places="0" number:min-integer-digits="1" number:grouping="true"/>
      <number:text> </number:text>
    </number:number-style>
    <number:number-style style:name="N135P1" style:volatile="true">
      <number:text> € </number:text>
      <number:fill-character> </number:fill-character>
      <number:number number:decimal-places="0" number:min-decimal-places="0" number:min-integer-digits="1" number:grouping="true"/>
      <number:text>-</number:text>
    </number:number-style>
    <number:number-style style:name="N135P2" style:volatile="true">
      <number:text> €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 </number:text>
      <number:fill-character> </number:fill-character>
      <number:number number:decimal-places="2" number:min-decimal-places="2" number:min-integer-digits="1" number:grouping="true"/>
      <number:text> </number:text>
    </number:number-style>
    <number:number-style style:name="N143P1" style:volatile="true">
      <number:text> € </number:text>
      <number:fill-character> </number:fill-character>
      <number:number number:decimal-places="2" number:min-decimal-places="2" number:min-integer-digits="1" number:grouping="true"/>
      <number:text>-</number:text>
    </number:number-style>
    <number:number-style style:name="N143P2" style:volatile="true">
      <number:text> €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date-style style:name="N10107P0" style:volatile="true" number:language="nl" number:country="NL">
      <number:day/>
      <number:text> </number:text>
      <number:month number:style="long" number:textual="true"/>
      <number:text> </number:text>
      <number:year number:style="long"/>
    </number:date-style>
    <number:text-style style:name="N10107" number:language="nl" number:country="NL">
      <number:text-content/>
      <style:map style:condition="value()&lt;=1.7976931348623157E+308" style:apply-style-name="N10107P0"/>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nditionalStyle_5f_6" style:display-name="ConditionalStyle_6" style:family="table-cell" style:parent-style-name="Default">
      <style:table-cell-properties fo:background-color="#fff2cc"/>
      <style:text-properties style:use-window-font-color="true"/>
    </style:style>
    <style:style style:name="ConditionalStyle_5f_5" style:display-name="ConditionalStyle_5" style:family="table-cell" style:parent-style-name="Default">
      <style:table-cell-properties fo:background-color="#fff2cc"/>
    </style:style>
    <style:style style:name="ConditionalStyle_5f_4" style:display-name="ConditionalStyle_4" style:family="table-cell" style:parent-style-name="Default">
      <style:table-cell-properties fo:background-color="#fff2cc"/>
    </style:style>
    <style:style style:name="ConditionalStyle_5f_3" style:display-name="ConditionalStyle_3" style:family="table-cell" style:parent-style-name="Default">
      <style:table-cell-properties fo:background-color="#fff2cc"/>
    </style:style>
    <style:style style:name="ConditionalStyle_5f_2" style:display-name="ConditionalStyle_2" style:family="table-cell" style:parent-style-name="Default">
      <style:table-cell-properties fo:background-color="#fff2cc"/>
    </style:style>
    <style:style style:name="ConditionalStyle_5f_1" style:display-name="ConditionalStyle_1" style:family="table-cell" style:parent-style-name="Default">
      <style:table-cell-properties fo:background-color="#fff2cc"/>
      <style:text-properties style:use-window-font-color="true"/>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1-11">00-00-0000</text:date>, <text:time style:data-style-name="N2" text:time-value="19:54:28.547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PageStyle_5f_Instructie" style:display-name="PageStyle_Instructie" style:page-layout-name="Mpm3">
      <style:header style:display="false"/>
      <style:header-left style:display="false"/>
      <style:header-first style:display="false"/>
      <style:footer style:display="false"/>
      <style:footer-left style:display="false"/>
      <style:footer-first style:display="false"/>
    </style:master-page>
    <style:master-page style:name="PageStyle_5f_Requirements_20_van_20_Omgevingsbelei" style:display-name="PageStyle_Requirements van Omgevingsbelei" style:page-layout-name="Mpm4">
      <style:header style:display="false">
        <text:p><text:span text:style-name="MT1"><text:sheet-name>???</text:sheet-name></text:span></text:p>
      </style:header>
      <style:header-left style:display="false"/>
      <style:header-first style:display="false"/>
      <style:footer style:display="false">
        <text:p><text:span text:style-name="MT1">Pa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ul Jansen</meta:initial-creator>
    <dc:creator>Paul Jansen</dc:creator>
    <meta:editing-cycles>2</meta:editing-cycles>
    <meta:creation-date>2021-11-11T17:51:12</meta:creation-date>
    <dc:date>2021-11-11T19:54:40.818000000</dc:date>
    <dc:language>nl-NL</dc:language>
    <meta:editing-duration>PT8M12S</meta:editing-duration>
    <meta:generator>LibreOffice/7.2.2.2$Windows_X86_64 LibreOffice_project/02b2acce88a210515b4a5bb2e46cbfb63fe97d56</meta:generator>
    <meta:document-statistic meta:table-count="2" meta:cell-count="335" meta:object-count="0"/>
    <meta:user-defined meta:name="AppVersion">16.0300</meta:user-defined>
    <meta:user-defined meta:name="ContentTypeId">0x010100914F5935245FBC46BB0845B5E877183A</meta:user-defined>
  </office:meta>
</office:document-meta>
</file>